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FF0000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color="#FF0000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color="#FF0000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color="#FF0000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color="#FF0000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color="#FF0000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color="#FF0000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P12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26" style:parent-style-name="Normal" style:family="paragraph">
      <style:paragraph-properties fo:text-align="justify" fo:line-height="150%" fo:text-indent="1.1812in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P148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4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2" style:parent-style-name="Fonteparág.padrão" style:family="text">
      <style:text-properties style:font-name="Arial" style:font-name-complex="Arial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T155" style:parent-style-name="Fonteparág.padrão" style:family="text">
      <style:text-properties style:font-name="Arial" style:font-name-complex="Arial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color="#FF0000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color="#FF0000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color="#FF0000" fo:letter-spacing="0.0041in"/>
    </style:style>
    <style:style style:name="P1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7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74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75" style:parent-style-name="Normal" style:family="paragraph">
      <style:paragraph-properties fo:text-align="justify" fo:line-height="150%" fo:margin-right="0.0027in" fo:text-indent="1.1812in"/>
    </style:style>
    <style:style style:name="T176" style:parent-style-name="Fonteparág.padrão" style:family="text">
      <style:text-properties style:font-name="Arial" style:font-name-asian="Batang" style:font-name-complex="Arial"/>
    </style:style>
    <style:style style:name="T17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1" style:parent-style-name="Fonteparág.padrão" style:family="text">
      <style:text-properties style:font-name="Arial" style:font-name-asian="Batang" style:font-name-complex="Arial"/>
    </style:style>
    <style:style style:name="T18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5" style:parent-style-name="Fonteparág.padrão" style:family="text">
      <style:text-properties style:font-name="Arial" style:font-name-asian="Batang" style:font-name-complex="Arial"/>
    </style:style>
    <style:style style:name="T186" style:parent-style-name="Fonteparág.padrão" style:family="text">
      <style:text-properties style:font-name="Arial" style:font-name-asian="Batang" style:font-name-complex="Arial"/>
    </style:style>
    <style:style style:name="T187" style:parent-style-name="Fonteparág.padrão" style:family="text">
      <style:text-properties style:font-name="Arial" style:font-name-asian="Batang" style:font-name-complex="Arial"/>
    </style:style>
    <style:style style:name="P188" style:parent-style-name="Normal" style:family="paragraph">
      <style:paragraph-properties fo:text-align="justify" fo:line-height="150%" fo:text-indent="1.1812in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color="#FF0000"/>
    </style:style>
    <style:style style:name="T192" style:parent-style-name="Fonteparág.padrão" style:family="text">
      <style:text-properties style:font-name="Arial" style:font-name-complex="Arial" fo:color="#FF0000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8" style:parent-style-name="Fonteparág.padrão" style:family="text">
      <style:text-properties style:font-name="Arial" style:font-name-complex="Arial" fo:letter-spacing="0.0041in"/>
    </style:style>
    <style:style style:name="T1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3" style:parent-style-name="Fonteparág.padrão" style:family="text">
      <style:text-properties style:font-name="Arial" style:font-name-complex="Arial" fo:letter-spacing="0.0041in"/>
    </style:style>
    <style:style style:name="T204" style:parent-style-name="Fonteparág.padrão" style:family="text">
      <style:text-properties style:font-name="Arial" style:font-name-complex="Arial" fo:letter-spacing="0.0041in"/>
    </style:style>
    <style:style style:name="T205" style:parent-style-name="Fonteparág.padrão" style:family="text">
      <style:text-properties style:font-name="Arial" style:font-name-complex="Arial" fo:letter-spacing="0.0041in"/>
    </style:style>
    <style:style style:name="T2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letter-spacing="0.0041in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P21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letter-spacing="0.0041in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letter-spacing="0.0041in"/>
    </style:style>
    <style:style style:name="P22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5" style:parent-style-name="Fonteparág.padrão" style:family="text">
      <style:text-properties style:font-name="Arial" style:font-name-complex="Arial" fo:letter-spacing="0.0041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letter-spacing="0.0041in"/>
    </style:style>
    <style:style style:name="P2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0" style:parent-style-name="Fonteparág.padrão" style:family="text">
      <style:text-properties style:font-name="Arial" style:font-name-complex="Arial" fo:letter-spacing="0.0041in"/>
    </style:style>
    <style:style style:name="T2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5" style:parent-style-name="Fonteparág.padrão" style:family="text"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0" style:parent-style-name="Fonteparág.padrão" style:family="text">
      <style:text-properties style:font-name="Arial" style:font-name-complex="Arial" fo:letter-spacing="0.0041in"/>
    </style:style>
    <style:style style:name="T261" style:parent-style-name="Fonteparág.padrão" style:family="text">
      <style:text-properties style:font-name="Arial" style:font-name-complex="Arial" fo:letter-spacing="0.0041in"/>
    </style:style>
    <style:style style:name="T262" style:parent-style-name="Fonteparág.padrão" style:family="text">
      <style:text-properties style:font-name="Arial" style:font-name-complex="Arial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T2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P2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P2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letter-spacing="0.0041in"/>
    </style:style>
    <style:style style:name="T292" style:parent-style-name="Fonteparág.padrão" style:family="text">
      <style:text-properties style:font-name="Arial" style:font-name-complex="Arial" fo:letter-spacing="0.0041in"/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P29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1" style:parent-style-name="Fonteparág.padrão" style:family="text">
      <style:text-properties style:font-name="Arial" style:font-name-complex="Arial" fo:letter-spacing="0.0041in"/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letter-spacing="0.0041in"/>
    </style:style>
    <style:style style:name="T3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7" style:parent-style-name="Fonteparág.padrão" style:family="text">
      <style:text-properties style:font-name="Arial" style:font-name-complex="Arial" fo:letter-spacing="0.0041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9" style:parent-style-name="Fonteparág.padrão" style:family="text">
      <style:text-properties style:font-name="Arial" style:font-name-complex="Arial" fo:letter-spacing="0.0041in"/>
    </style:style>
    <style:style style:name="T3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1" style:parent-style-name="Fonteparág.padrão" style:family="text">
      <style:text-properties style:font-name="Arial" style:font-name-complex="Arial" fo:letter-spacing="0.0041in"/>
    </style:style>
    <style:style style:name="P32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7" style:parent-style-name="Fonteparág.padrão" style:family="text">
      <style:text-properties style:font-name="Arial" style:font-name-complex="Arial" fo:letter-spacing="0.0041in"/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letter-spacing="0.0041in"/>
    </style:style>
    <style:style style:name="T3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1" style:parent-style-name="Fonteparág.padrão" style:family="text">
      <style:text-properties style:font-name="Arial" style:font-name-complex="Arial" fo:letter-spacing="0.0041in"/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T333" style:parent-style-name="Fonteparág.padrão" style:family="text">
      <style:text-properties style:font-name="Arial" style:font-name-complex="Arial" fo:letter-spacing="0.0041in"/>
    </style:style>
    <style:style style:name="P3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41" style:parent-style-name="Fonteparág.padrão" style:family="text">
      <style:text-properties style:font-name="Arial" style:font-name-complex="Arial" fo:letter-spacing="0.0027in"/>
    </style:style>
    <style:style style:name="P342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54" style:parent-style-name="Normal" style:family="paragraph">
      <style:paragraph-properties fo:text-align="justify" fo:line-height="150%" fo:margin-right="0.0027in" fo:text-indent="1.1812in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 fo:font-weight="bold" style:font-weight-asian="bold"/>
    </style:style>
    <style:style style:name="T363" style:parent-style-name="Fonteparág.padrão" style:family="text">
      <style:text-properties style:font-name="Arial" style:font-name-complex="Arial" fo:font-weight="bold" style:font-weight-asian="bold"/>
    </style:style>
    <style:style style:name="T364" style:parent-style-name="Fonteparág.padrão" style:family="text">
      <style:text-properties style:font-name="Arial" style:font-name-complex="Arial" fo:font-weight="bold" style:font-weight-asian="bold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asian="Batang" style:font-name-complex="Arial"/>
    </style:style>
    <style:style style:name="P370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71" style:parent-style-name="Normal" style:family="paragraph">
      <style:paragraph-properties fo:text-align="justify" fo:line-height="150%" fo:margin-right="0.0027in" fo:text-indent="1.1812in"/>
    </style:style>
    <style:style style:name="T37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7" style:parent-style-name="Recuodecorpodetexto" style:family="paragraph">
      <style:paragraph-properties fo:line-height="150%" fo:margin-right="0.0027in" fo:text-indent="1.1812in"/>
    </style:style>
    <style:style style:name="P378" style:parent-style-name="Recuodecorpodetexto" style:family="paragraph">
      <style:paragraph-properties fo:line-height="150%" fo:margin-right="0.0027in" fo:text-indent="1.1812in"/>
    </style:style>
    <style:style style:name="P379" style:parent-style-name="Recuodecorpodetexto" style:family="paragraph">
      <style:paragraph-properties fo:line-height="150%" fo:margin-right="0.0027in" fo:text-indent="1.1812in"/>
    </style:style>
    <style:style style:name="P380" style:parent-style-name="Recuodecorpodetexto" style:family="paragraph">
      <style:paragraph-properties fo:line-height="150%" fo:margin-right="0.0027in" fo:text-indent="1.1812in"/>
    </style:style>
    <style:style style:name="P381" style:parent-style-name="Recuodecorpodetexto" style:family="paragraph">
      <style:paragraph-properties fo:line-height="150%" fo:margin-right="0.0027in" fo:text-indent="1.1812in"/>
    </style:style>
    <style:style style:name="P382" style:parent-style-name="Recuodecorpodetexto" style:family="paragraph">
      <style:paragraph-properties fo:line-height="150%" fo:margin-right="0.0027in" fo:text-indent="1.1812in"/>
    </style:style>
    <style:style style:name="P383" style:parent-style-name="Recuodecorpodetexto" style:family="paragraph">
      <style:paragraph-properties fo:line-height="150%" fo:margin-right="0.0027in" fo:text-indent="1.1812in"/>
    </style:style>
    <style:style style:name="T384" style:parent-style-name="Fonteparág.padrão" style:family="text">
      <style:text-properties fo:letter-spacing="0.0027in"/>
    </style:style>
    <style:style style:name="T385" style:parent-style-name="Fonteparág.padrão" style:family="text">
      <style:text-properties style:use-window-font-color="true" fo:letter-spacing="0.0027in"/>
    </style:style>
    <style:style style:name="T386" style:parent-style-name="Fonteparág.padrão" style:family="text">
      <style:text-properties style:use-window-font-color="true" fo:letter-spacing="0.0027in"/>
    </style:style>
    <style:style style:name="T387" style:parent-style-name="Fonteparág.padrão" style:family="text">
      <style:text-properties style:use-window-font-color="true" fo:letter-spacing="0.0027in"/>
    </style:style>
    <style:style style:name="T388" style:parent-style-name="Fonteparág.padrão" style:family="text">
      <style:text-properties style:use-window-font-color="true" fo:letter-spacing="0.0027in"/>
    </style:style>
    <style:style style:name="T389" style:parent-style-name="Fonteparág.padrão" style:family="text">
      <style:text-properties fo:letter-spacing="0.0027in"/>
    </style:style>
    <style:style style:name="T390" style:parent-style-name="Fonteparág.padrão" style:family="text">
      <style:text-properties fo:letter-spacing="0.0027in"/>
    </style:style>
    <style:style style:name="T391" style:parent-style-name="Fonteparág.padrão" style:family="text">
      <style:text-properties fo:letter-spacing="0.0027in"/>
    </style:style>
    <style:style style:name="T392" style:parent-style-name="Fonteparág.padrão" style:family="text">
      <style:text-properties fo:letter-spacing="0.0027in"/>
    </style:style>
    <style:style style:name="T393" style:parent-style-name="Fonteparág.padrão" style:family="text">
      <style:text-properties fo:letter-spacing="0.0027in"/>
    </style:style>
    <style:style style:name="P39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97" style:family="table-column">
      <style:table-column-properties style:column-width="3.1534in"/>
    </style:style>
    <style:style style:name="TableColumn398" style:family="table-column">
      <style:table-column-properties style:column-width="3.3486in"/>
    </style:style>
    <style:style style:name="Table396" style:family="table">
      <style:table-properties style:width="6.502in" fo:margin-left="0in" table:align="center"/>
    </style:style>
    <style:style style:name="TableRow399" style:family="table-row">
      <style:table-row-properties style:min-row-height="0.6083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4" style:parent-style-name="Título8" style:family="paragraph">
      <style:paragraph-properties fo:margin-left="-0.0986in" fo:margin-right="0.0194in">
        <style:tab-stops/>
      </style:paragraph-properties>
    </style:style>
    <style:style style:name="T4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11" style:parent-style-name="Fonteparág.padrão" style:family="text">
      <style:text-properties style:font-name="Arial" style:font-name-complex="Arial" fo:letter-spacing="0.0027in"/>
    </style:style>
    <style:style style:name="T412" style:parent-style-name="Fonteparág.padrão" style:family="text">
      <style:text-properties style:font-name="Arial" style:font-name-complex="Arial" fo:letter-spacing="0.0027in"/>
    </style:style>
    <style:style style:name="P4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widows="0" fo:orphans="0"/>
      <style:text-properties style:font-name="Arial" style:font-name-complex="Arial"/>
    </style:style>
    <style:style style:name="P420" style:parent-style-name="Normal" style:family="paragraph">
      <style:paragraph-properties fo:widows="0" fo:orphans="0"/>
      <style:text-properties style:font-name="Arial" style:font-name-complex="Arial"/>
    </style:style>
    <style:style style:name="TableColumn422" style:family="table-column">
      <style:table-column-properties style:column-width="3.1534in"/>
    </style:style>
    <style:style style:name="TableColumn423" style:family="table-column">
      <style:table-column-properties style:column-width="3.3486in"/>
    </style:style>
    <style:style style:name="Table421" style:family="table">
      <style:table-properties style:width="6.502in" fo:margin-left="0in" table:align="center"/>
    </style:style>
    <style:style style:name="TableRow424" style:family="table-row">
      <style:table-row-properties style:min-row-height="0.6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7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8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9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6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1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6">ACORDO DE COOPERAÇÃO TÉCNICA PARA<text:s/>COMPARTILHAMENTO<text:s/>DO SISTEMA DE CONTROLE DE MATERIAL E PATRIMÕNIO – SCMP,<text:s/>QUE ENTRE SI CELEBRAM O TRIBUNAL REGIONAL DO TRABALHO DA 24ª REGIÃO E<text:s/>O TRIBUNAL REGIONAL DO TRABALHO DA<text:s/>12ª<text:s/>REGIÃO</text:p>
      <text:p text:style-name="P27"/>
      <text:p text:style-name="P28"><text:span text:style-name="T29">O<text:s/></text:span><text:span text:style-name="T30">TRIBUNAL REGIONAL DO TRABALHO DA 24ª REGIÃO,<text:s/></text:span><text:span text:style-name="T31">inscrito no CNPJ sob nº 37.115.409/0001-63,<text:s/></text:span><text:span text:style-name="T32">com</text:span><text:span text:style-name="T33"><text:s/></text:span><text:span text:style-name="T34">sede</text:span><text:span text:style-name="T35"><text:s/>na Rua Delegado Carlos Roberto Bastos de Oliveira nº 208, Jardim Veraneio (Parque dos Poderes), em Campo Grande - MS,<text:s/></text:span><text:span text:style-name="T36">CEP 79.031-908,<text:s/></text:span><text:span text:style-name="T37">neste ato representado p</text:span><text:span text:style-name="T38">o</text:span><text:span text:style-name="T39">r seu</text:span><text:span text:style-name="T40"><text:s/>P</text:span><text:span text:style-name="T41">residente, Desembargador<text:s/></text:span><text:span text:style-name="T42">TOMÁS BAWDEN DE CASTRO SILVA</text:span><text:span text:style-name="T43">,<text:s/></text:span><text:span text:style-name="T44">portador do<text:s/></text:span><text:span text:style-name="T45">RG nº xx688xx SSP/MS e do<text:s/></text:span><text:span text:style-name="T46">CPF nº<text:s/></text:span><text:span text:style-name="T47">xxx</text:span><text:span text:style-name="T48">.481.976-</text:span><text:span text:style-name="T49">xx</text:span><text:span text:style-name="T50">,</text:span><text:span text:style-name="T51"><text:s/></text:span><text:span text:style-name="T52">doravante</text:span><text:span text:style-name="T53"><text:s/>denominado simplesmente<text:s/></text:span><text:span text:style-name="T54">TRT 24</text:span><text:span text:style-name="T55"><text:s/></text:span><text:span text:style-name="T56">e, de outro lado,</text:span><text:span text:style-name="T57"><text:s/>o<text:s/></text:span><text:span text:style-name="T58">TRIBUNAL REGIONAL DO TRABALHO DA<text:s/></text:span><text:span text:style-name="T59">1</text:span><text:span text:style-name="T60">2</text:span><text:span text:style-name="T61">ª</text:span><text:span text:style-name="T62"><text:s/>REGIÃO</text:span><text:span text:style-name="T63">,<text:s/></text:span><text:span text:style-name="T64">inscrit</text:span><text:span text:style-name="T65">o</text:span><text:span text:style-name="T66"><text:s/>no CNPJ sob nº<text:s/></text:span><text:span text:style-name="T67">02.482.005/0001-23</text:span><text:span text:style-name="T68">,</text:span><text:span text:style-name="T69"><text:s/></text:span><text:span text:style-name="T70">com sede na<text:s/></text:span><text:span text:style-name="T71">Rua Esteves Júnior</text:span><text:span text:style-name="T72"><text:s/>nº</text:span><text:span text:style-name="T73"><text:s/>395, Centro</text:span><text:span text:style-name="T74">, em<text:s/></text:span><text:span text:style-name="T75">Florianópolis</text:span><text:span text:style-name="T76"><text:s/>–<text:s/></text:span><text:span text:style-name="T77">SC</text:span><text:span text:style-name="T78">,<text:s/></text:span><text:span text:style-name="T79">CEP 88</text:span><text:span text:style-name="T80">.</text:span><text:span text:style-name="T81">015-905</text:span><text:span text:style-name="T82">,</text:span><text:span text:style-name="T83"><text:s/>neste ato representad</text:span><text:span text:style-name="T84">o</text:span><text:span text:style-name="T85"><text:s/>por seu<text:s/></text:span><text:span text:style-name="T86">Presidente</text:span><text:span text:style-name="T87">,</text:span><text:span text:style-name="T88"><text:s/></text:span><text:span text:style-name="T89">Desembargador<text:s/></text:span><text:span text:style-name="T90">AMARILDO CARLOS DE LIMA</text:span><text:span text:style-name="T91">,</text:span><text:span text:style-name="T92"><text:s/></text:span><text:span text:style-name="T93">portador do<text:s/></text:span><text:span text:style-name="T94">Registro Geral</text:span><text:span text:style-name="T95"><text:s/>CPF nº</text:span><text:span text:style-name="T96"><text:s/></text:span><text:span text:style-name="T97">***.437.</text:span><text:span text:style-name="T98">909</text:span><text:span text:style-name="T99">-**</text:span><text:span text:style-name="T100">,</text:span><text:span text:style-name="T101"><text:s/></text:span><text:span text:style-name="T102">e-mail:<text:s/></text:span><text:span text:style-name="T103">secad@trt12.jus.br</text:span><text:span text:style-name="T104">,<text:s/></text:span><text:span text:style-name="T105">doravante denominad</text:span><text:span text:style-name="T106">o</text:span><text:span text:style-name="T107"><text:s/>simplesmente<text:s/></text:span><text:span text:style-name="T108">TRT<text:s/></text:span><text:span text:style-name="T109">1</text:span><text:span text:style-name="T110">2</text:span><text:span text:style-name="T111">,<text:s/></text:span><text:span text:style-name="T112">t</text:span><text:span text:style-name="T113">ê</text:span><text:span text:style-name="T114">m entre si ajustado o presente</text:span><text:span text:style-name="T115"><text:s/></text:span><text:span text:style-name="T116">ACORDO DE COOPERAÇÃO TÉCNICA</text:span><text:span text:style-name="T117">,<text:s/></text:span><text:span text:style-name="T118">que se regerá pela</text:span><text:span text:style-name="T119"><text:s/></text:span><text:span text:style-name="T120">Lei nº<text:s/></text:span><text:span text:style-name="T121">14.133/2021</text:span><text:span text:style-name="T122">,</text:span><text:span text:style-name="T123"><text:s/></text:span><text:span text:style-name="T124">observadas as cláusulas e condições a seguir estabelecidas:</text:span></text:p>
      <text:p text:style-name="P125"/>
      <text:p text:style-name="P126"><text:span text:style-name="T127">CLÁUSULA 1ª – DO OBJETO<text:s/></text:span></text:p>
      <text:p text:style-name="P128"><text:span text:style-name="T129">O presente<text:s/></text:span><text:span text:style-name="T130">A</text:span><text:span text:style-name="T131">cordo</text:span><text:span text:style-name="T132"><text:s/>de Cooperação Técnica</text:span><text:span text:style-name="T133"><text:s/>tem</text:span><text:span text:style-name="T134"><text:s/>por objeto<text:s/></text:span><text:span text:style-name="T135">o compartilhamento<text:s/></text:span><text:span text:style-name="T136">gratuit</text:span><text:span text:style-name="T137">o</text:span><text:span text:style-name="T138">, pelo<text:s/></text:span><text:span text:style-name="T139">TRT 24</text:span><text:span text:style-name="T140"><text:s/>ao<text:s/></text:span><text:span text:style-name="T141">TRT<text:s/></text:span><text:span text:style-name="T142">1</text:span><text:span text:style-name="T143">2</text:span><text:span text:style-name="T144">, do<text:s/></text:span><text:span text:style-name="T145">software</text:span><text:span text:style-name="T146"><text:s/>denominado Sistema de Controle de Material e Patrimônio – SCMP</text:span><text:span text:style-name="T147">, desenvolvido por aquele.</text:span></text:p>
      <text:p text:style-name="P148"/>
      <text:p text:style-name="P149"><text:span text:style-name="T150">CLÁUSULA 2ª – DA SUJEIÇÃO DAS PARTES ÀS NORMAS LEGAIS E CONTRATUAIS</text:span></text:p>
      <text:p text:style-name="P151"><text:span text:style-name="T152">O</text:span><text:span text:style-name="T153">s part</text:span><text:span text:style-name="T154">ícipe</text:span><text:span text:style-name="T155">s declaram-se sujeit</text:span><text:span text:style-name="T156">o</text:span><text:span text:style-name="T157">s às<text:s/></text:span><text:span text:style-name="T158">normas previstas</text:span><text:span text:style-name="T159"><text:s/></text:span><text:span text:style-name="T160">na Lei nº</text:span><text:span text:style-name="T161"><text:s/></text:span><text:span text:style-name="T162">14.133/202</text:span><text:span text:style-name="T163">1 e<text:s/></text:span><text:span text:style-name="T164">no<text:s/></text:span><text:span text:style-name="T165">Decreto nº 11.531/2023</text:span><text:span text:style-name="T166">,</text:span><text:span text:style-name="T167"><text:s/></text:span><text:span text:style-name="T168">no que cabíveis, e</text:span><text:span text:style-name="T169"><text:s/>aos termos deste acordo.</text:span><text:span text:style-name="T170"><text:s/></text:span></text:p>
      <text:p text:style-name="P171"/>
      <text:p text:style-name="P172"><text:span text:style-name="T173">CLÁUSULA 3ª – DA VIGÊNCIA</text:span><text:span text:style-name="T174"><text:s/></text:span></text:p>
      <text:p text:style-name="P175"><text:span text:style-name="T176">O prazo de vigência do Termo será de 5 (cinco) anos,<text:s/></text:span><text:span text:style-name="T177">a contar d</text:span><text:span text:style-name="T178">e<text:s/></text:span><text:span text:style-name="T179">14</text:span><text:span text:style-name="T180"><text:s/>de julho de 2025</text:span><text:span text:style-name="T181">, podendo ser prorrogado por igual período, mediante termo aditivo, até o limite de 10 (dez) anos, a critério do<text:s/></text:span><text:span text:style-name="T182">TRT</text:span><text:span text:style-name="T183"><text:s/></text:span><text:span text:style-name="T184">24</text:span><text:span text:style-name="T185"><text:s/></text:span><text:span text:style-name="T186"><text:s/>e observado o interesse público, nos termos dos artigos 106 e 107, da Lei nº 14.133/2021.</text:span><text:span text:style-name="T187"><text:s text:c="2"/></text:span></text:p>
      <text:p text:style-name="P188"><text:span text:style-name="T189">§ 1° Considera-se data da assinatura aquela constante do instrumento ou da aposição da última assinatura eletrônica se mais re</text:span><text:span text:style-name="T190">cente.</text:span><text:span text:style-name="T191"><text:s/></text:span><text:span text:style-name="T192"><text:s text:c="3"/></text:span></text:p>
      <text:soft-page-break/>
      <text:p text:style-name="P193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94"/>
      <text:p text:style-name="P195"><text:span text:style-name="T196">CLÁUSULA 4ª – DAS ETAPAS OU FASES DE EXECUÇÃO<text:s/></text:span></text:p>
      <text:p text:style-name="P197"><text:span text:style-name="T198">O<text:s/></text:span><text:span text:style-name="T199">TRT</text:span><text:span text:style-name="T200"><text:s/></text:span><text:span text:style-name="T201">1</text:span><text:span text:style-name="T202">2</text:span><text:span text:style-name="T203"><text:s/>solicitará, por meio eletrônico, à Secretaria da Tecnologia da Informação e Comunicações</text:span><text:span text:style-name="T204"><text:s/>- SETIC</text:span><text:span text:style-name="T205"><text:s/>do<text:s/></text:span><text:span text:style-name="T206">TRT</text:span><text:span text:style-name="T207"><text:s/></text:span><text:span text:style-name="T208">24</text:span><text:span text:style-name="T209"><text:s/>informações técnicas necessárias para a instalação e utilização do Sistema de Controle de Material e Patrimônio – SCMP.</text:span></text:p>
      <text:p text:style-name="P210"><text:span text:style-name="T211">§ 1° O<text:s/></text:span><text:span text:style-name="T212">TRT</text:span><text:span text:style-name="T213"><text:s/></text:span><text:span text:style-name="T214">24</text:span><text:span text:style-name="T215">, por meio da SETIC, fornecerá as informações solicitadas em até 15 (quinze) dias.</text:span></text:p>
      <text:p text:style-name="P216"><text:span text:style-name="T217">§ 2° O<text:s/></text:span><text:span text:style-name="T218">TRT</text:span><text:span text:style-name="T219"><text:s/></text:span><text:span text:style-name="T220">24</text:span><text:span text:style-name="T221"><text:s/>fornecerá suporte remoto ao<text:s/></text:span><text:span text:style-name="T222">TRT</text:span><text:span text:style-name="T223"><text:s/></text:span><text:span text:style-name="T224">1</text:span><text:span text:style-name="T225">2</text:span><text:span text:style-name="T226"><text:s/>nos casos de indisponibilidade do sistema.</text:span></text:p>
      <text:p text:style-name="P227"/>
      <text:p text:style-name="P228"><text:span text:style-name="T229">CLÁUSULA<text:s/></text:span><text:span text:style-name="T230">5</text:span><text:span text:style-name="T231">ª – DAS<text:s/></text:span><text:span text:style-name="T232">OBRIGAÇÕES DO TRT 24</text:span><text:span text:style-name="T233"><text:s/></text:span></text:p>
      <text:p text:style-name="P234"><text:span text:style-name="T235">Ao<text:s/></text:span><text:span text:style-name="T236">TRT 24</text:span><text:span text:style-name="T237"><text:s/>incumbe:</text:span></text:p>
      <text:p text:style-name="P238">I<text:s/>-<text:s/>compartilhar<text:s/>o Sistema de Controle de Material e Patrimônio – SCMP e as informações necessárias à sua implantação e/ou utilização;</text:p>
      <text:p text:style-name="P239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0">suporte técnico prestado por<text:s/>meio do sistema JIRA;<text:s/>e</text:p>
        </text:list-item>
      </text:list>
      <text:p text:style-name="P241">b) possibilidade de atendimento telefônico ou mediante visita técnica dependendo<text:s/>do grau de dificuldade/complexidade do chamado, por opção do órgão beneficiário;<text:s/></text:p>
      <text:p text:style-name="P242">III - capacitar e auxiliar, de forma presencial, por opção, na sede do órgão beneficiário:<text:s/></text:p>
      <text:p text:style-name="P243">a) servidores/técnicos da área de tecnologia da informação para a implantação e/ou utilização do sistema;<text:s/>e<text:s/></text:p>
      <text:p text:style-name="P244">b) usuários gerenciais das áreas negociais envolvidas.<text:s/></text:p>
      <text:p text:style-name="P245">IV - disponibilizar eventuais atualizações e/ou correções do sistema;<text:s/>e<text:s/></text:p>
      <text:p text:style-name="P246">V - de acordo com a viabilidade, atuar de modo consultivo na explanação do modelo negocial do SCMP.<text:s/></text:p>
      <text:p text:style-name="P247"/>
      <text:p text:style-name="P248">CLÁUSULA<text:s/>6ª – DAS OBRIGAÇÕES DO TRT<text:s/>12<text:s/></text:p>
      <text:p text:style-name="P249"><text:span text:style-name="T250">Ao<text:s/></text:span><text:span text:style-name="T251">TRT<text:s/></text:span><text:span text:style-name="T252">1</text:span><text:span text:style-name="T253">2</text:span><text:span text:style-name="T254"><text:s/></text:span><text:span text:style-name="T255">incumbe:</text:span></text:p>
      <text:p text:style-name="P256">I - implantar e utilizar o Sistema de Controle de Material e Patrimônio - SCMP para os fins a que destinado;<text:s/></text:p>
      <text:p text:style-name="P257">II - realizar o planejamento, a definição de estratégia e a operacionalização e homologação da migração dos dados legados;</text:p>
      <text:soft-page-break/>
      <text:p text:style-name="P258">III<text:s/>- adotar as providências necessárias ao correto funcionamento do sistema, inclusive de suas atualizações e/ou correções;<text:s/></text:p>
      <text:p text:style-name="P259"><text:span text:style-name="T260">I</text:span><text:span text:style-name="T261">V</text:span><text:span text:style-name="T262"><text:s/></text:span><text:span text:style-name="T263">-</text:span><text:span text:style-name="T264"><text:s/>reportar ao<text:s/></text:span><text:span text:style-name="T265">TRT 24</text:span><text:span text:style-name="T266"><text:s/>a ocorrência de</text:span><text:span text:style-name="T267"><text:s/>erros<text:s/></text:span><text:span text:style-name="T268">que comprometam o correto funcionamento do sistema, seus efeitos e medidas decorrentes eventualmen</text:span><text:span text:style-name="T269">te adotadas;</text:span><text:span text:style-name="T270"><text:s/></text:span></text:p>
      <text:p text:style-name="P271"><text:span text:style-name="T272">V</text:span><text:span text:style-name="T273"><text:s/></text:span><text:span text:style-name="T274">-</text:span><text:span text:style-name="T275"><text:s/>abster-se de disponibilizar o sistema a outrem, a que título for, sem prévia autorização do<text:s/></text:span><text:span text:style-name="T276">TRT 24</text:span><text:span text:style-name="T277">;</text:span><text:span text:style-name="T278"><text:s/>e</text:span></text:p>
      <text:p text:style-name="P279"><text:span text:style-name="T280">VI<text:s/></text:span><text:span text:style-name="T281">-<text:s/></text:span><text:span text:style-name="T282">responsabilizar-se pelo pagamento das despesas necessárias para o deslocamento de servidor(es) do<text:s/></text:span><text:span text:style-name="T283">TRT</text:span><text:span text:style-name="T284"><text:s/></text:span><text:span text:style-name="T285">24</text:span><text:span text:style-name="T286">, por opção do<text:s/></text:span><text:span text:style-name="T287">TRT</text:span><text:span text:style-name="T288"><text:s/></text:span><text:span text:style-name="T289">1</text:span><text:span text:style-name="T290">2</text:span><text:span text:style-name="T291">, para realizar visita técnica para auxílio, atendimento de chamado ou para capacitação, conforme previsto n</text:span><text:span text:style-name="T292">a Cláusula 5ª</text:span><text:span text:style-name="T293">, inciso II, letra “b” e inciso III.<text:s/></text:span><text:span text:style-name="T294"><text:s/></text:span></text:p>
      <text:p text:style-name="P295"/>
      <text:p text:style-name="P296"><text:span text:style-name="T297">CLÁUSULA<text:s/></text:span><text:span text:style-name="T298">7</text:span><text:span text:style-name="T299">ª – DAS OBRIGAÇÕES RECÍPROCAS</text:span><text:span text:style-name="T300"><text:s/></text:span></text:p>
      <text:p text:style-name="P301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02">Parágrafo único.<text:s/>Os partícipes<text:s/>se comprometem a comunicar, no prazo de 10 (dez) dias úteis, a alteração dos servidores indicados.</text:p>
      <text:p text:style-name="P303"/>
      <text:p text:style-name="P304"><text:span text:style-name="T305">CLÁUSULA 8ª – DO SIGILO DOS DADOS</text:span><text:span text:style-name="T306"><text:s/></text:span></text:p>
      <text:p text:style-name="P307">Os partícipes<text:s/>se comprometem a guardar sigilo dos dados que tomarem conhecimento em<text:s/>decorrência<text:s/>deste acordo.</text:p>
      <text:p text:style-name="P308"/>
      <text:p text:style-name="P309">CLÁUSULA<text:s/>9ª – DAS<text:s/>MELHORIAS NO SISTEMA<text:s/></text:p>
      <text:p text:style-name="P310"><text:span text:style-name="T311">Ao serem identificadas necessidades de melhorias no sistema, evolutivas ou corretivas, o<text:s/></text:span><text:span text:style-name="T312">TRT<text:s/></text:span><text:span text:style-name="T313">1</text:span><text:span text:style-name="T314">2</text:span><text:span text:style-name="T315"><text:s/>deverá reportá-las ao<text:s/></text:span><text:span text:style-name="T316">TRT 24</text:span><text:span text:style-name="T317">.</text:span></text:p>
      <text:p text:style-name="P318"><text:span text:style-name="T319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20">TRT 24</text:span><text:span text:style-name="T321">.</text:span></text:p>
      <text:p text:style-name="P322"><text:s text:c="2"/></text:p>
      <text:p text:style-name="P323"><text:span text:style-name="T324">CLÁUSULA 10 – DOS RECURSOS FINANCEIROS</text:span><text:span text:style-name="T325"><text:s/></text:span></text:p>
      <text:p text:style-name="P326"><text:span text:style-name="T327">A execução do objeto deste acordo não implicará repasse financeiro entre<text:s/></text:span><text:span text:style-name="T328">os partícipe</text:span><text:span text:style-name="T329">s, cabendo ao TRT beneficiado arcar com os custos de instrutoria, passagens aéreas, deslocamentos e diárias dos técnicos, instrutores e/ou auxiliares do<text:s/></text:span><text:span text:style-name="T330">TRT 24</text:span><text:span text:style-name="T331">, na eventualidade de<text:s/></text:span><text:span text:style-name="T332">realização de<text:s/></text:span><text:span text:style-name="T333">capacitação ou suporte presencial.</text:span></text:p>
      <text:p text:style-name="P334"/>
      <text:p text:style-name="P335"><text:span text:style-name="T336">CLÁUSULA 1</text:span><text:span text:style-name="T337">1</text:span><text:span text:style-name="T338"><text:s/>–</text:span><text:span text:style-name="T339"><text:s/>INFORMAÇÕES COMPLEMENTARES</text:span></text:p>
      <text:soft-page-break/>
      <text:p text:style-name="P340"><text:span text:style-name="T341">O TRT24 prestará suporte remoto apenas ao partícipe que esteja com a última versão liberada, sendo dado o prazo de 1 (um) ano para que o mesmo proceda as devidas atualizações.</text:span></text:p>
      <text:p text:style-name="P342"/>
      <text:p text:style-name="P343"><text:span text:style-name="T344">CLÁUSULA<text:s/></text:span><text:span text:style-name="T345">1</text:span><text:span text:style-name="T346">2</text:span><text:span text:style-name="T347"><text:s/>– DA</text:span><text:span text:style-name="T348"><text:s/>RESCISÃO</text:span><text:span text:style-name="T349"><text:s/></text:span></text:p>
      <text:p text:style-name="P350">O presente acordo poderá ser rescindido, a qualquer tempo,<text:s/>por livre ajuste entre<text:s/>os partícipes, ou unilateralmente<text:s/>mediante aviso escrito com antecedência mínima de 30 (trinta) dias.</text:p>
      <text:p text:style-name="P351">Parágrafo único.<text:s/>Além da cessação das obrigações previstas neste acordo, os partícipes, por ocasião da rescisão, definirão os<text:s/>demais<text:s/>efeitos desta.</text:p>
      <text:p text:style-name="P352"/>
      <text:p text:style-name="P353">CLÁUSULA<text:s/>13<text:s/>– DA PUBLICAÇÃO</text:p>
      <text:p text:style-name="P354"><text:span text:style-name="T355">Nos termos do artigo<text:s/></text:span><text:span text:style-name="T356">54</text:span><text:span text:style-name="T357">,<text:s/></text:span><text:span text:style-name="T358">§ 1º,</text:span><text:span text:style-name="T359"><text:s/>da Lei nº<text:s/></text:span><text:span text:style-name="T360">14.133/2021</text:span><text:span text:style-name="T361">, o<text:s/></text:span><text:span text:style-name="T362">TRT</text:span><text:span text:style-name="T363"><text:s/></text:span><text:span text:style-name="T364">24</text:span><text:span text:style-name="T365"><text:s/>providenciará a remessa de extrato deste instrumento para publicação, às suas expensas,<text:s/></text:span><text:span text:style-name="T366">n</text:span><text:span text:style-name="T367">o</text:span><text:span text:style-name="T368"><text:s/>Diário Oficial da União</text:span><text:span text:style-name="T369">.</text:span></text:p>
      <text:p text:style-name="P370"/>
      <text:p text:style-name="P371"><text:span text:style-name="T372">CLÁUSULA 1</text:span><text:span text:style-name="T373">4</text:span><text:span text:style-name="T374"><text:s/>– DAS DISPOSIÇÕES FINAIS<text:s/></text:span></text:p>
      <text:p text:style-name="P375">Declaram as partes que este<text:s/>Acordo<text:s/>corresponde à manifestação final, completa e exclusiva do acordo entre elas celebrado.<text:s/></text:p>
      <text:p text:style-name="P376">§ 1º Havendo a necessidade de realização de ato de qualquer natureza pelas partes, esse deverá ser comunicado formalmente.</text:p>
      <text:p text:style-name="P377">§ 2º As partes não estão eximidas do cumprimento de obrigações e responsabilidades previstas na legislação vigente e não expressas neste Termo.</text:p>
      <text:p text:style-name="P378">§ 3º Observados os limites legais, os casos omissos poderão ser decididos de comum acordo entre as partes.</text:p>
      <text:p text:style-name="P379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80"/>
      <text:p text:style-name="P381">E, por estarem de pleno acordo,<text:s/>os partícipes<text:s/>assinam<text:s/>digitalmente<text:s/>o presente instrumento em 2 (duas) vias, de igual teor e forma, para todos os fins de direito.<text:s/></text:p>
      <text:p text:style-name="P382"/>
      <text:p text:style-name="P383"><text:span text:style-name="T384">Campo Grande – MS</text:span><text:span text:style-name="T385">,<text:s/></text:span><text:span text:style-name="T386">0</text:span><text:span text:style-name="T387">6</text:span><text:span text:style-name="T388"><text:s/></text:span><text:span text:style-name="T389">de<text:s/></text:span><text:span text:style-name="T390">junho de</text:span><text:span text:style-name="T391"><text:s/>202</text:span><text:span text:style-name="T392">5</text:span><text:span text:style-name="T393">.</text:span>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h text:style-name="P402" text:outline-level="8">(documento assinado digitalmente)</text:h>
            <text:h text:style-name="P403" text:outline-level="8">Des.<text:s/>TOMÁS BAWDEN DE CASTRO SILVA</text:h>
            <text:h text:style-name="P404" text:outline-level="8"><text:span text:style-name="T405">Presidente do TRT da 24ª Região</text:span><text:span text:style-name="T406"><text:s/></text:span></text:h>
          </table:table-cell>
          <table:table-cell table:style-name="TableCell407">
            <text:p text:style-name="P408"/>
            <text:p text:style-name="P409">(documento assinado digitalmente)</text:p>
            <text:p text:style-name="P410"><text:span text:style-name="T411">Des.<text:s/></text:span><text:span text:style-name="T412">AMARILDO CARLOS DE LIMA</text:span></text:p>
            <text:p text:style-name="P413">Presidente<text:s/>do TRT<text:s/>da<text:s/>12ª Região</text:p>
            <text:p text:style-name="P414"/>
          </table:table-cell>
        </table:table-row>
      </table:table>
      <text:p text:style-name="P415"/>
      <text:p text:style-name="P416"/>
      <text:p text:style-name="P417"/>
      <text:p text:style-name="P418"/>
      <text:p text:style-name="P419">TESTEMUNHAS:</text:p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h text:style-name="P426" text:outline-level="8"/>
            <text:h text:style-name="P427" text:outline-level="8">(documento assinado digitalmente)</text:h>
            <text:h text:style-name="P428" text:outline-level="8">GESLAINE PEREZ MAQUERTE</text:h>
            <text:h text:style-name="P429" text:outline-level="8">Secretária de Tecnologia da Informação e Comunicações</text:h>
          </table:table-cell>
          <table:table-cell table:style-name="TableCell430">
            <text:p text:style-name="P431"/>
            <text:p text:style-name="P432">(documento assinado digitalmente)</text:p>
            <text:p text:style-name="P433">BONIFÁCIO TSUNETAME HIGA JUNIOR</text:p>
            <text:p text:style-name="P434">Analista Judiciário</text:p>
            <text:p text:style-name="P435"/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503/2025</text:p>
        <text:p text:style-name="P14"><text:span text:style-name="T15">Acordo de Cooperação Técnica TRT 24ª Região<text:s/></text:span><text:span text:style-name="T16">nº<text:s/></text:span><text:span text:style-name="T17">25</text:span><text:span text:style-name="T18">/202</text:span><text:span text:style-name="T19">5</text:span></text:p>
      </style:header>
      <style:footer>
        <text:p text:style-name="P20"/>
        <text:p text:style-name="P21"><text:span text:style-name="T22">Página<text:s/></text:span><text:span text:style-name="T23"><text:page-number text:fixed="false">4</text:page-number></text:span><text:span text:style-name="T24"><text:s/>de<text:s/></text:span><text:span text:style-name="T2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24T19:36:00Z</meta:creation-date>
    <dc:date>2025-07-24T19:36:00Z</dc:date>
    <meta:print-date>2025-03-24T20:54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40" meta:character-count="8562" meta:row-count="60" meta:non-whitespace-character-count="7239"/>
  </office:meta>
</office:document-meta>
</file>