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8" style:parent-style-name="Normal" style:family="paragraph">
      <style:paragraph-properties fo:text-align="justify" fo:line-height="150%" fo:margin-right="0.0388in" fo:text-indent="1.1812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FF0000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color="#FF0000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color="#FF0000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P11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19" style:parent-style-name="Normal" style:family="paragraph">
      <style:paragraph-properties fo:text-align="justify" fo:line-height="150%" fo:text-indent="1.1812in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2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T125" style:parent-style-name="Fonteparág.padrão" style:family="text">
      <style:text-properties style:font-name="Arial" style:font-name-complex="Arial" fo:letter-spacing="0.0041in"/>
    </style:style>
    <style:style style:name="T126" style:parent-style-name="Fonteparág.padrão" style:family="text">
      <style:text-properties style:font-name="Arial" style:font-name-complex="Arial" fo:letter-spacing="0.0041in"/>
    </style:style>
    <style:style style:name="T127" style:parent-style-name="Fonteparág.padrão" style:family="text">
      <style:text-properties style:font-name="Arial" style:font-name-complex="Arial" fo:letter-spacing="0.0041in"/>
    </style:style>
    <style:style style:name="T128" style:parent-style-name="Fonteparág.padrão" style:family="text">
      <style:text-properties style:font-name="Arial" style:font-name-complex="Arial" fo:letter-spacing="0.0041in"/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P141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4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T152" style:parent-style-name="Fonteparág.padrão" style:family="text">
      <style:text-properties style:font-name="Arial" style:font-name-complex="Arial" fo:color="#FF0000" fo:letter-spacing="0.0041in"/>
    </style:style>
    <style:style style:name="T153" style:parent-style-name="Fonteparág.padrão" style:family="text">
      <style:text-properties style:font-name="Arial" style:font-name-complex="Arial" fo:letter-spacing="0.0041in"/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T155" style:parent-style-name="Fonteparág.padrão" style:family="text">
      <style:text-properties style:font-name="Arial" style:font-name-complex="Arial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color="#FF0000" fo:letter-spacing="0.0041in"/>
    </style:style>
    <style:style style:name="T161" style:parent-style-name="Fonteparág.padrão" style:family="text">
      <style:text-properties style:font-name="Arial" style:font-name-complex="Arial" fo:letter-spacing="0.0041in"/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color="#FF0000" fo:letter-spacing="0.0041in"/>
    </style:style>
    <style:style style:name="P1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6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67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68" style:parent-style-name="Normal" style:family="paragraph">
      <style:paragraph-properties fo:text-align="justify" fo:line-height="150%" fo:margin-right="0.0027in" fo:text-indent="1.1812in"/>
    </style:style>
    <style:style style:name="T169" style:parent-style-name="Fonteparág.padrão" style:family="text">
      <style:text-properties style:font-name="Arial" style:font-name-asian="Batang" style:font-name-complex="Arial"/>
    </style:style>
    <style:style style:name="T17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7" style:parent-style-name="Fonteparág.padrão" style:family="text">
      <style:text-properties style:font-name="Arial" style:font-name-asian="Batang" style:font-name-complex="Arial"/>
    </style:style>
    <style:style style:name="T17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7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1" style:parent-style-name="Fonteparág.padrão" style:family="text">
      <style:text-properties style:font-name="Arial" style:font-name-asian="Batang" style:font-name-complex="Arial"/>
    </style:style>
    <style:style style:name="T182" style:parent-style-name="Fonteparág.padrão" style:family="text">
      <style:text-properties style:font-name="Arial" style:font-name-asian="Batang" style:font-name-complex="Arial"/>
    </style:style>
    <style:style style:name="T183" style:parent-style-name="Fonteparág.padrão" style:family="text">
      <style:text-properties style:font-name="Arial" style:font-name-asian="Batang" style:font-name-complex="Arial"/>
    </style:style>
    <style:style style:name="P184" style:parent-style-name="Normal" style:family="paragraph">
      <style:paragraph-properties fo:text-align="justify" fo:line-height="150%" fo:text-indent="1.1812in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color="#FF0000"/>
    </style:style>
    <style:style style:name="T188" style:parent-style-name="Fonteparág.padrão" style:family="text">
      <style:text-properties style:font-name="Arial" style:font-name-complex="Arial" fo:color="#FF0000"/>
    </style:style>
    <style:style style:name="P18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9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9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9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94" style:parent-style-name="Fonteparág.padrão" style:family="text">
      <style:text-properties style:font-name="Arial" style:font-name-complex="Arial" fo:letter-spacing="0.0041in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99" style:parent-style-name="Fonteparág.padrão" style:family="text">
      <style:text-properties style:font-name="Arial" style:font-name-complex="Arial" fo:letter-spacing="0.0041in"/>
    </style:style>
    <style:style style:name="T200" style:parent-style-name="Fonteparág.padrão" style:family="text">
      <style:text-properties style:font-name="Arial" style:font-name-complex="Arial" fo:letter-spacing="0.0041in"/>
    </style:style>
    <style:style style:name="T201" style:parent-style-name="Fonteparág.padrão" style:family="text">
      <style:text-properties style:font-name="Arial" style:font-name-complex="Arial" fo:letter-spacing="0.0041in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5" style:parent-style-name="Fonteparág.padrão" style:family="text">
      <style:text-properties style:font-name="Arial" style:font-name-complex="Arial" fo:letter-spacing="0.0041in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7" style:parent-style-name="Fonteparág.padrão" style:family="text">
      <style:text-properties style:font-name="Arial" style:font-name-complex="Arial" fo:letter-spacing="0.0041in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letter-spacing="0.0041in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3" style:parent-style-name="Fonteparág.padrão" style:family="text">
      <style:text-properties style:font-name="Arial" style:font-name-complex="Arial" fo:letter-spacing="0.0041in"/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letter-spacing="0.0041in"/>
    </style:style>
    <style:style style:name="P22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2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3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1" style:parent-style-name="Fonteparág.padrão" style:family="text">
      <style:text-properties style:font-name="Arial" style:font-name-complex="Arial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letter-spacing="0.0041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6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3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6" style:parent-style-name="Fonteparág.padrão" style:family="text">
      <style:text-properties style:font-name="Arial" style:font-name-complex="Arial" fo:letter-spacing="0.0041in"/>
    </style:style>
    <style:style style:name="T2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1" style:parent-style-name="Fonteparág.padrão" style:family="text">
      <style:text-properties style:font-name="Arial" style:font-name-complex="Arial" fo:letter-spacing="0.0041in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6" style:parent-style-name="Fonteparág.padrão" style:family="text">
      <style:text-properties style:font-name="Arial" style:font-name-complex="Arial" fo:letter-spacing="0.0041in"/>
    </style:style>
    <style:style style:name="T257" style:parent-style-name="Fonteparág.padrão" style:family="text">
      <style:text-properties style:font-name="Arial" style:font-name-complex="Arial" fo:letter-spacing="0.0041in"/>
    </style:style>
    <style:style style:name="T258" style:parent-style-name="Fonteparág.padrão" style:family="text">
      <style:text-properties style:font-name="Arial" style:font-name-complex="Arial" fo:letter-spacing="0.0041in"/>
    </style:style>
    <style:style style:name="T259" style:parent-style-name="Fonteparág.padrão" style:family="text">
      <style:text-properties style:font-name="Arial" style:font-name-complex="Arial" fo:letter-spacing="0.0041in"/>
    </style:style>
    <style:style style:name="T260" style:parent-style-name="Fonteparág.padrão" style:family="text">
      <style:text-properties style:font-name="Arial" style:font-name-complex="Arial" fo:letter-spacing="0.0041in"/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2" style:parent-style-name="Fonteparág.padrão" style:family="text">
      <style:text-properties style:font-name="Arial" style:font-name-complex="Arial" fo:letter-spacing="0.0041in"/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T265" style:parent-style-name="Fonteparág.padrão" style:family="text">
      <style:text-properties style:font-name="Arial" style:font-name-complex="Arial" fo:letter-spacing="0.0041in"/>
    </style:style>
    <style:style style:name="T266" style:parent-style-name="Fonteparág.padrão" style:family="text">
      <style:text-properties style:font-name="Arial" style:font-name-complex="Arial" fo:letter-spacing="0.0041in"/>
    </style:style>
    <style:style style:name="P2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letter-spacing="0.0041in"/>
    </style:style>
    <style:style style:name="T27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P2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 fo:letter-spacing="0.0041in"/>
    </style:style>
    <style:style style:name="T289" style:parent-style-name="Fonteparág.padrão" style:family="text">
      <style:text-properties style:font-name="Arial" style:font-name-complex="Arial" fo:letter-spacing="0.0041in"/>
    </style:style>
    <style:style style:name="P29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5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2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9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9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0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06" style:parent-style-name="Fonteparág.padrão" style:family="text">
      <style:text-properties style:font-name="Arial" style:font-name-complex="Arial" fo:letter-spacing="0.0041in"/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0" style:parent-style-name="Fonteparág.padrão" style:family="text">
      <style:text-properties style:font-name="Arial" style:font-name-complex="Arial" fo:letter-spacing="0.0041in"/>
    </style:style>
    <style:style style:name="T3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2" style:parent-style-name="Fonteparág.padrão" style:family="text">
      <style:text-properties style:font-name="Arial" style:font-name-complex="Arial" fo:letter-spacing="0.0041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4" style:parent-style-name="Fonteparág.padrão" style:family="text">
      <style:text-properties style:font-name="Arial" style:font-name-complex="Arial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6" style:parent-style-name="Fonteparág.padrão" style:family="text">
      <style:text-properties style:font-name="Arial" style:font-name-complex="Arial" fo:letter-spacing="0.0041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2" style:parent-style-name="Fonteparág.padrão" style:family="text">
      <style:text-properties style:font-name="Arial" style:font-name-complex="Arial" fo:letter-spacing="0.0041in"/>
    </style:style>
    <style:style style:name="T323" style:parent-style-name="Fonteparág.padrão" style:family="text">
      <style:text-properties style:font-name="Arial" style:font-name-complex="Arial" fo:letter-spacing="0.0041in"/>
    </style:style>
    <style:style style:name="T324" style:parent-style-name="Fonteparág.padrão" style:family="text">
      <style:text-properties style:font-name="Arial" style:font-name-complex="Arial" fo:letter-spacing="0.0041in"/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6" style:parent-style-name="Fonteparág.padrão" style:family="text">
      <style:text-properties style:font-name="Arial" style:font-name-complex="Arial" fo:letter-spacing="0.0041in"/>
    </style:style>
    <style:style style:name="T327" style:parent-style-name="Fonteparág.padrão" style:family="text">
      <style:text-properties style:font-name="Arial" style:font-name-complex="Arial" fo:letter-spacing="0.0041in"/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P32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3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3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7" style:parent-style-name="Fonteparág.padrão" style:family="text">
      <style:text-properties style:font-name="Arial" style:font-name-complex="Arial" fo:letter-spacing="0.0027in"/>
    </style:style>
    <style:style style:name="P338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3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50" style:parent-style-name="Normal" style:family="paragraph">
      <style:paragraph-properties fo:text-align="justify" fo:line-height="150%" fo:margin-right="0.0027in" fo:text-indent="1.1812in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 fo:font-weight="bold" style:font-weight-asian="bold"/>
    </style:style>
    <style:style style:name="T359" style:parent-style-name="Fonteparág.padrão" style:family="text">
      <style:text-properties style:font-name="Arial" style:font-name-complex="Arial" fo:font-weight="bold" style:font-weight-asian="bold"/>
    </style:style>
    <style:style style:name="T360" style:parent-style-name="Fonteparág.padrão" style:family="text">
      <style:text-properties style:font-name="Arial" style:font-name-complex="Arial" fo:font-weight="bold" style:font-weight-asian="bold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asian="Batang" style:font-name-complex="Arial"/>
    </style:style>
    <style:style style:name="P366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67" style:parent-style-name="Normal" style:family="paragraph">
      <style:paragraph-properties fo:text-align="justify" fo:line-height="150%" fo:margin-right="0.0027in" fo:text-indent="1.1812in"/>
    </style:style>
    <style:style style:name="T36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6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73" style:parent-style-name="Recuodecorpodetexto" style:family="paragraph">
      <style:paragraph-properties fo:line-height="150%" fo:margin-right="0.0027in" fo:text-indent="1.1812in"/>
    </style:style>
    <style:style style:name="P374" style:parent-style-name="Recuodecorpodetexto" style:family="paragraph">
      <style:paragraph-properties fo:line-height="150%" fo:margin-right="0.0027in" fo:text-indent="1.1812in"/>
    </style:style>
    <style:style style:name="P375" style:parent-style-name="Recuodecorpodetexto" style:family="paragraph">
      <style:paragraph-properties fo:line-height="150%" fo:margin-right="0.0027in" fo:text-indent="1.1812in"/>
    </style:style>
    <style:style style:name="P376" style:parent-style-name="Recuodecorpodetexto" style:family="paragraph">
      <style:paragraph-properties fo:line-height="150%" fo:margin-right="0.0027in" fo:text-indent="1.1812in"/>
    </style:style>
    <style:style style:name="P377" style:parent-style-name="Recuodecorpodetexto" style:family="paragraph">
      <style:paragraph-properties fo:line-height="150%" fo:margin-right="0.0027in" fo:text-indent="1.1812in"/>
    </style:style>
    <style:style style:name="P378" style:parent-style-name="Recuodecorpodetexto" style:family="paragraph">
      <style:paragraph-properties fo:line-height="150%" fo:margin-right="0.0027in" fo:text-indent="1.1812in"/>
    </style:style>
    <style:style style:name="P379" style:parent-style-name="Recuodecorpodetexto" style:family="paragraph">
      <style:paragraph-properties fo:line-height="150%" fo:margin-right="0.0027in" fo:text-indent="1.1812in"/>
    </style:style>
    <style:style style:name="T380" style:parent-style-name="Fonteparág.padrão" style:family="text">
      <style:text-properties fo:letter-spacing="0.0027in"/>
    </style:style>
    <style:style style:name="T381" style:parent-style-name="Fonteparág.padrão" style:family="text">
      <style:text-properties fo:letter-spacing="0.0027in"/>
    </style:style>
    <style:style style:name="T382" style:parent-style-name="Fonteparág.padrão" style:family="text">
      <style:text-properties fo:letter-spacing="0.0027in"/>
    </style:style>
    <style:style style:name="T383" style:parent-style-name="Fonteparág.padrão" style:family="text">
      <style:text-properties fo:letter-spacing="0.0027in"/>
    </style:style>
    <style:style style:name="T384" style:parent-style-name="Fonteparág.padrão" style:family="text">
      <style:text-properties fo:letter-spacing="0.0027in"/>
    </style:style>
    <style:style style:name="T385" style:parent-style-name="Fonteparág.padrão" style:family="text">
      <style:text-properties fo:letter-spacing="0.0027in"/>
    </style:style>
    <style:style style:name="T386" style:parent-style-name="Fonteparág.padrão" style:family="text">
      <style:text-properties fo:letter-spacing="0.0027in"/>
    </style:style>
    <style:style style:name="T387" style:parent-style-name="Fonteparág.padrão" style:family="text">
      <style:text-properties fo:letter-spacing="0.0027in"/>
    </style:style>
    <style:style style:name="T388" style:parent-style-name="Fonteparág.padrão" style:family="text">
      <style:text-properties fo:letter-spacing="0.0027in"/>
    </style:style>
    <style:style style:name="P389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91" style:family="table-column">
      <style:table-column-properties style:column-width="3.1534in"/>
    </style:style>
    <style:style style:name="TableColumn392" style:family="table-column">
      <style:table-column-properties style:column-width="3.3486in"/>
    </style:style>
    <style:style style:name="Table390" style:family="table">
      <style:table-properties style:width="6.502in" fo:margin-left="0in" table:align="center"/>
    </style:style>
    <style:style style:name="TableRow393" style:family="table-row">
      <style:table-row-properties style:min-row-height="0.6083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6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9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398" style:parent-style-name="Título8" style:family="paragraph">
      <style:paragraph-properties fo:margin-left="-0.0986in" fo:margin-right="0.0194in">
        <style:tab-stops/>
      </style:paragraph-properties>
    </style:style>
    <style:style style:name="T3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05" style:parent-style-name="Fonteparág.padrão" style:family="text">
      <style:text-properties style:font-name="Arial" style:font-name-complex="Arial" fo:letter-spacing="0.0027in"/>
    </style:style>
    <style:style style:name="T406" style:parent-style-name="Fonteparág.padrão" style:family="text">
      <style:text-properties style:font-name="Arial" style:font-name-complex="Arial" fo:letter-spacing="0.0027in"/>
    </style:style>
    <style:style style:name="P4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0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widows="0" fo:orphans="0"/>
      <style:text-properties style:font-name="Arial" style:font-name-complex="Arial"/>
    </style:style>
    <style:style style:name="P414" style:parent-style-name="Normal" style:family="paragraph">
      <style:paragraph-properties fo:widows="0" fo:orphans="0"/>
      <style:text-properties style:font-name="Arial" style:font-name-complex="Arial"/>
    </style:style>
    <style:style style:name="TableColumn416" style:family="table-column">
      <style:table-column-properties style:column-width="3.1534in"/>
    </style:style>
    <style:style style:name="TableColumn417" style:family="table-column">
      <style:table-column-properties style:column-width="3.3486in"/>
    </style:style>
    <style:style style:name="Table415" style:family="table">
      <style:table-properties style:width="6.502in" fo:margin-left="0in" table:align="center"/>
    </style:style>
    <style:style style:name="TableRow418" style:family="table-row">
      <style:table-row-properties style:min-row-height="0.6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1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2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3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0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4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6">ACORDO DE COOPERAÇÃO TÉCNICA PARA<text:s/>COMPARTILHAMENTO<text:s/>DO SISTEMA DE CONTROLE DE MATERIAL E PATRIMÕNIO – SCMP,<text:s/>QUE ENTRE SI CELEBRAM O TRIBUNAL REGIONAL DO TRABALHO DA 24ª REGIÃO E<text:s/>O TRIBUNAL REGIONAL DO TRABALHO DA<text:s/>14ª<text:s/>REGIÃO</text:p>
      <text:p text:style-name="P27"/>
      <text:p text:style-name="P28"><text:span text:style-name="T29">O<text:s/></text:span><text:span text:style-name="T30">TRIBUNAL REGIONAL DO TRABALHO DA 24ª REGIÃO,<text:s/></text:span><text:span text:style-name="T31">inscrito no CNPJ sob nº 37.115.409/0001-63,<text:s/></text:span><text:span text:style-name="T32">com</text:span><text:span text:style-name="T33"><text:s/></text:span><text:span text:style-name="T34">sede</text:span><text:span text:style-name="T35"><text:s/>na Rua Delegado Carlos Roberto Bastos de Oliveira nº 208, Jardim Veraneio (Parque dos Poderes), em Campo Grande - MS,<text:s/></text:span><text:span text:style-name="T36">CEP 79.031-908,<text:s/></text:span><text:span text:style-name="T37">neste ato representado p</text:span><text:span text:style-name="T38">or seu</text:span><text:span text:style-name="T39"><text:s/>P</text:span><text:span text:style-name="T40">residente, Desembargador<text:s/></text:span><text:span text:style-name="T41">TOMÁS BAWDEN DE CASTRO SILVA</text:span><text:span text:style-name="T42">,<text:s/></text:span><text:span text:style-name="T43">portador do<text:s/></text:span><text:span text:style-name="T44">RG nº xx688xx SSP/MS e do<text:s/></text:span><text:span text:style-name="T45">CPF nº<text:s/></text:span><text:span text:style-name="T46">xxx</text:span><text:span text:style-name="T47">.481.976-</text:span><text:span text:style-name="T48">xx</text:span><text:span text:style-name="T49">,</text:span><text:span text:style-name="T50"><text:s/></text:span><text:span text:style-name="T51">doravante</text:span><text:span text:style-name="T52"><text:s/>denominado simplesmente<text:s/></text:span><text:span text:style-name="T53">TRT 24</text:span><text:span text:style-name="T54"><text:s/></text:span><text:span text:style-name="T55">e, de outro lado,</text:span><text:span text:style-name="T56"><text:s/>o<text:s/></text:span><text:span text:style-name="T57">TRIBUNAL REGIONAL DO TRABALHO DA<text:s/></text:span><text:span text:style-name="T58">1</text:span><text:span text:style-name="T59">4</text:span><text:span text:style-name="T60">ª</text:span><text:span text:style-name="T61"><text:s/>REGIÃO</text:span><text:span text:style-name="T62">,<text:s/></text:span><text:span text:style-name="T63">inscrito no CNPJ sob nº 0</text:span><text:span text:style-name="T64">3.326.815/0001-53</text:span><text:span text:style-name="T65">,</text:span><text:span text:style-name="T66"><text:s/></text:span><text:span text:style-name="T67">c</text:span><text:span text:style-name="T68">om sede na<text:s/></text:span><text:span text:style-name="T69">Rua Almirante Barroso<text:s/></text:span><text:span text:style-name="T70">nº</text:span><text:span text:style-name="T71"><text:s/></text:span><text:span text:style-name="T72">600</text:span><text:span text:style-name="T73">,<text:s/></text:span><text:span text:style-name="T74">em Porto Velho<text:s/></text:span><text:span text:style-name="T75">–</text:span><text:span text:style-name="T76"><text:s/>R</text:span><text:span text:style-name="T77">O</text:span><text:span text:style-name="T78">,<text:s/></text:span><text:span text:style-name="T79">CEP<text:s/></text:span><text:span text:style-name="T80">76.801-901</text:span><text:span text:style-name="T81">,</text:span><text:span text:style-name="T82"><text:s/></text:span><text:span text:style-name="T83">neste</text:span><text:span text:style-name="T84"><text:s/></text:span><text:span text:style-name="T85">ato representado por seu Presidente, Desembargador<text:s/></text:span><text:span text:style-name="T86">ILSON ALVES PEQUENO JUNIOR</text:span><text:span text:style-name="T87">,<text:s/></text:span><text:span text:style-name="T88">portador do RG nº *</text:span><text:span text:style-name="T89">225</text:span><text:span text:style-name="T90">*** SSP/</text:span><text:span text:style-name="T91">DF</text:span><text:span text:style-name="T92"><text:s/>e do CPF nº ***.</text:span><text:span text:style-name="T93">933.294</text:span><text:span text:style-name="T94">-**, e-mail:<text:s/></text:span><text:span text:style-name="T95">pequenojunior@trt14.jus.br</text:span><text:span text:style-name="T96"><text:s/>e<text:s/></text:span><text:span text:style-name="T97">sgp@trt14.jus.br</text:span><text:span text:style-name="T98"><text:s/></text:span><text:span text:style-name="T99">,</text:span><text:span text:style-name="T100"><text:s/></text:span><text:span text:style-name="T101">doravante denominado simplesmente<text:s/></text:span><text:span text:style-name="T102">TRT 1</text:span><text:span text:style-name="T103">4</text:span><text:span text:style-name="T104">,<text:s/></text:span><text:span text:style-name="T105">t</text:span><text:span text:style-name="T106">ê</text:span><text:span text:style-name="T107">m entre si ajustado o presente</text:span><text:span text:style-name="T108"><text:s/></text:span><text:span text:style-name="T109">ACORDO DE COOPERAÇÃO TÉCNICA</text:span><text:span text:style-name="T110">,<text:s/></text:span><text:span text:style-name="T111">que se regerá pela</text:span><text:span text:style-name="T112"><text:s/></text:span><text:span text:style-name="T113">Lei nº<text:s/></text:span><text:span text:style-name="T114">14.133/2021</text:span><text:span text:style-name="T115">,</text:span><text:span text:style-name="T116"><text:s/></text:span><text:span text:style-name="T117">observadas as cláusulas e condições a seguir estabelecidas:</text:span></text:p>
      <text:p text:style-name="P118"/>
      <text:p text:style-name="P119"><text:span text:style-name="T120">CLÁUSULA 1ª – DO OBJETO<text:s/></text:span></text:p>
      <text:p text:style-name="P121"><text:span text:style-name="T122">O presente<text:s/></text:span><text:span text:style-name="T123">A</text:span><text:span text:style-name="T124">cordo</text:span><text:span text:style-name="T125"><text:s/>de Cooperação Técnica</text:span><text:span text:style-name="T126"><text:s/>tem</text:span><text:span text:style-name="T127"><text:s/>por objeto<text:s/></text:span><text:span text:style-name="T128">o compartilhamento<text:s/></text:span><text:span text:style-name="T129">gratuit</text:span><text:span text:style-name="T130">o</text:span><text:span text:style-name="T131">, pelo<text:s/></text:span><text:span text:style-name="T132">TRT 24</text:span><text:span text:style-name="T133"><text:s/>ao<text:s/></text:span><text:span text:style-name="T134">TRT<text:s/></text:span><text:span text:style-name="T135">1</text:span><text:span text:style-name="T136">4</text:span><text:span text:style-name="T137">, do<text:s/></text:span><text:span text:style-name="T138">software</text:span><text:span text:style-name="T139"><text:s/>denominado Sistema de Controle de Material e Patrimônio – SCMP</text:span><text:span text:style-name="T140">, desenvolvido por aquele.</text:span></text:p>
      <text:p text:style-name="P141"/>
      <text:p text:style-name="P142"><text:span text:style-name="T143">CLÁUSULA 2ª – DA SUJEIÇÃO DAS PARTES ÀS NORMAS LEGAIS E CONTRATUAIS</text:span></text:p>
      <text:p text:style-name="P144"><text:span text:style-name="T145">O</text:span><text:span text:style-name="T146">s part</text:span><text:span text:style-name="T147">ícipe</text:span><text:span text:style-name="T148">s declaram-se sujeit</text:span><text:span text:style-name="T149">o</text:span><text:span text:style-name="T150">s às<text:s/></text:span><text:span text:style-name="T151">normas previstas</text:span><text:span text:style-name="T152"><text:s/></text:span><text:span text:style-name="T153">na Lei nº</text:span><text:span text:style-name="T154"><text:s/></text:span><text:span text:style-name="T155">14.133/202</text:span><text:span text:style-name="T156">1 e<text:s/></text:span><text:span text:style-name="T157">no<text:s/></text:span><text:span text:style-name="T158">Decreto nº 11.531/2023</text:span><text:span text:style-name="T159">,</text:span><text:span text:style-name="T160"><text:s/></text:span><text:span text:style-name="T161">no que cabíveis, e</text:span><text:span text:style-name="T162"><text:s/>aos termos deste acordo.</text:span><text:span text:style-name="T163"><text:s/></text:span></text:p>
      <text:p text:style-name="P164"/>
      <text:p text:style-name="P165"><text:span text:style-name="T166">CLÁUSULA 3ª – DA VIGÊNCIA</text:span><text:span text:style-name="T167"><text:s/></text:span></text:p>
      <text:p text:style-name="P168"><text:span text:style-name="T169">O prazo de vigência do Termo será de 5 (cinco) anos,<text:s/></text:span><text:span text:style-name="T170">a contar d</text:span><text:span text:style-name="T171">e<text:s/></text:span><text:span text:style-name="T172">2</text:span><text:span text:style-name="T173">7</text:span><text:span text:style-name="T174"><text:s/>de</text:span><text:span text:style-name="T175"><text:s/>julho</text:span><text:span text:style-name="T176"><text:s/>de 2025</text:span><text:span text:style-name="T177">, podendo ser prorrogado por igual período, mediante termo aditivo, até o limite de 10 (dez) anos, a critério do<text:s/></text:span><text:span text:style-name="T178">TRT</text:span><text:span text:style-name="T179"><text:s/></text:span><text:span text:style-name="T180">24</text:span><text:span text:style-name="T181"><text:s/></text:span><text:span text:style-name="T182"><text:s/>e observado o interesse público, nos termos dos artigos 106 e 107, da Lei nº 14.133/2021.</text:span><text:span text:style-name="T183"><text:s text:c="2"/></text:span></text:p>
      <text:p text:style-name="P184"><text:span text:style-name="T185">§ 1° Considera-se data da assinatura aquela constante do instrumento ou da aposição da última assinatura eletrônica se mais re</text:span><text:span text:style-name="T186">cente.</text:span><text:span text:style-name="T187"><text:s/></text:span><text:span text:style-name="T188"><text:s text:c="3"/></text:span></text:p>
      <text:soft-page-break/>
      <text:p text:style-name="P189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90"/>
      <text:p text:style-name="P191"><text:span text:style-name="T192">CLÁUSULA 4ª – DAS ETAPAS OU FASES DE EXECUÇÃO<text:s/></text:span></text:p>
      <text:p text:style-name="P193"><text:span text:style-name="T194">O<text:s/></text:span><text:span text:style-name="T195">TRT</text:span><text:span text:style-name="T196"><text:s/></text:span><text:span text:style-name="T197">1</text:span><text:span text:style-name="T198">4</text:span><text:span text:style-name="T199"><text:s/>solicitará, por meio eletrônico, à Secretaria da Tecnologia da Informação e Comunicações</text:span><text:span text:style-name="T200"><text:s/>- SETIC</text:span><text:span text:style-name="T201"><text:s/>do<text:s/></text:span><text:span text:style-name="T202">TRT</text:span><text:span text:style-name="T203"><text:s/></text:span><text:span text:style-name="T204">24</text:span><text:span text:style-name="T205"><text:s/>informações técnicas necessárias para a instalação e utilização do Sistema de Controle de Material e Patrimônio – SCMP.</text:span></text:p>
      <text:p text:style-name="P206"><text:span text:style-name="T207">§ 1° O<text:s/></text:span><text:span text:style-name="T208">TRT</text:span><text:span text:style-name="T209"><text:s/></text:span><text:span text:style-name="T210">24</text:span><text:span text:style-name="T211">, por meio da SETIC, fornecerá as informações solicitadas em até 15 (quinze) dias.</text:span></text:p>
      <text:p text:style-name="P212"><text:span text:style-name="T213">§ 2° O<text:s/></text:span><text:span text:style-name="T214">TRT</text:span><text:span text:style-name="T215"><text:s/></text:span><text:span text:style-name="T216">24</text:span><text:span text:style-name="T217"><text:s/>fornecerá suporte remoto ao<text:s/></text:span><text:span text:style-name="T218">TRT</text:span><text:span text:style-name="T219"><text:s/></text:span><text:span text:style-name="T220">1</text:span><text:span text:style-name="T221">4</text:span><text:span text:style-name="T222"><text:s/>nos casos de indisponibilidade do sistema.</text:span></text:p>
      <text:p text:style-name="P223"/>
      <text:p text:style-name="P224"><text:span text:style-name="T225">CLÁUSULA<text:s/></text:span><text:span text:style-name="T226">5</text:span><text:span text:style-name="T227">ª – DAS<text:s/></text:span><text:span text:style-name="T228">OBRIGAÇÕES DO TRT 24</text:span><text:span text:style-name="T229"><text:s/></text:span></text:p>
      <text:p text:style-name="P230"><text:span text:style-name="T231">Ao<text:s/></text:span><text:span text:style-name="T232">TRT 24</text:span><text:span text:style-name="T233"><text:s/>incumbe:</text:span></text:p>
      <text:p text:style-name="P234">I<text:s/>-<text:s/>compartilhar<text:s/>o Sistema de Controle de Material e Patrimônio – SCMP e as informações necessárias à sua implantação e/ou utilização;</text:p>
      <text:p text:style-name="P235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36">suporte técnico prestado por<text:s/>meio do sistema JIRA;<text:s/>e</text:p>
        </text:list-item>
      </text:list>
      <text:p text:style-name="P237">b) possibilidade de atendimento telefônico ou mediante visita técnica dependendo<text:s/>do grau de dificuldade/complexidade do chamado, por opção do órgão beneficiário;<text:s/></text:p>
      <text:p text:style-name="P238">III - capacitar e auxiliar, de forma presencial, por opção, na sede do órgão beneficiário:<text:s/></text:p>
      <text:p text:style-name="P239">a) servidores/técnicos da área de tecnologia da informação para a implantação e/ou utilização do sistema;<text:s/>e<text:s/></text:p>
      <text:p text:style-name="P240">b) usuários gerenciais das áreas negociais envolvidas.<text:s/></text:p>
      <text:p text:style-name="P241">IV - disponibilizar eventuais atualizações e/ou correções do sistema;<text:s/>e<text:s/></text:p>
      <text:p text:style-name="P242">V - de acordo com a viabilidade, atuar de modo consultivo na explanação do modelo negocial do SCMP.<text:s/></text:p>
      <text:p text:style-name="P243"/>
      <text:p text:style-name="P244">CLÁUSULA<text:s/>6ª – DAS OBRIGAÇÕES DO TRT<text:s/>14<text:s/></text:p>
      <text:p text:style-name="P245"><text:span text:style-name="T246">Ao<text:s/></text:span><text:span text:style-name="T247">TRT<text:s/></text:span><text:span text:style-name="T248">1</text:span><text:span text:style-name="T249">4</text:span><text:span text:style-name="T250"><text:s/></text:span><text:span text:style-name="T251">incumbe:</text:span></text:p>
      <text:p text:style-name="P252">I - implantar e utilizar o Sistema de Controle de Material e Patrimônio - SCMP para os fins a que destinado;<text:s/></text:p>
      <text:p text:style-name="P253">II - realizar o planejamento, a definição de estratégia e a operacionalização e homologação da migração dos dados legados;</text:p>
      <text:soft-page-break/>
      <text:p text:style-name="P254">III<text:s/>- adotar as providências necessárias ao correto funcionamento do sistema, inclusive de suas atualizações e/ou correções;<text:s/></text:p>
      <text:p text:style-name="P255"><text:span text:style-name="T256">I</text:span><text:span text:style-name="T257">V</text:span><text:span text:style-name="T258"><text:s/></text:span><text:span text:style-name="T259">-</text:span><text:span text:style-name="T260"><text:s/>reportar ao<text:s/></text:span><text:span text:style-name="T261">TRT 24</text:span><text:span text:style-name="T262"><text:s/>a ocorrência de</text:span><text:span text:style-name="T263"><text:s/>erros<text:s/></text:span><text:span text:style-name="T264">que comprometam o correto funcionamento do sistema, seus efeitos e medidas decorrentes eventualmen</text:span><text:span text:style-name="T265">te adotadas;</text:span><text:span text:style-name="T266"><text:s/></text:span></text:p>
      <text:p text:style-name="P267"><text:span text:style-name="T268">V</text:span><text:span text:style-name="T269"><text:s/></text:span><text:span text:style-name="T270">-</text:span><text:span text:style-name="T271"><text:s/>abster-se de disponibilizar o sistema a outrem, a que título for, sem prévia autorização do<text:s/></text:span><text:span text:style-name="T272">TRT 24</text:span><text:span text:style-name="T273">;</text:span><text:span text:style-name="T274"><text:s/>e</text:span></text:p>
      <text:p text:style-name="P275"><text:span text:style-name="T276">VI<text:s/></text:span><text:span text:style-name="T277">-<text:s/></text:span><text:span text:style-name="T278">responsabilizar-se pelo pagamento das despesas necessárias para o deslocamento de servidor(es) do<text:s/></text:span><text:span text:style-name="T279">TRT</text:span><text:span text:style-name="T280"><text:s/></text:span><text:span text:style-name="T281">24</text:span><text:span text:style-name="T282">, por opção do<text:s/></text:span><text:span text:style-name="T283">TRT</text:span><text:span text:style-name="T284"><text:s/>1</text:span><text:span text:style-name="T285">4</text:span><text:span text:style-name="T286">, para realizar visita técnica para auxílio, atendimento de chamado ou para capacitação, conforme previsto n</text:span><text:span text:style-name="T287">a Cláusula 5ª</text:span><text:span text:style-name="T288">, inciso II, letra “b” e inciso III.<text:s/></text:span><text:span text:style-name="T289"><text:s/></text:span></text:p>
      <text:p text:style-name="P290"/>
      <text:p text:style-name="P291"><text:span text:style-name="T292">CLÁUSULA<text:s/></text:span><text:span text:style-name="T293">7</text:span><text:span text:style-name="T294">ª – DAS OBRIGAÇÕES RECÍPROCAS</text:span><text:span text:style-name="T295"><text:s/></text:span></text:p>
      <text:p text:style-name="P296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297">Parágrafo único.<text:s/>Os partícipes<text:s/>se comprometem a comunicar, no prazo de 10 (dez) dias úteis, a alteração dos servidores indicados.</text:p>
      <text:p text:style-name="P298"/>
      <text:p text:style-name="P299"><text:span text:style-name="T300">CLÁUSULA 8ª – DO SIGILO DOS DADOS</text:span><text:span text:style-name="T301"><text:s/></text:span></text:p>
      <text:p text:style-name="P302">Os partícipes<text:s/>se comprometem a guardar sigilo dos dados que tomarem conhecimento em<text:s/>decorrência<text:s/>deste acordo.</text:p>
      <text:p text:style-name="P303"/>
      <text:p text:style-name="P304">CLÁUSULA<text:s/>9ª – DAS<text:s/>MELHORIAS NO SISTEMA<text:s/></text:p>
      <text:p text:style-name="P305"><text:span text:style-name="T306">Ao serem identificadas necessidades de melhorias no sistema, evolutivas ou corretivas, o<text:s/></text:span><text:span text:style-name="T307">TRT<text:s/></text:span><text:span text:style-name="T308">1</text:span><text:span text:style-name="T309">4</text:span><text:span text:style-name="T310"><text:s/>deverá reportá-las ao<text:s/></text:span><text:span text:style-name="T311">TRT 24</text:span><text:span text:style-name="T312">.</text:span></text:p>
      <text:p text:style-name="P313"><text:span text:style-name="T314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15">TRT 24</text:span><text:span text:style-name="T316">.</text:span></text:p>
      <text:p text:style-name="P317"><text:s text:c="2"/></text:p>
      <text:p text:style-name="P318"><text:span text:style-name="T319">CLÁUSULA 10 – DOS RECURSOS FINANCEIROS</text:span><text:span text:style-name="T320"><text:s/></text:span></text:p>
      <text:p text:style-name="P321"><text:span text:style-name="T322">A execução do objeto deste acordo não implicará repasse financeiro entre<text:s/></text:span><text:span text:style-name="T323">os partícipe</text:span><text:span text:style-name="T324">s, cabendo ao TRT beneficiado arcar com os custos de instrutoria, passagens aéreas, deslocamentos e diárias dos técnicos, instrutores e/ou auxiliares do<text:s/></text:span><text:span text:style-name="T325">TRT 24</text:span><text:span text:style-name="T326">, na eventualidade de<text:s/></text:span><text:span text:style-name="T327">realização de<text:s/></text:span><text:span text:style-name="T328">capacitação ou suporte presencial.</text:span></text:p>
      <text:p text:style-name="P329"/>
      <text:p text:style-name="P330"/>
      <text:soft-page-break/>
      <text:p text:style-name="P331"><text:span text:style-name="T332">CLÁUSULA 1</text:span><text:span text:style-name="T333">1</text:span><text:span text:style-name="T334"><text:s/>–</text:span><text:span text:style-name="T335"><text:s/>INFORMAÇÕES COMPLEMENTARES</text:span></text:p>
      <text:p text:style-name="P336"><text:span text:style-name="T337">O TRT24 prestará suporte remoto apenas ao partícipe que esteja com a última versão liberada, sendo dado o prazo de 1 (um) ano para que o mesmo proceda as devidas atualizações.</text:span></text:p>
      <text:p text:style-name="P338"/>
      <text:p text:style-name="P339"><text:span text:style-name="T340">CLÁUSULA<text:s/></text:span><text:span text:style-name="T341">1</text:span><text:span text:style-name="T342">2</text:span><text:span text:style-name="T343"><text:s/>– DA</text:span><text:span text:style-name="T344"><text:s/>RESCISÃO</text:span><text:span text:style-name="T345"><text:s/></text:span></text:p>
      <text:p text:style-name="P346">O presente acordo poderá ser rescindido, a qualquer tempo,<text:s/>por livre ajuste entre<text:s/>os partícipes, ou unilateralmente<text:s/>mediante aviso escrito com antecedência mínima de 30 (trinta) dias.</text:p>
      <text:p text:style-name="P347">Parágrafo único.<text:s/>Além da cessação das obrigações previstas neste acordo, os partícipes, por ocasião da rescisão, definirão os<text:s/>demais<text:s/>efeitos desta.</text:p>
      <text:p text:style-name="P348"/>
      <text:p text:style-name="P349">CLÁUSULA<text:s/>13<text:s/>– DA PUBLICAÇÃO</text:p>
      <text:p text:style-name="P350"><text:span text:style-name="T351">Nos termos do artigo<text:s/></text:span><text:span text:style-name="T352">54</text:span><text:span text:style-name="T353">,<text:s/></text:span><text:span text:style-name="T354">§ 1º,</text:span><text:span text:style-name="T355"><text:s/>da Lei nº<text:s/></text:span><text:span text:style-name="T356">14.133/2021</text:span><text:span text:style-name="T357">, o<text:s/></text:span><text:span text:style-name="T358">TRT</text:span><text:span text:style-name="T359"><text:s/></text:span><text:span text:style-name="T360">24</text:span><text:span text:style-name="T361"><text:s/>providenciará a remessa de extrato deste instrumento para publicação, às suas expensas,<text:s/></text:span><text:span text:style-name="T362">n</text:span><text:span text:style-name="T363">o</text:span><text:span text:style-name="T364"><text:s/>Diário Oficial da União</text:span><text:span text:style-name="T365">.</text:span></text:p>
      <text:p text:style-name="P366"/>
      <text:p text:style-name="P367"><text:span text:style-name="T368">CLÁUSULA 1</text:span><text:span text:style-name="T369">4</text:span><text:span text:style-name="T370"><text:s/>– DAS DISPOSIÇÕES FINAIS<text:s/></text:span></text:p>
      <text:p text:style-name="P371">Declaram as partes que este<text:s/>Acordo<text:s/>corresponde à manifestação final, completa e exclusiva do acordo entre elas celebrado.<text:s/></text:p>
      <text:p text:style-name="P372">§ 1º Havendo a necessidade de realização de ato de qualquer natureza pelas partes, esse deverá ser comunicado formalmente.</text:p>
      <text:p text:style-name="P373">§ 2º As partes não estão eximidas do cumprimento de obrigações e responsabilidades previstas na legislação vigente e não expressas neste Termo.</text:p>
      <text:p text:style-name="P374">§ 3º Observados os limites legais, os casos omissos poderão ser decididos de comum acordo entre as partes.</text:p>
      <text:p text:style-name="P375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76"/>
      <text:p text:style-name="P377">E, por estarem de pleno acordo,<text:s/>os partícipes<text:s/>assinam<text:s/>digitalmente<text:s/>o presente instrumento em 2 (duas) vias, de igual teor e forma, para todos os fins de direito.</text:p>
      <text:p text:style-name="P378"/>
      <text:p text:style-name="P379"><text:span text:style-name="T380">Campo Grande – MS</text:span><text:span text:style-name="T381">,<text:s/></text:span><text:span text:style-name="T382">0</text:span><text:span text:style-name="T383">6</text:span><text:span text:style-name="T384"><text:s/>de<text:s/></text:span><text:span text:style-name="T385">junho de</text:span><text:span text:style-name="T386"><text:s/>202</text:span><text:span text:style-name="T387">5</text:span><text:span text:style-name="T388">.</text:span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h text:style-name="P396" text:outline-level="8">(documento assinado digitalmente)</text:h>
            <text:h text:style-name="P397" text:outline-level="8">Des.<text:s/>TOMÁS BAWDEN DE CASTRO SILVA</text:h>
            <text:h text:style-name="P398" text:outline-level="8"><text:span text:style-name="T399">Presidente do TRT da 24ª Região</text:span><text:span text:style-name="T400"><text:s/></text:span></text:h>
          </table:table-cell>
          <table:table-cell table:style-name="TableCell401">
            <text:p text:style-name="P402"/>
            <text:p text:style-name="P403">(documento assinado digitalmente)</text:p>
            <text:p text:style-name="P404"><text:span text:style-name="T405">Des.<text:s/></text:span><text:span text:style-name="T406">ILSON ALVES PEQUENO JUNIOR</text:span></text:p>
            <text:p text:style-name="P407">Presidente<text:s/>do TRT<text:s/>da<text:s/>14ª Região</text:p>
            <text:p text:style-name="P408"/>
          </table:table-cell>
        </table:table-row>
      </table:table>
      <text:p text:style-name="P409"/>
      <text:p text:style-name="P410"/>
      <text:p text:style-name="P411"/>
      <text:p text:style-name="P412"/>
      <text:p text:style-name="P413">TESTEMUNHAS: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h text:style-name="P420" text:outline-level="8"/>
            <text:h text:style-name="P421" text:outline-level="8">(documento assinado digitalmente)</text:h>
            <text:h text:style-name="P422" text:outline-level="8">GESLAINE PEREZ MAQUERTE</text:h>
            <text:h text:style-name="P423" text:outline-level="8">Secretária de Tecnologia da Informação e Comunicações</text:h>
          </table:table-cell>
          <table:table-cell table:style-name="TableCell424">
            <text:p text:style-name="P425"/>
            <text:p text:style-name="P426">(documento assinado digitalmente)</text:p>
            <text:p text:style-name="P427">BONIFÁCIO TSUNETAME HIGA JUNIOR</text:p>
            <text:p text:style-name="P428">Analista Judiciário</text:p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/>
      <style:text-properties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1271/2025</text:p>
        <text:p text:style-name="P14"><text:span text:style-name="T15">Acordo de Cooperação Técnica TRT 24ª Região<text:s/></text:span><text:span text:style-name="T16">nº<text:s/></text:span><text:span text:style-name="T17">26</text:span><text:span text:style-name="T18">/202</text:span><text:span text:style-name="T19">5</text:span></text:p>
      </style:header>
      <style:footer>
        <text:p text:style-name="P20"/>
        <text:p text:style-name="P21"><text:span text:style-name="T22">Página<text:s/></text:span><text:span text:style-name="T23"><text:page-number text:fixed="false">4</text:page-number></text:span><text:span text:style-name="T24"><text:s/>de<text:s/></text:span><text:span text:style-name="T2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5-07-30T17:55:00Z</meta:creation-date>
    <dc:date>2025-07-30T17:55:00Z</dc:date>
    <meta:print-date>2025-03-24T20:54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46" meta:character-count="8598" meta:row-count="60" meta:non-whitespace-character-count="7269"/>
  </office:meta>
</office:document-meta>
</file>