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6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7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8" style:parent-style-name="Normal" style:family="paragraph">
      <style:paragraph-properties fo:text-align="justify" fo:line-height="150%" fo:margin-right="0.0388in" fo:text-indent="1.1812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color="#FF0000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color="#FF0000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color="#FF0000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T90" style:parent-style-name="Fonteparág.padrão" style:family="text">
      <style:text-properties style:font-name="Arial" style:font-name-complex="Arial" fo:color="#FF0000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letter-spacing="0.0027in"/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T94" style:parent-style-name="Fonteparág.padrão" style:family="text">
      <style:text-properties style:font-name="Arial" style:font-name-complex="Arial" fo:letter-spacing="0.0027in"/>
    </style:style>
    <style:style style:name="T95" style:parent-style-name="Fonteparág.padrão" style:family="text">
      <style:text-properties style:font-name="Arial" style:font-name-complex="Arial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color="#FF0000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letter-spacing="0.0027in"/>
    </style:style>
    <style:style style:name="T108" style:parent-style-name="Fonteparág.padrão" style:family="text">
      <style:text-properties style:font-name="Arial" style:font-name-complex="Arial" fo:color="#FF0000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T110" style:parent-style-name="Fonteparág.padrão" style:family="text">
      <style:text-properties style:font-name="Arial" style:font-name-complex="Arial" fo:letter-spacing="0.0027in"/>
    </style:style>
    <style:style style:name="T111" style:parent-style-name="Fonteparág.padrão" style:family="text">
      <style:text-properties style:font-name="Arial" style:font-name-complex="Arial" fo:letter-spacing="0.0027in"/>
    </style:style>
    <style:style style:name="T112" style:parent-style-name="Fonteparág.padrão" style:family="text">
      <style:text-properties style:font-name="Arial" style:font-name-complex="Arial" fo:letter-spacing="0.0027in"/>
    </style:style>
    <style:style style:name="T113" style:parent-style-name="Fonteparág.padrão" style:family="text">
      <style:text-properties style:font-name="Arial" style:font-name-complex="Arial" fo:letter-spacing="0.0027in"/>
    </style:style>
    <style:style style:name="T114" style:parent-style-name="Fonteparág.padrão" style:family="text">
      <style:text-properties style:font-name="Arial" style:font-name-complex="Arial" fo:letter-spacing="0.0027in"/>
    </style:style>
    <style:style style:name="T11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19" style:parent-style-name="Fonteparág.padrão" style:family="text">
      <style:text-properties style:font-name="Arial" style:font-name-complex="Arial" fo:letter-spacing="0.0027in"/>
    </style:style>
    <style:style style:name="T120" style:parent-style-name="Fonteparág.padrão" style:family="text">
      <style:text-properties style:font-name="Arial" style:font-name-complex="Arial" fo:letter-spacing="0.0027in"/>
    </style:style>
    <style:style style:name="T121" style:parent-style-name="Fonteparág.padrão" style:family="text">
      <style:text-properties style:font-name="Arial" style:font-name-complex="Arial" fo:letter-spacing="0.0027in"/>
    </style:style>
    <style:style style:name="T122" style:parent-style-name="Fonteparág.padrão" style:family="text">
      <style:text-properties style:font-name="Arial" style:font-name-complex="Arial" fo:letter-spacing="0.0027in"/>
    </style:style>
    <style:style style:name="T12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4" style:parent-style-name="Fonteparág.padrão" style:family="text">
      <style:text-properties style:font-name="Arial" style:font-name-complex="Arial" fo:letter-spacing="0.0027in"/>
    </style:style>
    <style:style style:name="T125" style:parent-style-name="Fonteparág.padrão" style:family="text">
      <style:text-properties style:font-name="Arial" style:font-name-complex="Arial" fo:letter-spacing="0.0027in"/>
    </style:style>
    <style:style style:name="T126" style:parent-style-name="Fonteparág.padrão" style:family="text">
      <style:text-properties style:font-name="Arial" style:font-name-complex="Arial" fo:color="#FF0000" fo:letter-spacing="0.0027in"/>
    </style:style>
    <style:style style:name="T127" style:parent-style-name="Fonteparág.padrão" style:family="text">
      <style:text-properties style:font-name="Arial" style:font-name-complex="Arial" fo:letter-spacing="0.0027in"/>
    </style:style>
    <style:style style:name="T128" style:parent-style-name="Fonteparág.padrão" style:family="text">
      <style:text-properties style:font-name="Arial" style:font-name-complex="Arial" fo:letter-spacing="0.0027in"/>
    </style:style>
    <style:style style:name="T129" style:parent-style-name="Fonteparág.padrão" style:family="text">
      <style:text-properties style:font-name="Arial" style:font-name-complex="Arial" fo:letter-spacing="0.0027in"/>
    </style:style>
    <style:style style:name="T130" style:parent-style-name="Fonteparág.padrão" style:family="text">
      <style:text-properties style:font-name="Arial" style:font-name-complex="Arial" fo:color="#FF0000" fo:letter-spacing="0.0027in"/>
    </style:style>
    <style:style style:name="T131" style:parent-style-name="Fonteparág.padrão" style:family="text">
      <style:text-properties style:font-name="Arial" style:font-name-complex="Arial" fo:letter-spacing="0.0027in"/>
    </style:style>
    <style:style style:name="P13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/>
    </style:style>
    <style:style style:name="P133" style:parent-style-name="Normal" style:family="paragraph">
      <style:paragraph-properties fo:text-align="justify" fo:line-height="150%" fo:text-indent="1.1812in"/>
    </style:style>
    <style:style style:name="T13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3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36" style:parent-style-name="Fonteparág.padrão" style:family="text">
      <style:text-properties style:font-name="Arial" style:font-name-complex="Arial" fo:letter-spacing="0.0041in"/>
    </style:style>
    <style:style style:name="T137" style:parent-style-name="Fonteparág.padrão" style:family="text">
      <style:text-properties style:font-name="Arial" style:font-name-complex="Arial" fo:letter-spacing="0.0041in"/>
    </style:style>
    <style:style style:name="T138" style:parent-style-name="Fonteparág.padrão" style:family="text">
      <style:text-properties style:font-name="Arial" style:font-name-complex="Arial" fo:letter-spacing="0.0041in"/>
    </style:style>
    <style:style style:name="T139" style:parent-style-name="Fonteparág.padrão" style:family="text">
      <style:text-properties style:font-name="Arial" style:font-name-complex="Arial" fo:letter-spacing="0.0041in"/>
    </style:style>
    <style:style style:name="T140" style:parent-style-name="Fonteparág.padrão" style:family="text">
      <style:text-properties style:font-name="Arial" style:font-name-complex="Arial" fo:letter-spacing="0.0041in"/>
    </style:style>
    <style:style style:name="T141" style:parent-style-name="Fonteparág.padrão" style:family="text">
      <style:text-properties style:font-name="Arial" style:font-name-complex="Arial" fo:letter-spacing="0.0041in"/>
    </style:style>
    <style:style style:name="T142" style:parent-style-name="Fonteparág.padrão" style:family="text">
      <style:text-properties style:font-name="Arial" style:font-name-complex="Arial" fo:letter-spacing="0.0041in"/>
    </style:style>
    <style:style style:name="T143" style:parent-style-name="Fonteparág.padrão" style:family="text">
      <style:text-properties style:font-name="Arial" style:font-name-complex="Arial" fo:letter-spacing="0.0041in"/>
    </style:style>
    <style:style style:name="T144" style:parent-style-name="Fonteparág.padrão" style:family="text">
      <style:text-properties style:font-name="Arial" style:font-name-complex="Arial" fo:letter-spacing="0.0041in"/>
    </style:style>
    <style:style style:name="T145" style:parent-style-name="Fonteparág.padrão" style:family="text">
      <style:text-properties style:font-name="Arial" style:font-name-complex="Arial" fo:letter-spacing="0.0041in"/>
    </style:style>
    <style:style style:name="T14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7" style:parent-style-name="Fonteparág.padrão" style:family="text">
      <style:text-properties style:font-name="Arial" style:font-name-complex="Arial" fo:letter-spacing="0.0041in"/>
    </style:style>
    <style:style style:name="T14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1" style:parent-style-name="Fonteparág.padrão" style:family="text">
      <style:text-properties style:font-name="Arial" style:font-name-complex="Arial" fo:letter-spacing="0.0041in"/>
    </style:style>
    <style:style style:name="T152" style:parent-style-name="Fonteparág.padrão" style:family="text">
      <style:text-properties style:font-name="Arial" style:font-name-complex="Arial" fo:font-style="italic" style:font-style-asian="italic" fo:letter-spacing="0.0041in"/>
    </style:style>
    <style:style style:name="T153" style:parent-style-name="Fonteparág.padrão" style:family="text">
      <style:text-properties style:font-name="Arial" style:font-name-complex="Arial" fo:letter-spacing="0.0041in"/>
    </style:style>
    <style:style style:name="T154" style:parent-style-name="Fonteparág.padrão" style:family="text">
      <style:text-properties style:font-name="Arial" style:font-name-complex="Arial" fo:letter-spacing="0.0041in"/>
    </style:style>
    <style:style style:name="P155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5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5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59" style:parent-style-name="Fonteparág.padrão" style:family="text">
      <style:text-properties style:font-name="Arial" style:font-name-complex="Arial" fo:letter-spacing="0.0041in"/>
    </style:style>
    <style:style style:name="T160" style:parent-style-name="Fonteparág.padrão" style:family="text">
      <style:text-properties style:font-name="Arial" style:font-name-complex="Arial" fo:letter-spacing="0.0041in"/>
    </style:style>
    <style:style style:name="T161" style:parent-style-name="Fonteparág.padrão" style:family="text">
      <style:text-properties style:font-name="Arial" style:font-name-complex="Arial" fo:letter-spacing="0.0041in"/>
    </style:style>
    <style:style style:name="T162" style:parent-style-name="Fonteparág.padrão" style:family="text">
      <style:text-properties style:font-name="Arial" style:font-name-complex="Arial" fo:letter-spacing="0.0041in"/>
    </style:style>
    <style:style style:name="T163" style:parent-style-name="Fonteparág.padrão" style:family="text">
      <style:text-properties style:font-name="Arial" style:font-name-complex="Arial" fo:letter-spacing="0.0041in"/>
    </style:style>
    <style:style style:name="T164" style:parent-style-name="Fonteparág.padrão" style:family="text">
      <style:text-properties style:font-name="Arial" style:font-name-complex="Arial" fo:letter-spacing="0.0041in"/>
    </style:style>
    <style:style style:name="T165" style:parent-style-name="Fonteparág.padrão" style:family="text">
      <style:text-properties style:font-name="Arial" style:font-name-complex="Arial" fo:letter-spacing="0.0041in"/>
    </style:style>
    <style:style style:name="T166" style:parent-style-name="Fonteparág.padrão" style:family="text">
      <style:text-properties style:font-name="Arial" style:font-name-complex="Arial" fo:color="#FF0000" fo:letter-spacing="0.0041in"/>
    </style:style>
    <style:style style:name="T167" style:parent-style-name="Fonteparág.padrão" style:family="text">
      <style:text-properties style:font-name="Arial" style:font-name-complex="Arial" fo:letter-spacing="0.0041in"/>
    </style:style>
    <style:style style:name="T168" style:parent-style-name="Fonteparág.padrão" style:family="text">
      <style:text-properties style:font-name="Arial" style:font-name-complex="Arial" fo:letter-spacing="0.0041in"/>
    </style:style>
    <style:style style:name="T169" style:parent-style-name="Fonteparág.padrão" style:family="text">
      <style:text-properties style:font-name="Arial" style:font-name-complex="Arial" fo:letter-spacing="0.0041in"/>
    </style:style>
    <style:style style:name="T170" style:parent-style-name="Fonteparág.padrão" style:family="text">
      <style:text-properties style:font-name="Arial" style:font-name-complex="Arial" fo:letter-spacing="0.0041in"/>
    </style:style>
    <style:style style:name="T171" style:parent-style-name="Fonteparág.padrão" style:family="text">
      <style:text-properties style:font-name="Arial" style:font-name-complex="Arial" fo:letter-spacing="0.0041in"/>
    </style:style>
    <style:style style:name="T172" style:parent-style-name="Fonteparág.padrão" style:family="text">
      <style:text-properties style:font-name="Arial" style:font-name-complex="Arial" fo:letter-spacing="0.0041in"/>
    </style:style>
    <style:style style:name="T173" style:parent-style-name="Fonteparág.padrão" style:family="text">
      <style:text-properties style:font-name="Arial" style:font-name-complex="Arial" fo:letter-spacing="0.0041in"/>
    </style:style>
    <style:style style:name="T174" style:parent-style-name="Fonteparág.padrão" style:family="text">
      <style:text-properties style:font-name="Arial" style:font-name-complex="Arial" fo:color="#FF0000" fo:letter-spacing="0.0041in"/>
    </style:style>
    <style:style style:name="T175" style:parent-style-name="Fonteparág.padrão" style:family="text">
      <style:text-properties style:font-name="Arial" style:font-name-complex="Arial" fo:letter-spacing="0.0041in"/>
    </style:style>
    <style:style style:name="T176" style:parent-style-name="Fonteparág.padrão" style:family="text">
      <style:text-properties style:font-name="Arial" style:font-name-complex="Arial" fo:letter-spacing="0.0041in"/>
    </style:style>
    <style:style style:name="T177" style:parent-style-name="Fonteparág.padrão" style:family="text">
      <style:text-properties style:font-name="Arial" style:font-name-complex="Arial" fo:color="#FF0000" fo:letter-spacing="0.0041in"/>
    </style:style>
    <style:style style:name="P17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7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8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81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P182" style:parent-style-name="Normal" style:family="paragraph">
      <style:paragraph-properties fo:text-align="justify" fo:line-height="150%" fo:margin-right="0.0027in" fo:text-indent="1.1812in"/>
    </style:style>
    <style:style style:name="T183" style:parent-style-name="Fonteparág.padrão" style:family="text">
      <style:text-properties style:font-name="Arial" style:font-name-asian="Batang" style:font-name-complex="Arial"/>
    </style:style>
    <style:style style:name="T184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5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6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7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8" style:parent-style-name="Fonteparág.padrão" style:family="text">
      <style:text-properties style:font-name="Arial" style:font-name-asian="Batang" style:font-name-complex="Arial"/>
    </style:style>
    <style:style style:name="T189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2" style:parent-style-name="Fonteparág.padrão" style:family="text">
      <style:text-properties style:font-name="Arial" style:font-name-asian="Batang" style:font-name-complex="Arial"/>
    </style:style>
    <style:style style:name="T193" style:parent-style-name="Fonteparág.padrão" style:family="text">
      <style:text-properties style:font-name="Arial" style:font-name-asian="Batang" style:font-name-complex="Arial"/>
    </style:style>
    <style:style style:name="T194" style:parent-style-name="Fonteparág.padrão" style:family="text">
      <style:text-properties style:font-name="Arial" style:font-name-asian="Batang" style:font-name-complex="Arial"/>
    </style:style>
    <style:style style:name="P195" style:parent-style-name="Normal" style:family="paragraph">
      <style:paragraph-properties fo:text-align="justify" fo:line-height="150%" fo:text-indent="1.1812in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 fo:color="#FF0000"/>
    </style:style>
    <style:style style:name="T199" style:parent-style-name="Fonteparág.padrão" style:family="text">
      <style:text-properties style:font-name="Arial" style:font-name-complex="Arial" fo:color="#FF0000"/>
    </style:style>
    <style:style style:name="P20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0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0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0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0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05" style:parent-style-name="Fonteparág.padrão" style:family="text">
      <style:text-properties style:font-name="Arial" style:font-name-complex="Arial" fo:letter-spacing="0.0041in"/>
    </style:style>
    <style:style style:name="T20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0" style:parent-style-name="Fonteparág.padrão" style:family="text">
      <style:text-properties style:font-name="Arial" style:font-name-complex="Arial" fo:letter-spacing="0.0041in"/>
    </style:style>
    <style:style style:name="T211" style:parent-style-name="Fonteparág.padrão" style:family="text">
      <style:text-properties style:font-name="Arial" style:font-name-complex="Arial" fo:letter-spacing="0.0041in"/>
    </style:style>
    <style:style style:name="T212" style:parent-style-name="Fonteparág.padrão" style:family="text">
      <style:text-properties style:font-name="Arial" style:font-name-complex="Arial" fo:letter-spacing="0.0041in"/>
    </style:style>
    <style:style style:name="T21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6" style:parent-style-name="Fonteparág.padrão" style:family="text">
      <style:text-properties style:font-name="Arial" style:font-name-complex="Arial" fo:letter-spacing="0.0041in"/>
    </style:style>
    <style:style style:name="P21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8" style:parent-style-name="Fonteparág.padrão" style:family="text">
      <style:text-properties style:font-name="Arial" style:font-name-complex="Arial" fo:letter-spacing="0.0041in"/>
    </style:style>
    <style:style style:name="T21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2" style:parent-style-name="Fonteparág.padrão" style:family="text">
      <style:text-properties style:font-name="Arial" style:font-name-complex="Arial" fo:letter-spacing="0.0041in"/>
    </style:style>
    <style:style style:name="P22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24" style:parent-style-name="Fonteparág.padrão" style:family="text">
      <style:text-properties style:font-name="Arial" style:font-name-complex="Arial" fo:letter-spacing="0.0041in"/>
    </style:style>
    <style:style style:name="T2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8" style:parent-style-name="Fonteparág.padrão" style:family="text">
      <style:text-properties style:font-name="Arial" style:font-name-complex="Arial" fo:letter-spacing="0.0041in"/>
    </style:style>
    <style:style style:name="T22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3" style:parent-style-name="Fonteparág.padrão" style:family="text">
      <style:text-properties style:font-name="Arial" style:font-name-complex="Arial" fo:letter-spacing="0.0041in"/>
    </style:style>
    <style:style style:name="P23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3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3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4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42" style:parent-style-name="Fonteparág.padrão" style:family="text">
      <style:text-properties style:font-name="Arial" style:font-name-complex="Arial" fo:letter-spacing="0.0041in"/>
    </style:style>
    <style:style style:name="T24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4" style:parent-style-name="Fonteparág.padrão" style:family="text">
      <style:text-properties style:font-name="Arial" style:font-name-complex="Arial" fo:letter-spacing="0.0041in"/>
    </style:style>
    <style:style style:name="P24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7" style:parent-style-name="Normal" style:family="paragraph">
      <style:paragraph-properties fo:text-align="justify" fo:line-height="150%">
        <style:tab-stops>
          <style:tab-stop style:type="left" style:position="-0.0527in"/>
        </style:tab-stops>
      </style:paragraph-properties>
      <style:text-properties style:font-name="Arial" style:font-name-complex="Arial" fo:letter-spacing="0.0041in"/>
    </style:style>
    <style:style style:name="P2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5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5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57" style:parent-style-name="Fonteparág.padrão" style:family="text">
      <style:text-properties style:font-name="Arial" style:font-name-complex="Arial" fo:letter-spacing="0.0041in"/>
    </style:style>
    <style:style style:name="T25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2" style:parent-style-name="Fonteparág.padrão" style:family="text">
      <style:text-properties style:font-name="Arial" style:font-name-complex="Arial" fo:letter-spacing="0.0041in"/>
    </style:style>
    <style:style style:name="P26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67" style:parent-style-name="Fonteparág.padrão" style:family="text">
      <style:text-properties style:font-name="Arial" style:font-name-complex="Arial" fo:letter-spacing="0.0041in"/>
    </style:style>
    <style:style style:name="T268" style:parent-style-name="Fonteparág.padrão" style:family="text">
      <style:text-properties style:font-name="Arial" style:font-name-complex="Arial" fo:letter-spacing="0.0041in"/>
    </style:style>
    <style:style style:name="T269" style:parent-style-name="Fonteparág.padrão" style:family="text">
      <style:text-properties style:font-name="Arial" style:font-name-complex="Arial" fo:letter-spacing="0.0041in"/>
    </style:style>
    <style:style style:name="T270" style:parent-style-name="Fonteparág.padrão" style:family="text">
      <style:text-properties style:font-name="Arial" style:font-name-complex="Arial" fo:letter-spacing="0.0041in"/>
    </style:style>
    <style:style style:name="T271" style:parent-style-name="Fonteparág.padrão" style:family="text">
      <style:text-properties style:font-name="Arial" style:font-name-complex="Arial" fo:letter-spacing="0.0041in"/>
    </style:style>
    <style:style style:name="T27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3" style:parent-style-name="Fonteparág.padrão" style:family="text">
      <style:text-properties style:font-name="Arial" style:font-name-complex="Arial" fo:letter-spacing="0.0041in"/>
    </style:style>
    <style:style style:name="T274" style:parent-style-name="Fonteparág.padrão" style:family="text">
      <style:text-properties style:font-name="Arial" style:font-name-complex="Arial" fo:letter-spacing="0.0041in"/>
    </style:style>
    <style:style style:name="T275" style:parent-style-name="Fonteparág.padrão" style:family="text">
      <style:text-properties style:font-name="Arial" style:font-name-complex="Arial" fo:letter-spacing="0.0041in"/>
    </style:style>
    <style:style style:name="T276" style:parent-style-name="Fonteparág.padrão" style:family="text">
      <style:text-properties style:font-name="Arial" style:font-name-complex="Arial" fo:letter-spacing="0.0041in"/>
    </style:style>
    <style:style style:name="T277" style:parent-style-name="Fonteparág.padrão" style:family="text">
      <style:text-properties style:font-name="Arial" style:font-name-complex="Arial" fo:letter-spacing="0.0041in"/>
    </style:style>
    <style:style style:name="P27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79" style:parent-style-name="Fonteparág.padrão" style:family="text">
      <style:text-properties style:font-name="Arial" style:font-name-complex="Arial" fo:letter-spacing="0.0041in"/>
    </style:style>
    <style:style style:name="T280" style:parent-style-name="Fonteparág.padrão" style:family="text">
      <style:text-properties style:font-name="Arial" style:font-name-complex="Arial" fo:letter-spacing="0.0041in"/>
    </style:style>
    <style:style style:name="T281" style:parent-style-name="Fonteparág.padrão" style:family="text">
      <style:text-properties style:font-name="Arial" style:font-name-complex="Arial" fo:letter-spacing="0.0041in"/>
    </style:style>
    <style:style style:name="T282" style:parent-style-name="Fonteparág.padrão" style:family="text">
      <style:text-properties style:font-name="Arial" style:font-name-complex="Arial" fo:letter-spacing="0.0041in"/>
    </style:style>
    <style:style style:name="T28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4" style:parent-style-name="Fonteparág.padrão" style:family="text">
      <style:text-properties style:font-name="Arial" style:font-name-complex="Arial" fo:letter-spacing="0.0041in"/>
    </style:style>
    <style:style style:name="T285" style:parent-style-name="Fonteparág.padrão" style:family="text">
      <style:text-properties style:font-name="Arial" style:font-name-complex="Arial" fo:letter-spacing="0.0041in"/>
    </style:style>
    <style:style style:name="P28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87" style:parent-style-name="Fonteparág.padrão" style:family="text">
      <style:text-properties style:font-name="Arial" style:font-name-complex="Arial" fo:letter-spacing="0.0041in"/>
    </style:style>
    <style:style style:name="T288" style:parent-style-name="Fonteparág.padrão" style:family="text">
      <style:text-properties style:font-name="Arial" style:font-name-complex="Arial" fo:letter-spacing="0.0041in"/>
    </style:style>
    <style:style style:name="T289" style:parent-style-name="Fonteparág.padrão" style:family="text">
      <style:text-properties style:font-name="Arial" style:font-name-complex="Arial" fo:letter-spacing="0.0041in"/>
    </style:style>
    <style:style style:name="T29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3" style:parent-style-name="Fonteparág.padrão" style:family="text">
      <style:text-properties style:font-name="Arial" style:font-name-complex="Arial" fo:letter-spacing="0.0041in"/>
    </style:style>
    <style:style style:name="T29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8" style:parent-style-name="Fonteparág.padrão" style:family="text">
      <style:text-properties style:font-name="Arial" style:font-name-complex="Arial" fo:letter-spacing="0.0041in"/>
    </style:style>
    <style:style style:name="T299" style:parent-style-name="Fonteparág.padrão" style:family="text">
      <style:text-properties style:font-name="Arial" style:font-name-complex="Arial" fo:letter-spacing="0.0041in"/>
    </style:style>
    <style:style style:name="T300" style:parent-style-name="Fonteparág.padrão" style:family="text">
      <style:text-properties style:font-name="Arial" style:font-name-complex="Arial" fo:letter-spacing="0.0041in"/>
    </style:style>
    <style:style style:name="T301" style:parent-style-name="Fonteparág.padrão" style:family="text">
      <style:text-properties style:font-name="Arial" style:font-name-complex="Arial" fo:letter-spacing="0.0041in"/>
    </style:style>
    <style:style style:name="P30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0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0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7" style:parent-style-name="Fonteparág.padrão" style:family="text">
      <style:text-properties style:font-name="Arial" style:font-name-complex="Arial" fo:font-weight="bold" style:font-weight-asian="bold" fo:color="#FF0000" fo:letter-spacing="0.0041in"/>
    </style:style>
    <style:style style:name="P30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0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1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1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1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1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1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31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1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18" style:parent-style-name="Fonteparág.padrão" style:family="text">
      <style:text-properties style:font-name="Arial" style:font-name-complex="Arial" fo:letter-spacing="0.0041in"/>
    </style:style>
    <style:style style:name="T31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2" style:parent-style-name="Fonteparág.padrão" style:family="text">
      <style:text-properties style:font-name="Arial" style:font-name-complex="Arial" fo:letter-spacing="0.0041in"/>
    </style:style>
    <style:style style:name="T32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4" style:parent-style-name="Fonteparág.padrão" style:family="text">
      <style:text-properties style:font-name="Arial" style:font-name-complex="Arial" fo:letter-spacing="0.0041in"/>
    </style:style>
    <style:style style:name="P32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26" style:parent-style-name="Fonteparág.padrão" style:family="text">
      <style:text-properties style:font-name="Arial" style:font-name-complex="Arial" fo:letter-spacing="0.0041in"/>
    </style:style>
    <style:style style:name="T32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8" style:parent-style-name="Fonteparág.padrão" style:family="text">
      <style:text-properties style:font-name="Arial" style:font-name-complex="Arial" fo:letter-spacing="0.0041in"/>
    </style:style>
    <style:style style:name="P32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3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3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3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34" style:parent-style-name="Fonteparág.padrão" style:family="text">
      <style:text-properties style:font-name="Arial" style:font-name-complex="Arial" fo:letter-spacing="0.0041in"/>
    </style:style>
    <style:style style:name="T335" style:parent-style-name="Fonteparág.padrão" style:family="text">
      <style:text-properties style:font-name="Arial" style:font-name-complex="Arial" fo:letter-spacing="0.0041in"/>
    </style:style>
    <style:style style:name="T336" style:parent-style-name="Fonteparág.padrão" style:family="text">
      <style:text-properties style:font-name="Arial" style:font-name-complex="Arial" fo:letter-spacing="0.0041in"/>
    </style:style>
    <style:style style:name="T33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8" style:parent-style-name="Fonteparág.padrão" style:family="text">
      <style:text-properties style:font-name="Arial" style:font-name-complex="Arial" fo:letter-spacing="0.0041in"/>
    </style:style>
    <style:style style:name="T339" style:parent-style-name="Fonteparág.padrão" style:family="text">
      <style:text-properties style:font-name="Arial" style:font-name-complex="Arial" fo:letter-spacing="0.0041in"/>
    </style:style>
    <style:style style:name="T340" style:parent-style-name="Fonteparág.padrão" style:family="text">
      <style:text-properties style:font-name="Arial" style:font-name-complex="Arial" fo:letter-spacing="0.0041in"/>
    </style:style>
    <style:style style:name="P34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4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4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4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48" style:parent-style-name="Fonteparág.padrão" style:family="text">
      <style:text-properties style:font-name="Arial" style:font-name-complex="Arial" fo:letter-spacing="0.0027in"/>
    </style:style>
    <style:style style:name="P349" style:parent-style-name="Normal" style:family="paragraph">
      <style:paragraph-properties fo:text-align="justify" fo:line-height="15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5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5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5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60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61" style:parent-style-name="Normal" style:family="paragraph">
      <style:paragraph-properties fo:text-align="justify" fo:line-height="150%" fo:margin-right="0.0027in" fo:text-indent="1.1812in"/>
    </style:style>
    <style:style style:name="T362" style:parent-style-name="Fonteparág.padrão" style:family="text">
      <style:text-properties style:font-name="Arial" style:font-name-complex="Arial"/>
    </style:style>
    <style:style style:name="T363" style:parent-style-name="Fonteparág.padrão" style:family="text">
      <style:text-properties style:font-name="Arial" style:font-name-complex="Arial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complex="Arial"/>
    </style:style>
    <style:style style:name="T366" style:parent-style-name="Fonteparág.padrão" style:family="text">
      <style:text-properties style:font-name="Arial" style:font-name-complex="Arial"/>
    </style:style>
    <style:style style:name="T367" style:parent-style-name="Fonteparág.padrão" style:family="text">
      <style:text-properties style:font-name="Arial" style:font-name-complex="Arial"/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 fo:font-weight="bold" style:font-weight-asian="bold"/>
    </style:style>
    <style:style style:name="T370" style:parent-style-name="Fonteparág.padrão" style:family="text">
      <style:text-properties style:font-name="Arial" style:font-name-complex="Arial" fo:font-weight="bold" style:font-weight-asian="bold"/>
    </style:style>
    <style:style style:name="T371" style:parent-style-name="Fonteparág.padrão" style:family="text">
      <style:text-properties style:font-name="Arial" style:font-name-complex="Arial" fo:font-weight="bold" style:font-weight-asian="bold"/>
    </style:style>
    <style:style style:name="T372" style:parent-style-name="Fonteparág.padrão" style:family="text">
      <style:text-properties style:font-name="Arial" style:font-name-complex="Arial"/>
    </style:style>
    <style:style style:name="T373" style:parent-style-name="Fonteparág.padrão" style:family="text">
      <style:text-properties style:font-name="Arial" style:font-name-complex="Arial"/>
    </style:style>
    <style:style style:name="T374" style:parent-style-name="Fonteparág.padrão" style:family="text">
      <style:text-properties style:font-name="Arial" style:font-name-complex="Arial"/>
    </style:style>
    <style:style style:name="T375" style:parent-style-name="Fonteparág.padrão" style:family="text">
      <style:text-properties style:font-name="Arial" style:font-name-complex="Arial"/>
    </style:style>
    <style:style style:name="T376" style:parent-style-name="Fonteparág.padrão" style:family="text">
      <style:text-properties style:font-name="Arial" style:font-name-asian="Batang" style:font-name-complex="Arial"/>
    </style:style>
    <style:style style:name="T377" style:parent-style-name="Fonteparág.padrão" style:family="text">
      <style:text-properties style:font-name="Arial" style:font-name-asian="Batang" style:font-name-complex="Arial"/>
    </style:style>
    <style:style style:name="P378" style:parent-style-name="Normal" style:family="paragraph">
      <style:paragraph-properties fo:text-align="justify" fo:line-height="150%" fo:margin-right="0.0027in" fo:text-indent="1.1812in"/>
      <style:text-properties style:font-name="Arial" style:font-name-asian="Batang" style:font-name-complex="Arial"/>
    </style:style>
    <style:style style:name="P379" style:parent-style-name="Normal" style:family="paragraph">
      <style:paragraph-properties fo:text-align="justify" fo:line-height="150%" fo:margin-right="0.0027in" fo:text-indent="1.1812in"/>
    </style:style>
    <style:style style:name="T38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8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8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P38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8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85" style:parent-style-name="Recuodecorpodetexto" style:family="paragraph">
      <style:paragraph-properties fo:line-height="150%" fo:margin-right="0.0027in" fo:text-indent="1.1812in"/>
    </style:style>
    <style:style style:name="P386" style:parent-style-name="Recuodecorpodetexto" style:family="paragraph">
      <style:paragraph-properties fo:line-height="150%" fo:margin-right="0.0027in" fo:text-indent="1.1812in"/>
    </style:style>
    <style:style style:name="P387" style:parent-style-name="Recuodecorpodetexto" style:family="paragraph">
      <style:paragraph-properties fo:line-height="150%" fo:margin-right="0.0027in" fo:text-indent="1.1812in"/>
    </style:style>
    <style:style style:name="P388" style:parent-style-name="Recuodecorpodetexto" style:family="paragraph">
      <style:paragraph-properties fo:line-height="150%" fo:margin-right="0.0027in" fo:text-indent="1.1812in"/>
    </style:style>
    <style:style style:name="P389" style:parent-style-name="Recuodecorpodetexto" style:family="paragraph">
      <style:paragraph-properties fo:line-height="150%" fo:margin-right="0.0027in" fo:text-indent="1.1812in"/>
    </style:style>
    <style:style style:name="P390" style:parent-style-name="Recuodecorpodetexto" style:family="paragraph">
      <style:paragraph-properties fo:line-height="150%" fo:margin-right="0.0027in" fo:text-indent="1.1812in"/>
    </style:style>
    <style:style style:name="P391" style:parent-style-name="Recuodecorpodetexto" style:family="paragraph">
      <style:paragraph-properties fo:line-height="150%" fo:margin-right="0.0027in" fo:text-indent="1.1812in"/>
    </style:style>
    <style:style style:name="T392" style:parent-style-name="Fonteparág.padrão" style:family="text">
      <style:text-properties fo:letter-spacing="0.0027in"/>
    </style:style>
    <style:style style:name="T393" style:parent-style-name="Fonteparág.padrão" style:family="text">
      <style:text-properties fo:letter-spacing="0.0027in"/>
    </style:style>
    <style:style style:name="T394" style:parent-style-name="Fonteparág.padrão" style:family="text">
      <style:text-properties fo:letter-spacing="0.0027in"/>
    </style:style>
    <style:style style:name="T395" style:parent-style-name="Fonteparág.padrão" style:family="text">
      <style:text-properties fo:letter-spacing="0.0027in"/>
    </style:style>
    <style:style style:name="T396" style:parent-style-name="Fonteparág.padrão" style:family="text">
      <style:text-properties fo:letter-spacing="0.0027in"/>
    </style:style>
    <style:style style:name="T397" style:parent-style-name="Fonteparág.padrão" style:family="text">
      <style:text-properties fo:letter-spacing="0.0027in"/>
    </style:style>
    <style:style style:name="T398" style:parent-style-name="Fonteparág.padrão" style:family="text">
      <style:text-properties fo:letter-spacing="0.0027in"/>
    </style:style>
    <style:style style:name="T399" style:parent-style-name="Fonteparág.padrão" style:family="text">
      <style:text-properties fo:letter-spacing="0.0027in"/>
    </style:style>
    <style:style style:name="T400" style:parent-style-name="Fonteparág.padrão" style:family="text">
      <style:text-properties fo:letter-spacing="0.0027in"/>
    </style:style>
    <style:style style:name="T401" style:parent-style-name="Fonteparág.padrão" style:family="text">
      <style:text-properties fo:letter-spacing="0.0027in"/>
    </style:style>
    <style:style style:name="T402" style:parent-style-name="Fonteparág.padrão" style:family="text">
      <style:text-properties fo:letter-spacing="0.0027in"/>
    </style:style>
    <style:style style:name="P403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04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406" style:family="table-column">
      <style:table-column-properties style:column-width="3.1534in"/>
    </style:style>
    <style:style style:name="TableColumn407" style:family="table-column">
      <style:table-column-properties style:column-width="3.3486in"/>
    </style:style>
    <style:style style:name="Table405" style:family="table">
      <style:table-properties style:width="6.502in" fo:margin-left="0in" table:align="center"/>
    </style:style>
    <style:style style:name="TableRow408" style:family="table-row">
      <style:table-row-properties style:min-row-height="0.6083in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11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12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13" style:parent-style-name="Título8" style:family="paragraph">
      <style:paragraph-properties fo:margin-left="-0.0986in" fo:margin-right="0.0194in">
        <style:tab-stops/>
      </style:paragraph-properties>
    </style:style>
    <style:style style:name="T41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1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1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420" style:parent-style-name="Fonteparág.padrão" style:family="text">
      <style:text-properties style:font-name="Arial" style:font-name-complex="Arial" fo:letter-spacing="0.0027in"/>
    </style:style>
    <style:style style:name="T421" style:parent-style-name="Fonteparág.padrão" style:family="text">
      <style:text-properties style:font-name="Arial" style:font-name-complex="Arial" fo:letter-spacing="0.0027in"/>
    </style:style>
    <style:style style:name="P42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2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2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8" style:parent-style-name="Normal" style:family="paragraph">
      <style:paragraph-properties fo:widows="0" fo:orphans="0"/>
      <style:text-properties style:font-name="Arial" style:font-name-complex="Arial"/>
    </style:style>
    <style:style style:name="P429" style:parent-style-name="Normal" style:family="paragraph">
      <style:paragraph-properties fo:widows="0" fo:orphans="0"/>
      <style:text-properties style:font-name="Arial" style:font-name-complex="Arial"/>
    </style:style>
    <style:style style:name="TableColumn431" style:family="table-column">
      <style:table-column-properties style:column-width="3.1534in"/>
    </style:style>
    <style:style style:name="TableColumn432" style:family="table-column">
      <style:table-column-properties style:column-width="3.3486in"/>
    </style:style>
    <style:style style:name="Table430" style:family="table">
      <style:table-properties style:width="6.502in" fo:margin-left="0in" table:align="center"/>
    </style:style>
    <style:style style:name="TableRow433" style:family="table-row">
      <style:table-row-properties style:min-row-height="0.6083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36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37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38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4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4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4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4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45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447" style:family="table-column">
      <style:table-column-properties style:column-width="3.1534in"/>
    </style:style>
    <style:style style:name="TableColumn448" style:family="table-column">
      <style:table-column-properties style:column-width="3.3486in"/>
    </style:style>
    <style:style style:name="Table446" style:family="table">
      <style:table-properties style:width="6.502in" fo:margin-left="0in" table:align="center"/>
    </style:style>
    <style:style style:name="TableRow449" style:family="table-row">
      <style:table-row-properties style:min-row-height="0.6083in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52" style:parent-style-name="Título8" style:family="paragraph">
      <style:paragraph-properties fo:margin-left="-0.0986in" fo:margin-right="0.0194in">
        <style:tab-stops/>
      </style:paragraph-properties>
    </style:style>
    <style:style style:name="T453" style:parent-style-name="Fonteparág.padrão" style:family="text">
      <style:text-properties style:font-name="Arial" style:font-name-complex="Arial" fo:font-weight="normal" style:font-weight-asian="normal" fo:color="#FF0000" fo:letter-spacing="0.0027in" fo:font-size="10pt" style:font-size-asian="10pt" style:font-size-complex="10pt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5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5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9" style:parent-style-name="Corpodetexto" style:family="paragraph">
      <style:paragraph-properties fo:text-align="center" fo:line-height="0.159in" fo:margin-left="1.3388in" fo:margin-right="1.4611in">
        <style:tab-stops>
          <style:tab-stop style:type="left" style:position="-0.7479in"/>
          <style:tab-stop style:type="left" style:position="-0.551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6">ACORDO DE COOPERAÇÃO TÉCNICA PARA<text:s/>COMPARTILHAMENTO<text:s/>DO SISTEMA DE CONTROLE DE MATERIAL E PATRIMÕNIO – SCMP,<text:s/>QUE ENTRE SI CELEBRAM O TRIBUNAL REGIONAL DO TRABALHO DA 24ª REGIÃO E<text:s/>O TRIBUNAL REGIONAL DO TRABALHO DA<text:s/>11ª<text:s/>REGIÃO</text:p>
      <text:p text:style-name="P27"/>
      <text:p text:style-name="P28"><text:span text:style-name="T29">O<text:s/></text:span><text:span text:style-name="T30">TRIBUNAL REGIONAL DO TRABALHO DA 24ª REGIÃO,<text:s/></text:span><text:span text:style-name="T31">inscrito no CNPJ sob nº 37.115.409/0001-63,<text:s/></text:span><text:span text:style-name="T32">com</text:span><text:span text:style-name="T33"><text:s/></text:span><text:span text:style-name="T34">sede</text:span><text:span text:style-name="T35"><text:s/>na Rua Delegado Carlos Roberto Bastos de Oliveira nº 208, Jardim Veraneio (Parque dos Poderes), em Campo Grande - MS,<text:s/></text:span><text:span text:style-name="T36">CEP 79.031-908,<text:s/></text:span><text:span text:style-name="T37">neste ato representado p</text:span><text:span text:style-name="T38">o</text:span><text:span text:style-name="T39">r seu</text:span><text:span text:style-name="T40"><text:s/>P</text:span><text:span text:style-name="T41">residente, Desembargador<text:s/></text:span><text:span text:style-name="T42">TOMÁS BAWDEN DE CASTRO SILVA</text:span><text:span text:style-name="T43">, portador</text:span><text:span text:style-name="T44"><text:s/>do<text:s/></text:span><text:span text:style-name="T45">RG nº xx688xx SSP/MS e do<text:s/></text:span><text:span text:style-name="T46">CPF nº<text:s/></text:span><text:span text:style-name="T47">xxx</text:span><text:span text:style-name="T48">.481.976-</text:span><text:span text:style-name="T49">xx</text:span><text:span text:style-name="T50">,</text:span><text:span text:style-name="T51"><text:s/></text:span><text:span text:style-name="T52">doravante denominado simplesmente<text:s/></text:span><text:span text:style-name="T53">TRT 24</text:span><text:span text:style-name="T54"><text:s/></text:span><text:span text:style-name="T55">e, de outro lado,</text:span><text:span text:style-name="T56"><text:s/>o<text:s/></text:span><text:span text:style-name="T57">TRIBUNAL REGIONAL DO TRABALHO DA<text:s/></text:span><text:span text:style-name="T58">1</text:span><text:span text:style-name="T59">1</text:span><text:span text:style-name="T60">ª</text:span><text:span text:style-name="T61"><text:s/>REGIÃO</text:span><text:span text:style-name="T62">,<text:s/></text:span><text:span text:style-name="T63">inscrit</text:span><text:span text:style-name="T64">o</text:span><text:span text:style-name="T65"><text:s/>no CNPJ sob nº<text:s/></text:span><text:span text:style-name="T66">01.671.187/0001-18</text:span><text:span text:style-name="T67">,</text:span><text:span text:style-name="T68"><text:s/></text:span><text:span text:style-name="T69">com sede na<text:s/></text:span><text:span text:style-name="T70">Rua Visconde de Porto Alegre nº 1</text:span><text:span text:style-name="T71">.</text:span><text:span text:style-name="T72">265, Bairro Praça 14 de Janeiro,</text:span><text:span text:style-name="T73"><text:s/>em Manaus – AM,</text:span><text:span text:style-name="T74"><text:s/></text:span><text:span text:style-name="T75">CEP 69.020-130</text:span><text:span text:style-name="T76">,</text:span><text:span text:style-name="T77"><text:s/>neste ato representad</text:span><text:span text:style-name="T78">o</text:span><text:span text:style-name="T79"><text:s/></text:span><text:span text:style-name="T80">p</text:span><text:span text:style-name="T81">o</text:span><text:span text:style-name="T82">r seu</text:span><text:span text:style-name="T83"><text:s/></text:span><text:span text:style-name="T84">Presidente</text:span><text:span text:style-name="T85">,</text:span><text:span text:style-name="T86"><text:s/></text:span><text:span text:style-name="T87">Desembargador<text:s/></text:span><text:span text:style-name="T88">JORGE ALVARO MARQUES GUEDES</text:span><text:span text:style-name="T89">,</text:span><text:span text:style-name="T90"><text:s/></text:span><text:span text:style-name="T91">portador d</text:span><text:span text:style-name="T92">a carteira de identidade funcional n</text:span><text:span text:style-name="T93">º<text:s/></text:span><text:span text:style-name="T94">61</text:span><text:span text:style-name="T95"><text:s/></text:span><text:span text:style-name="T96">TRT/AM</text:span><text:span text:style-name="T97"><text:s/></text:span><text:span text:style-name="T98">e do CPF</text:span><text:span text:style-name="T99"><text:s/></text:span><text:span text:style-name="T100">nº<text:s/></text:span><text:span text:style-name="T101">xxx</text:span><text:span text:style-name="T102">.</text:span><text:span text:style-name="T103">290</text:span><text:span text:style-name="T104">.</text:span><text:span text:style-name="T105">722</text:span><text:span text:style-name="T106">-xx</text:span><text:span text:style-name="T107">,</text:span><text:span text:style-name="T108"><text:s/></text:span><text:span text:style-name="T109">e-mail:<text:s/></text:span><text:span text:style-name="T110">gab.presidencia@trt11.jus.br</text:span><text:span text:style-name="T111">,<text:s/></text:span><text:span text:style-name="T112">doravante denominad</text:span><text:span text:style-name="T113">o</text:span><text:span text:style-name="T114"><text:s/>simplesmente<text:s/></text:span><text:span text:style-name="T115">TRT<text:s/></text:span><text:span text:style-name="T116">1</text:span><text:span text:style-name="T117">1</text:span><text:span text:style-name="T118">,<text:s/></text:span><text:span text:style-name="T119">t</text:span><text:span text:style-name="T120">ê</text:span><text:span text:style-name="T121">m entre si ajustado o presente</text:span><text:span text:style-name="T122"><text:s/></text:span><text:span text:style-name="T123">ACORDO DE COOPERAÇÃO TÉCNICA</text:span><text:span text:style-name="T124">,<text:s/></text:span><text:span text:style-name="T125">que se regerá pela</text:span><text:span text:style-name="T126"><text:s/></text:span><text:span text:style-name="T127">Lei nº<text:s/></text:span><text:span text:style-name="T128">14.133/2021</text:span><text:span text:style-name="T129">,</text:span><text:span text:style-name="T130"><text:s/></text:span><text:span text:style-name="T131">observadas as cláusulas e condições a seguir estabelecidas:</text:span></text:p>
      <text:p text:style-name="P132"/>
      <text:p text:style-name="P133"><text:span text:style-name="T134">CLÁUSULA 1ª – DO OBJETO<text:s/></text:span></text:p>
      <text:p text:style-name="P135"><text:span text:style-name="T136">O presente<text:s/></text:span><text:span text:style-name="T137">A</text:span><text:span text:style-name="T138">cordo</text:span><text:span text:style-name="T139"><text:s/>de Cooperação Técnica</text:span><text:span text:style-name="T140"><text:s/>tem</text:span><text:span text:style-name="T141"><text:s/>por objeto<text:s/></text:span><text:span text:style-name="T142">o compartilhamento<text:s/></text:span><text:span text:style-name="T143">gratuit</text:span><text:span text:style-name="T144">o</text:span><text:span text:style-name="T145">, pelo<text:s/></text:span><text:span text:style-name="T146">TRT 24</text:span><text:span text:style-name="T147"><text:s/>ao<text:s/></text:span><text:span text:style-name="T148">TRT<text:s/></text:span><text:span text:style-name="T149">1</text:span><text:span text:style-name="T150">1</text:span><text:span text:style-name="T151">, do<text:s/></text:span><text:span text:style-name="T152">software</text:span><text:span text:style-name="T153"><text:s/>denominado Sistema de Controle de Material e Patrimônio – SCMP</text:span><text:span text:style-name="T154">, desenvolvido por aquele.</text:span></text:p>
      <text:p text:style-name="P155"/>
      <text:p text:style-name="P156"><text:span text:style-name="T157">CLÁUSULA 2ª – DA SUJEIÇÃO DAS PARTES ÀS NORMAS LEGAIS E CONTRATUAIS</text:span></text:p>
      <text:p text:style-name="P158"><text:span text:style-name="T159">O</text:span><text:span text:style-name="T160">s part</text:span><text:span text:style-name="T161">ícipe</text:span><text:span text:style-name="T162">s declaram-se sujeit</text:span><text:span text:style-name="T163">o</text:span><text:span text:style-name="T164">s às<text:s/></text:span><text:span text:style-name="T165">normas previstas</text:span><text:span text:style-name="T166"><text:s/></text:span><text:span text:style-name="T167">na Lei nº</text:span><text:span text:style-name="T168"><text:s/></text:span><text:span text:style-name="T169">14.133/202</text:span><text:span text:style-name="T170">1 e<text:s/></text:span><text:span text:style-name="T171">no<text:s/></text:span><text:span text:style-name="T172">Decreto nº 11.531/2023</text:span><text:span text:style-name="T173">,</text:span><text:span text:style-name="T174"><text:s/></text:span><text:span text:style-name="T175">no que cabíveis, e</text:span><text:span text:style-name="T176"><text:s/>aos termos deste acordo.</text:span><text:span text:style-name="T177"><text:s/></text:span></text:p>
      <text:p text:style-name="P178"/>
      <text:p text:style-name="P179"><text:span text:style-name="T180">CLÁUSULA 3ª – DA VIGÊNCIA</text:span><text:span text:style-name="T181"><text:s/></text:span></text:p>
      <text:p text:style-name="P182"><text:span text:style-name="T183">O prazo de vigência do Termo será de 5 (cinco) anos,<text:s/></text:span><text:span text:style-name="T184">a contar d</text:span><text:span text:style-name="T185">e<text:s/></text:span><text:span text:style-name="T186">17</text:span><text:span text:style-name="T187"><text:s/>de julho de 2025</text:span><text:span text:style-name="T188">, podendo ser prorrogado por igual período, mediante termo aditivo, até o limite de 10 (dez) anos, a critério do<text:s/></text:span><text:span text:style-name="T189">TRT</text:span><text:span text:style-name="T190"><text:s/></text:span><text:span text:style-name="T191">24</text:span><text:span text:style-name="T192"><text:s/></text:span><text:span text:style-name="T193"><text:s/>e observado o interesse público, nos termos dos artigos 106 e 107, da Lei nº 14.133/2021.</text:span><text:span text:style-name="T194"><text:s text:c="2"/></text:span></text:p>
      <text:p text:style-name="P195"><text:span text:style-name="T196">§ 1° Considera-se data da assinatura aquela constante do instrumento ou da aposição da última assinatura eletrônica se mais re</text:span><text:span text:style-name="T197">cente.</text:span><text:span text:style-name="T198"><text:s/></text:span><text:span text:style-name="T199"><text:s text:c="3"/></text:span></text:p>
      <text:soft-page-break/>
      <text:p text:style-name="P200">§ 2°<text:s/>Em caso de regulamentação do Conselho Superior da Justiça do Trabalho – CSJT<text:s/>para o uso nacional do<text:s/>Sistema de Controle de Material e Patrimônio -<text:s/>SCMP, a vigência deste acordo será revogada de acordo com os prazos definidos na regulamentação.</text:p>
      <text:p text:style-name="P201"/>
      <text:p text:style-name="P202"><text:span text:style-name="T203">CLÁUSULA 4ª – DAS ETAPAS OU FASES DE EXECUÇÃO<text:s/></text:span></text:p>
      <text:p text:style-name="P204"><text:span text:style-name="T205">O<text:s/></text:span><text:span text:style-name="T206">TRT</text:span><text:span text:style-name="T207"><text:s/></text:span><text:span text:style-name="T208">1</text:span><text:span text:style-name="T209">1</text:span><text:span text:style-name="T210"><text:s/>solicitará, por meio eletrônico, à Secretaria da Tecnologia da Informação e Comunicações</text:span><text:span text:style-name="T211"><text:s/>- SETIC</text:span><text:span text:style-name="T212"><text:s/>do<text:s/></text:span><text:span text:style-name="T213">TRT</text:span><text:span text:style-name="T214"><text:s/></text:span><text:span text:style-name="T215">24</text:span><text:span text:style-name="T216"><text:s/>informações técnicas necessárias para a instalação e utilização do Sistema de Controle de Material e Patrimônio – SCMP.</text:span></text:p>
      <text:p text:style-name="P217"><text:span text:style-name="T218">§ 1° O<text:s/></text:span><text:span text:style-name="T219">TRT</text:span><text:span text:style-name="T220"><text:s/></text:span><text:span text:style-name="T221">24</text:span><text:span text:style-name="T222">, por meio da SETIC, fornecerá as informações solicitadas em até 15 (quinze) dias.</text:span></text:p>
      <text:p text:style-name="P223"><text:span text:style-name="T224">§ 2° O<text:s/></text:span><text:span text:style-name="T225">TRT</text:span><text:span text:style-name="T226"><text:s/></text:span><text:span text:style-name="T227">24</text:span><text:span text:style-name="T228"><text:s/>fornecerá suporte remoto ao<text:s/></text:span><text:span text:style-name="T229">TRT</text:span><text:span text:style-name="T230"><text:s/></text:span><text:span text:style-name="T231">1</text:span><text:span text:style-name="T232">1</text:span><text:span text:style-name="T233"><text:s/>nos casos de indisponibilidade do sistema.</text:span></text:p>
      <text:p text:style-name="P234"/>
      <text:p text:style-name="P235"><text:span text:style-name="T236">CLÁUSULA<text:s/></text:span><text:span text:style-name="T237">5</text:span><text:span text:style-name="T238">ª – DAS<text:s/></text:span><text:span text:style-name="T239">OBRIGAÇÕES DO TRT 24</text:span><text:span text:style-name="T240"><text:s/></text:span></text:p>
      <text:p text:style-name="P241"><text:span text:style-name="T242">Ao<text:s/></text:span><text:span text:style-name="T243">TRT 24</text:span><text:span text:style-name="T244"><text:s/>incumbe:</text:span></text:p>
      <text:p text:style-name="P245">I<text:s/>-<text:s/>compartilhar<text:s/>o Sistema de Controle de Material e Patrimônio – SCMP e as informações necessárias à sua implantação e/ou utilização;</text:p>
      <text:p text:style-name="P246">II - prestar suporte técnico necessário à implantação e/ou utilização do sistema, respeitadas as seguintes características:<text:s/></text:p>
      <text:list text:style-name="LFO53" text:continue-numbering="true">
        <text:list-item>
          <text:p text:style-name="P247">suporte técnico prestado por<text:s/>meio do sistema JIRA;<text:s/>e</text:p>
        </text:list-item>
      </text:list>
      <text:p text:style-name="P248">b) possibilidade de atendimento telefônico ou mediante visita técnica dependendo<text:s/>do grau de dificuldade/complexidade do chamado, por opção do órgão beneficiário;<text:s/></text:p>
      <text:p text:style-name="P249">III - capacitar e auxiliar, de forma presencial, por opção, na sede do órgão beneficiário:<text:s/></text:p>
      <text:p text:style-name="P250">a) servidores/técnicos da área de tecnologia da informação para a implantação e/ou utilização do sistema;<text:s/>e<text:s/></text:p>
      <text:p text:style-name="P251">b) usuários gerenciais das áreas negociais envolvidas.<text:s/></text:p>
      <text:p text:style-name="P252">IV - disponibilizar eventuais atualizações e/ou correções do sistema;<text:s/>e<text:s/></text:p>
      <text:p text:style-name="P253">V - de acordo com a viabilidade, atuar de modo consultivo na explanação do modelo negocial do SCMP.<text:s/></text:p>
      <text:p text:style-name="P254"/>
      <text:p text:style-name="P255">CLÁUSULA<text:s/>6ª – DAS OBRIGAÇÕES DO TRT<text:s/>11<text:s/></text:p>
      <text:p text:style-name="P256"><text:span text:style-name="T257">Ao<text:s/></text:span><text:span text:style-name="T258">TRT<text:s/></text:span><text:span text:style-name="T259">1</text:span><text:span text:style-name="T260">1</text:span><text:span text:style-name="T261"><text:s/></text:span><text:span text:style-name="T262">incumbe:</text:span></text:p>
      <text:p text:style-name="P263">I - implantar e utilizar o Sistema de Controle de Material e Patrimônio - SCMP para os fins a que destinado;<text:s/></text:p>
      <text:p text:style-name="P264">II - realizar o planejamento, a definição de estratégia e a operacionalização e homologação da migração dos dados legados;</text:p>
      <text:soft-page-break/>
      <text:p text:style-name="P265">III<text:s/>- adotar as providências necessárias ao correto funcionamento do sistema, inclusive de suas atualizações e/ou correções;<text:s/></text:p>
      <text:p text:style-name="P266"><text:span text:style-name="T267">I</text:span><text:span text:style-name="T268">V</text:span><text:span text:style-name="T269"><text:s/></text:span><text:span text:style-name="T270">-</text:span><text:span text:style-name="T271"><text:s/>reportar ao<text:s/></text:span><text:span text:style-name="T272">TRT 24</text:span><text:span text:style-name="T273"><text:s/>a ocorrência de</text:span><text:span text:style-name="T274"><text:s/>erros<text:s/></text:span><text:span text:style-name="T275">que comprometam o correto funcionamento do sistema, seus efeitos e medidas decorrentes eventualmen</text:span><text:span text:style-name="T276">te adotadas;</text:span><text:span text:style-name="T277"><text:s/></text:span></text:p>
      <text:p text:style-name="P278"><text:span text:style-name="T279">V</text:span><text:span text:style-name="T280"><text:s/></text:span><text:span text:style-name="T281">-</text:span><text:span text:style-name="T282"><text:s/>abster-se de disponibilizar o sistema a outrem, a que título for, sem prévia autorização do<text:s/></text:span><text:span text:style-name="T283">TRT 24</text:span><text:span text:style-name="T284">;</text:span><text:span text:style-name="T285"><text:s/>e</text:span></text:p>
      <text:p text:style-name="P286"><text:span text:style-name="T287">VI<text:s/></text:span><text:span text:style-name="T288">-<text:s/></text:span><text:span text:style-name="T289">responsabilizar-se pelo pagamento das despesas necessárias para o deslocamento de servidor(es) do<text:s/></text:span><text:span text:style-name="T290">TRT</text:span><text:span text:style-name="T291"><text:s/></text:span><text:span text:style-name="T292">24</text:span><text:span text:style-name="T293">, por opção do<text:s/></text:span><text:span text:style-name="T294">TRT</text:span><text:span text:style-name="T295"><text:s/></text:span><text:span text:style-name="T296">1</text:span><text:span text:style-name="T297">1</text:span><text:span text:style-name="T298">, para realizar visita técnica para auxílio, atendimento de chamado ou para capacitação, conforme previsto n</text:span><text:span text:style-name="T299">a Cláusula 5ª</text:span><text:span text:style-name="T300">, inciso II, letra “b” e inciso III.<text:s/></text:span><text:span text:style-name="T301"><text:s/></text:span></text:p>
      <text:p text:style-name="P302"/>
      <text:p text:style-name="P303"><text:span text:style-name="T304">CLÁUSULA<text:s/></text:span><text:span text:style-name="T305">7</text:span><text:span text:style-name="T306">ª – DAS OBRIGAÇÕES RECÍPROCAS</text:span><text:span text:style-name="T307"><text:s/></text:span></text:p>
      <text:p text:style-name="P308">Os partícipes, por<text:s/>intermédio<text:s/>de suas áreas técnicas competentes, comprometem-se a indicar nominalmente servidores da área de gestão de negócios e da tecnologia da informação, para atuarem no acompanhamento e fiscalização do funcionamento do sistema nos respectivos órgãos, nos termos deste<text:s/>acordo, e que integrarão a equipe técnica do sistema.</text:p>
      <text:p text:style-name="P309">Parágrafo único.<text:s/>Os partícipes<text:s/>se comprometem a comunicar, no prazo de 10 (dez) dias úteis, a alteração dos servidores indicados.</text:p>
      <text:p text:style-name="P310"/>
      <text:p text:style-name="P311"><text:span text:style-name="T312">CLÁUSULA 8ª – DO SIGILO DOS DADOS</text:span><text:span text:style-name="T313"><text:s/></text:span></text:p>
      <text:p text:style-name="P314">Os partícipes<text:s/>se comprometem a guardar sigilo dos dados que tomarem conhecimento em<text:s/>decorrência<text:s/>deste acordo.</text:p>
      <text:p text:style-name="P315"/>
      <text:p text:style-name="P316">CLÁUSULA<text:s/>9ª – DAS<text:s/>MELHORIAS NO SISTEMA<text:s/></text:p>
      <text:p text:style-name="P317"><text:span text:style-name="T318">Ao serem identificadas necessidades de melhorias no sistema, evolutivas ou corretivas, o<text:s/></text:span><text:span text:style-name="T319">TRT<text:s/></text:span><text:span text:style-name="T320">1</text:span><text:span text:style-name="T321">1</text:span><text:span text:style-name="T322"><text:s/>deverá reportá-las ao<text:s/></text:span><text:span text:style-name="T323">TRT 24</text:span><text:span text:style-name="T324">.</text:span></text:p>
      <text:p text:style-name="P325"><text:span text:style-name="T326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<text:s/></text:span><text:span text:style-name="T327">TRT 24</text:span><text:span text:style-name="T328">.</text:span></text:p>
      <text:p text:style-name="P329"><text:s text:c="2"/></text:p>
      <text:p text:style-name="P330"><text:span text:style-name="T331">CLÁUSULA 10 – DOS RECURSOS FINANCEIROS</text:span><text:span text:style-name="T332"><text:s/></text:span></text:p>
      <text:p text:style-name="P333"><text:span text:style-name="T334">A execução do objeto deste acordo não implicará repasse financeiro entre<text:s/></text:span><text:span text:style-name="T335">os partícipe</text:span><text:span text:style-name="T336">s, cabendo ao TRT beneficiado arcar com os custos de instrutoria, passagens aéreas, deslocamentos e diárias dos técnicos, instrutores e/ou auxiliares do<text:s/></text:span><text:span text:style-name="T337">TRT 24</text:span><text:span text:style-name="T338">, na eventualidade de<text:s/></text:span><text:span text:style-name="T339">realização de<text:s/></text:span><text:span text:style-name="T340">capacitação ou suporte presencial.</text:span></text:p>
      <text:p text:style-name="P341"/>
      <text:p text:style-name="P342"><text:span text:style-name="T343">CLÁUSULA 1</text:span><text:span text:style-name="T344">1</text:span><text:span text:style-name="T345"><text:s/>–</text:span><text:span text:style-name="T346"><text:s/>INFORMAÇÕES COMPLEMENTARES</text:span></text:p>
      <text:soft-page-break/>
      <text:p text:style-name="P347"><text:span text:style-name="T348">O TRT24 prestará suporte remoto apenas ao partícipe que esteja com a última versão liberada, sendo dado o prazo de 1 (um) ano para que o mesmo proceda as devidas atualizações.</text:span></text:p>
      <text:p text:style-name="P349"/>
      <text:p text:style-name="P350"><text:span text:style-name="T351">CLÁUSULA<text:s/></text:span><text:span text:style-name="T352">1</text:span><text:span text:style-name="T353">2</text:span><text:span text:style-name="T354"><text:s/>– DA</text:span><text:span text:style-name="T355"><text:s/>RESCISÃO</text:span><text:span text:style-name="T356"><text:s/></text:span></text:p>
      <text:p text:style-name="P357">O presente acordo poderá ser rescindido, a qualquer tempo,<text:s/>por livre ajuste entre<text:s/>os partícipes, ou unilateralmente<text:s/>mediante aviso escrito com antecedência mínima de 30 (trinta) dias.</text:p>
      <text:p text:style-name="P358">Parágrafo único.<text:s/>Além da cessação das obrigações previstas neste acordo, os partícipes, por ocasião da rescisão, definirão os<text:s/>demais<text:s/>efeitos desta.</text:p>
      <text:p text:style-name="P359"/>
      <text:p text:style-name="P360">CLÁUSULA<text:s/>13<text:s/>– DA PUBLICAÇÃO</text:p>
      <text:p text:style-name="P361"><text:span text:style-name="T362">Nos termos do artigo<text:s/></text:span><text:span text:style-name="T363">54</text:span><text:span text:style-name="T364">,<text:s/></text:span><text:span text:style-name="T365">§ 1º,</text:span><text:span text:style-name="T366"><text:s/>da Lei nº<text:s/></text:span><text:span text:style-name="T367">14.133/2021</text:span><text:span text:style-name="T368">, o<text:s/></text:span><text:span text:style-name="T369">TRT</text:span><text:span text:style-name="T370"><text:s/></text:span><text:span text:style-name="T371">24</text:span><text:span text:style-name="T372"><text:s/>providenciará a remessa de extrato deste instrumento para publicação, às suas expensas,<text:s/></text:span><text:span text:style-name="T373">n</text:span><text:span text:style-name="T374">o</text:span><text:span text:style-name="T375"><text:s/>Diário Oficial da União</text:span><text:span text:style-name="T376">.</text:span><text:span text:style-name="T377"><text:s/></text:span></text:p>
      <text:p text:style-name="P378"/>
      <text:p text:style-name="P379"><text:span text:style-name="T380">CLÁUSULA 1</text:span><text:span text:style-name="T381">4</text:span><text:span text:style-name="T382"><text:s/>– DAS DISPOSIÇÕES FINAIS<text:s/></text:span></text:p>
      <text:p text:style-name="P383">Declaram as partes que este<text:s/>Acordo<text:s/>corresponde à manifestação final, completa e exclusiva do acordo entre elas celebrado.<text:s/></text:p>
      <text:p text:style-name="P384">§ 1º Havendo a necessidade de realização de ato de qualquer natureza pelas partes, esse deverá ser comunicado formalmente.</text:p>
      <text:p text:style-name="P385">§ 2º As partes não estão eximidas do cumprimento de obrigações e responsabilidades previstas na legislação vigente e não expressas neste Termo.</text:p>
      <text:p text:style-name="P386">§ 3º Observados os limites legais, os casos omissos poderão ser decididos de comum acordo entre as partes.</text:p>
      <text:p text:style-name="P387">§ 4º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<text:s/>o<text:s/>presente<text:s/>Acordo.</text:p>
      <text:p text:style-name="P388"/>
      <text:p text:style-name="P389">E, por estarem de pleno acordo,<text:s/>os partícipes<text:s/>assinam<text:s/>digitalmente<text:s/>o presente instrumento em 2 (duas) vias, de igual teor e forma, para todos os fins de direito.<text:s/></text:p>
      <text:p text:style-name="P390"/>
      <text:p text:style-name="P391"><text:span text:style-name="T392">Campo Grande – MS</text:span><text:span text:style-name="T393">,<text:s/></text:span><text:span text:style-name="T394">0</text:span><text:span text:style-name="T395">7</text:span><text:span text:style-name="T396"><text:s/>de<text:s/></text:span><text:span text:style-name="T397">ju</text:span><text:span text:style-name="T398">l</text:span><text:span text:style-name="T399">ho de</text:span><text:span text:style-name="T400"><text:s/>202</text:span><text:span text:style-name="T401">5</text:span><text:span text:style-name="T402">.</text:span></text:p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  <text:h text:style-name="P411" text:outline-level="8">(documento assinado digitalmente)</text:h>
            <text:h text:style-name="P412" text:outline-level="8">Des.<text:s/>TOMÁS BAWDEN DE CASTRO SILVA</text:h>
            <text:h text:style-name="P413" text:outline-level="8"><text:span text:style-name="T414">Presidente do TRT da 24ª Região</text:span><text:span text:style-name="T415"><text:s/></text:span></text:h>
          </table:table-cell>
          <table:table-cell table:style-name="TableCell416">
            <text:p text:style-name="P417"/>
            <text:p text:style-name="P418">(documento assinado digitalmente)</text:p>
            <text:p text:style-name="P419"><text:span text:style-name="T420">Des.<text:s/></text:span><text:span text:style-name="T421">JORGE ALVARO MARQUES GUEDES</text:span></text:p>
            <text:p text:style-name="P422">Presidente<text:s/>do TRT<text:s/>da<text:s/>11ª Região</text:p>
            <text:p text:style-name="P423"/>
          </table:table-cell>
        </table:table-row>
      </table:table>
      <text:p text:style-name="P424"/>
      <text:p text:style-name="P425"/>
      <text:p text:style-name="P426"/>
      <text:p text:style-name="P427"/>
      <text:p text:style-name="P428">TESTEMUNHAS:</text:p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h text:style-name="P435" text:outline-level="8"/>
            <text:h text:style-name="P436" text:outline-level="8">(documento assinado digitalmente)</text:h>
            <text:h text:style-name="P437" text:outline-level="8">Geslaine Perez Maquerte</text:h>
            <text:h text:style-name="P438" text:outline-level="8">Secretária de Tecnologia da Informação e Comunicações</text:h>
          </table:table-cell>
          <table:table-cell table:style-name="TableCell439">
            <text:p text:style-name="P440"/>
            <text:p text:style-name="P441">(documento assinado digitalmente)</text:p>
            <text:p text:style-name="P442">Aarão Pedro Pires de Medeiros<text:s/>Junior</text:p>
            <text:p text:style-name="P443">Técnico<text:s/>Judiciário</text:p>
            <text:p text:style-name="P444"/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h text:style-name="P451" text:outline-level="8"/>
            <text:h text:style-name="P452" text:outline-level="8"><text:span text:style-name="T453"><text:s/></text:span></text:h>
          </table:table-cell>
          <table:table-cell table:style-name="TableCell454">
            <text:p text:style-name="P455"/>
            <text:p text:style-name="P456"/>
          </table:table-cell>
        </table:table-row>
      </table:table>
      <text:p text:style-name="P457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EXTOII" style:display-name="TEXTO II" style:family="paragraph" style:parent-style-name="Normal" style:default-outline-level="2">
      <style:paragraph-properties fo:text-align="justify" fo:margin-top="0.0833in" fo:line-height="0.2083in"/>
      <style:text-properties style:font-name="Arial" style:font-name-complex="Arial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1.1812in" fo:text-indent="-0.4722in">
        <style:tab-stops/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>
      <style:paragraph-properties fo:text-align="start" fo:margin-top="0.0833in" fo:margin-bottom="0.0833in" fo:margin-left="0.25in" fo:margin-right="0.0041in" fo:text-indent="-0.25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7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11">
      <style:text-properties fo:hyphenate="false"/>
    </style:style>
    <style:style style:name="Commarcadores2" style:display-name="Com marcadores 2" style:family="paragraph" style:parent-style-name="Normal" style:list-style-name="LFO12">
      <style:text-properties fo:hyphenate="false"/>
    </style:style>
    <style:style style:name="Commarcadores3" style:display-name="Com marcadores 3" style:family="paragraph" style:parent-style-name="Normal" style:list-style-name="LFO13">
      <style:text-properties fo:hyphenate="false"/>
    </style:style>
    <style:style style:name="Commarcadores4" style:display-name="Com marcadores 4" style:family="paragraph" style:parent-style-name="Normal" style:list-style-name="LFO14">
      <style:text-properties fo:hyphenate="false"/>
    </style:style>
    <style:style style:name="Commarcadores5" style:display-name="Com marcadores 5" style:family="paragraph" style:parent-style-name="Normal" style:list-style-name="LFO15">
      <style:text-properties fo:hyphenate="false"/>
    </style:style>
    <style:style style:name="COMPRAS" style:display-name="COMPRAS" style:family="paragraph" style:parent-style-name="Normal" style:auto-update="true" style:list-style-name="LFO16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6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7">
      <style:text-properties fo:hyphenate="false"/>
    </style:style>
    <style:style style:name="Numerada2" style:display-name="Numerada 2" style:family="paragraph" style:parent-style-name="Normal" style:list-style-name="LFO18">
      <style:text-properties fo:hyphenate="false"/>
    </style:style>
    <style:style style:name="Numerada3" style:display-name="Numerada 3" style:family="paragraph" style:parent-style-name="Normal" style:list-style-name="LFO19">
      <style:text-properties fo:hyphenate="false"/>
    </style:style>
    <style:style style:name="Numerada4" style:display-name="Numerada 4" style:family="paragraph" style:parent-style-name="Normal" style:list-style-name="LFO20">
      <style:text-properties fo:hyphenate="false"/>
    </style:style>
    <style:style style:name="Numerada5" style:display-name="Numerada 5" style:family="paragraph" style:parent-style-name="Normal" style:list-style-name="LFO21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22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22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3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RICARDOII" style:display-name="RICARDO II" style:family="paragraph" style:parent-style-name="Normal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texto_grande" style:display-name="texto_grande" style:family="text" style:parent-style-name="Fonteparág.padrão"/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5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4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3" style:display-name="Estilo3">
      <text:list-level-style-number text:level="1" text:style-name="WW_CharLFO27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Estilo4" style:display-name="Estilo4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 fo:font-weight="bold" style:font-weight-asian="bold" style:font-weight-complex="bold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Estilo5" style:display-name="Estilo5">
      <text:list-level-style-number text:level="1" text:style-name="WW_CharLFO2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I" style:display-name="TEXTO I" style:family="paragraph" style:parent-style-name="Normal" style:list-style-name="LFO30">
      <style:text-properties fo:hyphenate="false"/>
    </style:style>
    <style:style style:name="WW8Num1z0" style:display-name="WW8Num1z0" style:family="text">
      <style:text-properties style:font-name="Symbol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fo:hyphenate="false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1" style:display-name=" Char Char11" style:family="text">
      <style:text-properties fo:language="pt" fo:country="BR" style:language-asian="pt" style:country-asian="BR" style:language-complex="ar" style:country-complex="SA"/>
    </style:style>
    <style:style style:name="CharChar10" style:display-name=" Char Char10" style:family="text">
      <style:text-properties fo:language="pt" fo:country="BR" style:language-asian="pt" style:country-asian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asian="pt" style:country-asian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EstiloTítulo1ArialNãoNegrito" style:display-name="Estilo Título 1 + Arial Não Negrito" style:family="paragraph" style:parent-style-name="Normal">
      <style:text-properties style:font-name="Arial" fo:font-weight="bold" style:font-weight-asian="bold" fo:hyphenate="false"/>
    </style:style>
    <style:style style:name="EstiloTítulo1ArialNãoNegritoChar" style:display-name="Estilo Título 1 + Arial Não Negrito Char" style:family="text">
      <style:text-properties style:font-name="Arial" fo:font-weight="bold" style:font-weight-asian="bold" fo:language="pt" fo:country="BR" style:language-asian="pt" style:country-asian="BR" style:language-complex="ar" style:country-complex="SA"/>
    </style:style>
    <style:style style:name="apple-style-span" style:display-name="apple-style-span" style:family="text"/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fo:hyphenate="false"/>
    </style:style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Heading8Char" style:display-name="Heading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4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26">
      <text:list-level-style-number text:level="1" text:style-name="WW_CharLFO26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6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6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 style:font-weight-complex="bold"/>
    </style:style>
    <style:style style:name="WW_CharLFO52LVL2" style:family="text">
      <style:text-properties style:font-name-complex="Times New Roman" fo:font-weight="normal" style:font-weight-asian="normal" style:font-weight-complex="normal"/>
    </style:style>
    <style:style style:name="WW_CharLFO52LVL3" style:family="text">
      <style:text-properties style:font-name="Arial" style:font-name-complex="Arial" fo:font-weight="normal" style:font-weight-asian="normal" style:font-weight-complex="normal"/>
    </style:style>
    <style:style style:name="WW_CharLFO52LVL4" style:family="text">
      <style:text-properties style:font-name-complex="Times New Roman" fo:font-weight="normal" style:font-weight-asian="normal" style:font-weight-complex="normal"/>
    </style:style>
    <style:style style:name="WW_CharLFO52LVL5" style:family="text">
      <style:text-properties style:font-name-complex="Times New Roman" fo:font-weight="normal" style:font-weight-asian="normal" style:font-weight-complex="normal"/>
    </style:style>
    <style:style style:name="WW_CharLFO52LVL6" style:family="text">
      <style:text-properties style:font-name-complex="Times New Roman" fo:font-weight="normal" style:font-weight-asian="normal" style:font-weight-complex="normal"/>
    </style:style>
    <style:style style:name="WW_CharLFO52LVL7" style:family="text">
      <style:text-properties style:font-name-complex="Times New Roman" fo:font-weight="normal" style:font-weight-asian="normal" style:font-weight-complex="normal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line-height="150%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P20" style:parent-style-name="Rodapé" style:family="paragraph">
      <style:paragraph-properties fo:text-align="center"/>
      <style:text-properties fo:font-size="9pt" style:font-size-asian="9pt" style:font-size-complex="9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fo:font-size="9pt" style:font-size-asian="9pt" style:font-size-complex="9pt"/>
    </style:style>
    <style:style style:name="T23" style:parent-style-name="Fonteparág.padrão" style:family="text">
      <style:text-properties fo:font-size="9pt" style:font-size-asian="9pt" style:font-size-complex="9pt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  <text:p text:style-name="Normal"/>
            </table:table-cell>
          </table:table-row>
        </table:table>
        <text:p text:style-name="P13">Processo TRT 24ª Região nº<text:s/>922/2025</text:p>
        <text:p text:style-name="P14"><text:span text:style-name="T15">Acordo de Cooperação Técnica TRT 24ª Região<text:s/></text:span><text:span text:style-name="T16">nº<text:s/></text:span><text:span text:style-name="T17">27</text:span><text:span text:style-name="T18">/202</text:span><text:span text:style-name="T19">5</text:span></text:p>
      </style:header>
      <style:footer>
        <text:p text:style-name="P20"/>
        <text:p text:style-name="P21"><text:span text:style-name="T22">Página<text:s/></text:span><text:span text:style-name="T23"><text:page-number text:fixed="false">4</text:page-number></text:span><text:span text:style-name="T24"><text:s/>de<text:s/></text:span><text:span text:style-name="T25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Aarão Pedro Pires De Medeiros Junior</dc:creator>
    <meta:creation-date>2025-07-15T13:38:00Z</meta:creation-date>
    <dc:date>2025-07-15T13:38:00Z</dc:date>
    <meta:print-date>2025-07-04T23:34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54" meta:character-count="8650" meta:row-count="60" meta:non-whitespace-character-count="7313"/>
  </office:meta>
</office:document-meta>
</file>