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FF0000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color="#FF0000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color="#FF0000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P12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28" style:parent-style-name="Normal" style:family="paragraph">
      <style:paragraph-properties fo:text-align="justify" fo:line-height="150%" fo:text-indent="1.1812in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P150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color="#FF0000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color="#FF0000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color="#FF0000" fo:letter-spacing="0.0041in"/>
    </style:style>
    <style:style style:name="P17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76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77" style:parent-style-name="Normal" style:family="paragraph">
      <style:paragraph-properties fo:text-align="justify" fo:line-height="150%" fo:margin-right="0.0027in" fo:text-indent="1.1812in"/>
    </style:style>
    <style:style style:name="T178" style:parent-style-name="Fonteparág.padrão" style:family="text">
      <style:text-properties style:font-name="Arial" style:font-name-asian="Batang" style:font-name-complex="Arial"/>
    </style:style>
    <style:style style:name="T1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3" style:parent-style-name="Fonteparág.padrão" style:family="text">
      <style:text-properties style:font-name="Arial" style:font-name-asian="Batang" style:font-name-complex="Arial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/>
    </style:style>
    <style:style style:name="T188" style:parent-style-name="Fonteparág.padrão" style:family="text">
      <style:text-properties style:font-name="Arial" style:font-name-asian="Batang" style:font-name-complex="Arial"/>
    </style:style>
    <style:style style:name="T189" style:parent-style-name="Fonteparág.padrão" style:family="text">
      <style:text-properties style:font-name="Arial" style:font-name-asian="Batang" style:font-name-complex="Arial"/>
    </style:style>
    <style:style style:name="P190" style:parent-style-name="Normal" style:family="paragraph">
      <style:paragraph-properties fo:text-align="justify" fo:line-height="150%" fo:text-indent="1.1812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color="#FF0000"/>
    </style:style>
    <style:style style:name="T194" style:parent-style-name="Fonteparág.padrão" style:family="text">
      <style:text-properties style:font-name="Arial" style:font-name-complex="Arial" fo:color="#FF0000"/>
    </style:style>
    <style:style style:name="P19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T206" style:parent-style-name="Fonteparág.padrão" style:family="text">
      <style:text-properties style:font-name="Arial" style:font-name-complex="Arial" fo:letter-spacing="0.0041in"/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9" style:parent-style-name="Fonteparág.padrão" style:family="text">
      <style:text-properties style:font-name="Arial" style:font-name-complex="Arial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7" style:parent-style-name="Fonteparág.padrão" style:family="text"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P27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P2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2" style:parent-style-name="Fonteparág.padrão" style:family="text">
      <style:text-properties style:font-name="Arial" style:font-name-complex="Arial" fo:letter-spacing="0.0041in"/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6" style:parent-style-name="Fonteparág.padrão" style:family="text">
      <style:text-properties style:font-name="Arial" style:font-name-complex="Arial" fo:letter-spacing="0.0041in"/>
    </style:style>
    <style:style style:name="T3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8" style:parent-style-name="Fonteparág.padrão" style:family="text">
      <style:text-properties style:font-name="Arial" style:font-name-complex="Arial" fo:letter-spacing="0.0041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0" style:parent-style-name="Fonteparág.padrão" style:family="text">
      <style:text-properties style:font-name="Arial" style:font-name-complex="Arial" fo:letter-spacing="0.0041in"/>
    </style:style>
    <style:style style:name="T3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2" style:parent-style-name="Fonteparág.padrão" style:family="text">
      <style:text-properties style:font-name="Arial" style:font-name-complex="Arial" fo:letter-spacing="0.0041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letter-spacing="0.0041in"/>
    </style:style>
    <style:style style:name="T330" style:parent-style-name="Fonteparág.padrão" style:family="text">
      <style:text-properties style:font-name="Arial" style:font-name-complex="Arial" fo:letter-spacing="0.0041in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letter-spacing="0.0041in"/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T335" style:parent-style-name="Fonteparág.padrão" style:family="text">
      <style:text-properties style:font-name="Arial" style:font-name-complex="Arial" fo:letter-spacing="0.0041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3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38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39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justify" fo:line-height="150%" fo:margin-right="0.0027in" fo:text-indent="1.1812in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complex="Arial" fo:font-weight="bold" style:font-weight-asian="bold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asian="Batang" style:font-name-complex="Arial"/>
    </style:style>
    <style:style style:name="T367" style:parent-style-name="Fonteparág.padrão" style:family="text">
      <style:text-properties style:font-name="Arial" style:font-name-asian="Batang" style:font-name-complex="Arial"/>
    </style:style>
    <style:style style:name="P3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9" style:parent-style-name="Normal" style:family="paragraph">
      <style:paragraph-properties fo:text-align="justify" fo:line-height="150%" fo:margin-right="0.0027in" fo:text-indent="0.9847in"/>
    </style:style>
    <style:style style:name="T37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6" style:parent-style-name="Recuodecorpodetexto" style:family="paragraph">
      <style:paragraph-properties fo:line-height="150%" fo:margin-right="0.0027in" fo:text-indent="1.1812in"/>
    </style:style>
    <style:style style:name="P377" style:parent-style-name="Recuodecorpodetexto" style:family="paragraph">
      <style:paragraph-properties fo:line-height="150%" fo:margin-right="0.0027in" fo:text-indent="1.1812in"/>
    </style:style>
    <style:style style:name="P378" style:parent-style-name="Recuodecorpodetexto" style:family="paragraph">
      <style:paragraph-properties fo:line-height="150%" fo:margin-right="0.0027in" fo:text-indent="1.1812in"/>
    </style:style>
    <style:style style:name="P379" style:parent-style-name="Recuodecorpodetexto" style:family="paragraph">
      <style:paragraph-properties fo:line-height="150%" fo:margin-right="0.0027in"/>
    </style:style>
    <style:style style:name="T380" style:parent-style-name="Fonteparág.padrão" style:family="text">
      <style:text-properties fo:color="#FF0000"/>
    </style:style>
    <style:style style:name="P3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</style:style>
    <style:style style:name="T384" style:parent-style-name="Fonteparág.padrão" style:family="text">
      <style:text-properties style:font-name="Arial" style:font-name-complex="Arial" fo:letter-spacing="0.0027in"/>
    </style:style>
    <style:style style:name="T385" style:parent-style-name="Fonteparág.padrão" style:family="text">
      <style:text-properties style:font-name="Arial" style:font-name-complex="Arial" fo:letter-spacing="0.0027in"/>
    </style:style>
    <style:style style:name="T386" style:parent-style-name="Fonteparág.padrão" style:family="text">
      <style:text-properties style:font-name="Arial" style:font-name-complex="Arial" fo:letter-spacing="0.0027in"/>
    </style:style>
    <style:style style:name="T387" style:parent-style-name="Fonteparág.padrão" style:family="text">
      <style:text-properties style:font-name="Arial" style:font-name-complex="Arial" fo:letter-spacing="0.0027in"/>
    </style:style>
    <style:style style:name="T388" style:parent-style-name="Fonteparág.padrão" style:family="text">
      <style:text-properties style:font-name="Arial" style:font-name-complex="Arial" fo:letter-spacing="0.0027in"/>
    </style:style>
    <style:style style:name="T389" style:parent-style-name="Fonteparág.padrão" style:family="text">
      <style:text-properties style:font-name="Arial" style:font-name-complex="Arial" fo:letter-spacing="0.0027in"/>
    </style:style>
    <style:style style:name="T390" style:parent-style-name="Fonteparág.padrão" style:family="text">
      <style:text-properties style:font-name="Arial" style:font-name-complex="Arial" fo:letter-spacing="0.0027in"/>
    </style:style>
    <style:style style:name="T391" style:parent-style-name="Fonteparág.padrão" style:family="text">
      <style:text-properties style:font-name="Arial" style:font-name-complex="Arial" fo:letter-spacing="0.0027in"/>
    </style:style>
    <style:style style:name="P392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3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5" style:family="table-column">
      <style:table-column-properties style:column-width="3.1534in"/>
    </style:style>
    <style:style style:name="TableColumn396" style:family="table-column">
      <style:table-column-properties style:column-width="3.3486in"/>
    </style:style>
    <style:style style:name="Table394" style:family="table">
      <style:table-properties style:width="6.502in" fo:margin-left="0in" table:align="center"/>
    </style:style>
    <style:style style:name="TableRow397" style:family="table-row">
      <style:table-row-properties style:min-row-height="0.6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2" style:parent-style-name="Título8" style:family="paragraph">
      <style:paragraph-properties fo:margin-left="-0.0986in" fo:margin-right="0.0194in">
        <style:tab-stops/>
      </style:paragraph-properties>
    </style:style>
    <style:style style:name="T4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/>
      <style:text-properties style:font-name="Arial" style:font-name-complex="Arial"/>
    </style:style>
    <style:style style:name="P414" style:parent-style-name="Normal" style:family="paragraph">
      <style:paragraph-properties fo:widows="0" fo:orphans="0"/>
      <style:text-properties style:font-name="Arial" style:font-name-complex="Arial"/>
    </style:style>
    <style:style style:name="TableColumn416" style:family="table-column">
      <style:table-column-properties style:column-width="3.1534in"/>
    </style:style>
    <style:style style:name="TableColumn417" style:family="table-column">
      <style:table-column-properties style:column-width="3.3486in"/>
    </style:style>
    <style:style style:name="Table415" style:family="table">
      <style:table-properties style:width="6.502in" fo:margin-left="0in" table:align="center"/>
    </style:style>
    <style:style style:name="TableRow418" style:family="table-row">
      <style:table-row-properties style:min-row-height="0.6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1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2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3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0" style:family="table-row">
      <style:table-row-properties style:min-row-height="0.6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3" style:parent-style-name="Título8" style:family="paragraph">
      <style:paragraph-properties fo:margin-left="-0.0986in" fo:margin-right="0.0194in">
        <style:tab-stops/>
      </style:paragraph-properties>
    </style:style>
    <style:style style:name="T434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3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0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ÔNIO – SCMP,<text:s/>QUE ENTRE SI CELEBRAM O TRIBUNAL REGIONAL DO TRABALHO DA 24ª REGIÃO E<text:s/>O TRIBUNAL REGIONAL DO TRABALHO DA<text:s/>16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</text:span><text:span text:style-name="T36">,</text:span><text:span text:style-name="T37"><text:s/>nº 208, Jardim Veraneio (Parque dos Poderes), em Campo Grande - MS,<text:s/></text:span><text:span text:style-name="T38">CEP 79.031-908,<text:s/></text:span><text:span text:style-name="T39">neste ato representado p</text:span><text:span text:style-name="T40">elo P</text:span><text:span text:style-name="T41">residente, Desembargador<text:s/></text:span><text:span text:style-name="T42">TOMÁS BAWDEN DE CASTRO SILVA</text:span><text:span text:style-name="T43">, portador do CPF nº<text:s/></text:span><text:span text:style-name="T44">xxx</text:span><text:span text:style-name="T45">.481.976-</text:span><text:span text:style-name="T46">xx</text:span><text:span text:style-name="T47"><text:s/>e Cédula de Identidade nº 90</text:span><text:span text:style-name="T48">xxx</text:span><text:span text:style-name="T49">79 SSP/SP</text:span><text:span text:style-name="T50">,</text:span><text:span text:style-name="T51"><text:s/></text:span><text:span text:style-name="T52">doravante denominado simplesmente<text:s/></text:span><text:span text:style-name="T53">TRT 24</text:span><text:span text:style-name="T54"><text:s/></text:span><text:span text:style-name="T55">e, de outro lado,</text:span><text:span text:style-name="T56"><text:s/>o<text:s/></text:span><text:span text:style-name="T57">TRIBUNAL REGIONAL DO TRABALHO DA<text:s/></text:span><text:span text:style-name="T58">1</text:span><text:span text:style-name="T59">6</text:span><text:span text:style-name="T60">ª</text:span><text:span text:style-name="T61"><text:s/>REGIÃO</text:span><text:span text:style-name="T62">,<text:s/></text:span><text:span text:style-name="T63">inscrit</text:span><text:span text:style-name="T64">o</text:span><text:span text:style-name="T65"><text:s/>no<text:s/></text:span><text:span text:style-name="T66">CNPJ sob nº<text:s/></text:span><text:span text:style-name="T67">23.608.631/</text:span><text:span text:style-name="T68">0001-93</text:span><text:span text:style-name="T69">, com sede na<text:s/></text:span><text:span text:style-name="T70">Av</text:span><text:span text:style-name="T71">enida</text:span><text:span text:style-name="T72"><text:s/>Senador</text:span><text:span text:style-name="T73"><text:s/>Vitorino Freire<text:s/></text:span><text:span text:style-name="T74">n</text:span><text:span text:style-name="T75">º 2</text:span><text:span text:style-name="T76">.</text:span><text:span text:style-name="T77">001, Areinha,<text:s/></text:span><text:span text:style-name="T78">em<text:s/></text:span><text:span text:style-name="T79">São Luís</text:span><text:span text:style-name="T80"><text:s/>-<text:s/></text:span><text:span text:style-name="T81">MA</text:span><text:span text:style-name="T82">, CEP<text:s/></text:span><text:span text:style-name="T83">65</text:span><text:span text:style-name="T84">.</text:span><text:span text:style-name="T85">030-</text:span><text:span text:style-name="T86">015</text:span><text:span text:style-name="T87">,</text:span><text:span text:style-name="T88"><text:s/>neste ato representad</text:span><text:span text:style-name="T89">o</text:span><text:span text:style-name="T90"><text:s/></text:span><text:span text:style-name="T91">pela<text:s/></text:span><text:span text:style-name="T92">Presidente</text:span><text:span text:style-name="T93">,</text:span><text:span text:style-name="T94"><text:s/>Desembargadora<text:s/></text:span><text:span text:style-name="T95">MARCIA ANDREA FARIAS DA SILVA</text:span><text:span text:style-name="T96">, portadora d</text:span><text:span text:style-name="T97">o</text:span><text:span text:style-name="T98"><text:s/>RG nº<text:s/></text:span><text:span text:style-name="T99">81xxxxx77</text:span><text:span text:style-name="T100"><text:s/>SEJUSP/MA e do CPF nº<text:s/></text:span><text:span text:style-name="T101">xxx</text:span><text:span text:style-name="T102">.537.</text:span><text:span text:style-name="T103">583</text:span><text:span text:style-name="T104">-</text:span><text:span text:style-name="T105">xx</text:span><text:span text:style-name="T106">,<text:s/></text:span><text:span text:style-name="T107">doravante denominad</text:span><text:span text:style-name="T108">o</text:span><text:span text:style-name="T109"><text:s/>simplesmente<text:s/></text:span><text:span text:style-name="T110">TRT<text:s/></text:span><text:span text:style-name="T111">1</text:span><text:span text:style-name="T112">6</text:span><text:span text:style-name="T113">,<text:s/></text:span><text:span text:style-name="T114">t</text:span><text:span text:style-name="T115">ê</text:span><text:span text:style-name="T116">m entre si ajustado o presente</text:span><text:span text:style-name="T117"><text:s/></text:span><text:span text:style-name="T118">ACORDO DE COOPERAÇÃO TÉCNICA</text:span><text:span text:style-name="T119">,<text:s/></text:span><text:span text:style-name="T120">que se regerá pela</text:span><text:span text:style-name="T121"><text:s/></text:span><text:span text:style-name="T122">Lei nº<text:s/></text:span><text:span text:style-name="T123">14.133/2021</text:span><text:span text:style-name="T124">,</text:span><text:span text:style-name="T125"><text:s/></text:span><text:span text:style-name="T126">observadas as cláusulas e condições a seguir estabelecidas:</text:span></text:p>
      <text:p text:style-name="P127"/>
      <text:p text:style-name="P128"><text:span text:style-name="T129">CLÁUSULA 1ª – DO OBJETO<text:s/></text:span></text:p>
      <text:p text:style-name="P130"><text:span text:style-name="T131">O presente<text:s/></text:span><text:span text:style-name="T132">A</text:span><text:span text:style-name="T133">cordo</text:span><text:span text:style-name="T134"><text:s/>de Cooperação Técnica</text:span><text:span text:style-name="T135"><text:s/>tem</text:span><text:span text:style-name="T136"><text:s/>por objeto<text:s/></text:span><text:span text:style-name="T137">o compartilhamento<text:s/></text:span><text:span text:style-name="T138">gratuit</text:span><text:span text:style-name="T139">o</text:span><text:span text:style-name="T140">, pelo<text:s/></text:span><text:span text:style-name="T141">TRT 24</text:span><text:span text:style-name="T142"><text:s/>ao<text:s/></text:span><text:span text:style-name="T143">TRT<text:s/></text:span><text:span text:style-name="T144">1</text:span><text:span text:style-name="T145">6</text:span><text:span text:style-name="T146">, do<text:s/></text:span><text:span text:style-name="T147">software</text:span><text:span text:style-name="T148"><text:s/>denominado Sistema de Controle de Material e Patrimônio – SCMP</text:span><text:span text:style-name="T149">, desenvolvido por aquele.</text:span></text:p>
      <text:p text:style-name="P150"/>
      <text:p text:style-name="P151"><text:span text:style-name="T152">CLÁUSULA 2ª – DA SUJEIÇÃO DAS PARTES ÀS NORMAS LEGAIS E CONTRATUAIS</text:span></text:p>
      <text:p text:style-name="P153"><text:span text:style-name="T154">O</text:span><text:span text:style-name="T155">s part</text:span><text:span text:style-name="T156">ícipe</text:span><text:span text:style-name="T157">s declaram-se sujeit</text:span><text:span text:style-name="T158">o</text:span><text:span text:style-name="T159">s às<text:s/></text:span><text:span text:style-name="T160">normas previstas</text:span><text:span text:style-name="T161"><text:s/></text:span><text:span text:style-name="T162">na Lei nº</text:span><text:span text:style-name="T163"><text:s/></text:span><text:span text:style-name="T164">14.133/202</text:span><text:span text:style-name="T165">1 e<text:s/></text:span><text:span text:style-name="T166">no<text:s/></text:span><text:span text:style-name="T167">Decreto nº 11.531/2023</text:span><text:span text:style-name="T168">,</text:span><text:span text:style-name="T169"><text:s/></text:span><text:span text:style-name="T170">no que cabíveis, e</text:span><text:span text:style-name="T171"><text:s/>aos termos deste acordo.</text:span><text:span text:style-name="T172"><text:s/></text:span></text:p>
      <text:p text:style-name="P173"/>
      <text:p text:style-name="P174"><text:span text:style-name="T175">CLÁUSULA 3ª – DA VIGÊNCIA</text:span><text:span text:style-name="T176"><text:s/></text:span></text:p>
      <text:p text:style-name="P177"><text:span text:style-name="T178">O prazo de vigência do Termo será de 5 (cinco) anos,<text:s/></text:span><text:span text:style-name="T179">a contar d</text:span><text:span text:style-name="T180">e<text:s/></text:span><text:span text:style-name="T181">30</text:span><text:span text:style-name="T182"><text:s/>de julho de 2025</text:span><text:span text:style-name="T183">, podendo ser prorrogado por igual período, mediante termo aditivo, até o limite de 10 (dez) anos, a critério do<text:s/></text:span><text:span text:style-name="T184">TRT</text:span><text:span text:style-name="T185"><text:s/></text:span><text:span text:style-name="T186">24</text:span><text:span text:style-name="T187"><text:s/></text:span><text:span text:style-name="T188"><text:s/>e observado o interesse público, nos termos dos artigos 106 e 107, da Lei nº 14.133/2021.</text:span><text:span text:style-name="T189"><text:s text:c="2"/></text:span></text:p>
      <text:p text:style-name="P190"><text:span text:style-name="T191">§ 1° Considera-se data da assinatura aquela constante do instrumento ou da aposição da última assinatura eletrônica se mais re</text:span><text:span text:style-name="T192">cente.</text:span><text:span text:style-name="T193"><text:s/></text:span><text:span text:style-name="T194"><text:s text:c="3"/></text:span></text:p>
      <text:soft-page-break/>
      <text:p text:style-name="P195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6"/>
      <text:p text:style-name="P197"><text:span text:style-name="T198">CLÁUSULA 4ª – DAS ETAPAS OU FASES DE EXECUÇÃO<text:s/></text:span></text:p>
      <text:p text:style-name="P199"><text:span text:style-name="T200">O<text:s/></text:span><text:span text:style-name="T201">TRT</text:span><text:span text:style-name="T202"><text:s/></text:span><text:span text:style-name="T203">1</text:span><text:span text:style-name="T204">6</text:span><text:span text:style-name="T205"><text:s/>solicitará, por meio eletrônico, à Secretaria da Tecnologia da Informação e Comunicações</text:span><text:span text:style-name="T206"><text:s/>- SETIC</text:span><text:span text:style-name="T207"><text:s/>do<text:s/></text:span><text:span text:style-name="T208">TRT</text:span><text:span text:style-name="T209"><text:s/></text:span><text:span text:style-name="T210">24</text:span><text:span text:style-name="T211"><text:s/>informações técnicas necessárias para a instalação e utilização do Sistema de Controle de Material e Patrimônio – SCMP.</text:span></text:p>
      <text:p text:style-name="P212"><text:span text:style-name="T213">§ 1° O<text:s/></text:span><text:span text:style-name="T214">TRT</text:span><text:span text:style-name="T215"><text:s/></text:span><text:span text:style-name="T216">24</text:span><text:span text:style-name="T217">, por meio da SETIC, fornecerá as informações solicitadas em até 15 (quinze) dias.</text:span></text:p>
      <text:p text:style-name="P218"><text:span text:style-name="T219">§ 2° O<text:s/></text:span><text:span text:style-name="T220">TRT</text:span><text:span text:style-name="T221"><text:s/></text:span><text:span text:style-name="T222">24</text:span><text:span text:style-name="T223"><text:s/>fornecerá suporte remoto ao<text:s/></text:span><text:span text:style-name="T224">TRT</text:span><text:span text:style-name="T225"><text:s/></text:span><text:span text:style-name="T226">1</text:span><text:span text:style-name="T227">6</text:span><text:span text:style-name="T228"><text:s/>nos casos de indisponibilidade do sistema.</text:span></text:p>
      <text:p text:style-name="P229"/>
      <text:p text:style-name="P230"><text:span text:style-name="T231">CLÁUSULA<text:s/></text:span><text:span text:style-name="T232">5</text:span><text:span text:style-name="T233">ª – DAS<text:s/></text:span><text:span text:style-name="T234">OBRIGAÇÕES DO TRT 24</text:span><text:span text:style-name="T235"><text:s/></text:span></text:p>
      <text:p text:style-name="P236"><text:span text:style-name="T237">Ao<text:s/></text:span><text:span text:style-name="T238">TRT 24</text:span><text:span text:style-name="T239"><text:s/>incumbe:</text:span></text:p>
      <text:p text:style-name="P240">I<text:s/>-<text:s/>compartilhar<text:s/>o Sistema de Controle de Material e Patrimônio – SCMP e as informações necessárias à sua implantação e/ou utilização;</text:p>
      <text:p text:style-name="P241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2">suporte técnico prestado por<text:s/>meio do sistema JIRA;<text:s/>e</text:p>
        </text:list-item>
      </text:list>
      <text:p text:style-name="P243">b) possibilidade de atendimento telefônico ou mediante visita técnica dependendo<text:s/>do grau de dificuldade/complexidade do chamado, por opção do órgão beneficiário;<text:s/></text:p>
      <text:p text:style-name="P244">III - capacitar e auxiliar, de forma presencial, por opção, na sede do órgão beneficiário:<text:s/></text:p>
      <text:p text:style-name="P245">a) servidores/técnicos da área de tecnologia da informação para a implantação e/ou utilização do sistema;<text:s/>e<text:s/></text:p>
      <text:p text:style-name="P246">b) usuários gerenciais das áreas negociais envolvidas.<text:s/></text:p>
      <text:p text:style-name="P247">IV - disponibilizar eventuais atualizações e/ou correções do sistema;<text:s/>e<text:s/></text:p>
      <text:p text:style-name="P248">V - de acordo com a viabilidade, atuar de modo consultivo na explanação do modelo negocial do SCMP.<text:s/></text:p>
      <text:p text:style-name="P249"/>
      <text:p text:style-name="P250">CLÁUSULA<text:s/>6ª – DAS OBRIGAÇÕES DO TRT<text:s/>16<text:s/></text:p>
      <text:p text:style-name="P251"><text:span text:style-name="T252">Ao<text:s/></text:span><text:span text:style-name="T253">TRT<text:s/></text:span><text:span text:style-name="T254">1</text:span><text:span text:style-name="T255">6</text:span><text:span text:style-name="T256"><text:s/></text:span><text:span text:style-name="T257">incumbe:</text:span></text:p>
      <text:p text:style-name="P258">I - implantar e utilizar o Sistema de Controle de Material e Patrimônio - SCMP para os fins a que destinado;<text:s/></text:p>
      <text:p text:style-name="P259">II - realizar o planejamento, a definição de estratégia e a operacionalização e homologação da migração dos dados legados;</text:p>
      <text:soft-page-break/>
      <text:p text:style-name="P260">III<text:s/>- adotar as providências necessárias ao correto funcionamento do sistema, inclusive de suas atualizações e/ou correções;<text:s/></text:p>
      <text:p text:style-name="P261"><text:span text:style-name="T262">I</text:span><text:span text:style-name="T263">V</text:span><text:span text:style-name="T264"><text:s/></text:span><text:span text:style-name="T265">-</text:span><text:span text:style-name="T266"><text:s/>reportar ao<text:s/></text:span><text:span text:style-name="T267">TRT 24</text:span><text:span text:style-name="T268"><text:s/>a ocorrência de</text:span><text:span text:style-name="T269"><text:s/>erros<text:s/></text:span><text:span text:style-name="T270">que comprometam o correto funcionamento do sistema, seus efeitos e medidas decorrentes eventualmen</text:span><text:span text:style-name="T271">te adotadas;</text:span><text:span text:style-name="T272"><text:s/></text:span></text:p>
      <text:p text:style-name="P273"><text:span text:style-name="T274">V</text:span><text:span text:style-name="T275"><text:s/></text:span><text:span text:style-name="T276">-</text:span><text:span text:style-name="T277"><text:s/>abster-se de disponibilizar o sistema a outrem, a que título for, sem prévia autorização do<text:s/></text:span><text:span text:style-name="T278">TRT 24</text:span><text:span text:style-name="T279">;</text:span><text:span text:style-name="T280"><text:s/>e</text:span></text:p>
      <text:p text:style-name="P281"><text:span text:style-name="T282">VI<text:s/></text:span><text:span text:style-name="T283">-<text:s/></text:span><text:span text:style-name="T284">responsabilizar-se pelo pagamento das despesas necessárias para o deslocamento de servidor(es) do<text:s/></text:span><text:span text:style-name="T285">TRT</text:span><text:span text:style-name="T286"><text:s/></text:span><text:span text:style-name="T287">24</text:span><text:span text:style-name="T288">, por opção do<text:s/></text:span><text:span text:style-name="T289">TRT</text:span><text:span text:style-name="T290"><text:s/>1</text:span><text:span text:style-name="T291">6</text:span><text:span text:style-name="T292">, para realizar visita técnica para auxílio, atendimento de chamado ou para capacitação, conforme previsto n</text:span><text:span text:style-name="T293">a Cláusula 5ª</text:span><text:span text:style-name="T294">, inciso II, letra “b” e inciso III.<text:s/></text:span><text:span text:style-name="T295"><text:s/></text:span></text:p>
      <text:p text:style-name="P296"/>
      <text:p text:style-name="P297"><text:span text:style-name="T298">CLÁUSULA<text:s/></text:span><text:span text:style-name="T299">7</text:span><text:span text:style-name="T300">ª – DAS OBRIGAÇÕES RECÍPROCAS</text:span><text:span text:style-name="T301"><text:s/></text:span></text:p>
      <text:p text:style-name="P302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3">Parágrafo único.<text:s/>Os partícipes<text:s/>se comprometem a comunicar, no prazo de 10 (dez) dias úteis, a alteração dos servidores indicados.</text:p>
      <text:p text:style-name="P304"/>
      <text:p text:style-name="P305"><text:span text:style-name="T306">CLÁUSULA 8ª – DO SIGILO DOS DADOS</text:span><text:span text:style-name="T307"><text:s/></text:span></text:p>
      <text:p text:style-name="P308">Os partícipes<text:s/>se comprometem a guardar sigilo dos dados que tomarem conhecimento em<text:s/>decorrência<text:s/>deste acordo.</text:p>
      <text:p text:style-name="P309"/>
      <text:p text:style-name="P310">CLÁUSULA<text:s/>9ª – DAS<text:s/>MELHORIAS NO SISTEMA<text:s/></text:p>
      <text:p text:style-name="P311"><text:span text:style-name="T312">Ao serem identificadas necessidades de melhorias no sistema, evolutivas ou corretivas, o<text:s/></text:span><text:span text:style-name="T313">TRT<text:s/></text:span><text:span text:style-name="T314">1</text:span><text:span text:style-name="T315">6</text:span><text:span text:style-name="T316"><text:s/>deverá reportá-las ao<text:s/></text:span><text:span text:style-name="T317">TRT 24</text:span><text:span text:style-name="T318">.</text:span></text:p>
      <text:p text:style-name="P319"><text:span text:style-name="T320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1">TRT 24</text:span><text:span text:style-name="T322">.</text:span></text:p>
      <text:p text:style-name="P323"><text:s text:c="2"/></text:p>
      <text:p text:style-name="P324"><text:span text:style-name="T325">CLÁUSULA 10 – DOS RECURSOS FINANCEIROS</text:span><text:span text:style-name="T326"><text:s/></text:span></text:p>
      <text:p text:style-name="P327"><text:span text:style-name="T328">A execução do objeto deste acordo não implicará repasse financeiro entre<text:s/></text:span><text:span text:style-name="T329">os partícipe</text:span><text:span text:style-name="T330">s, cabendo ao TRT beneficiado arcar com os custos de instrutoria, passagens aéreas, deslocamentos e diárias dos técnicos, instrutores e/ou auxiliares do<text:s/></text:span><text:span text:style-name="T331">TRT 24</text:span><text:span text:style-name="T332">, na eventualidade de<text:s/></text:span><text:span text:style-name="T333">realização de<text:s/></text:span><text:span text:style-name="T334">capacitação ou suporte presencial.</text:span><text:span text:style-name="T335"><text:s/></text:span></text:p>
      <text:p text:style-name="P336"/>
      <text:p text:style-name="P337">CLÁUSULA 11<text:s/>–<text:s/>INFORMAÇÕES COMPLEMENTARES</text:p>
      <text:soft-page-break/>
      <text:p text:style-name="P338">O TRT24 prestará suporte remoto apenas ao partícipe que esteja com a última versão liberada, sendo dado o prazo de 1 (um) ano para que o mesmo proceda as devidas atualizações.</text:p>
      <text:p text:style-name="P339"/>
      <text:p text:style-name="P340"><text:span text:style-name="T341">CLÁUSULA<text:s/></text:span><text:span text:style-name="T342">1</text:span><text:span text:style-name="T343">2</text:span><text:span text:style-name="T344"><text:s/>– DA</text:span><text:span text:style-name="T345"><text:s/>RESCISÃO</text:span><text:span text:style-name="T346"><text:s/></text:span></text:p>
      <text:p text:style-name="P347">O presente acordo poderá ser rescindido, a qualquer tempo,<text:s/>por livre ajuste entre<text:s/>os partícipes, ou unilateralmente<text:s/>mediante aviso escrito com antecedência mínima de 30 (trinta) dias.</text:p>
      <text:p text:style-name="P348">Parágrafo único.<text:s/>Além da cessação das obrigações previstas neste acordo, os partícipes, por ocasião da rescisão, definirão os<text:s/>demais<text:s/>efeitos desta.</text:p>
      <text:p text:style-name="P349"/>
      <text:p text:style-name="P350">CLÁUSULA<text:s/>13<text:s/>– DA PUBLICAÇÃO</text:p>
      <text:p text:style-name="P351"><text:span text:style-name="T352">Nos termos do artigo<text:s/></text:span><text:span text:style-name="T353">54</text:span><text:span text:style-name="T354">,<text:s/></text:span><text:span text:style-name="T355">§ 1º,</text:span><text:span text:style-name="T356"><text:s/>da Lei nº<text:s/></text:span><text:span text:style-name="T357">14.133/2021</text:span><text:span text:style-name="T358">, o<text:s/></text:span><text:span text:style-name="T359">TRT</text:span><text:span text:style-name="T360"><text:s/></text:span><text:span text:style-name="T361">24</text:span><text:span text:style-name="T362"><text:s/>providenciará a remessa de extrato deste instrumento para publicação, às suas expensas,<text:s/></text:span><text:span text:style-name="T363">n</text:span><text:span text:style-name="T364">o</text:span><text:span text:style-name="T365"><text:s/>Diário Oficial da União</text:span><text:span text:style-name="T366">.</text:span><text:span text:style-name="T367"><text:s/></text:span></text:p>
      <text:p text:style-name="P368"/>
      <text:p text:style-name="P369"><text:span text:style-name="T370"><text:s text:c="3"/></text:span><text:span text:style-name="T371">CLÁUSULA 1</text:span><text:span text:style-name="T372">4</text:span><text:span text:style-name="T373"><text:s/>– DAS DISPOSIÇÕES FINAIS<text:s/></text:span></text:p>
      <text:p text:style-name="P374">Declaram as partes que este<text:s/>Acordo<text:s/>corresponde à manifestação final, completa e exclusiva do acordo entre elas celebrado.<text:s/></text:p>
      <text:p text:style-name="P375">§ 1º Havendo a necessidade de realização de ato de qualquer natureza pelas partes, esse deverá ser comunicado formalmente.</text:p>
      <text:p text:style-name="P376">§ 2º As partes não estão eximidas do cumprimento de obrigações e responsabilidades previstas na legislação vigente e não expressas neste Termo.</text:p>
      <text:p text:style-name="P377">§ 3º Observados os limites legais, os casos omissos poderão ser decididos de comum acordo entre as partes.</text:p>
      <text:p text:style-name="P378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79"><text:tab/><text:span text:style-name="T380"><text:s/></text:span></text:p>
      <text:p text:style-name="P381">E, por estarem de pleno acordo,<text:s/>os partícipes<text:s/>assinam<text:s/>digitalmente<text:s/>o presente instrumento em 2 (duas) vias, de igual teor e forma, para todos os fins de direito.<text:s/></text:p>
      <text:p text:style-name="P382"/>
      <text:p text:style-name="P383"><text:span text:style-name="T384">Campo Grande – MS</text:span><text:span text:style-name="T385">,<text:s/></text:span><text:span text:style-name="T386">17</text:span><text:span text:style-name="T387"><text:s/>de<text:s/></text:span><text:span text:style-name="T388">julho</text:span><text:span text:style-name="T389"><text:s/>202</text:span><text:span text:style-name="T390">5</text:span><text:span text:style-name="T391">.</text:span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h text:style-name="P400" text:outline-level="8">(documento assinado digitalmente)</text:h>
            <text:h text:style-name="P401" text:outline-level="8">Des.<text:s/>TOMÁS BAWDEN DE CASTRO SILVA</text:h>
            <text:h text:style-name="P402" text:outline-level="8"><text:span text:style-name="T403">Presidente do TRT da 24ª Região</text:span><text:span text:style-name="T404"><text:s/></text:span></text:h>
          </table:table-cell>
          <table:table-cell table:style-name="TableCell405">
            <text:p text:style-name="P406"/>
            <text:p text:style-name="P407">(documento assinado digitalmente)</text:p>
            <text:p text:style-name="P408">Des. MARCIA ANDREA FARIAS DA SILVA</text:p>
            <text:p text:style-name="P409">Presidente<text:s/>do TRT<text:s/>da<text:s/>16ª Região</text:p>
            <text:p text:style-name="P410"/>
          </table:table-cell>
        </table:table-row>
      </table:table>
      <text:p text:style-name="P411"/>
      <text:p text:style-name="P412"/>
      <text:p text:style-name="P413">TESTEMUNHAS: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h text:style-name="P420" text:outline-level="8"/>
            <text:h text:style-name="P421" text:outline-level="8">(documento assinado digitalmente)</text:h>
            <text:h text:style-name="P422" text:outline-level="8">GESLAINE PEREZ MAQUERTE</text:h>
            <text:h text:style-name="P423" text:outline-level="8">Secretária<text:s/>de Tecnologia de Informações e Comunicações</text:h>
          </table:table-cell>
          <table:table-cell table:style-name="TableCell424">
            <text:p text:style-name="P425"/>
            <text:p text:style-name="P426">(documento assinado digitalmente)</text:p>
            <text:p text:style-name="P427">BONIFÁCIO TSUNETAME HIGA JUNIOR</text:p>
            <text:p text:style-name="P428">Analista<text:s/>Judiciário</text:p>
            <text:p text:style-name="P429"/>
          </table:table-cell>
        </table:table-row>
        <table:table-row table:style-name="TableRow430">
          <table:table-cell table:style-name="TableCell431">
            <text:h text:style-name="P432" text:outline-level="8"/>
            <text:h text:style-name="P433" text:outline-level="8"><text:span text:style-name="T434"><text:s/></text:span></text:h>
          </table:table-cell>
          <table:table-cell table:style-name="TableCell435">
            <text:p text:style-name="P436"/>
            <text:p text:style-name="P437"/>
          </table:table-cell>
        </table:table-row>
      </table:table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2616/2025</text:p>
        <text:p text:style-name="P14"><text:span text:style-name="T15">Acordo de Cooperação Técnica TRT 24ª Região<text:s/></text:span><text:span text:style-name="T16">nº<text:s/></text:span><text:span text:style-name="T17">30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30T18:48:00Z</meta:creation-date>
    <dc:date>2025-07-30T18:48:00Z</dc:date>
    <meta:print-date>2025-07-11T11:36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45" meta:character-count="8591" meta:row-count="60" meta:non-whitespace-character-count="7263"/>
  </office:meta>
</office:document-meta>
</file>