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4" style:parent-style-name="Normal" style:family="paragraph">
      <style:paragraph-properties fo:text-align="justify" fo:line-height="150%" fo:margin-right="0.0388in" fo:text-indent="1.1812in"/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FF0000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color="#FF0000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color="#FF0000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P13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4" style:parent-style-name="Normal" style:family="paragraph">
      <style:paragraph-properties fo:text-align="justify" fo:line-height="150%" fo:text-indent="1.1812in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P155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6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color="#FF0000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color="#FF0000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178" style:parent-style-name="Fonteparág.padrão" style:family="text">
      <style:text-properties style:font-name="Arial" style:font-name-complex="Arial" fo:color="#FF0000" fo:letter-spacing="0.0041in"/>
    </style:style>
    <style:style style:name="P1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3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4" style:parent-style-name="Normal" style:family="paragraph">
      <style:paragraph-properties fo:text-align="justify" fo:line-height="150%" fo:margin-right="0.0027in" fo:text-indent="1.1812in"/>
    </style:style>
    <style:style style:name="T185" style:parent-style-name="Fonteparág.padrão" style:family="text">
      <style:text-properties style:font-name="Arial" style:font-name-asian="Batang" style:font-name-complex="Arial"/>
    </style:style>
    <style:style style:name="T1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Batang" style:font-name-complex="Arial"/>
    </style:style>
    <style:style style:name="T193" style:parent-style-name="Fonteparág.padrão" style:family="text">
      <style:text-properties style:font-name="Arial" style:font-name-asian="Batang" style:font-name-complex="Arial"/>
    </style:style>
    <style:style style:name="T19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7" style:parent-style-name="Fonteparág.padrão" style:family="text">
      <style:text-properties style:font-name="Arial" style:font-name-asian="Batang" style:font-name-complex="Arial"/>
    </style:style>
    <style:style style:name="T198" style:parent-style-name="Fonteparág.padrão" style:family="text">
      <style:text-properties style:font-name="Arial" style:font-name-asian="Batang" style:font-name-complex="Arial"/>
    </style:style>
    <style:style style:name="T199" style:parent-style-name="Fonteparág.padrão" style:family="text">
      <style:text-properties style:font-name="Arial" style:font-name-asian="Batang" style:font-name-complex="Arial"/>
    </style:style>
    <style:style style:name="P200" style:parent-style-name="Normal" style:family="paragraph">
      <style:paragraph-properties fo:text-align="justify" fo:line-height="150%" fo:text-indent="1.1812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color="#FF0000"/>
    </style:style>
    <style:style style:name="T204" style:parent-style-name="Fonteparág.padrão" style:family="text">
      <style:text-properties style:font-name="Arial" style:font-name-complex="Arial" fo:color="#FF0000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letter-spacing="0.0041in"/>
    </style:style>
    <style:style style:name="P22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3" style:parent-style-name="Fonteparág.padrão" style:family="text">
      <style:text-properties style:font-name="Arial" style:font-name-complex="Arial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letter-spacing="0.0041in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9" style:parent-style-name="Fonteparág.padrão" style:family="text">
      <style:text-properties style:font-name="Arial" style:font-name-complex="Arial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letter-spacing="0.0041in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P23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7" style:parent-style-name="Fonteparág.padrão" style:family="text">
      <style:text-properties style:font-name="Arial" style:font-name-complex="Arial" fo:letter-spacing="0.0041in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9" style:parent-style-name="Fonteparág.padrão" style:family="text"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P2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P2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P29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letter-spacing="0.0041in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2" style:parent-style-name="Fonteparág.padrão" style:family="text">
      <style:text-properties style:font-name="Arial" style:font-name-complex="Arial" fo:letter-spacing="0.0041in"/>
    </style:style>
    <style:style style:name="T303" style:parent-style-name="Fonteparág.padrão" style:family="text">
      <style:text-properties style:font-name="Arial" style:font-name-complex="Arial" fo:letter-spacing="0.0041in"/>
    </style:style>
    <style:style style:name="T304" style:parent-style-name="Fonteparág.padrão" style:family="text">
      <style:text-properties style:font-name="Arial" style:font-name-complex="Arial" fo:letter-spacing="0.0041in"/>
    </style:style>
    <style:style style:name="T305" style:parent-style-name="Fonteparág.padrão" style:family="text">
      <style:text-properties style:font-name="Arial" style:font-name-complex="Arial" fo:letter-spacing="0.0041in"/>
    </style:style>
    <style:style style:name="P3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2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2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2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5" style:parent-style-name="Fonteparág.padrão" style:family="text">
      <style:text-properties style:font-name="Arial" style:font-name-complex="Arial" fo:letter-spacing="0.0041in"/>
    </style:style>
    <style:style style:name="T3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0" style:parent-style-name="Fonteparág.padrão" style:family="text">
      <style:text-properties style:font-name="Arial" style:font-name-complex="Arial" fo:letter-spacing="0.0041in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letter-spacing="0.0041in"/>
    </style:style>
    <style:style style:name="T3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5" style:parent-style-name="Fonteparág.padrão" style:family="text">
      <style:text-properties style:font-name="Arial" style:font-name-complex="Arial" fo:letter-spacing="0.0041in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2" style:parent-style-name="Fonteparág.padrão" style:family="text">
      <style:text-properties style:font-name="Arial" style:font-name-complex="Arial" fo:letter-spacing="0.0041in"/>
    </style:style>
    <style:style style:name="T343" style:parent-style-name="Fonteparág.padrão" style:family="text">
      <style:text-properties style:font-name="Arial" style:font-name-complex="Arial" fo:letter-spacing="0.0041in"/>
    </style:style>
    <style:style style:name="T344" style:parent-style-name="Fonteparág.padrão" style:family="text">
      <style:text-properties style:font-name="Arial" style:font-name-complex="Arial" fo:letter-spacing="0.0041in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6" style:parent-style-name="Fonteparág.padrão" style:family="text">
      <style:text-properties style:font-name="Arial" style:font-name-complex="Arial" fo:letter-spacing="0.0041in"/>
    </style:style>
    <style:style style:name="T347" style:parent-style-name="Fonteparág.padrão" style:family="text">
      <style:text-properties style:font-name="Arial" style:font-name-complex="Arial" fo:letter-spacing="0.0041in"/>
    </style:style>
    <style:style style:name="T348" style:parent-style-name="Fonteparág.padrão" style:family="text">
      <style:text-properties style:font-name="Arial" style:font-name-complex="Arial" fo:letter-spacing="0.0041in"/>
    </style:style>
    <style:style style:name="P3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57" style:parent-style-name="Fonteparág.padrão" style:family="text">
      <style:text-properties style:font-name="Arial" style:font-name-complex="Arial" fo:letter-spacing="0.0027in"/>
    </style:style>
    <style:style style:name="P3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72" style:parent-style-name="Normal" style:family="paragraph">
      <style:paragraph-properties fo:text-align="justify" fo:line-height="150%" fo:margin-right="0.0027in" fo:text-indent="1.1812in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 fo:font-weight="bold" style:font-weight-asian="bold"/>
    </style:style>
    <style:style style:name="T381" style:parent-style-name="Fonteparág.padrão" style:family="text">
      <style:text-properties style:font-name="Arial" style:font-name-complex="Arial" fo:font-weight="bold" style:font-weight-asian="bold"/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asian="Batang" style:font-name-complex="Arial"/>
    </style:style>
    <style:style style:name="P388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89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90" style:parent-style-name="Normal" style:family="paragraph">
      <style:paragraph-properties fo:text-align="justify" fo:line-height="150%" fo:margin-right="0.0027in" fo:text-indent="1.1812in"/>
    </style:style>
    <style:style style:name="T3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9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9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9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6" style:parent-style-name="Recuodecorpodetexto" style:family="paragraph">
      <style:paragraph-properties fo:line-height="150%" fo:margin-right="0.0027in" fo:text-indent="1.1812in"/>
    </style:style>
    <style:style style:name="P397" style:parent-style-name="Recuodecorpodetexto" style:family="paragraph">
      <style:paragraph-properties fo:line-height="150%" fo:margin-right="0.0027in" fo:text-indent="1.1812in"/>
    </style:style>
    <style:style style:name="P398" style:parent-style-name="Recuodecorpodetexto" style:family="paragraph">
      <style:paragraph-properties fo:line-height="150%" fo:margin-right="0.0027in" fo:text-indent="1.1812in"/>
    </style:style>
    <style:style style:name="P399" style:parent-style-name="Recuodecorpodetexto" style:family="paragraph">
      <style:paragraph-properties fo:line-height="150%" fo:margin-right="0.0027in" fo:text-indent="1.1812in"/>
    </style:style>
    <style:style style:name="P400" style:parent-style-name="Recuodecorpodetexto" style:family="paragraph">
      <style:paragraph-properties fo:line-height="150%" fo:margin-right="0.0027in" fo:text-indent="1.1812in"/>
    </style:style>
    <style:style style:name="P401" style:parent-style-name="Recuodecorpodetexto" style:family="paragraph">
      <style:paragraph-properties fo:line-height="150%" fo:margin-right="0.0027in" fo:text-indent="1.1812in"/>
    </style:style>
    <style:style style:name="P402" style:parent-style-name="Recuodecorpodetexto" style:family="paragraph">
      <style:paragraph-properties fo:line-height="150%" fo:margin-right="0.0027in" fo:text-indent="1.1812in"/>
    </style:style>
    <style:style style:name="T403" style:parent-style-name="Fonteparág.padrão" style:family="text">
      <style:text-properties fo:letter-spacing="0.0027in"/>
    </style:style>
    <style:style style:name="T404" style:parent-style-name="Fonteparág.padrão" style:family="text">
      <style:text-properties fo:letter-spacing="0.0027in"/>
    </style:style>
    <style:style style:name="T405" style:parent-style-name="Fonteparág.padrão" style:family="text">
      <style:text-properties fo:letter-spacing="0.0027in"/>
    </style:style>
    <style:style style:name="T406" style:parent-style-name="Fonteparág.padrão" style:family="text">
      <style:text-properties fo:letter-spacing="0.0027in"/>
    </style:style>
    <style:style style:name="T407" style:parent-style-name="Fonteparág.padrão" style:family="text">
      <style:text-properties fo:letter-spacing="0.0027in"/>
    </style:style>
    <style:style style:name="T408" style:parent-style-name="Fonteparág.padrão" style:family="text">
      <style:text-properties fo:letter-spacing="0.0027in"/>
    </style:style>
    <style:style style:name="T409" style:parent-style-name="Fonteparág.padrão" style:family="text">
      <style:text-properties fo:letter-spacing="0.0027in"/>
    </style:style>
    <style:style style:name="T410" style:parent-style-name="Fonteparág.padrão" style:family="text">
      <style:text-properties fo:letter-spacing="0.0027in"/>
    </style:style>
    <style:style style:name="T411" style:parent-style-name="Fonteparág.padrão" style:family="text">
      <style:text-properties fo:letter-spacing="0.0027in"/>
    </style:style>
    <style:style style:name="T412" style:parent-style-name="Fonteparág.padrão" style:family="text">
      <style:text-properties fo:letter-spacing="0.0027in"/>
    </style:style>
    <style:style style:name="P41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415" style:family="table-column">
      <style:table-column-properties style:column-width="3.1534in"/>
    </style:style>
    <style:style style:name="TableColumn416" style:family="table-column">
      <style:table-column-properties style:column-width="3.3486in"/>
    </style:style>
    <style:style style:name="Table414" style:family="table">
      <style:table-properties style:width="6.502in" fo:margin-left="0in" table:align="center"/>
    </style:style>
    <style:style style:name="TableRow417" style:family="table-row">
      <style:table-row-properties style:min-row-height="0.6083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style:font-weight-complex="bold" fo:letter-spacing="0.0027in"/>
    </style:style>
    <style:style style:name="P42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2" style:parent-style-name="Título8" style:family="paragraph">
      <style:paragraph-properties fo:margin-left="-0.0986in" fo:margin-right="0.0194in">
        <style:tab-stops/>
      </style:paragraph-properties>
    </style:style>
    <style:style style:name="T423" style:parent-style-name="Fonteparág.padrão" style:family="text"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29" style:parent-style-name="Fonteparág.padrão" style:family="text">
      <style:text-properties style:font-name="Arial" style:font-name-complex="Arial" fo:letter-spacing="0.0027in"/>
    </style:style>
    <style:style style:name="P4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4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3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widows="0" fo:orphans="0"/>
      <style:text-properties style:font-name="Arial" style:font-name-complex="Arial"/>
    </style:style>
    <style:style style:name="P437" style:parent-style-name="Normal" style:family="paragraph">
      <style:paragraph-properties fo:widows="0" fo:orphans="0"/>
      <style:text-properties style:font-name="Arial" style:font-name-complex="Arial"/>
    </style:style>
    <style:style style:name="TableColumn439" style:family="table-column">
      <style:table-column-properties style:column-width="3.1534in"/>
    </style:style>
    <style:style style:name="TableColumn440" style:family="table-column">
      <style:table-column-properties style:column-width="3.3486in"/>
    </style:style>
    <style:style style:name="Table438" style:family="table">
      <style:table-properties style:width="6.502in" fo:margin-left="0in" table:align="center"/>
    </style:style>
    <style:style style:name="TableRow441" style:family="table-row">
      <style:table-row-properties style:min-row-height="0.6083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4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4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4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5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5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5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53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7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1">ACORDO DE COOPERAÇÃO TÉCNICA PARA<text:s/>COMPARTILHAMENTO<text:s/>DO SISTEMA DE CONTROLE DE MATERIAL E PATRIMÔNIO – SCMP,<text:s/>QUE ENTRE SI CELEBRAM O TRIBUNAL REGIONAL DO TRABALHO DA 24ª REGIÃO E<text:s/>O TRIBUNAL REGIONAL DO TRABALHO DA<text:s/>23ª<text:s/>REGIÃO</text:p>
      <text:p text:style-name="P22"/>
      <text:p text:style-name="P23"/>
      <text:p text:style-name="P24"><text:span text:style-name="T25">O<text:s/></text:span><text:span text:style-name="T26">TRIBUNAL REGIONAL DO TRABALHO DA 24ª REGIÃO,<text:s/></text:span><text:span text:style-name="T27">inscrito no CNPJ sob nº 37.115.409/0001-63,<text:s/></text:span><text:span text:style-name="T28">com</text:span><text:span text:style-name="T29"><text:s/></text:span><text:span text:style-name="T30">sede</text:span><text:span text:style-name="T31"><text:s/>na Rua Delegado Carlos Roberto Bastos de Oliveira nº 208, Jardim Veraneio (Parque dos Poderes), em Campo Grande - MS,<text:s/></text:span><text:span text:style-name="T32">CEP 79.031-908,<text:s/></text:span><text:span text:style-name="T33">neste ato representado p</text:span><text:span text:style-name="T34">or seu</text:span><text:span text:style-name="T35"><text:s/>P</text:span><text:span text:style-name="T36">residente, Desembargador<text:s/></text:span><text:span text:style-name="T37">TOMÁS BAWDEN DE CASTRO SILVA</text:span><text:span text:style-name="T38">,<text:s/></text:span><text:span text:style-name="T39">portador do CPF nº xxx.481.976-xx e</text:span><text:span text:style-name="T40"><text:s/>da</text:span><text:span text:style-name="T41"><text:s/>Cédula de Identidade nº 90xxx79 SSP/SP</text:span><text:span text:style-name="T42">,</text:span><text:span text:style-name="T43"><text:s/></text:span><text:span text:style-name="T44">doravante</text:span><text:span text:style-name="T45"><text:s/>denominado simplesmente<text:s/></text:span><text:span text:style-name="T46">TRT 24</text:span><text:span text:style-name="T47"><text:s/></text:span><text:span text:style-name="T48">e, de outro lado,</text:span><text:span text:style-name="T49"><text:s/>o<text:s/></text:span><text:span text:style-name="T50">TRIBUNAL REGIONAL DO TRABALHO DA<text:s/></text:span><text:span text:style-name="T51">23</text:span><text:span text:style-name="T52">ª</text:span><text:span text:style-name="T53"><text:s/>REGIÃO</text:span><text:span text:style-name="T54">,<text:s/></text:span><text:span text:style-name="T55">inscrito no CNPJ sob nº<text:s/></text:span><text:span text:style-name="T56">3</text:span><text:span text:style-name="T57">7</text:span><text:span text:style-name="T58">.</text:span><text:span text:style-name="T59">115</text:span><text:span text:style-name="T60">.</text:span><text:span text:style-name="T61">425</text:span><text:span text:style-name="T62">/0001-5</text:span><text:span text:style-name="T63">6</text:span><text:span text:style-name="T64">,</text:span><text:span text:style-name="T65"><text:s/></text:span><text:span text:style-name="T66">c</text:span><text:span text:style-name="T67">om sede na<text:s/></text:span><text:span text:style-name="T68">Avenida Historiador Rubens de Mendonça nº 3.355, CPA,<text:s/></text:span><text:span text:style-name="T69">em<text:s/></text:span><text:span text:style-name="T70">Cuiabá</text:span><text:span text:style-name="T71"><text:s/></text:span><text:span text:style-name="T72">–</text:span><text:span text:style-name="T73"><text:s/></text:span><text:span text:style-name="T74">MT</text:span><text:span text:style-name="T75">,<text:s/></text:span><text:span text:style-name="T76">CEP<text:s/></text:span><text:span text:style-name="T77">7</text:span><text:span text:style-name="T78">8</text:span><text:span text:style-name="T79">.</text:span><text:span text:style-name="T80">049</text:span><text:span text:style-name="T81">-</text:span><text:span text:style-name="T82">935</text:span><text:span text:style-name="T83">,</text:span><text:span text:style-name="T84"><text:s/></text:span><text:span text:style-name="T85">neste</text:span><text:span text:style-name="T86"><text:s/></text:span><text:span text:style-name="T87">ato representado por su</text:span><text:span text:style-name="T88">a</text:span><text:span text:style-name="T89"><text:s/>Presidente, Desembargador</text:span><text:span text:style-name="T90">a</text:span><text:span text:style-name="T91"><text:s/></text:span><text:span text:style-name="T92">ADENIR ALVES DA SILVA CARRUESCO</text:span><text:span text:style-name="T93">,<text:s/></text:span><text:span text:style-name="T94">portador</text:span><text:span text:style-name="T95">a</text:span><text:span text:style-name="T96"><text:s/>do<text:s/></text:span><text:span text:style-name="T97">CPF nº<text:s/></text:span><text:span text:style-name="T98">xxx</text:span><text:span text:style-name="T99">.</text:span><text:span text:style-name="T100">397.921</text:span><text:span text:style-name="T101">-</text:span><text:span text:style-name="T102">xx</text:span><text:span text:style-name="T103"><text:s/></text:span><text:span text:style-name="T104">e do<text:s/></text:span><text:span text:style-name="T105">RG nº<text:s/></text:span><text:span text:style-name="T106">14xx29</text:span><text:span text:style-name="T107"><text:s/>SSP/</text:span><text:span text:style-name="T108">MS</text:span><text:span text:style-name="T109">, e-mail:<text:s/></text:span><text:span text:style-name="T110">adenircarruesco</text:span><text:span text:style-name="T111">@trt</text:span><text:span text:style-name="T112">23</text:span><text:span text:style-name="T113">.jus.br</text:span><text:span text:style-name="T114">,</text:span><text:span text:style-name="T115"><text:s/></text:span><text:span text:style-name="T116">doravante denominado simplesmente<text:s/></text:span><text:span text:style-name="T117">TRT</text:span><text:span text:style-name="T118"><text:s/>23</text:span><text:span text:style-name="T119">,<text:s/></text:span><text:span text:style-name="T120">t</text:span><text:span text:style-name="T121">ê</text:span><text:span text:style-name="T122">m entre si ajustado o presente</text:span><text:span text:style-name="T123"><text:s/></text:span><text:span text:style-name="T124">ACORDO DE COOPERAÇÃO TÉCNICA</text:span><text:span text:style-name="T125">,<text:s/></text:span><text:span text:style-name="T126">que se regerá pela</text:span><text:span text:style-name="T127"><text:s/></text:span><text:span text:style-name="T128">Lei nº<text:s/></text:span><text:span text:style-name="T129">14.133/2021</text:span><text:span text:style-name="T130">,</text:span><text:span text:style-name="T131"><text:s/></text:span><text:span text:style-name="T132">observadas as cláusulas e condições a seguir estabelecidas:</text:span></text:p>
      <text:p text:style-name="P133"/>
      <text:p text:style-name="P134"><text:span text:style-name="T135">CLÁUSULA 1ª – DO OBJETO<text:s/></text:span></text:p>
      <text:p text:style-name="P136"><text:span text:style-name="T137">O presente<text:s/></text:span><text:span text:style-name="T138">A</text:span><text:span text:style-name="T139">cordo</text:span><text:span text:style-name="T140"><text:s/>de Cooperação Técnica</text:span><text:span text:style-name="T141"><text:s/>tem</text:span><text:span text:style-name="T142"><text:s/>por objeto<text:s/></text:span><text:span text:style-name="T143">o compartilhamento<text:s/></text:span><text:span text:style-name="T144">gratuit</text:span><text:span text:style-name="T145">o</text:span><text:span text:style-name="T146">, pelo<text:s/></text:span><text:span text:style-name="T147">TRT 24</text:span><text:span text:style-name="T148"><text:s/>ao<text:s/></text:span><text:span text:style-name="T149">TRT<text:s/></text:span><text:span text:style-name="T150">23</text:span><text:span text:style-name="T151">, do<text:s/></text:span><text:span text:style-name="T152">software</text:span><text:span text:style-name="T153"><text:s/>denominado Sistema de Controle de Material e Patrimônio – SCMP</text:span><text:span text:style-name="T154">, desenvolvido por aquele.</text:span></text:p>
      <text:p text:style-name="P155"/>
      <text:p text:style-name="P156"/>
      <text:p text:style-name="P157"><text:span text:style-name="T158">CLÁUSULA 2ª – DA SUJEIÇÃO DAS PARTES ÀS NORMAS LEGAIS E CONTRATUAIS</text:span></text:p>
      <text:p text:style-name="P159"><text:span text:style-name="T160">O</text:span><text:span text:style-name="T161">s part</text:span><text:span text:style-name="T162">ícipe</text:span><text:span text:style-name="T163">s declaram-se sujeit</text:span><text:span text:style-name="T164">o</text:span><text:span text:style-name="T165">s às<text:s/></text:span><text:span text:style-name="T166">normas previstas</text:span><text:span text:style-name="T167"><text:s/></text:span><text:span text:style-name="T168">na Lei nº</text:span><text:span text:style-name="T169"><text:s/></text:span><text:span text:style-name="T170">14.133/202</text:span><text:span text:style-name="T171">1 e<text:s/></text:span><text:span text:style-name="T172">no<text:s/></text:span><text:span text:style-name="T173">Decreto nº 11.531/2023</text:span><text:span text:style-name="T174">,</text:span><text:span text:style-name="T175"><text:s/></text:span><text:span text:style-name="T176">no que cabíveis, e</text:span><text:span text:style-name="T177"><text:s/>aos termos deste acordo.</text:span><text:span text:style-name="T178"><text:s/></text:span></text:p>
      <text:p text:style-name="P179"/>
      <text:p text:style-name="P180"/>
      <text:p text:style-name="P181"><text:span text:style-name="T182">CLÁUSULA 3ª – DA VIGÊNCIA</text:span><text:span text:style-name="T183"><text:s/></text:span></text:p>
      <text:p text:style-name="P184"><text:span text:style-name="T185">O prazo de vigência do Termo será de 5 (cinco) anos,<text:s/></text:span><text:span text:style-name="T186">a contar d</text:span><text:span text:style-name="T187">e<text:s/></text:span><text:span text:style-name="T188">7</text:span><text:span text:style-name="T189"><text:s/>de</text:span><text:span text:style-name="T190"><text:s/>outubro</text:span><text:span text:style-name="T191"><text:s/>de 2025</text:span><text:span text:style-name="T192">, podendo ser prorrogado por igual período, mediante termo aditivo, até o limite de 10 (dez) anos, a<text:s/></text:span><text:soft-page-break/><text:span text:style-name="T193">critério do<text:s/></text:span><text:span text:style-name="T194">TRT</text:span><text:span text:style-name="T195"><text:s/></text:span><text:span text:style-name="T196">24</text:span><text:span text:style-name="T197"><text:s/></text:span><text:span text:style-name="T198"><text:s/>e observado o interesse público, nos termos dos artigos 106 e 107, da Lei nº 14.133/2021.</text:span><text:span text:style-name="T199"><text:s text:c="2"/></text:span></text:p>
      <text:p text:style-name="P200"><text:span text:style-name="T201">§ 1° Considera-se data da assinatura aquela constante do instrumento ou da aposição da última assinatura eletrônica se mais re</text:span><text:span text:style-name="T202">cente.</text:span><text:span text:style-name="T203"><text:s/></text:span><text:span text:style-name="T204"><text:s text:c="3"/></text:span></text:p>
      <text:p text:style-name="P205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06"/>
      <text:p text:style-name="P207"/>
      <text:p text:style-name="P208"><text:span text:style-name="T209">CLÁUSULA 4ª – DAS ETAPAS OU FASES DE EXECUÇÃO<text:s/></text:span></text:p>
      <text:p text:style-name="P210"><text:span text:style-name="T211">O<text:s/></text:span><text:span text:style-name="T212">TRT</text:span><text:span text:style-name="T213"><text:s/></text:span><text:span text:style-name="T214">23</text:span><text:span text:style-name="T215"><text:s/>solicitará, por meio eletrônico, à Secretaria da Tecnologia da Informação e Comunicações</text:span><text:span text:style-name="T216"><text:s/>- SETIC</text:span><text:span text:style-name="T217"><text:s/>do<text:s/></text:span><text:span text:style-name="T218">TRT</text:span><text:span text:style-name="T219"><text:s/></text:span><text:span text:style-name="T220">24</text:span><text:span text:style-name="T221"><text:s/>informações técnicas necessárias para a instalação e utilização do Sistema de Controle de Material e Patrimônio – SCMP.</text:span></text:p>
      <text:p text:style-name="P222"><text:span text:style-name="T223">§ 1° O<text:s/></text:span><text:span text:style-name="T224">TRT</text:span><text:span text:style-name="T225"><text:s/></text:span><text:span text:style-name="T226">24</text:span><text:span text:style-name="T227">, por meio da SETIC, fornecerá as informações solicitadas em até 15 (quinze) dias.</text:span></text:p>
      <text:p text:style-name="P228"><text:span text:style-name="T229">§ 2° O<text:s/></text:span><text:span text:style-name="T230">TRT</text:span><text:span text:style-name="T231"><text:s/></text:span><text:span text:style-name="T232">24</text:span><text:span text:style-name="T233"><text:s/>fornecerá suporte remoto ao<text:s/></text:span><text:span text:style-name="T234">TRT</text:span><text:span text:style-name="T235"><text:s/></text:span><text:span text:style-name="T236">23</text:span><text:span text:style-name="T237"><text:s/>nos casos de indisponibilidade do sistema.</text:span></text:p>
      <text:p text:style-name="P238"/>
      <text:p text:style-name="P239"/>
      <text:p text:style-name="P240"><text:span text:style-name="T241">CLÁUSULA<text:s/></text:span><text:span text:style-name="T242">5</text:span><text:span text:style-name="T243">ª – DAS<text:s/></text:span><text:span text:style-name="T244">OBRIGAÇÕES DO TRT 24</text:span><text:span text:style-name="T245"><text:s/></text:span></text:p>
      <text:p text:style-name="P246"><text:span text:style-name="T247">Ao<text:s/></text:span><text:span text:style-name="T248">TRT 24</text:span><text:span text:style-name="T249"><text:s/>incumbe:</text:span></text:p>
      <text:p text:style-name="P250">I<text:s/>-<text:s/>compartilhar<text:s/>o Sistema de Controle de Material e Patrimônio – SCMP e as informações necessárias à sua implantação e/ou utilização;</text:p>
      <text:p text:style-name="P251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52">suporte técnico prestado por<text:s/>meio do sistema JIRA;<text:s/>e</text:p>
        </text:list-item>
      </text:list>
      <text:p text:style-name="P253">b) possibilidade de atendimento telefônico ou mediante visita técnica dependendo<text:s/>do grau de dificuldade/complexidade do chamado, por opção do órgão beneficiário;<text:s/></text:p>
      <text:p text:style-name="P254">III - capacitar e auxiliar, de forma presencial, por opção, na sede do órgão beneficiário:<text:s/></text:p>
      <text:p text:style-name="P255">a) servidores/técnicos da área de tecnologia da informação para a implantação e/ou utilização do sistema;<text:s/>e<text:s/></text:p>
      <text:p text:style-name="P256">b) usuários gerenciais das áreas negociais envolvidas.<text:s/></text:p>
      <text:p text:style-name="P257">IV - disponibilizar eventuais atualizações e/ou correções do sistema;<text:s/>e<text:s/></text:p>
      <text:p text:style-name="P258">V - de acordo com a viabilidade, atuar de modo consultivo na explanação do modelo negocial do SCMP.<text:s/></text:p>
      <text:p text:style-name="P259"/>
      <text:p text:style-name="P260"/>
      <text:soft-page-break/>
      <text:p text:style-name="P261">CLÁUSULA<text:s/>6ª – DAS OBRIGAÇÕES DO TRT<text:s/>23<text:s/></text:p>
      <text:p text:style-name="P262"><text:span text:style-name="T263">Ao<text:s/></text:span><text:span text:style-name="T264">TRT<text:s/></text:span><text:span text:style-name="T265">23</text:span><text:span text:style-name="T266"><text:s/></text:span><text:span text:style-name="T267">incumbe:</text:span></text:p>
      <text:p text:style-name="P268">I - implantar e utilizar o Sistema de Controle de Material e Patrimônio - SCMP para os fins a que destinado;<text:s/></text:p>
      <text:p text:style-name="P269">II - realizar o planejamento, a definição de estratégia e a operacionalização e homologação da migração dos dados legados;</text:p>
      <text:p text:style-name="P270">III<text:s/>- adotar as providências necessárias ao correto funcionamento do sistema, inclusive de suas atualizações e/ou correções;<text:s/></text:p>
      <text:p text:style-name="P271"><text:span text:style-name="T272">I</text:span><text:span text:style-name="T273">V</text:span><text:span text:style-name="T274"><text:s/></text:span><text:span text:style-name="T275">-</text:span><text:span text:style-name="T276"><text:s/>reportar ao<text:s/></text:span><text:span text:style-name="T277">TRT 24</text:span><text:span text:style-name="T278"><text:s/>a ocorrência de</text:span><text:span text:style-name="T279"><text:s/>erros<text:s/></text:span><text:span text:style-name="T280">que comprometam o correto funcionamento do sistema, seus efeitos e medidas decorrentes eventualmen</text:span><text:span text:style-name="T281">te adotadas;</text:span><text:span text:style-name="T282"><text:s/></text:span></text:p>
      <text:p text:style-name="P283"><text:span text:style-name="T284">V</text:span><text:span text:style-name="T285"><text:s/></text:span><text:span text:style-name="T286">-</text:span><text:span text:style-name="T287"><text:s/>abster-se de disponibilizar o sistema a outrem, a que título for, sem prévia autorização do<text:s/></text:span><text:span text:style-name="T288">TRT 24</text:span><text:span text:style-name="T289">;</text:span><text:span text:style-name="T290"><text:s/>e</text:span></text:p>
      <text:p text:style-name="P291"><text:span text:style-name="T292">VI<text:s/></text:span><text:span text:style-name="T293">-<text:s/></text:span><text:span text:style-name="T294">responsabilizar-se pelo pagamento das despesas necessárias para o deslocamento de servidor(es) do<text:s/></text:span><text:span text:style-name="T295">TRT</text:span><text:span text:style-name="T296"><text:s/></text:span><text:span text:style-name="T297">24</text:span><text:span text:style-name="T298">, por opção do<text:s/></text:span><text:span text:style-name="T299">TRT</text:span><text:span text:style-name="T300"><text:s/></text:span><text:span text:style-name="T301">23</text:span><text:span text:style-name="T302">, para realizar visita técnica para auxílio, atendimento de chamado ou para capacitação, conforme previsto n</text:span><text:span text:style-name="T303">a Cláusula 5ª</text:span><text:span text:style-name="T304">, inciso II, letra “b” e inciso III.<text:s/></text:span><text:span text:style-name="T305"><text:s/></text:span></text:p>
      <text:p text:style-name="P306"/>
      <text:p text:style-name="P307"/>
      <text:p text:style-name="P308"><text:span text:style-name="T309">CLÁUSULA<text:s/></text:span><text:span text:style-name="T310">7</text:span><text:span text:style-name="T311">ª – DAS OBRIGAÇÕES RECÍPROCAS</text:span><text:span text:style-name="T312"><text:s/></text:span></text:p>
      <text:p text:style-name="P313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14">Parágrafo único.<text:s/>Os partícipes<text:s/>se comprometem a comunicar, no prazo de 10 (dez) dias úteis, a alteração dos servidores indicados.</text:p>
      <text:p text:style-name="P315"/>
      <text:p text:style-name="P316"/>
      <text:p text:style-name="P317"><text:span text:style-name="T318">CLÁUSULA 8ª – DO SIGILO DOS DADOS</text:span><text:span text:style-name="T319"><text:s/></text:span></text:p>
      <text:p text:style-name="P320">Os partícipes<text:s/>se comprometem a guardar sigilo dos dados que tomarem conhecimento em<text:s/>decorrência<text:s/>deste acordo.</text:p>
      <text:p text:style-name="P321"/>
      <text:p text:style-name="P322"/>
      <text:p text:style-name="P323">CLÁUSULA<text:s/>9ª – DAS<text:s/>MELHORIAS NO SISTEMA<text:s/></text:p>
      <text:p text:style-name="P324"><text:span text:style-name="T325">Ao serem identificadas necessidades de melhorias no sistema, evolutivas ou corretivas, o<text:s/></text:span><text:span text:style-name="T326">TRT<text:s/></text:span><text:span text:style-name="T327">23</text:span><text:span text:style-name="T328"><text:s/>deverá reportá-las ao<text:s/></text:span><text:span text:style-name="T329">TRT 24</text:span><text:span text:style-name="T330">.</text:span></text:p>
      <text:p text:style-name="P331"><text:span text:style-name="T332">Parágrafo único. Os códigos-fonte, as estruturas de dados e a documentação da aplicação que fazem parte do Sistema de Controle de Material e Patrimônio – SCMP poderão ser<text:s/></text:span><text:soft-page-break/><text:span text:style-name="T333">compartilhados entre os acordantes, sendo vedado o repasse a terceiros sem prévia autorização do<text:s/></text:span><text:span text:style-name="T334">TRT 24</text:span><text:span text:style-name="T335">.</text:span></text:p>
      <text:p text:style-name="P336"/>
      <text:p text:style-name="P337"/>
      <text:p text:style-name="P338"><text:span text:style-name="T339">CLÁUSULA 10 – DOS RECURSOS FINANCEIROS</text:span><text:span text:style-name="T340"><text:s/></text:span></text:p>
      <text:p text:style-name="P341"><text:span text:style-name="T342">A execução do objeto deste acordo não implicará repasse financeiro entre<text:s/></text:span><text:span text:style-name="T343">os partícipe</text:span><text:span text:style-name="T344">s, cabendo ao TRT beneficiado arcar com os custos de instrutoria, passagens aéreas, deslocamentos e diárias dos técnicos, instrutores e/ou auxiliares do<text:s/></text:span><text:span text:style-name="T345">TRT 24</text:span><text:span text:style-name="T346">, na eventualidade de<text:s/></text:span><text:span text:style-name="T347">realização de<text:s/></text:span><text:span text:style-name="T348">capacitação ou suporte presencial.</text:span></text:p>
      <text:p text:style-name="P349"/>
      <text:p text:style-name="P350"/>
      <text:p text:style-name="P351"><text:span text:style-name="T352">CLÁUSULA 1</text:span><text:span text:style-name="T353">1</text:span><text:span text:style-name="T354"><text:s/>–</text:span><text:span text:style-name="T355"><text:s/>INFORMAÇÕES COMPLEMENTARES</text:span></text:p>
      <text:p text:style-name="P356"><text:span text:style-name="T357">O TRT24 prestará suporte remoto apenas ao partícipe que esteja com a última versão liberada, sendo dado o prazo de 1 (um) ano para que o mesmo proceda as devidas atualizações.</text:span></text:p>
      <text:p text:style-name="P358"/>
      <text:p text:style-name="P359"/>
      <text:p text:style-name="P360"><text:span text:style-name="T361">CLÁUSULA<text:s/></text:span><text:span text:style-name="T362">1</text:span><text:span text:style-name="T363">2</text:span><text:span text:style-name="T364"><text:s/>– DA</text:span><text:span text:style-name="T365"><text:s/>RESCISÃO</text:span><text:span text:style-name="T366"><text:s/></text:span></text:p>
      <text:p text:style-name="P367">O presente acordo poderá ser rescindido, a qualquer tempo,<text:s/>por livre ajuste entre<text:s/>os partícipes, ou unilateralmente<text:s/>mediante aviso escrito com antecedência mínima de 30 (trinta) dias.</text:p>
      <text:p text:style-name="P368">Parágrafo único.<text:s/>Além da cessação das obrigações previstas neste acordo, os partícipes, por ocasião da rescisão, definirão os<text:s/>demais<text:s/>efeitos desta.</text:p>
      <text:p text:style-name="P369"/>
      <text:p text:style-name="P370"/>
      <text:p text:style-name="P371">CLÁUSULA<text:s/>13<text:s/>– DA PUBLICAÇÃO</text:p>
      <text:p text:style-name="P372"><text:span text:style-name="T373">Nos termos do artigo<text:s/></text:span><text:span text:style-name="T374">54</text:span><text:span text:style-name="T375">,<text:s/></text:span><text:span text:style-name="T376">§ 1º,</text:span><text:span text:style-name="T377"><text:s/>da Lei nº<text:s/></text:span><text:span text:style-name="T378">14.133/2021</text:span><text:span text:style-name="T379">, o<text:s/></text:span><text:span text:style-name="T380">TRT</text:span><text:span text:style-name="T381"><text:s/></text:span><text:span text:style-name="T382">24</text:span><text:span text:style-name="T383"><text:s/>providenciará a remessa de extrato deste instrumento para publicação, às suas expensas,<text:s/></text:span><text:span text:style-name="T384">n</text:span><text:span text:style-name="T385">o</text:span><text:span text:style-name="T386"><text:s/>Diário Oficial da União</text:span><text:span text:style-name="T387">.</text:span></text:p>
      <text:p text:style-name="P388"/>
      <text:p text:style-name="P389"/>
      <text:p text:style-name="P390"><text:span text:style-name="T391">CLÁUSULA 1</text:span><text:span text:style-name="T392">4</text:span><text:span text:style-name="T393"><text:s/>– DAS DISPOSIÇÕES FINAIS<text:s/></text:span></text:p>
      <text:p text:style-name="P394">Declaram as partes que este<text:s/>Acordo<text:s/>corresponde à manifestação final, completa e exclusiva do acordo entre elas celebrado.<text:s/></text:p>
      <text:p text:style-name="P395">§ 1º Havendo a necessidade de realização de ato de qualquer natureza pelas partes, esse deverá ser comunicado formalmente.</text:p>
      <text:p text:style-name="P396">§ 2º As partes não estão eximidas do cumprimento de obrigações e responsabilidades previstas na legislação vigente e não expressas neste Termo.</text:p>
      <text:p text:style-name="P397">§ 3º Observados os limites legais, os casos omissos poderão ser decididos de comum acordo entre as partes.</text:p>
      <text:soft-page-break/>
      <text:p text:style-name="P398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99"/>
      <text:p text:style-name="P400">E, por estarem de pleno acordo,<text:s/>os partícipes<text:s/>assinam<text:s/>digitalmente<text:s/>o presente instrumento em 2 (duas) vias, de igual teor e forma, para todos os fins de direito.</text:p>
      <text:p text:style-name="P401"/>
      <text:p text:style-name="P402"><text:span text:style-name="T403">Campo Grande – MS</text:span><text:span text:style-name="T404">,<text:s/></text:span><text:span text:style-name="T405">2</text:span><text:span text:style-name="T406">1</text:span><text:span text:style-name="T407"><text:s/>de<text:s/></text:span><text:span text:style-name="T408">agosto</text:span><text:span text:style-name="T409"><text:s/>de</text:span><text:span text:style-name="T410"><text:s/>202</text:span><text:span text:style-name="T411">5</text:span><text:span text:style-name="T412">.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h text:style-name="P420" text:outline-level="8">(documento assinado digitalmente)</text:h>
            <text:h text:style-name="P421" text:outline-level="8">Des.<text:s/>TOMÁS BAWDEN DE CASTRO SILVA</text:h>
            <text:h text:style-name="P422" text:outline-level="8"><text:span text:style-name="T423">Presidente do TRT da 24ª Região</text:span><text:span text:style-name="T424"><text:s/></text:span></text:h>
          </table:table-cell>
          <table:table-cell table:style-name="TableCell425">
            <text:p text:style-name="P426"/>
            <text:p text:style-name="P427">(documento assinado digitalmente)</text:p>
            <text:p text:style-name="P428"><text:span text:style-name="T429">Des. ADENIR ALVES DA SILVA CARRUESCO</text:span></text:p>
            <text:p text:style-name="P430">Presidente<text:s/>do TRT<text:s/>da<text:s/>23ª Região</text:p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>TESTEMUNHAS: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h text:style-name="P443" text:outline-level="8"/>
            <text:h text:style-name="P444" text:outline-level="8">(documento assinado digitalmente)</text:h>
            <text:h text:style-name="P445" text:outline-level="8">GESLAINE PEREZ MAQUERTE</text:h>
            <text:h text:style-name="P446" text:outline-level="8">Secretária de Tecnologia da Informação e Comunicações</text:h>
          </table:table-cell>
          <table:table-cell table:style-name="TableCell447">
            <text:p text:style-name="P448"/>
            <text:p text:style-name="P449">(documento assinado digitalmente)</text:p>
            <text:p text:style-name="P450">AARÃO PEDRO PIRES DE MEDEIROS JUNIOR</text:p>
            <text:p text:style-name="P451">Técnico<text:s/>Judiciário</text:p>
            <text:p text:style-name="P452"/>
          </table:table-cell>
        </table:table-row>
      </table:table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Rodapé" style:family="paragraph">
      <style:paragraph-properties fo:text-align="center"/>
      <style:text-properties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791/2025</text:p>
        <text:p text:style-name="P14">Acordo de Cooperação Técnica TRT 24ª Região<text:s/>nº<text:s/>32/2025</text:p>
      </style:header>
      <style:footer>
        <text:p text:style-name="P15"/>
        <text:p text:style-name="P16"><text:span text:style-name="T17">Página<text:s/></text:span><text:span text:style-name="T18"><text:page-number text:fixed="false">4</text:page-number></text:span><text:span text:style-name="T19"><text:s/>de<text:s/></text:span><text:span text:style-name="T2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09-12T19:21:00Z</meta:creation-date>
    <dc:date>2025-09-12T19:21:00Z</dc:date>
    <meta:print-date>2025-08-20T21:32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53" meta:character-count="8645" meta:row-count="60" meta:non-whitespace-character-count="7309"/>
  </office:meta>
</office:document-meta>
</file>