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4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4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4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line-height="150%" fo:margin-left="2.7562in" fo:text-indent="0in">
        <style:tab-stops>
          <style:tab-stop style:type="left" style:position="-0.8562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2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/>
    </style:style>
    <style:style style:name="P23" style:parent-style-name="Normal" style:family="paragraph">
      <style:paragraph-properties fo:text-align="justify" fo:line-height="150%" fo:margin-right="0.0388in" fo:text-indent="1.1812in"/>
    </style:style>
    <style:style style:name="T24" style:parent-style-name="Fonteparág.padrão" style:family="text">
      <style:text-properties style:font-name="Arial" style:font-name-complex="Arial" fo:letter-spacing="0.0027in"/>
    </style:style>
    <style:style style:name="T2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6" style:parent-style-name="Fonteparág.padrão" style:family="text">
      <style:text-properties style:font-name="Arial" style:font-name-complex="Arial" fo:letter-spacing="0.0027in"/>
    </style:style>
    <style:style style:name="T27" style:parent-style-name="Fonteparág.padrão" style:family="text">
      <style:text-properties style:font-name="Arial" style:font-name-complex="Arial" fo:letter-spacing="0.0027in"/>
    </style:style>
    <style:style style:name="T28" style:parent-style-name="Fonteparág.padrão" style:family="text">
      <style:text-properties style:font-name="Arial" style:font-name-complex="Arial" fo:letter-spacing="0.0027in"/>
    </style:style>
    <style:style style:name="T29" style:parent-style-name="Fonteparág.padrão" style:family="text">
      <style:text-properties style:font-name="Arial" style:font-name-complex="Arial" fo:letter-spacing="0.0027in"/>
    </style:style>
    <style:style style:name="T30" style:parent-style-name="Fonteparág.padrão" style:family="text">
      <style:text-properties style:font-name="Arial" style:font-name-complex="Arial" fo:letter-spacing="0.0027in"/>
    </style:style>
    <style:style style:name="T31" style:parent-style-name="Fonteparág.padrão" style:family="text">
      <style:text-properties style:font-name="Arial" style:font-name-complex="Arial" fo:letter-spacing="0.0027in"/>
    </style:style>
    <style:style style:name="T32" style:parent-style-name="Fonteparág.padrão" style:family="text">
      <style:text-properties style:font-name="Arial" style:font-name-complex="Arial" fo:letter-spacing="0.0027in"/>
    </style:style>
    <style:style style:name="T33" style:parent-style-name="Fonteparág.padrão" style:family="text">
      <style:text-properties style:font-name="Arial" style:font-name-complex="Arial" fo:letter-spacing="0.0027in"/>
    </style:style>
    <style:style style:name="T34" style:parent-style-name="Fonteparág.padrão" style:family="text">
      <style:text-properties style:font-name="Arial" style:font-name-complex="Arial" fo:letter-spacing="0.0027in"/>
    </style:style>
    <style:style style:name="T3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6" style:parent-style-name="Fonteparág.padrão" style:family="text">
      <style:text-properties style:font-name="Arial" style:font-name-complex="Arial" fo:letter-spacing="0.0027in"/>
    </style:style>
    <style:style style:name="T37" style:parent-style-name="Fonteparág.padrão" style:family="text">
      <style:text-properties style:font-name="Arial" style:font-name-complex="Arial" fo:letter-spacing="0.0027in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 fo:color="#FF0000"/>
    </style:style>
    <style:style style:name="T40" style:parent-style-name="Fonteparág.padrão" style:family="text">
      <style:text-properties style:font-name="Arial" style:font-name-complex="Arial" fo:letter-spacing="0.0027in"/>
    </style:style>
    <style:style style:name="T4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2" style:parent-style-name="Fonteparág.padrão" style:family="text">
      <style:text-properties style:font-name="Arial" style:font-name-complex="Arial" fo:letter-spacing="0.0027in"/>
    </style:style>
    <style:style style:name="T43" style:parent-style-name="Fonteparág.padrão" style:family="text">
      <style:text-properties style:font-name="Arial" style:font-name-complex="Arial" fo:letter-spacing="0.0027in"/>
    </style:style>
    <style:style style:name="T44" style:parent-style-name="Fonteparág.padrão" style:family="text">
      <style:text-properties style:font-name="Arial" style:font-name-complex="Arial" fo:letter-spacing="0.0027in"/>
    </style:style>
    <style:style style:name="T4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9" style:parent-style-name="Fonteparág.padrão" style:family="text">
      <style:text-properties style:font-name="Arial" style:font-name-complex="Arial" fo:letter-spacing="0.0027in"/>
    </style:style>
    <style:style style:name="T50" style:parent-style-name="Fonteparág.padrão" style:family="text">
      <style:text-properties style:font-name="Arial" style:font-name-complex="Arial" fo:letter-spacing="0.0027in"/>
    </style:style>
    <style:style style:name="T51" style:parent-style-name="Fonteparág.padrão" style:family="text">
      <style:text-properties style:font-name="Arial" style:font-name-complex="Arial" fo:letter-spacing="0.0027in"/>
    </style:style>
    <style:style style:name="T52" style:parent-style-name="Fonteparág.padrão" style:family="text">
      <style:text-properties style:font-name="Arial" style:font-name-complex="Arial" fo:letter-spacing="0.0027in"/>
    </style:style>
    <style:style style:name="T53" style:parent-style-name="Fonteparág.padrão" style:family="text">
      <style:text-properties style:font-name="Arial" style:font-name-complex="Arial" fo:letter-spacing="0.0027in"/>
    </style:style>
    <style:style style:name="T54" style:parent-style-name="Fonteparág.padrão" style:family="text">
      <style:text-properties style:font-name="Arial" style:font-name-complex="Arial" fo:letter-spacing="0.0027in"/>
    </style:style>
    <style:style style:name="T55" style:parent-style-name="Fonteparág.padrão" style:family="text">
      <style:text-properties style:font-name="Arial" style:font-name-complex="Arial" fo:letter-spacing="0.0027in"/>
    </style:style>
    <style:style style:name="T56" style:parent-style-name="Fonteparág.padrão" style:family="text">
      <style:text-properties style:font-name="Arial" style:font-name-complex="Arial" fo:letter-spacing="0.0027in"/>
    </style:style>
    <style:style style:name="T57" style:parent-style-name="Fonteparág.padrão" style:family="text">
      <style:text-properties style:font-name="Arial" style:font-name-complex="Arial" fo:letter-spacing="0.0027in"/>
    </style:style>
    <style:style style:name="T58" style:parent-style-name="Fonteparág.padrão" style:family="text">
      <style:text-properties style:font-name="Arial" style:font-name-complex="Arial" fo:letter-spacing="0.0027in"/>
    </style:style>
    <style:style style:name="T59" style:parent-style-name="Fonteparág.padrão" style:family="text">
      <style:text-properties style:font-name="Arial" style:font-name-complex="Arial" fo:letter-spacing="0.0027in"/>
    </style:style>
    <style:style style:name="T60" style:parent-style-name="Fonteparág.padrão" style:family="text">
      <style:text-properties style:font-name="Arial" style:font-name-complex="Arial" fo:letter-spacing="0.0027in"/>
    </style:style>
    <style:style style:name="T61" style:parent-style-name="Fonteparág.padrão" style:family="text">
      <style:text-properties style:font-name="Arial" style:font-name-complex="Arial" fo:letter-spacing="0.0027in"/>
    </style:style>
    <style:style style:name="T62" style:parent-style-name="Fonteparág.padrão" style:family="text">
      <style:text-properties style:font-name="Arial" style:font-name-complex="Arial" fo:letter-spacing="0.0027in"/>
    </style:style>
    <style:style style:name="T63" style:parent-style-name="Fonteparág.padrão" style:family="text">
      <style:text-properties style:font-name="Arial" style:font-name-complex="Arial" fo:letter-spacing="0.0027in"/>
    </style:style>
    <style:style style:name="T64" style:parent-style-name="Fonteparág.padrão" style:family="text">
      <style:text-properties style:font-name="Arial" style:font-name-complex="Arial" fo:letter-spacing="0.0027in"/>
    </style:style>
    <style:style style:name="T65" style:parent-style-name="Fonteparág.padrão" style:family="text">
      <style:text-properties style:font-name="Arial" style:font-name-complex="Arial" fo:letter-spacing="0.0027in"/>
    </style:style>
    <style:style style:name="T66" style:parent-style-name="Fonteparág.padrão" style:family="text">
      <style:text-properties style:font-name="Arial" style:font-name-complex="Arial" fo:letter-spacing="0.0027in"/>
    </style:style>
    <style:style style:name="T67" style:parent-style-name="Fonteparág.padrão" style:family="text">
      <style:text-properties style:font-name="Arial" style:font-name-complex="Arial" fo:letter-spacing="0.0027in"/>
    </style:style>
    <style:style style:name="T68" style:parent-style-name="Fonteparág.padrão" style:family="text">
      <style:text-properties style:font-name="Arial" style:font-name-complex="Arial" fo:letter-spacing="0.0027in"/>
    </style:style>
    <style:style style:name="T69" style:parent-style-name="Fonteparág.padrão" style:family="text">
      <style:text-properties style:font-name="Arial" style:font-name-complex="Arial" fo:letter-spacing="0.0027in"/>
    </style:style>
    <style:style style:name="T70" style:parent-style-name="Fonteparág.padrão" style:family="text">
      <style:text-properties style:font-name="Arial" style:font-name-complex="Arial" fo:letter-spacing="0.0027in"/>
    </style:style>
    <style:style style:name="T71" style:parent-style-name="Fonteparág.padrão" style:family="text">
      <style:text-properties style:font-name="Arial" style:font-name-complex="Arial" fo:letter-spacing="0.0027in"/>
    </style:style>
    <style:style style:name="T72" style:parent-style-name="Fonteparág.padrão" style:family="text">
      <style:text-properties style:font-name="Arial" style:font-name-complex="Arial" fo:letter-spacing="0.0027in"/>
    </style:style>
    <style:style style:name="T73" style:parent-style-name="Fonteparág.padrão" style:family="text">
      <style:text-properties style:font-name="Arial" style:font-name-complex="Arial" fo:letter-spacing="0.0027in"/>
    </style:style>
    <style:style style:name="T74" style:parent-style-name="Fonteparág.padrão" style:family="text">
      <style:text-properties style:font-name="Arial" style:font-name-complex="Arial" fo:letter-spacing="0.0027in"/>
    </style:style>
    <style:style style:name="T75" style:parent-style-name="Fonteparág.padrão" style:family="text">
      <style:text-properties style:font-name="Arial" style:font-name-complex="Arial" fo:letter-spacing="0.0027in"/>
    </style:style>
    <style:style style:name="T76" style:parent-style-name="Fonteparág.padrão" style:family="text">
      <style:text-properties style:font-name="Arial" style:font-name-complex="Arial" fo:letter-spacing="0.0027in"/>
    </style:style>
    <style:style style:name="T77" style:parent-style-name="Fonteparág.padrão" style:family="text">
      <style:text-properties style:font-name="Arial" style:font-name-complex="Arial" fo:letter-spacing="0.0027in"/>
    </style:style>
    <style:style style:name="T78" style:parent-style-name="Fonteparág.padrão" style:family="text">
      <style:text-properties style:font-name="Arial" style:font-name-complex="Arial" fo:letter-spacing="0.0027in"/>
    </style:style>
    <style:style style:name="T79" style:parent-style-name="Fonteparág.padrão" style:family="text">
      <style:text-properties style:font-name="Arial" style:font-name-complex="Arial" fo:letter-spacing="0.0027in"/>
    </style:style>
    <style:style style:name="T8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8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8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83" style:parent-style-name="Fonteparág.padrão" style:family="text">
      <style:text-properties style:font-name="Arial" style:font-name-complex="Arial" fo:letter-spacing="0.0027in"/>
    </style:style>
    <style:style style:name="T84" style:parent-style-name="Fonteparág.padrão" style:family="text">
      <style:text-properties style:font-name="Arial" style:font-name-complex="Arial" fo:letter-spacing="0.0027in"/>
    </style:style>
    <style:style style:name="T85" style:parent-style-name="Fonteparág.padrão" style:family="text">
      <style:text-properties style:font-name="Arial" style:font-name-complex="Arial" fo:letter-spacing="0.0027in"/>
    </style:style>
    <style:style style:name="T86" style:parent-style-name="Fonteparág.padrão" style:family="text">
      <style:text-properties style:font-name="Arial" style:font-name-complex="Arial" fo:letter-spacing="0.0027in"/>
    </style:style>
    <style:style style:name="T87" style:parent-style-name="Fonteparág.padrão" style:family="text">
      <style:text-properties style:font-name="Arial" style:font-name-complex="Arial" fo:letter-spacing="0.0027in"/>
    </style:style>
    <style:style style:name="T88" style:parent-style-name="Fonteparág.padrão" style:family="text">
      <style:text-properties style:font-name="Arial" style:font-name-complex="Arial" fo:letter-spacing="0.0027in"/>
    </style:style>
    <style:style style:name="T89" style:parent-style-name="Fonteparág.padrão" style:family="text">
      <style:text-properties style:font-name="Arial" style:font-name-complex="Arial" fo:letter-spacing="0.0027in"/>
    </style:style>
    <style:style style:name="T90" style:parent-style-name="Fonteparág.padrão" style:family="text">
      <style:text-properties style:font-name="Arial" style:font-name-complex="Arial" fo:letter-spacing="0.0027in"/>
    </style:style>
    <style:style style:name="T91" style:parent-style-name="Fonteparág.padrão" style:family="text">
      <style:text-properties style:font-name="Arial" style:font-name-complex="Arial" fo:letter-spacing="0.0027in"/>
    </style:style>
    <style:style style:name="T92" style:parent-style-name="Fonteparág.padrão" style:family="text">
      <style:text-properties style:font-name="Arial" style:font-name-complex="Arial" fo:letter-spacing="0.0027in"/>
    </style:style>
    <style:style style:name="T93" style:parent-style-name="Fonteparág.padrão" style:family="text">
      <style:text-properties style:font-name="Arial" style:font-name-complex="Arial" fo:letter-spacing="0.0027in"/>
    </style:style>
    <style:style style:name="T94" style:parent-style-name="Fonteparág.padrão" style:family="text">
      <style:text-properties style:font-name="Arial" style:font-name-complex="Arial" fo:letter-spacing="0.0027in"/>
    </style:style>
    <style:style style:name="T95" style:parent-style-name="Fonteparág.padrão" style:family="text">
      <style:text-properties style:font-name="Arial" style:font-name-complex="Arial" fo:letter-spacing="0.0027in"/>
    </style:style>
    <style:style style:name="T96" style:parent-style-name="Fonteparág.padrão" style:family="text">
      <style:text-properties style:font-name="Arial" style:font-name-complex="Arial" fo:letter-spacing="0.0027in"/>
    </style:style>
    <style:style style:name="T97" style:parent-style-name="Fonteparág.padrão" style:family="text">
      <style:text-properties style:font-name="Arial" style:font-name-complex="Arial" fo:letter-spacing="0.0027in"/>
    </style:style>
    <style:style style:name="T98" style:parent-style-name="Fonteparág.padrão" style:family="text">
      <style:text-properties style:font-name="Arial" style:font-name-complex="Arial" fo:letter-spacing="0.0027in"/>
    </style:style>
    <style:style style:name="T99" style:parent-style-name="Fonteparág.padrão" style:family="text">
      <style:text-properties style:font-name="Arial" style:font-name-complex="Arial" fo:letter-spacing="0.0027in"/>
    </style:style>
    <style:style style:name="T100" style:parent-style-name="Fonteparág.padrão" style:family="text">
      <style:text-properties style:font-name="Arial" style:font-name-complex="Arial" fo:color="#FF0000" fo:letter-spacing="0.0027in"/>
    </style:style>
    <style:style style:name="T101" style:parent-style-name="Fonteparág.padrão" style:family="text">
      <style:text-properties style:font-name="Arial" style:font-name-complex="Arial" fo:letter-spacing="0.0027in"/>
    </style:style>
    <style:style style:name="T102" style:parent-style-name="Fonteparág.padrão" style:family="text">
      <style:text-properties style:font-name="Arial" style:font-name-complex="Arial" fo:letter-spacing="0.0027in"/>
    </style:style>
    <style:style style:name="T103" style:parent-style-name="Fonteparág.padrão" style:family="text">
      <style:text-properties style:font-name="Arial" style:font-name-complex="Arial" fo:letter-spacing="0.0027in"/>
    </style:style>
    <style:style style:name="T104" style:parent-style-name="Fonteparág.padrão" style:family="text">
      <style:text-properties style:font-name="Arial" style:font-name-complex="Arial" fo:letter-spacing="0.0027in"/>
    </style:style>
    <style:style style:name="T105" style:parent-style-name="Fonteparág.padrão" style:family="text">
      <style:text-properties style:font-name="Arial" style:font-name-complex="Arial" fo:letter-spacing="0.0027in"/>
    </style:style>
    <style:style style:name="T106" style:parent-style-name="Fonteparág.padrão" style:family="text">
      <style:text-properties style:font-name="Arial" style:font-name-complex="Arial" fo:letter-spacing="0.0027in"/>
    </style:style>
    <style:style style:name="T107" style:parent-style-name="Fonteparág.padrão" style:family="text">
      <style:text-properties style:font-name="Arial" style:font-name-complex="Arial" fo:letter-spacing="0.0027in"/>
    </style:style>
    <style:style style:name="T108" style:parent-style-name="Fonteparág.padrão" style:family="text">
      <style:text-properties style:font-name="Arial" style:font-name-complex="Arial" fo:letter-spacing="0.0027in"/>
    </style:style>
    <style:style style:name="T109" style:parent-style-name="Fonteparág.padrão" style:family="text">
      <style:text-properties style:font-name="Arial" style:font-name-complex="Arial" fo:letter-spacing="0.0027in"/>
    </style:style>
    <style:style style:name="T110" style:parent-style-name="Fonteparág.padrão" style:family="text">
      <style:text-properties style:font-name="Arial" style:font-name-complex="Arial" fo:letter-spacing="0.0027in"/>
    </style:style>
    <style:style style:name="T111" style:parent-style-name="Fonteparág.padrão" style:family="text">
      <style:text-properties style:font-name="Arial" style:font-name-complex="Arial" fo:letter-spacing="0.0027in"/>
    </style:style>
    <style:style style:name="T112" style:parent-style-name="Fonteparág.padrão" style:family="text">
      <style:text-properties style:font-name="Arial" style:font-name-complex="Arial" fo:letter-spacing="0.0027in"/>
    </style:style>
    <style:style style:name="T113" style:parent-style-name="Fonteparág.padrão" style:family="text">
      <style:text-properties style:font-name="Arial" style:font-name-complex="Arial" fo:letter-spacing="0.0027in"/>
    </style:style>
    <style:style style:name="T114" style:parent-style-name="Fonteparág.padrão" style:family="text">
      <style:text-properties style:font-name="Arial" style:font-name-complex="Arial" fo:letter-spacing="0.0027in"/>
    </style:style>
    <style:style style:name="T115" style:parent-style-name="Fonteparág.padrão" style:family="text">
      <style:text-properties style:font-name="Arial" style:font-name-complex="Arial" fo:letter-spacing="0.0027in"/>
    </style:style>
    <style:style style:name="T116" style:parent-style-name="Fonteparág.padrão" style:family="text">
      <style:text-properties style:font-name="Arial" style:font-name-complex="Arial" fo:letter-spacing="0.0027in"/>
    </style:style>
    <style:style style:name="T11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1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1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20" style:parent-style-name="Fonteparág.padrão" style:family="text">
      <style:text-properties style:font-name="Arial" style:font-name-complex="Arial" fo:letter-spacing="0.0027in"/>
    </style:style>
    <style:style style:name="T121" style:parent-style-name="Fonteparág.padrão" style:family="text">
      <style:text-properties style:font-name="Arial" style:font-name-complex="Arial" fo:letter-spacing="0.0027in"/>
    </style:style>
    <style:style style:name="T122" style:parent-style-name="Fonteparág.padrão" style:family="text">
      <style:text-properties style:font-name="Arial" style:font-name-complex="Arial" fo:letter-spacing="0.0027in"/>
    </style:style>
    <style:style style:name="T123" style:parent-style-name="Fonteparág.padrão" style:family="text">
      <style:text-properties style:font-name="Arial" style:font-name-complex="Arial" fo:letter-spacing="0.0027in"/>
    </style:style>
    <style:style style:name="T12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25" style:parent-style-name="Fonteparág.padrão" style:family="text">
      <style:text-properties style:font-name="Arial" style:font-name-complex="Arial" fo:letter-spacing="0.0027in"/>
    </style:style>
    <style:style style:name="T126" style:parent-style-name="Fonteparág.padrão" style:family="text">
      <style:text-properties style:font-name="Arial" style:font-name-complex="Arial" fo:letter-spacing="0.0027in"/>
    </style:style>
    <style:style style:name="T127" style:parent-style-name="Fonteparág.padrão" style:family="text">
      <style:text-properties style:font-name="Arial" style:font-name-complex="Arial" fo:letter-spacing="0.0027in"/>
    </style:style>
    <style:style style:name="T128" style:parent-style-name="Fonteparág.padrão" style:family="text">
      <style:text-properties style:font-name="Arial" style:font-name-complex="Arial" fo:letter-spacing="0.0027in"/>
    </style:style>
    <style:style style:name="T129" style:parent-style-name="Fonteparág.padrão" style:family="text">
      <style:text-properties style:font-name="Arial" style:font-name-complex="Arial" fo:letter-spacing="0.0027in"/>
    </style:style>
    <style:style style:name="P130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color="#FF0000" fo:letter-spacing="0.0027in"/>
    </style:style>
    <style:style style:name="P131" style:parent-style-name="Normal" style:family="paragraph">
      <style:paragraph-properties fo:text-align="justify" fo:line-height="150%" fo:text-indent="1.1812in"/>
    </style:style>
    <style:style style:name="T13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33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34" style:parent-style-name="Fonteparág.padrão" style:family="text">
      <style:text-properties style:font-name="Arial" style:font-name-complex="Arial" fo:letter-spacing="0.0041in"/>
    </style:style>
    <style:style style:name="T135" style:parent-style-name="Fonteparág.padrão" style:family="text">
      <style:text-properties style:font-name="Arial" style:font-name-complex="Arial" fo:letter-spacing="0.0041in"/>
    </style:style>
    <style:style style:name="T136" style:parent-style-name="Fonteparág.padrão" style:family="text">
      <style:text-properties style:font-name="Arial" style:font-name-complex="Arial" fo:letter-spacing="0.0041in"/>
    </style:style>
    <style:style style:name="T137" style:parent-style-name="Fonteparág.padrão" style:family="text">
      <style:text-properties style:font-name="Arial" style:font-name-complex="Arial" fo:letter-spacing="0.0041in"/>
    </style:style>
    <style:style style:name="T138" style:parent-style-name="Fonteparág.padrão" style:family="text">
      <style:text-properties style:font-name="Arial" style:font-name-complex="Arial" fo:letter-spacing="0.0041in"/>
    </style:style>
    <style:style style:name="T139" style:parent-style-name="Fonteparág.padrão" style:family="text">
      <style:text-properties style:font-name="Arial" style:font-name-complex="Arial" fo:letter-spacing="0.0041in"/>
    </style:style>
    <style:style style:name="T140" style:parent-style-name="Fonteparág.padrão" style:family="text">
      <style:text-properties style:font-name="Arial" style:font-name-complex="Arial" fo:letter-spacing="0.0041in"/>
    </style:style>
    <style:style style:name="T141" style:parent-style-name="Fonteparág.padrão" style:family="text">
      <style:text-properties style:font-name="Arial" style:font-name-complex="Arial" fo:letter-spacing="0.0041in"/>
    </style:style>
    <style:style style:name="T142" style:parent-style-name="Fonteparág.padrão" style:family="text">
      <style:text-properties style:font-name="Arial" style:font-name-complex="Arial" fo:letter-spacing="0.0041in"/>
    </style:style>
    <style:style style:name="T143" style:parent-style-name="Fonteparág.padrão" style:family="text">
      <style:text-properties style:font-name="Arial" style:font-name-complex="Arial" fo:letter-spacing="0.0041in"/>
    </style:style>
    <style:style style:name="T14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45" style:parent-style-name="Fonteparág.padrão" style:family="text">
      <style:text-properties style:font-name="Arial" style:font-name-complex="Arial" fo:letter-spacing="0.0041in"/>
    </style:style>
    <style:style style:name="T14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4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48" style:parent-style-name="Fonteparág.padrão" style:family="text">
      <style:text-properties style:font-name="Arial" style:font-name-complex="Arial" fo:letter-spacing="0.0041in"/>
    </style:style>
    <style:style style:name="T149" style:parent-style-name="Fonteparág.padrão" style:family="text">
      <style:text-properties style:font-name="Arial" style:font-name-complex="Arial" fo:font-style="italic" style:font-style-asian="italic" fo:letter-spacing="0.0041in"/>
    </style:style>
    <style:style style:name="T150" style:parent-style-name="Fonteparág.padrão" style:family="text">
      <style:text-properties style:font-name="Arial" style:font-name-complex="Arial" fo:letter-spacing="0.0041in"/>
    </style:style>
    <style:style style:name="T151" style:parent-style-name="Fonteparág.padrão" style:family="text">
      <style:text-properties style:font-name="Arial" style:font-name-complex="Arial" fo:letter-spacing="0.0041in"/>
    </style:style>
    <style:style style:name="P152" style:parent-style-name="Normal" style:family="paragraph">
      <style:paragraph-properties fo:line-height="150%" fo:margin-right="-0.059in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 fo:letter-spacing="0.0027in"/>
    </style:style>
    <style:style style:name="P153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54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5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5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57" style:parent-style-name="Fonteparág.padrão" style:family="text">
      <style:text-properties style:font-name="Arial" style:font-name-complex="Arial" fo:letter-spacing="0.0041in"/>
    </style:style>
    <style:style style:name="T158" style:parent-style-name="Fonteparág.padrão" style:family="text">
      <style:text-properties style:font-name="Arial" style:font-name-complex="Arial" fo:letter-spacing="0.0041in"/>
    </style:style>
    <style:style style:name="T159" style:parent-style-name="Fonteparág.padrão" style:family="text">
      <style:text-properties style:font-name="Arial" style:font-name-complex="Arial" fo:letter-spacing="0.0041in"/>
    </style:style>
    <style:style style:name="T160" style:parent-style-name="Fonteparág.padrão" style:family="text">
      <style:text-properties style:font-name="Arial" style:font-name-complex="Arial" fo:letter-spacing="0.0041in"/>
    </style:style>
    <style:style style:name="T161" style:parent-style-name="Fonteparág.padrão" style:family="text">
      <style:text-properties style:font-name="Arial" style:font-name-complex="Arial" fo:letter-spacing="0.0041in"/>
    </style:style>
    <style:style style:name="T162" style:parent-style-name="Fonteparág.padrão" style:family="text">
      <style:text-properties style:font-name="Arial" style:font-name-complex="Arial" fo:letter-spacing="0.0041in"/>
    </style:style>
    <style:style style:name="T163" style:parent-style-name="Fonteparág.padrão" style:family="text">
      <style:text-properties style:font-name="Arial" style:font-name-complex="Arial" fo:letter-spacing="0.0041in"/>
    </style:style>
    <style:style style:name="T164" style:parent-style-name="Fonteparág.padrão" style:family="text">
      <style:text-properties style:font-name="Arial" style:font-name-complex="Arial" fo:color="#FF0000" fo:letter-spacing="0.0041in"/>
    </style:style>
    <style:style style:name="T165" style:parent-style-name="Fonteparág.padrão" style:family="text">
      <style:text-properties style:font-name="Arial" style:font-name-complex="Arial" fo:letter-spacing="0.0041in"/>
    </style:style>
    <style:style style:name="T166" style:parent-style-name="Fonteparág.padrão" style:family="text">
      <style:text-properties style:font-name="Arial" style:font-name-complex="Arial" fo:letter-spacing="0.0041in"/>
    </style:style>
    <style:style style:name="T167" style:parent-style-name="Fonteparág.padrão" style:family="text">
      <style:text-properties style:font-name="Arial" style:font-name-complex="Arial" fo:letter-spacing="0.0041in"/>
    </style:style>
    <style:style style:name="T168" style:parent-style-name="Fonteparág.padrão" style:family="text">
      <style:text-properties style:font-name="Arial" style:font-name-complex="Arial" fo:letter-spacing="0.0041in"/>
    </style:style>
    <style:style style:name="T169" style:parent-style-name="Fonteparág.padrão" style:family="text">
      <style:text-properties style:font-name="Arial" style:font-name-complex="Arial" fo:letter-spacing="0.0041in"/>
    </style:style>
    <style:style style:name="T170" style:parent-style-name="Fonteparág.padrão" style:family="text">
      <style:text-properties style:font-name="Arial" style:font-name-complex="Arial" fo:letter-spacing="0.0041in"/>
    </style:style>
    <style:style style:name="T171" style:parent-style-name="Fonteparág.padrão" style:family="text">
      <style:text-properties style:font-name="Arial" style:font-name-complex="Arial" fo:letter-spacing="0.0041in"/>
    </style:style>
    <style:style style:name="T172" style:parent-style-name="Fonteparág.padrão" style:family="text">
      <style:text-properties style:font-name="Arial" style:font-name-complex="Arial" fo:color="#FF0000" fo:letter-spacing="0.0041in"/>
    </style:style>
    <style:style style:name="T173" style:parent-style-name="Fonteparág.padrão" style:family="text">
      <style:text-properties style:font-name="Arial" style:font-name-complex="Arial" fo:letter-spacing="0.0041in"/>
    </style:style>
    <style:style style:name="T174" style:parent-style-name="Fonteparág.padrão" style:family="text">
      <style:text-properties style:font-name="Arial" style:font-name-complex="Arial" fo:letter-spacing="0.0041in"/>
    </style:style>
    <style:style style:name="T175" style:parent-style-name="Fonteparág.padrão" style:family="text">
      <style:text-properties style:font-name="Arial" style:font-name-complex="Arial" fo:color="#FF0000" fo:letter-spacing="0.0041in"/>
    </style:style>
    <style:style style:name="P17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177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78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7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80" style:parent-style-name="Fonteparág.padrão" style:family="text">
      <style:text-properties style:font-name="Arial" style:font-name-complex="Arial" fo:font-weight="bold" style:font-weight-asian="bold" fo:color="#FF0000" fo:letter-spacing="0.0027in"/>
    </style:style>
    <style:style style:name="P181" style:parent-style-name="Normal" style:family="paragraph">
      <style:paragraph-properties fo:text-align="justify" fo:line-height="150%" fo:margin-right="0.0027in" fo:text-indent="1.1812in"/>
    </style:style>
    <style:style style:name="T182" style:parent-style-name="Fonteparág.padrão" style:family="text">
      <style:text-properties style:font-name="Arial" style:font-name-asian="Batang" style:font-name-complex="Arial"/>
    </style:style>
    <style:style style:name="T183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4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5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6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7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8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89" style:parent-style-name="Fonteparág.padrão" style:family="text">
      <style:text-properties style:font-name="Arial" style:font-name-asian="Batang" style:font-name-complex="Arial"/>
    </style:style>
    <style:style style:name="T190" style:parent-style-name="Fonteparág.padrão" style:family="text">
      <style:text-properties style:font-name="Arial" style:font-name-asian="Batang" style:font-name-complex="Arial"/>
    </style:style>
    <style:style style:name="T191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92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93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94" style:parent-style-name="Fonteparág.padrão" style:family="text">
      <style:text-properties style:font-name="Arial" style:font-name-asian="Batang" style:font-name-complex="Arial"/>
    </style:style>
    <style:style style:name="T195" style:parent-style-name="Fonteparág.padrão" style:family="text">
      <style:text-properties style:font-name="Arial" style:font-name-asian="Batang" style:font-name-complex="Arial"/>
    </style:style>
    <style:style style:name="T196" style:parent-style-name="Fonteparág.padrão" style:family="text">
      <style:text-properties style:font-name="Arial" style:font-name-asian="Batang" style:font-name-complex="Arial"/>
    </style:style>
    <style:style style:name="P197" style:parent-style-name="Normal" style:family="paragraph">
      <style:paragraph-properties fo:text-align="justify" fo:line-height="150%" fo:text-indent="1.1812in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 fo:color="#FF0000"/>
    </style:style>
    <style:style style:name="T201" style:parent-style-name="Fonteparág.padrão" style:family="text">
      <style:text-properties style:font-name="Arial" style:font-name-complex="Arial" fo:color="#FF0000"/>
    </style:style>
    <style:style style:name="P202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03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04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05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0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207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08" style:parent-style-name="Fonteparág.padrão" style:family="text">
      <style:text-properties style:font-name="Arial" style:font-name-complex="Arial" fo:letter-spacing="0.0041in"/>
    </style:style>
    <style:style style:name="T20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2" style:parent-style-name="Fonteparág.padrão" style:family="text">
      <style:text-properties style:font-name="Arial" style:font-name-complex="Arial" fo:letter-spacing="0.0041in"/>
    </style:style>
    <style:style style:name="T213" style:parent-style-name="Fonteparág.padrão" style:family="text">
      <style:text-properties style:font-name="Arial" style:font-name-complex="Arial" fo:letter-spacing="0.0041in"/>
    </style:style>
    <style:style style:name="T214" style:parent-style-name="Fonteparág.padrão" style:family="text">
      <style:text-properties style:font-name="Arial" style:font-name-complex="Arial" fo:letter-spacing="0.0041in"/>
    </style:style>
    <style:style style:name="T21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8" style:parent-style-name="Fonteparág.padrão" style:family="text">
      <style:text-properties style:font-name="Arial" style:font-name-complex="Arial" fo:letter-spacing="0.0041in"/>
    </style:style>
    <style:style style:name="P219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20" style:parent-style-name="Fonteparág.padrão" style:family="text">
      <style:text-properties style:font-name="Arial" style:font-name-complex="Arial" fo:letter-spacing="0.0041in"/>
    </style:style>
    <style:style style:name="T22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4" style:parent-style-name="Fonteparág.padrão" style:family="text">
      <style:text-properties style:font-name="Arial" style:font-name-complex="Arial" fo:letter-spacing="0.0041in"/>
    </style:style>
    <style:style style:name="P225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26" style:parent-style-name="Fonteparág.padrão" style:family="text">
      <style:text-properties style:font-name="Arial" style:font-name-complex="Arial" fo:letter-spacing="0.0041in"/>
    </style:style>
    <style:style style:name="T22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0" style:parent-style-name="Fonteparág.padrão" style:family="text">
      <style:text-properties style:font-name="Arial" style:font-name-complex="Arial" fo:letter-spacing="0.0041in"/>
    </style:style>
    <style:style style:name="T23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4" style:parent-style-name="Fonteparág.padrão" style:family="text">
      <style:text-properties style:font-name="Arial" style:font-name-complex="Arial" fo:letter-spacing="0.0041in"/>
    </style:style>
    <style:style style:name="P235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36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37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3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24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44" style:parent-style-name="Fonteparág.padrão" style:family="text">
      <style:text-properties style:font-name="Arial" style:font-name-complex="Arial" fo:letter-spacing="0.0041in"/>
    </style:style>
    <style:style style:name="T24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6" style:parent-style-name="Fonteparág.padrão" style:family="text">
      <style:text-properties style:font-name="Arial" style:font-name-complex="Arial" fo:letter-spacing="0.0041in"/>
    </style:style>
    <style:style style:name="P24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49" style:parent-style-name="Normal" style:family="paragraph">
      <style:paragraph-properties fo:text-align="justify" fo:line-height="150%">
        <style:tab-stops>
          <style:tab-stop style:type="left" style:position="-0.0527in"/>
        </style:tab-stops>
      </style:paragraph-properties>
      <style:text-properties style:font-name="Arial" style:font-name-complex="Arial" fo:letter-spacing="0.0041in"/>
    </style:style>
    <style:style style:name="P25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25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5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59" style:parent-style-name="Fonteparág.padrão" style:family="text">
      <style:text-properties style:font-name="Arial" style:font-name-complex="Arial" fo:letter-spacing="0.0041in"/>
    </style:style>
    <style:style style:name="T26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6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6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63" style:parent-style-name="Fonteparág.padrão" style:family="text">
      <style:text-properties style:font-name="Arial" style:font-name-complex="Arial" fo:letter-spacing="0.0041in"/>
    </style:style>
    <style:style style:name="P26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6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6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6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68" style:parent-style-name="Fonteparág.padrão" style:family="text">
      <style:text-properties style:font-name="Arial" style:font-name-complex="Arial" fo:letter-spacing="0.0041in"/>
    </style:style>
    <style:style style:name="T269" style:parent-style-name="Fonteparág.padrão" style:family="text">
      <style:text-properties style:font-name="Arial" style:font-name-complex="Arial" fo:letter-spacing="0.0041in"/>
    </style:style>
    <style:style style:name="T270" style:parent-style-name="Fonteparág.padrão" style:family="text">
      <style:text-properties style:font-name="Arial" style:font-name-complex="Arial" fo:letter-spacing="0.0041in"/>
    </style:style>
    <style:style style:name="T271" style:parent-style-name="Fonteparág.padrão" style:family="text">
      <style:text-properties style:font-name="Arial" style:font-name-complex="Arial" fo:letter-spacing="0.0041in"/>
    </style:style>
    <style:style style:name="T272" style:parent-style-name="Fonteparág.padrão" style:family="text">
      <style:text-properties style:font-name="Arial" style:font-name-complex="Arial" fo:letter-spacing="0.0041in"/>
    </style:style>
    <style:style style:name="T27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74" style:parent-style-name="Fonteparág.padrão" style:family="text">
      <style:text-properties style:font-name="Arial" style:font-name-complex="Arial" fo:letter-spacing="0.0041in"/>
    </style:style>
    <style:style style:name="T275" style:parent-style-name="Fonteparág.padrão" style:family="text">
      <style:text-properties style:font-name="Arial" style:font-name-complex="Arial" fo:letter-spacing="0.0041in"/>
    </style:style>
    <style:style style:name="T276" style:parent-style-name="Fonteparág.padrão" style:family="text">
      <style:text-properties style:font-name="Arial" style:font-name-complex="Arial" fo:letter-spacing="0.0041in"/>
    </style:style>
    <style:style style:name="T277" style:parent-style-name="Fonteparág.padrão" style:family="text">
      <style:text-properties style:font-name="Arial" style:font-name-complex="Arial" fo:letter-spacing="0.0041in"/>
    </style:style>
    <style:style style:name="T278" style:parent-style-name="Fonteparág.padrão" style:family="text">
      <style:text-properties style:font-name="Arial" style:font-name-complex="Arial" fo:letter-spacing="0.0041in"/>
    </style:style>
    <style:style style:name="P27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80" style:parent-style-name="Fonteparág.padrão" style:family="text">
      <style:text-properties style:font-name="Arial" style:font-name-complex="Arial" fo:letter-spacing="0.0041in"/>
    </style:style>
    <style:style style:name="T281" style:parent-style-name="Fonteparág.padrão" style:family="text">
      <style:text-properties style:font-name="Arial" style:font-name-complex="Arial" fo:letter-spacing="0.0041in"/>
    </style:style>
    <style:style style:name="T282" style:parent-style-name="Fonteparág.padrão" style:family="text">
      <style:text-properties style:font-name="Arial" style:font-name-complex="Arial" fo:letter-spacing="0.0041in"/>
    </style:style>
    <style:style style:name="T283" style:parent-style-name="Fonteparág.padrão" style:family="text">
      <style:text-properties style:font-name="Arial" style:font-name-complex="Arial" fo:letter-spacing="0.0041in"/>
    </style:style>
    <style:style style:name="T28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5" style:parent-style-name="Fonteparág.padrão" style:family="text">
      <style:text-properties style:font-name="Arial" style:font-name-complex="Arial" fo:letter-spacing="0.0041in"/>
    </style:style>
    <style:style style:name="T286" style:parent-style-name="Fonteparág.padrão" style:family="text">
      <style:text-properties style:font-name="Arial" style:font-name-complex="Arial" fo:letter-spacing="0.0041in"/>
    </style:style>
    <style:style style:name="P28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88" style:parent-style-name="Fonteparág.padrão" style:family="text">
      <style:text-properties style:font-name="Arial" style:font-name-complex="Arial" fo:letter-spacing="0.0041in"/>
    </style:style>
    <style:style style:name="T289" style:parent-style-name="Fonteparág.padrão" style:family="text">
      <style:text-properties style:font-name="Arial" style:font-name-complex="Arial" fo:letter-spacing="0.0041in"/>
    </style:style>
    <style:style style:name="T290" style:parent-style-name="Fonteparág.padrão" style:family="text">
      <style:text-properties style:font-name="Arial" style:font-name-complex="Arial" fo:letter-spacing="0.0041in"/>
    </style:style>
    <style:style style:name="T29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4" style:parent-style-name="Fonteparág.padrão" style:family="text">
      <style:text-properties style:font-name="Arial" style:font-name-complex="Arial" fo:letter-spacing="0.0041in"/>
    </style:style>
    <style:style style:name="T29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8" style:parent-style-name="Fonteparág.padrão" style:family="text">
      <style:text-properties style:font-name="Arial" style:font-name-complex="Arial" fo:letter-spacing="0.0041in"/>
    </style:style>
    <style:style style:name="T299" style:parent-style-name="Fonteparág.padrão" style:family="text">
      <style:text-properties style:font-name="Arial" style:font-name-complex="Arial" fo:letter-spacing="0.0041in"/>
    </style:style>
    <style:style style:name="T300" style:parent-style-name="Fonteparág.padrão" style:family="text">
      <style:text-properties style:font-name="Arial" style:font-name-complex="Arial" fo:letter-spacing="0.0041in"/>
    </style:style>
    <style:style style:name="T301" style:parent-style-name="Fonteparág.padrão" style:family="text">
      <style:text-properties style:font-name="Arial" style:font-name-complex="Arial" fo:letter-spacing="0.0041in"/>
    </style:style>
    <style:style style:name="P30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30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30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0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8" style:parent-style-name="Fonteparág.padrão" style:family="text">
      <style:text-properties style:font-name="Arial" style:font-name-complex="Arial" fo:font-weight="bold" style:font-weight-asian="bold" fo:color="#FF0000" fo:letter-spacing="0.0041in"/>
    </style:style>
    <style:style style:name="P30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1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1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31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31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1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1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31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1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 fo:letter-spacing="0.0041in"/>
    </style:style>
    <style:style style:name="P31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31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320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321" style:parent-style-name="Fonteparág.padrão" style:family="text">
      <style:text-properties style:font-name="Arial" style:font-name-complex="Arial" fo:letter-spacing="0.0041in"/>
    </style:style>
    <style:style style:name="T32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2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24" style:parent-style-name="Fonteparág.padrão" style:family="text">
      <style:text-properties style:font-name="Arial" style:font-name-complex="Arial" fo:letter-spacing="0.0041in"/>
    </style:style>
    <style:style style:name="T32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26" style:parent-style-name="Fonteparág.padrão" style:family="text">
      <style:text-properties style:font-name="Arial" style:font-name-complex="Arial" fo:letter-spacing="0.0041in"/>
    </style:style>
    <style:style style:name="P327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328" style:parent-style-name="Fonteparág.padrão" style:family="text">
      <style:text-properties style:font-name="Arial" style:font-name-complex="Arial" fo:letter-spacing="0.0041in"/>
    </style:style>
    <style:style style:name="T329" style:parent-style-name="Fonteparág.padrão" style:family="text">
      <style:text-properties style:font-name="Arial" style:font-name-complex="Arial" fo:letter-spacing="0.0041in"/>
    </style:style>
    <style:style style:name="T33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31" style:parent-style-name="Fonteparág.padrão" style:family="text">
      <style:text-properties style:font-name="Arial" style:font-name-complex="Arial" fo:letter-spacing="0.0041in"/>
    </style:style>
    <style:style style:name="P332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33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3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3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3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33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38" style:parent-style-name="Fonteparág.padrão" style:family="text">
      <style:text-properties style:font-name="Arial" style:font-name-complex="Arial" fo:letter-spacing="0.0041in"/>
    </style:style>
    <style:style style:name="T339" style:parent-style-name="Fonteparág.padrão" style:family="text">
      <style:text-properties style:font-name="Arial" style:font-name-complex="Arial" fo:letter-spacing="0.0041in"/>
    </style:style>
    <style:style style:name="T340" style:parent-style-name="Fonteparág.padrão" style:family="text">
      <style:text-properties style:font-name="Arial" style:font-name-complex="Arial" fo:letter-spacing="0.0041in"/>
    </style:style>
    <style:style style:name="T34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42" style:parent-style-name="Fonteparág.padrão" style:family="text">
      <style:text-properties style:font-name="Arial" style:font-name-complex="Arial" fo:letter-spacing="0.0041in"/>
    </style:style>
    <style:style style:name="T343" style:parent-style-name="Fonteparág.padrão" style:family="text">
      <style:text-properties style:font-name="Arial" style:font-name-complex="Arial" fo:letter-spacing="0.0041in"/>
    </style:style>
    <style:style style:name="T344" style:parent-style-name="Fonteparág.padrão" style:family="text">
      <style:text-properties style:font-name="Arial" style:font-name-complex="Arial" fo:letter-spacing="0.0041in"/>
    </style:style>
    <style:style style:name="T345" style:parent-style-name="Fonteparág.padrão" style:family="text">
      <style:text-properties style:font-name="Arial" style:font-name-complex="Arial" fo:letter-spacing="0.0041in"/>
    </style:style>
    <style:style style:name="P34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4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48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49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50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51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52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35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5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5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5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5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5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35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6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6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6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63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/>
    </style:style>
    <style:style style:name="P364" style:parent-style-name="Normal" style:family="paragraph">
      <style:paragraph-properties fo:text-align="justify" fo:line-height="150%" fo:margin-right="0.0027in" fo:text-indent="1.1812in"/>
    </style:style>
    <style:style style:name="T365" style:parent-style-name="Fonteparág.padrão" style:family="text">
      <style:text-properties style:font-name="Arial" style:font-name-complex="Arial"/>
    </style:style>
    <style:style style:name="T366" style:parent-style-name="Fonteparág.padrão" style:family="text">
      <style:text-properties style:font-name="Arial" style:font-name-complex="Arial"/>
    </style:style>
    <style:style style:name="T367" style:parent-style-name="Fonteparág.padrão" style:family="text">
      <style:text-properties style:font-name="Arial" style:font-name-complex="Arial"/>
    </style:style>
    <style:style style:name="T368" style:parent-style-name="Fonteparág.padrão" style:family="text">
      <style:text-properties style:font-name="Arial" style:font-name-complex="Arial"/>
    </style:style>
    <style:style style:name="T369" style:parent-style-name="Fonteparág.padrão" style:family="text">
      <style:text-properties style:font-name="Arial" style:font-name-complex="Arial"/>
    </style:style>
    <style:style style:name="T370" style:parent-style-name="Fonteparág.padrão" style:family="text">
      <style:text-properties style:font-name="Arial" style:font-name-complex="Arial"/>
    </style:style>
    <style:style style:name="T371" style:parent-style-name="Fonteparág.padrão" style:family="text">
      <style:text-properties style:font-name="Arial" style:font-name-complex="Arial"/>
    </style:style>
    <style:style style:name="T372" style:parent-style-name="Fonteparág.padrão" style:family="text">
      <style:text-properties style:font-name="Arial" style:font-name-complex="Arial" fo:font-weight="bold" style:font-weight-asian="bold"/>
    </style:style>
    <style:style style:name="T373" style:parent-style-name="Fonteparág.padrão" style:family="text">
      <style:text-properties style:font-name="Arial" style:font-name-complex="Arial" fo:font-weight="bold" style:font-weight-asian="bold"/>
    </style:style>
    <style:style style:name="T374" style:parent-style-name="Fonteparág.padrão" style:family="text">
      <style:text-properties style:font-name="Arial" style:font-name-complex="Arial" fo:font-weight="bold" style:font-weight-asian="bold"/>
    </style:style>
    <style:style style:name="T375" style:parent-style-name="Fonteparág.padrão" style:family="text">
      <style:text-properties style:font-name="Arial" style:font-name-complex="Arial"/>
    </style:style>
    <style:style style:name="T376" style:parent-style-name="Fonteparág.padrão" style:family="text">
      <style:text-properties style:font-name="Arial" style:font-name-complex="Arial"/>
    </style:style>
    <style:style style:name="T377" style:parent-style-name="Fonteparág.padrão" style:family="text">
      <style:text-properties style:font-name="Arial" style:font-name-complex="Arial"/>
    </style:style>
    <style:style style:name="T378" style:parent-style-name="Fonteparág.padrão" style:family="text">
      <style:text-properties style:font-name="Arial" style:font-name-complex="Arial"/>
    </style:style>
    <style:style style:name="T379" style:parent-style-name="Fonteparág.padrão" style:family="text">
      <style:text-properties style:font-name="Arial" style:font-name-asian="Batang" style:font-name-complex="Arial"/>
    </style:style>
    <style:style style:name="P380" style:parent-style-name="Normal" style:family="paragraph">
      <style:paragraph-properties fo:text-align="justify" fo:line-height="150%" fo:margin-right="0.0027in" fo:text-indent="1.1812in"/>
      <style:text-properties style:font-name="Arial" style:font-name-asian="Batang" style:font-name-complex="Arial"/>
    </style:style>
    <style:style style:name="P381" style:parent-style-name="Normal" style:family="paragraph">
      <style:paragraph-properties fo:text-align="justify" fo:line-height="150%" fo:margin-right="0.0027in" fo:text-indent="1.1812in"/>
      <style:text-properties style:font-name="Arial" style:font-name-asian="Batang" style:font-name-complex="Arial"/>
    </style:style>
    <style:style style:name="P382" style:parent-style-name="Normal" style:family="paragraph">
      <style:paragraph-properties fo:text-align="justify" fo:line-height="150%" fo:margin-right="0.0027in" fo:text-indent="1.1812in"/>
    </style:style>
    <style:style style:name="T383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384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385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P38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8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88" style:parent-style-name="Recuodecorpodetexto" style:family="paragraph">
      <style:paragraph-properties fo:line-height="150%" fo:margin-right="0.0027in" fo:text-indent="1.1812in"/>
    </style:style>
    <style:style style:name="P389" style:parent-style-name="Recuodecorpodetexto" style:family="paragraph">
      <style:paragraph-properties fo:line-height="150%" fo:margin-right="0.0027in" fo:text-indent="1.1812in"/>
    </style:style>
    <style:style style:name="P390" style:parent-style-name="Recuodecorpodetexto" style:family="paragraph">
      <style:paragraph-properties fo:line-height="150%" fo:margin-right="0.0027in" fo:text-indent="1.1812in"/>
    </style:style>
    <style:style style:name="T391" style:parent-style-name="Fonteparág.padrão" style:family="text">
      <style:text-properties fo:color="#FF0000"/>
    </style:style>
    <style:style style:name="P39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9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394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95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96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olumn398" style:family="table-column">
      <style:table-column-properties style:column-width="3.1534in"/>
    </style:style>
    <style:style style:name="TableColumn399" style:family="table-column">
      <style:table-column-properties style:column-width="3.7402in"/>
    </style:style>
    <style:style style:name="Table397" style:family="table">
      <style:table-properties style:width="6.8937in" fo:margin-left="0in" table:align="center"/>
    </style:style>
    <style:style style:name="TableRow400" style:family="table-row">
      <style:table-row-properties style:min-row-height="0.6083in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03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04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05" style:parent-style-name="Título8" style:family="paragraph">
      <style:paragraph-properties fo:margin-left="-0.0986in" fo:margin-right="0.0194in">
        <style:tab-stops/>
      </style:paragraph-properties>
    </style:style>
    <style:style style:name="T406" style:parent-style-name="Fonteparág.padrão" style:family="text">
      <style:text-properties style:font-name="Arial" style:font-name-complex="Arial" fo:font-weight="normal" style:font-weight-asian="normal" style:font-weight-complex="normal" fo:letter-spacing="0.0027in" fo:font-size="10pt" style:font-size-asian="10pt" style:font-size-complex="10pt"/>
    </style:style>
    <style:style style:name="T407" style:parent-style-name="Fonteparág.padrão" style:family="text">
      <style:text-properties style:font-name="Arial" style:font-name-complex="Arial" fo:font-weight="normal" style:font-weight-asian="normal" style:font-weight-complex="normal" fo:letter-spacing="0.0027in" fo:font-size="10pt" style:font-size-asian="10pt" style:font-size-complex="10pt"/>
    </style:style>
    <style:style style:name="TableCell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41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41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41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style:font-weight-complex="bold" fo:letter-spacing="0.0027in"/>
    </style:style>
    <style:style style:name="P41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41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5" style:parent-style-name="Normal" style:family="paragraph">
      <style:paragraph-properties fo:widows="0" fo:orphans="0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6" style:parent-style-name="Normal" style:family="paragraph">
      <style:paragraph-properties fo:widows="0" fo:orphans="0"/>
      <style:text-properties style:font-name="Arial" style:font-name-complex="Arial"/>
    </style:style>
    <style:style style:name="P417" style:parent-style-name="Normal" style:family="paragraph">
      <style:paragraph-properties fo:widows="0" fo:orphans="0"/>
      <style:text-properties style:font-name="Arial" style:font-name-complex="Arial"/>
    </style:style>
    <style:style style:name="TableColumn419" style:family="table-column">
      <style:table-column-properties style:column-width="3.1534in"/>
    </style:style>
    <style:style style:name="TableColumn420" style:family="table-column">
      <style:table-column-properties style:column-width="3.3486in"/>
    </style:style>
    <style:style style:name="Table418" style:family="table">
      <style:table-properties style:width="6.502in" fo:margin-left="0in" table:align="center"/>
    </style:style>
    <style:style style:name="TableRow421" style:family="table-row">
      <style:table-row-properties style:min-row-height="0.6083in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24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25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26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TableCell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29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30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31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32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Row433" style:family="table-row">
      <style:table-row-properties style:min-row-height="0.6083in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36" style:parent-style-name="Título8" style:family="paragraph">
      <style:paragraph-properties fo:margin-left="-0.0986in" fo:margin-right="0.0194in">
        <style:tab-stops/>
      </style:paragraph-properties>
    </style:style>
    <style:style style:name="T437" style:parent-style-name="Fonteparág.padrão" style:family="text">
      <style:text-properties style:font-name="Arial" style:font-name-complex="Arial" fo:font-weight="normal" style:font-weight-asian="normal" fo:color="#FF0000" fo:letter-spacing="0.0027in" fo:font-size="10pt" style:font-size-asian="10pt" style:font-size-complex="10pt"/>
    </style:style>
    <style:style style:name="TableCell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4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441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2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3" style:parent-style-name="Corpodetexto" style:family="paragraph">
      <style:paragraph-properties fo:text-align="center" fo:line-height="0.159in" fo:margin-left="1.3388in" fo:margin-right="1.4611in">
        <style:tab-stops>
          <style:tab-stop style:type="left" style:position="-0.7479in"/>
          <style:tab-stop style:type="left" style:position="-0.551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CORDO DE COOPERAÇÃO TÉCNICA PARA<text:s/>COMPARTILHAMENTO<text:s/>DO SISTEMA DE CONTROLE DE MATERIAL E PATRIMÔNIO – SCMP,<text:s/>QUE ENTRE SI CELEBRAM O TRIBUNAL REGIONAL DO TRABALHO DA 24ª REGIÃO E<text:s/>O TRIBUNAL REGIONAL DO TRABALHO DA<text:s/>7ª<text:s/>REGIÃO</text:p>
      <text:p text:style-name="P22"/>
      <text:p text:style-name="P23"><text:span text:style-name="T24">O<text:s/></text:span><text:span text:style-name="T25">TRIBUNAL REGIONAL DO TRABALHO DA 24ª REGIÃO,<text:s/></text:span><text:span text:style-name="T26">inscrito no CNPJ sob nº 37.115.409/0001-63,<text:s/></text:span><text:span text:style-name="T27">com</text:span><text:span text:style-name="T28"><text:s/></text:span><text:span text:style-name="T29">sede</text:span><text:span text:style-name="T30"><text:s/>na Rua Delegado Carlos Roberto Bastos de Oliveira nº 208, Jardim Veraneio (Parque dos Poderes), em Campo Grande - MS,<text:s/></text:span><text:span text:style-name="T31">CEP 79.031-908,<text:s/></text:span><text:span text:style-name="T32">neste ato representado p</text:span><text:span text:style-name="T33">elo P</text:span><text:span text:style-name="T34">residente, Desembargador<text:s/></text:span><text:span text:style-name="T35">TOMÁS BAWDEN DE CASTRO SILVA</text:span><text:span text:style-name="T36">,<text:s/></text:span><text:span text:style-name="T37">portador do CPF nº xxx.481.976-xx e Cédula de Identidade nº 90xxx79 SSP/SP</text:span><text:span text:style-name="T38">,</text:span><text:span text:style-name="T39"><text:s/></text:span><text:span text:style-name="T40">doravante denominado simplesmente<text:s/></text:span><text:span text:style-name="T41">TRT 24</text:span><text:span text:style-name="T42"><text:s/></text:span><text:span text:style-name="T43">e, de outro lado,</text:span><text:span text:style-name="T44"><text:s/>o<text:s/></text:span><text:span text:style-name="T45">TRIBUNAL REGIONAL DO TRABALHO DA<text:s/></text:span><text:span text:style-name="T46">7</text:span><text:span text:style-name="T47">ª</text:span><text:span text:style-name="T48"><text:s/>REGIÃO</text:span><text:span text:style-name="T49">,</text:span><text:span text:style-name="T50"><text:s/></text:span><text:span text:style-name="T51">inscrit</text:span><text:span text:style-name="T52">o</text:span><text:span text:style-name="T53"><text:s/>no CNPJ sob nº<text:s/></text:span><text:span text:style-name="T54">03.235.270/0001-70</text:span><text:span text:style-name="T55">, com sede na<text:s/></text:span><text:span text:style-name="T56">Avenida Santos Dumont nº 3</text:span><text:span text:style-name="T57">.</text:span><text:span text:style-name="T58">384</text:span><text:span text:style-name="T59">,<text:s/></text:span><text:span text:style-name="T60">Aldeota</text:span><text:span text:style-name="T61">,<text:s/></text:span><text:span text:style-name="T62">em<text:s/></text:span><text:span text:style-name="T63">Fortaleza</text:span><text:span text:style-name="T64"><text:s/>-<text:s/></text:span><text:span text:style-name="T65">CE</text:span><text:span text:style-name="T66">, CEP<text:s/></text:span><text:span text:style-name="T67">60</text:span><text:span text:style-name="T68">.</text:span><text:span text:style-name="T69">150</text:span><text:span text:style-name="T70">-</text:span><text:span text:style-name="T71">162</text:span><text:span text:style-name="T72">,</text:span><text:span text:style-name="T73"><text:s/>neste ato representad</text:span><text:span text:style-name="T74">o</text:span><text:span text:style-name="T75"><text:s/></text:span><text:span text:style-name="T76">por sua<text:s/></text:span><text:span text:style-name="T77">Presidente Desembargadora</text:span><text:span text:style-name="T78">,</text:span><text:span text:style-name="T79"><text:s/></text:span><text:span text:style-name="T80">FERNANDA MARIA UCH</text:span><text:span text:style-name="T81">Ô</text:span><text:span text:style-name="T82">A DE ALBUQUERQUE</text:span><text:span text:style-name="T83">,<text:s/></text:span><text:span text:style-name="T84">portador</text:span><text:span text:style-name="T85">a</text:span><text:span text:style-name="T86"><text:s/></text:span><text:span text:style-name="T87">do<text:s/></text:span><text:span text:style-name="T88">CPF nº<text:s/></text:span><text:span text:style-name="T89">xxx</text:span><text:span text:style-name="T90">.</text:span><text:span text:style-name="T91">582</text:span><text:span text:style-name="T92">.</text:span><text:span text:style-name="T93">693</text:span><text:span text:style-name="T94">-xx</text:span><text:span text:style-name="T95"><text:s/>e do<text:s/></text:span><text:span text:style-name="T96">Registro Funcional</text:span><text:span text:style-name="T97"><text:s/>nº<text:s/></text:span><text:span text:style-name="T98">30xxxx42</text:span><text:span text:style-name="T99">,</text:span><text:span text:style-name="T100"><text:s/></text:span><text:span text:style-name="T101">e-mail</text:span><text:span text:style-name="T102">s</text:span><text:span text:style-name="T103">:</text:span><text:span text:style-name="T104"><text:s/></text:span><text:span text:style-name="T105">presidencia@trt7.jus.br</text:span><text:span text:style-name="T106"><text:s/>/ dg</text:span><text:span text:style-name="T107">@trt7.jus.br</text:span><text:span text:style-name="T108"><text:s/>/ dlc</text:span><text:span text:style-name="T109">@trt7.jus.br</text:span><text:span text:style-name="T110"><text:s/>/ trtdmp</text:span><text:span text:style-name="T111">@trt7.jus.br</text:span><text:span text:style-name="T112">,</text:span><text:span text:style-name="T113"><text:s/></text:span><text:span text:style-name="T114">doravante denominad</text:span><text:span text:style-name="T115">o</text:span><text:span text:style-name="T116"><text:s/>simplesmente<text:s/></text:span><text:span text:style-name="T117">TRT<text:s/></text:span><text:span text:style-name="T118">7</text:span><text:span text:style-name="T119">,<text:s/></text:span><text:span text:style-name="T120">t</text:span><text:span text:style-name="T121">ê</text:span><text:span text:style-name="T122">m entre si ajustado o presente</text:span><text:span text:style-name="T123"><text:s/></text:span><text:span text:style-name="T124">ACORDO DE COOPERAÇÃO TÉCNICA</text:span><text:span text:style-name="T125">, que se regerá pela Lei nº<text:s/></text:span><text:span text:style-name="T126">14.133/2021</text:span><text:span text:style-name="T127">,</text:span><text:span text:style-name="T128"><text:s/></text:span><text:span text:style-name="T129">observadas as cláusulas e condições a seguir estabelecidas:</text:span></text:p>
      <text:p text:style-name="P130"/>
      <text:p text:style-name="P131"><text:span text:style-name="T132">CLÁUSULA 1ª – DO OBJETO<text:s/></text:span></text:p>
      <text:p text:style-name="P133"><text:span text:style-name="T134">O presente<text:s/></text:span><text:span text:style-name="T135">A</text:span><text:span text:style-name="T136">cordo</text:span><text:span text:style-name="T137"><text:s/>de Cooperação Técnica</text:span><text:span text:style-name="T138"><text:s/>tem</text:span><text:span text:style-name="T139"><text:s/>por objeto<text:s/></text:span><text:span text:style-name="T140">o compartilhamento<text:s/></text:span><text:span text:style-name="T141">gratuit</text:span><text:span text:style-name="T142">o</text:span><text:span text:style-name="T143">, pelo<text:s/></text:span><text:span text:style-name="T144">TRT 24</text:span><text:span text:style-name="T145"><text:s/>ao<text:s/></text:span><text:span text:style-name="T146">TRT<text:s/></text:span><text:span text:style-name="T147">7</text:span><text:span text:style-name="T148">, do<text:s/></text:span><text:span text:style-name="T149">software</text:span><text:span text:style-name="T150"><text:s/>denominado Sistema de Controle de Material e Patrimônio – SCMP</text:span><text:span text:style-name="T151">, desenvolvido por aquele.</text:span></text:p>
      <text:p text:style-name="P152"/>
      <text:p text:style-name="P153"/>
      <text:p text:style-name="P154"><text:span text:style-name="T155">CLÁUSULA 2ª – DA SUJEIÇÃO DAS PARTES ÀS NORMAS LEGAIS E CONTRATUAIS</text:span></text:p>
      <text:p text:style-name="P156"><text:span text:style-name="T157">O</text:span><text:span text:style-name="T158">s part</text:span><text:span text:style-name="T159">ícipe</text:span><text:span text:style-name="T160">s declaram-se sujeit</text:span><text:span text:style-name="T161">o</text:span><text:span text:style-name="T162">s às<text:s/></text:span><text:span text:style-name="T163">normas previstas</text:span><text:span text:style-name="T164"><text:s/></text:span><text:span text:style-name="T165">na Lei nº</text:span><text:span text:style-name="T166"><text:s/></text:span><text:span text:style-name="T167">14.133/202</text:span><text:span text:style-name="T168">1 e<text:s/></text:span><text:span text:style-name="T169">no<text:s/></text:span><text:span text:style-name="T170">Decreto nº 11.531/2023</text:span><text:span text:style-name="T171">,</text:span><text:span text:style-name="T172"><text:s/></text:span><text:span text:style-name="T173">no que cabíveis, e</text:span><text:span text:style-name="T174"><text:s/>aos termos deste acordo.</text:span><text:span text:style-name="T175"><text:s/></text:span></text:p>
      <text:p text:style-name="P176"/>
      <text:p text:style-name="P177"/>
      <text:p text:style-name="P178"><text:span text:style-name="T179">CLÁUSULA 3ª – DA VIGÊNCIA</text:span><text:span text:style-name="T180"><text:s/></text:span></text:p>
      <text:p text:style-name="P181"><text:span text:style-name="T182">O prazo de vigência do Termo será de 5 (cinco) anos,<text:s/></text:span><text:span text:style-name="T183">a contar d</text:span><text:span text:style-name="T184">e<text:s/></text:span><text:span text:style-name="T185">09</text:span><text:span text:style-name="T186"><text:s/>de<text:s/></text:span><text:span text:style-name="T187">dezembro</text:span><text:span text:style-name="T188"><text:s/>de 2025</text:span><text:span text:style-name="T189">, podendo ser prorrogado por igual período, mediante termo aditivo, até o limite de 10 (dez) anos, a<text:s/></text:span><text:soft-page-break/><text:span text:style-name="T190">critério do<text:s/></text:span><text:span text:style-name="T191">TRT</text:span><text:span text:style-name="T192"><text:s/></text:span><text:span text:style-name="T193">24</text:span><text:span text:style-name="T194"><text:s/></text:span><text:span text:style-name="T195"><text:s/>e observado o interesse público, nos termos dos artigos 106 e 107, da Lei nº 14.133/2021.</text:span><text:span text:style-name="T196"><text:s text:c="2"/></text:span></text:p>
      <text:p text:style-name="P197"><text:span text:style-name="T198">§ 1° Considera-se data da assinatura aquela constante do instrumento ou da aposição da última assinatura eletrônica se mais re</text:span><text:span text:style-name="T199">cente.</text:span><text:span text:style-name="T200"><text:s/></text:span><text:span text:style-name="T201"><text:s text:c="3"/></text:span></text:p>
      <text:p text:style-name="P202">§ 2°<text:s/>Em caso de regulamentação do Conselho Superior da Justiça do Trabalho – CSJT<text:s/>para o uso nacional do<text:s/>Sistema de Controle de Material e Patrimônio -<text:s/>SCMP, a vigência deste acordo será revogada de acordo com os prazos definidos na regulamentação.</text:p>
      <text:p text:style-name="P203"/>
      <text:p text:style-name="P204"/>
      <text:p text:style-name="P205"><text:span text:style-name="T206">CLÁUSULA 4ª – DAS ETAPAS OU FASES DE EXECUÇÃO<text:s/></text:span></text:p>
      <text:p text:style-name="P207"><text:span text:style-name="T208">O<text:s/></text:span><text:span text:style-name="T209">TRT</text:span><text:span text:style-name="T210"><text:s/></text:span><text:span text:style-name="T211">7</text:span><text:span text:style-name="T212"><text:s/>solicitará, por meio eletrônico, à Secretaria da Tecnologia da Informação e Comunicações</text:span><text:span text:style-name="T213"><text:s/>- SETIC</text:span><text:span text:style-name="T214"><text:s/>do<text:s/></text:span><text:span text:style-name="T215">TRT</text:span><text:span text:style-name="T216"><text:s/></text:span><text:span text:style-name="T217">24</text:span><text:span text:style-name="T218"><text:s/>informações técnicas necessárias para a instalação e utilização do Sistema de Controle de Material e Patrimônio – SCMP.</text:span></text:p>
      <text:p text:style-name="P219"><text:span text:style-name="T220">§ 1° O<text:s/></text:span><text:span text:style-name="T221">TRT</text:span><text:span text:style-name="T222"><text:s/></text:span><text:span text:style-name="T223">24</text:span><text:span text:style-name="T224">, por meio da SETIC, fornecerá as informações solicitadas em até 15 (quinze) dias.</text:span></text:p>
      <text:p text:style-name="P225"><text:span text:style-name="T226">§ 2° O<text:s/></text:span><text:span text:style-name="T227">TRT</text:span><text:span text:style-name="T228"><text:s/></text:span><text:span text:style-name="T229">24</text:span><text:span text:style-name="T230"><text:s/>fornecerá suporte remoto ao<text:s/></text:span><text:span text:style-name="T231">TRT</text:span><text:span text:style-name="T232"><text:s/></text:span><text:span text:style-name="T233">7</text:span><text:span text:style-name="T234"><text:s/>nos casos de indisponibilidade do sistema.</text:span></text:p>
      <text:p text:style-name="P235"/>
      <text:p text:style-name="P236"/>
      <text:p text:style-name="P237"><text:span text:style-name="T238">CLÁUSULA<text:s/></text:span><text:span text:style-name="T239">5</text:span><text:span text:style-name="T240">ª – DAS<text:s/></text:span><text:span text:style-name="T241">OBRIGAÇÕES DO TRT 24</text:span><text:span text:style-name="T242"><text:s/></text:span></text:p>
      <text:p text:style-name="P243"><text:span text:style-name="T244">Ao<text:s/></text:span><text:span text:style-name="T245">TRT 24</text:span><text:span text:style-name="T246"><text:s/>incumbe:</text:span></text:p>
      <text:p text:style-name="P247">I<text:s/>-<text:s/>compartilhar<text:s/>o Sistema de Controle de Material e Patrimônio – SCMP e as informações necessárias à sua implantação e/ou utilização;</text:p>
      <text:p text:style-name="P248">II - prestar suporte técnico necessário à implantação e/ou utilização do sistema, respeitadas as seguintes características:<text:s/></text:p>
      <text:list text:style-name="LFO53" text:continue-numbering="true">
        <text:list-item>
          <text:p text:style-name="P249">suporte técnico prestado por<text:s/>meio do sistema JIRA;<text:s/>e</text:p>
        </text:list-item>
      </text:list>
      <text:p text:style-name="P250">b) possibilidade de atendimento telefônico ou mediante visita técnica dependendo<text:s/>do grau de dificuldade/complexidade do chamado, por opção do órgão beneficiário;<text:s/></text:p>
      <text:p text:style-name="P251">III - capacitar e auxiliar, de forma presencial, por opção, na sede do órgão beneficiário:<text:s/></text:p>
      <text:p text:style-name="P252">a) servidores/técnicos da área de tecnologia da informação para a implantação e/ou utilização do sistema;<text:s/>e<text:s/></text:p>
      <text:p text:style-name="P253">b) usuários gerenciais das áreas negociais envolvidas.<text:s/></text:p>
      <text:p text:style-name="P254">IV - disponibilizar eventuais atualizações e/ou correções do sistema;<text:s/>e<text:s/></text:p>
      <text:p text:style-name="P255">V - de acordo com a viabilidade, atuar de modo consultivo na explanação do modelo negocial do SCMP.<text:s/></text:p>
      <text:p text:style-name="P256"/>
      <text:soft-page-break/>
      <text:p text:style-name="P257">CLÁUSULA<text:s/>6ª – DAS OBRIGAÇÕES DO TRT<text:s/>7</text:p>
      <text:p text:style-name="P258"><text:span text:style-name="T259">Ao<text:s/></text:span><text:span text:style-name="T260">TRT<text:s/></text:span><text:span text:style-name="T261">7</text:span><text:span text:style-name="T262"><text:s/></text:span><text:span text:style-name="T263">incumbe:</text:span></text:p>
      <text:p text:style-name="P264">I - implantar e utilizar o Sistema de Controle de Material e Patrimônio - SCMP para os fins a que destinado;<text:s/></text:p>
      <text:p text:style-name="P265">II - realizar o planejamento, a definição de estratégia e a operacionalização e homologação da migração dos dados legados;</text:p>
      <text:p text:style-name="P266">III<text:s/>- adotar as providências necessárias ao correto funcionamento do sistema, inclusive de suas atualizações e/ou correções;<text:s/></text:p>
      <text:p text:style-name="P267"><text:span text:style-name="T268">I</text:span><text:span text:style-name="T269">V</text:span><text:span text:style-name="T270"><text:s/></text:span><text:span text:style-name="T271">-</text:span><text:span text:style-name="T272"><text:s/>reportar ao<text:s/></text:span><text:span text:style-name="T273">TRT 24</text:span><text:span text:style-name="T274"><text:s/>a ocorrência de</text:span><text:span text:style-name="T275"><text:s/>erros<text:s/></text:span><text:span text:style-name="T276">que comprometam o correto funcionamento do sistema, seus efeitos e medidas decorrentes eventualmen</text:span><text:span text:style-name="T277">te adotadas;</text:span><text:span text:style-name="T278"><text:s/></text:span></text:p>
      <text:p text:style-name="P279"><text:span text:style-name="T280">V</text:span><text:span text:style-name="T281"><text:s/></text:span><text:span text:style-name="T282">-</text:span><text:span text:style-name="T283"><text:s/>abster-se de disponibilizar o sistema a outrem, a que título for, sem prévia autorização do<text:s/></text:span><text:span text:style-name="T284">TRT 24</text:span><text:span text:style-name="T285">;</text:span><text:span text:style-name="T286"><text:s/>e</text:span></text:p>
      <text:p text:style-name="P287"><text:span text:style-name="T288">VI<text:s/></text:span><text:span text:style-name="T289">-<text:s/></text:span><text:span text:style-name="T290">responsabilizar-se pelo pagamento das despesas necessárias para o deslocamento de servidor(es) do<text:s/></text:span><text:span text:style-name="T291">TRT</text:span><text:span text:style-name="T292"><text:s/></text:span><text:span text:style-name="T293">24</text:span><text:span text:style-name="T294">, por opção do<text:s/></text:span><text:span text:style-name="T295">TRT</text:span><text:span text:style-name="T296"><text:s/></text:span><text:span text:style-name="T297">7</text:span><text:span text:style-name="T298">, para realizar visita técnica para auxílio, atendimento de chamado ou para capacitação, conforme previsto n</text:span><text:span text:style-name="T299">a Cláusula 5ª</text:span><text:span text:style-name="T300">, inciso II, letra “b” e inciso III.<text:s/></text:span><text:span text:style-name="T301"><text:s/></text:span></text:p>
      <text:p text:style-name="P302"/>
      <text:p text:style-name="P303"/>
      <text:p text:style-name="P304"><text:span text:style-name="T305">CLÁUSULA<text:s/></text:span><text:span text:style-name="T306">7</text:span><text:span text:style-name="T307">ª – DAS OBRIGAÇÕES RECÍPROCAS</text:span><text:span text:style-name="T308"><text:s/></text:span></text:p>
      <text:p text:style-name="P309">Os partícipes, por<text:s/>intermédio<text:s/>de suas áreas técnicas competentes, comprometem-se a indicar nominalmente servidores da área de gestão de negócios e da tecnologia da informação, para atuarem no acompanhamento e fiscalização do funcionamento do sistema nos respectivos órgãos, nos termos deste<text:s/>acordo, e que integrarão a equipe técnica do sistema.</text:p>
      <text:p text:style-name="P310">Parágrafo único.<text:s/>Os partícipes<text:s/>se comprometem a comunicar, no prazo de 10 (dez) dias úteis, a alteração dos servidores indicados.</text:p>
      <text:p text:style-name="P311"/>
      <text:p text:style-name="P312"/>
      <text:p text:style-name="P313"><text:span text:style-name="T314">CLÁUSULA 8ª – DO SIGILO DOS DADOS</text:span><text:span text:style-name="T315"><text:s/></text:span></text:p>
      <text:p text:style-name="P316">Os partícipes<text:s/>se comprometem a guardar sigilo dos dados que tomarem conhecimento em<text:s/>decorrência<text:s/>deste acordo.</text:p>
      <text:p text:style-name="P317"/>
      <text:p text:style-name="P318"/>
      <text:p text:style-name="P319">CLÁUSULA<text:s/>9ª – DAS<text:s/>MELHORIAS NO SISTEMA<text:s/></text:p>
      <text:p text:style-name="P320"><text:span text:style-name="T321">Ao serem identificadas necessidades de melhorias no sistema, evolutivas ou corretivas, o<text:s/></text:span><text:span text:style-name="T322">TRT<text:s/></text:span><text:span text:style-name="T323">7</text:span><text:span text:style-name="T324"><text:s/>deverá reportá-las ao<text:s/></text:span><text:span text:style-name="T325">TRT 24</text:span><text:span text:style-name="T326">.</text:span></text:p>
      <text:p text:style-name="P327"><text:span text:style-name="T328">Parágrafo único. Os códigos-fonte, as estruturas de dados e a documentação da aplicação que fazem parte do Sistema de Controle de Material e Patrimônio – SCMP poderão ser<text:s/></text:span><text:soft-page-break/><text:span text:style-name="T329">compartilhados entre os acordantes, sendo vedado o repasse a terceiros sem prévia autorização do<text:s/></text:span><text:span text:style-name="T330">TRT 24</text:span><text:span text:style-name="T331">.</text:span></text:p>
      <text:p text:style-name="P332"/>
      <text:p text:style-name="P333"/>
      <text:p text:style-name="P334"><text:span text:style-name="T335">CLÁUSULA 10 – DOS RECURSOS FINANCEIROS</text:span><text:span text:style-name="T336"><text:s/></text:span></text:p>
      <text:p text:style-name="P337"><text:span text:style-name="T338">A execução do objeto deste acordo não implicará repasse financeiro entre<text:s/></text:span><text:span text:style-name="T339">os partícipe</text:span><text:span text:style-name="T340">s, cabendo ao TRT beneficiado arcar com os custos de instrutoria, passagens aéreas, deslocamentos e diárias dos técnicos, instrutores e/ou auxiliares do<text:s/></text:span><text:span text:style-name="T341">TRT 24</text:span><text:span text:style-name="T342">, na eventualidade de<text:s/></text:span><text:span text:style-name="T343">realização de<text:s/></text:span><text:span text:style-name="T344">capacitação ou suporte presencial.</text:span><text:span text:style-name="T345"><text:s/></text:span></text:p>
      <text:p text:style-name="P346"/>
      <text:p text:style-name="P347"/>
      <text:p text:style-name="P348">CLÁUSULA 11<text:s/>–<text:s/>INFORMAÇÕES COMPLEMENTARES</text:p>
      <text:p text:style-name="P349">O TRT24 prestará suporte remoto apenas ao partícipe que esteja com a última versão liberada, sendo dado o prazo de 1 (um) ano para que o mesmo proceda as devidas atualizações.</text:p>
      <text:p text:style-name="P350"/>
      <text:p text:style-name="P351"/>
      <text:p text:style-name="P352"><text:span text:style-name="T353">CLÁUSULA<text:s/></text:span><text:span text:style-name="T354">1</text:span><text:span text:style-name="T355">2</text:span><text:span text:style-name="T356"><text:s/>– DA</text:span><text:span text:style-name="T357"><text:s/>RESCISÃO</text:span><text:span text:style-name="T358"><text:s/></text:span></text:p>
      <text:p text:style-name="P359">O presente acordo poderá ser rescindido, a qualquer tempo,<text:s/>por livre ajuste entre<text:s/>os partícipes, ou unilateralmente<text:s/>mediante aviso escrito com antecedência mínima de 30 (trinta) dias.</text:p>
      <text:p text:style-name="P360">Parágrafo único.<text:s/>Além da cessação das obrigações previstas neste acordo, os partícipes, por ocasião da rescisão, definirão os<text:s/>demais<text:s/>efeitos desta.</text:p>
      <text:p text:style-name="P361"/>
      <text:p text:style-name="P362"/>
      <text:p text:style-name="P363">CLÁUSULA<text:s/>13<text:s/>– DA PUBLICAÇÃO</text:p>
      <text:p text:style-name="P364"><text:span text:style-name="T365">Nos termos do artigo<text:s/></text:span><text:span text:style-name="T366">54</text:span><text:span text:style-name="T367">,<text:s/></text:span><text:span text:style-name="T368">§ 1º,</text:span><text:span text:style-name="T369"><text:s/>da Lei nº<text:s/></text:span><text:span text:style-name="T370">14.133/2021</text:span><text:span text:style-name="T371">, o<text:s/></text:span><text:span text:style-name="T372">TRT</text:span><text:span text:style-name="T373"><text:s/></text:span><text:span text:style-name="T374">24</text:span><text:span text:style-name="T375"><text:s/>providenciará a remessa de extrato deste instrumento para publicação, às suas expensas,<text:s/></text:span><text:span text:style-name="T376">n</text:span><text:span text:style-name="T377">o</text:span><text:span text:style-name="T378"><text:s/>Diário Oficial da União</text:span><text:span text:style-name="T379">.</text:span></text:p>
      <text:p text:style-name="P380"/>
      <text:p text:style-name="P381"/>
      <text:p text:style-name="P382"><text:span text:style-name="T383">CLÁUSULA 1</text:span><text:span text:style-name="T384">4</text:span><text:span text:style-name="T385"><text:s/>– DAS DISPOSIÇÕES FINAIS<text:s/></text:span></text:p>
      <text:p text:style-name="P386">Declaram as partes que este<text:s/>Acordo<text:s/>corresponde à manifestação final, completa e exclusiva do acordo entre elas celebrado.<text:s/></text:p>
      <text:p text:style-name="P387">§ 1º Havendo a necessidade de realização de ato de qualquer natureza pelas partes, esse deverá ser comunicado formalmente.</text:p>
      <text:p text:style-name="P388">§ 2º As partes não estão eximidas do cumprimento de obrigações e responsabilidades previstas na legislação vigente e não expressas neste Termo.</text:p>
      <text:soft-page-break/>
      <text:p text:style-name="P389">§ 3º Observados os limites legais, os casos omissos poderão ser decididos de comum acordo entre as partes.</text:p>
      <text:p text:style-name="P390">§ 4º 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<text:s/>o<text:s/>presente<text:s/>Acordo.<text:tab/><text:span text:style-name="T391"><text:s/></text:span></text:p>
      <text:p text:style-name="P392">E, por estarem de pleno acordo,<text:s/>os partícipes<text:s/>assinam<text:s/>digitalmente<text:s/>o presente instrumento em 2 (duas) vias, de igual teor e forma, para todos os fins de direito.<text:s/></text:p>
      <text:p text:style-name="P393"/>
      <text:p text:style-name="P394">Campo Grande – MS,<text:s/>21<text:s/>de<text:s/>agosto<text:s/>de<text:s/>2025.</text:p>
      <text:p text:style-name="P395"/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/>
            <text:h text:style-name="P403" text:outline-level="8">(documento assinado digitalmente)</text:h>
            <text:h text:style-name="P404" text:outline-level="8">Des.<text:s/>TOMÁS BAWDEN DE CASTRO SILVA</text:h>
            <text:h text:style-name="P405" text:outline-level="8"><text:span text:style-name="T406">Presidente do TRT da 24ª Região</text:span><text:span text:style-name="T407"><text:s/></text:span></text:h>
          </table:table-cell>
          <table:table-cell table:style-name="TableCell408">
            <text:p text:style-name="P409"/>
            <text:p text:style-name="P410">(documento assinado digitalmente)</text:p>
            <text:p text:style-name="P411">Des.<text:s/>FERNANDA MARIA UCHÔA<text:s/>DE ALBUQUERQUE</text:p>
            <text:p text:style-name="P412">Presidente do TRT da 7ª Região</text:p>
            <text:p text:style-name="P413"/>
          </table:table-cell>
        </table:table-row>
      </table:table>
      <text:p text:style-name="P414"/>
      <text:p text:style-name="P415"/>
      <text:p text:style-name="P416">TESTEMUNHAS:</text:p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h text:style-name="P423" text:outline-level="8"/>
            <text:h text:style-name="P424" text:outline-level="8">(documento assinado digitalmente)</text:h>
            <text:h text:style-name="P425" text:outline-level="8">GESLAINE PEREZ MAQUERTE</text:h>
            <text:h text:style-name="P426" text:outline-level="8">Secretária de<text:s/>Tecnologia<text:s/>da Informação<text:s/>e<text:s/>Comunicações</text:h>
          </table:table-cell>
          <table:table-cell table:style-name="TableCell427">
            <text:p text:style-name="P428"/>
            <text:p text:style-name="P429">(documento assinado digitalmente)</text:p>
            <text:p text:style-name="P430">AARÃO PEDRO PIRES DE MEDEIROS JUNIOR</text:p>
            <text:p text:style-name="P431">Técnico<text:s/>Judiciário</text:p>
            <text:p text:style-name="P432"/>
          </table:table-cell>
        </table:table-row>
        <table:table-row table:style-name="TableRow433">
          <table:table-cell table:style-name="TableCell434">
            <text:h text:style-name="P435" text:outline-level="8"/>
            <text:h text:style-name="P436" text:outline-level="8"><text:span text:style-name="T437"><text:s/></text:span></text:h>
          </table:table-cell>
          <table:table-cell table:style-name="TableCell438">
            <text:p text:style-name="P439"/>
            <text:p text:style-name="P440"/>
          </table:table-cell>
        </table:table-row>
      </table:table>
      <text:p text:style-name="P441"/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TEXTOII" style:display-name="TEXTO II" style:family="paragraph" style:parent-style-name="Normal" style:default-outline-level="2">
      <style:paragraph-properties fo:text-align="justify" fo:margin-top="0.0833in" fo:line-height="0.2083in"/>
      <style:text-properties style:font-name="Arial" style:font-name-complex="Arial" fo:hyphenate="false"/>
    </style:style>
    <style:style style:name="ITEM3" style:display-name="ITEM3" style:family="paragraph" style:parent-style-name="Normal" style:default-outline-level="3">
      <style:paragraph-properties fo:text-align="justify" fo:line-height="150%" fo:margin-left="1.1812in" fo:text-indent="-0.4722in">
        <style:tab-stops/>
      </style:paragraph-properties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0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0">
      <style:paragraph-properties fo:text-align="start" fo:margin-top="0.0833in" fo:margin-bottom="0.0833in" fo:margin-left="0.25in" fo:margin-right="0.0041in" fo:text-indent="-0.25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6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7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11">
      <style:text-properties fo:hyphenate="false"/>
    </style:style>
    <style:style style:name="Commarcadores2" style:display-name="Com marcadores 2" style:family="paragraph" style:parent-style-name="Normal" style:list-style-name="LFO12">
      <style:text-properties fo:hyphenate="false"/>
    </style:style>
    <style:style style:name="Commarcadores3" style:display-name="Com marcadores 3" style:family="paragraph" style:parent-style-name="Normal" style:list-style-name="LFO13">
      <style:text-properties fo:hyphenate="false"/>
    </style:style>
    <style:style style:name="Commarcadores4" style:display-name="Com marcadores 4" style:family="paragraph" style:parent-style-name="Normal" style:list-style-name="LFO14">
      <style:text-properties fo:hyphenate="false"/>
    </style:style>
    <style:style style:name="Commarcadores5" style:display-name="Com marcadores 5" style:family="paragraph" style:parent-style-name="Normal" style:list-style-name="LFO15">
      <style:text-properties fo:hyphenate="false"/>
    </style:style>
    <style:style style:name="COMPRAS" style:display-name="COMPRAS" style:family="paragraph" style:parent-style-name="Normal" style:auto-update="true" style:list-style-name="LFO16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6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7">
      <style:text-properties fo:hyphenate="false"/>
    </style:style>
    <style:style style:name="Numerada2" style:display-name="Numerada 2" style:family="paragraph" style:parent-style-name="Normal" style:list-style-name="LFO18">
      <style:text-properties fo:hyphenate="false"/>
    </style:style>
    <style:style style:name="Numerada3" style:display-name="Numerada 3" style:family="paragraph" style:parent-style-name="Normal" style:list-style-name="LFO19">
      <style:text-properties fo:hyphenate="false"/>
    </style:style>
    <style:style style:name="Numerada4" style:display-name="Numerada 4" style:family="paragraph" style:parent-style-name="Normal" style:list-style-name="LFO20">
      <style:text-properties fo:hyphenate="false"/>
    </style:style>
    <style:style style:name="Numerada5" style:display-name="Numerada 5" style:family="paragraph" style:parent-style-name="Normal" style:list-style-name="LFO21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22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0" style:list-style-name="LFO22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0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3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 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RICARDOII" style:display-name="RICARDO II" style:family="paragraph" style:parent-style-name="Normal">
      <style:paragraph-properties style:snap-to-layout-grid="false" fo:text-align="justify" fo:margin-top="0.0694in" fo:margin-bottom="0.0694in" fo:margin-left="0.25in" fo:text-indent="-0.25in">
        <style:tab-stops>
          <style:tab-stop style:type="left" style:position="0in"/>
          <style:tab-stop style:type="left" style:position="0.4395in"/>
        </style:tab-stops>
      </style:paragraph-properties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texto_grande" style:display-name="texto_grande" style:family="text" style:parent-style-name="Fonteparág.padrão"/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ntratoTitulo" style:display-name="ContratoTitulo" style:family="paragraph" style:parent-style-name="Normal" style:next-style-name="Contrato" style:list-style-name="LFO25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4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Estilo3" style:display-name="Estilo3">
      <text:list-level-style-number text:level="1" text:style-name="WW_CharLFO27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Estilo4" style:display-name="Estilo4">
      <text:list-level-style-number text:level="1" text:style-name="WW_CharLFO2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 fo:font-weight="bold" style:font-weight-asian="bold" style:font-weight-complex="bold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Estilo5" style:display-name="Estilo5">
      <text:list-level-style-number text:level="1" text:style-name="WW_CharLFO2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EXTOI" style:display-name="TEXTO I" style:family="paragraph" style:parent-style-name="Normal" style:list-style-name="LFO30">
      <style:text-properties fo:hyphenate="false"/>
    </style:style>
    <style:style style:name="WW8Num1z0" style:display-name="WW8Num1z0" style:family="text">
      <style:text-properties style:font-name="Symbol"/>
    </style:style>
    <style:style style:name="xl22" style:display-name="xl22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23" style:display-name="xl2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style11" style:display-name="style11" style:family="paragraph" style:parent-style-name="Normal">
      <style:paragraph-properties fo:margin-top="0.0694in" fo:margin-bottom="0.0694in"/>
      <style:text-properties style:font-name="Verdana" fo:hyphenate="false"/>
    </style:style>
    <style:style style:name="style141" style:display-name="style141" style:family="text">
      <style:text-properties fo:font-size="9pt" style:font-size-asian="9pt" style:font-size-complex="9pt"/>
    </style:style>
    <style:style style:name="sub" style:display-name="sub" style:family="text"/>
    <style:style style:name="xl65" style:display-name="xl65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CharChar21" style:display-name=" Char Char21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asian="pt" style:country-asian="BR" style:language-complex="ar" style:country-complex="SA"/>
    </style:style>
    <style:style style:name="CharChar20" style:display-name=" Char Char20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BR" style:language-asian="pt" style:country-asian="BR" style:language-complex="ar" style:country-complex="SA"/>
    </style:style>
    <style:style style:name="CharChar19" style:display-name=" Char Char19" style:family="text">
      <style:text-properties style:font-name="Cambria" style:font-name-complex="Cambria" fo:font-weight="bold" style:font-weight-asian="bold" style:font-weight-complex="bold" fo:font-size="13pt" style:font-size-asian="13pt" style:font-size-complex="13pt" fo:language="pt" fo:country="BR" style:language-asian="pt" style:country-asian="BR" style:language-complex="ar" style:country-complex="SA"/>
    </style:style>
    <style:style style:name="CharChar18" style:display-name=" Char Char18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 style:language-asian="pt" style:country-asian="BR" style:language-complex="ar" style:country-complex="SA"/>
    </style:style>
    <style:style style:name="CharChar17" style:display-name=" Char Char17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t" fo:country="BR" style:language-asian="pt" style:country-asian="BR" style:language-complex="ar" style:country-complex="SA"/>
    </style:style>
    <style:style style:name="CharChar16" style:display-name=" Char Char16" style:family="text">
      <style:text-properties style:font-name="Calibri" style:font-name-complex="Calibri" fo:font-weight="bold" style:font-weight-asian="bold" style:font-weight-complex="bold" fo:language="pt" fo:country="BR" style:language-asian="pt" style:country-asian="BR" style:language-complex="ar" style:country-complex="SA"/>
    </style:style>
    <style:style style:name="CharChar15" style:display-name=" Char Char15" style:family="text">
      <style:text-properties style:font-name="Calibri" style:font-name-complex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CharChar14" style:display-name=" Char Char14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fo:language="pt" fo:country="BR" style:language-asian="pt" style:country-asian="BR" style:language-complex="ar" style:country-complex="SA"/>
    </style:style>
    <style:style style:name="CharChar11" style:display-name=" Char Char11" style:family="text">
      <style:text-properties fo:language="pt" fo:country="BR" style:language-asian="pt" style:country-asian="BR" style:language-complex="ar" style:country-complex="SA"/>
    </style:style>
    <style:style style:name="CharChar10" style:display-name=" Char Char10" style:family="text">
      <style:text-properties fo:language="pt" fo:country="BR" style:language-asian="pt" style:country-asian="BR" style:language-complex="ar" style:country-complex="SA"/>
    </style:style>
    <style:style style:name="CharChar9" style:display-name=" Char Char9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CharChar7" style:display-name=" Char Char7" style:family="text">
      <style:text-properties fo:font-size="8pt" style:font-size-asian="8pt" style:font-size-complex="8pt" fo:language="pt" fo:country="BR" style:language-asian="pt" style:country-asian="BR" style:language-complex="ar" style:country-complex="SA"/>
    </style:style>
    <style:style style:name="CharChar5" style:display-name=" Char Char5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asian="pt" style:country-asian="BR" style:language-complex="ar" style:country-complex="SA"/>
    </style:style>
    <style:style style:name="CharChar4" style:display-name=" Char Char4" style:family="text">
      <style:text-properties fo:font-size="1pt" style:font-size-asian="1pt" style:font-size-complex="1pt" fo:language="pt" fo:country="BR" style:language-asian="pt" style:country-asian="BR" style:language-complex="ar" style:country-complex="SA"/>
    </style:style>
    <style:style style:name="CharChar3" style:display-name=" Char Char3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harChar2" style:display-name=" Char Char2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EstiloTítulo1ArialNãoNegrito" style:display-name="Estilo Título 1 + Arial Não Negrito" style:family="paragraph" style:parent-style-name="Normal">
      <style:text-properties style:font-name="Arial" fo:font-weight="bold" style:font-weight-asian="bold" fo:hyphenate="false"/>
    </style:style>
    <style:style style:name="EstiloTítulo1ArialNãoNegritoChar" style:display-name="Estilo Título 1 + Arial Não Negrito Char" style:family="text">
      <style:text-properties style:font-name="Arial" fo:font-weight="bold" style:font-weight-asian="bold" fo:language="pt" fo:country="BR" style:language-asian="pt" style:country-asian="BR" style:language-complex="ar" style:country-complex="SA"/>
    </style:style>
    <style:style style:name="apple-style-span" style:display-name="apple-style-span" style:family="text"/>
    <style:style style:name="RICARDOI" style:display-name="RICARDO I" style:family="paragraph" style:parent-style-name="Normal">
      <style:paragraph-properties fo:widows="0" fo:orphans="0" fo:text-align="justify" fo:margin-top="0.0694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00" style:letter-kerning="true" fo:font-size="12pt" style:font-size-asian="12pt" style:font-size-complex="12pt" style:language-asian="zh" style:country-asian="CN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NoSpacing0" style:display-name="No Spacing" style:family="paragraph">
      <style:text-properties style:font-name-asian="Calibri" fo:font-size="12pt" style:font-size-asian="12pt" style:font-size-complex="12pt" fo:hyphenate="false"/>
    </style:style>
    <style:style style:name="NoSpacingChar" style:display-name="No Spacing Char" style:family="text">
      <style:text-properties style:font-name-asian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EMENTAChar1" style:display-name="EMENTA Char1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BodyTextChar" style:display-name="Body Text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Heading8Char" style:display-name="Heading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2" style:num-suffix="12.1" style:num-format="1" text:start-value="12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font-weight="normal" style:font-weight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text:list-style style:name="LFO14">
      <text:list-level-style-bullet text:level="1" text:style-name="WW_CharLFO1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22LVL1" style:family="text">
      <style:text-properties style:font-name-complex="Times New Roman" fo:font-weight="bold" style:font-weight-asian="bold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4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5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LFO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LFO26">
      <text:list-level-style-number text:level="1" text:style-name="WW_CharLFO26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6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6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6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12.1" style:num-format="1" text:start-value="12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list-level-style-number>
      <text:list-level-style-number text:level="3" style:num-suffix="." style:num-format="1" text:display-levels="3">
        <style:list-level-properties text:space-before="1.2479in" text:min-label-width="0.35in" text:list-level-position-and-space-mode="label-alignment">
          <style:list-level-label-alignment text:label-followed-by="listtab" fo:margin-left="1.597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4979in" text:min-label-width="0.45in" text:list-level-position-and-space-mode="label-alignment">
          <style:list-level-label-alignment text:label-followed-by="listtab" fo:margin-left="1.947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479in" text:min-label-width="0.55in" text:list-level-position-and-space-mode="label-alignment">
          <style:list-level-label-alignment text:label-followed-by="listtab" fo:margin-left="2.297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9979in" text:min-label-width="0.65in" text:list-level-position-and-space-mode="label-alignment">
          <style:list-level-label-alignment text:label-followed-by="listtab" fo:margin-left="2.647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2479in" text:min-label-width="0.75in" text:list-level-position-and-space-mode="label-alignment">
          <style:list-level-label-alignment text:label-followed-by="listtab" fo:margin-left="2.997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4979in" text:min-label-width="0.85in" text:list-level-position-and-space-mode="label-alignment">
          <style:list-level-label-alignment text:label-followed-by="listtab" fo:margin-left="3.347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7479in" text:min-label-width="1in" text:list-level-position-and-space-mode="label-alignment">
          <style:list-level-label-alignment text:label-followed-by="listtab" fo:margin-left="3.7479in" fo:text-indent="-1in"/>
        </style:list-level-properties>
      </text:list-level-style-number>
    </text:list-style>
    <style:style style:name="WW_CharLFO31LVL1" style:family="text">
      <style:text-properties style:font-name-complex="Times New Roman" fo:font-weight="normal" style:font-weight-asian="normal"/>
    </style:style>
    <style:style style:name="WW_CharLFO31LVL2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-complex="Times New Roman" fo:font-weight="bold" style:font-weight-asian="bold" style:font-weight-complex="bold"/>
    </style:style>
    <style:style style:name="WW_CharLFO52LVL2" style:family="text">
      <style:text-properties style:font-name-complex="Times New Roman" fo:font-weight="normal" style:font-weight-asian="normal" style:font-weight-complex="normal"/>
    </style:style>
    <style:style style:name="WW_CharLFO52LVL3" style:family="text">
      <style:text-properties style:font-name="Arial" style:font-name-complex="Arial" fo:font-weight="normal" style:font-weight-asian="normal" style:font-weight-complex="normal"/>
    </style:style>
    <style:style style:name="WW_CharLFO52LVL4" style:family="text">
      <style:text-properties style:font-name-complex="Times New Roman" fo:font-weight="normal" style:font-weight-asian="normal" style:font-weight-complex="normal"/>
    </style:style>
    <style:style style:name="WW_CharLFO52LVL5" style:family="text">
      <style:text-properties style:font-name-complex="Times New Roman" fo:font-weight="normal" style:font-weight-asian="normal" style:font-weight-complex="normal"/>
    </style:style>
    <style:style style:name="WW_CharLFO52LVL6" style:family="text">
      <style:text-properties style:font-name-complex="Times New Roman" fo:font-weight="normal" style:font-weight-asian="normal" style:font-weight-complex="normal"/>
    </style:style>
    <style:style style:name="WW_CharLFO52LVL7" style:family="text">
      <style:text-properties style:font-name-complex="Times New Roman" fo:font-weight="normal" style:font-weight-asian="normal" style:font-weight-complex="normal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4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4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4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paragraph-properties fo:text-align="start"/>
      <style:text-properties style:font-name="Arial" style:font-name-complex="Arial" fo:font-weight="normal" style:font-weight-asian="normal"/>
    </style:style>
    <style:style style:name="P13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16" style:parent-style-name="Rodapé" style:family="paragraph">
      <style:paragraph-properties fo:text-align="center"/>
      <style:text-properties fo:font-size="9pt" style:font-size-asian="9pt" style:font-size-complex="9pt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fo:font-size="9pt" style:font-size-asian="9pt" style:font-size-complex="9pt"/>
    </style:style>
    <style:style style:name="T19" style:parent-style-name="Fonteparág.padrão" style:family="text">
      <style:text-properties fo:font-size="9pt" style:font-size-asian="9pt" style:font-size-complex="9pt"/>
    </style:style>
    <style:style style:name="T20" style:parent-style-name="Fonteparág.padrão" style:family="text">
      <style:text-properties fo:font-size="9pt" style:font-size-asian="9pt" style:font-size-complex="9pt"/>
    </style:style>
    <style:style style:name="T21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  <text:p text:style-name="Normal"/>
            </table:table-cell>
          </table:table-row>
        </table:table>
        <text:p text:style-name="P13">Processo TRT 24ª Região nº<text:s/>3360/2025</text:p>
        <text:p text:style-name="P14">Acordo de Cooperação Técnica TRT 24ª Região<text:s/>nº<text:s/>35/2025</text:p>
        <text:p text:style-name="P15"/>
      </style:header>
      <style:footer>
        <text:p text:style-name="P16"/>
        <text:p text:style-name="P17"><text:span text:style-name="T18">Página<text:s/></text:span><text:span text:style-name="T19"><text:page-number text:fixed="false">4</text:page-number></text:span><text:span text:style-name="T20"><text:s/>de<text:s/></text:span><text:span text:style-name="T2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Beatriz Cavalcante Vilela</dc:creator>
    <meta:creation-date>2025-10-08T18:40:00Z</meta:creation-date>
    <dc:date>2025-10-08T18:40:00Z</dc:date>
    <meta:print-date>2025-08-21T17:51:00Z</meta:print-date>
    <meta:template xlink:href="Normal.dotm" xlink:type="simple"/>
    <meta:editing-cycles>2</meta:editing-cycles>
    <meta:editing-duration>PT0S</meta:editing-duration>
    <meta:document-statistic meta:page-count="5" meta:paragraph-count="17" meta:word-count="1360" meta:character-count="8693" meta:row-count="61" meta:non-whitespace-character-count="7350"/>
  </office:meta>
</office:document-meta>
</file>