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color="#FF0000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color="#FF0000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color="#FF0000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color="#FF0000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color="#FF0000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color="#FF0000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color="#FF0000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T133" style:parent-style-name="Fonteparág.padrão" style:family="text">
      <style:text-properties style:font-name="Arial" style:font-name-complex="Arial" fo:letter-spacing="0.0027in"/>
    </style:style>
    <style:style style:name="T134" style:parent-style-name="Fonteparág.padrão" style:family="text">
      <style:text-properties style:font-name="Arial" style:font-name-complex="Arial" fo:color="#FF0000" fo:letter-spacing="0.0027in"/>
    </style:style>
    <style:style style:name="T135" style:parent-style-name="Fonteparág.padrão" style:family="text">
      <style:text-properties style:font-name="Arial" style:font-name-complex="Arial" fo:letter-spacing="0.0027in"/>
    </style:style>
    <style:style style:name="P13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7" style:parent-style-name="Normal" style:family="paragraph">
      <style:paragraph-properties fo:text-align="justify" fo:line-height="150%" fo:text-indent="1.1812in"/>
    </style:style>
    <style:style style:name="T1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T155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P158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color="#FF0000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color="#FF0000" fo:letter-spacing="0.0041in"/>
    </style:style>
    <style:style style:name="T178" style:parent-style-name="Fonteparág.padrão" style:family="text">
      <style:text-properties style:font-name="Arial" style:font-name-complex="Arial" fo:letter-spacing="0.0041in"/>
    </style:style>
    <style:style style:name="T179" style:parent-style-name="Fonteparág.padrão" style:family="text">
      <style:text-properties style:font-name="Arial" style:font-name-complex="Arial" fo:letter-spacing="0.0041in"/>
    </style:style>
    <style:style style:name="T180" style:parent-style-name="Fonteparág.padrão" style:family="text">
      <style:text-properties style:font-name="Arial" style:font-name-complex="Arial" fo:color="#FF0000" fo:letter-spacing="0.0041in"/>
    </style:style>
    <style:style style:name="P1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84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85" style:parent-style-name="Normal" style:family="paragraph">
      <style:paragraph-properties fo:text-align="justify" fo:line-height="150%" fo:margin-right="0.0027in" fo:text-indent="1.1812in"/>
    </style:style>
    <style:style style:name="T186" style:parent-style-name="Fonteparág.padrão" style:family="text">
      <style:text-properties style:font-name="Arial" style:font-name-asian="Batang" style:font-name-complex="Arial"/>
    </style:style>
    <style:style style:name="T18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3" style:parent-style-name="Fonteparág.padrão" style:family="text">
      <style:text-properties style:font-name="Arial" style:font-name-asian="Batang" style:font-name-complex="Arial"/>
    </style:style>
    <style:style style:name="T19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7" style:parent-style-name="Fonteparág.padrão" style:family="text">
      <style:text-properties style:font-name="Arial" style:font-name-asian="Batang" style:font-name-complex="Arial"/>
    </style:style>
    <style:style style:name="T198" style:parent-style-name="Fonteparág.padrão" style:family="text">
      <style:text-properties style:font-name="Arial" style:font-name-asian="Batang" style:font-name-complex="Arial"/>
    </style:style>
    <style:style style:name="T199" style:parent-style-name="Fonteparág.padrão" style:family="text">
      <style:text-properties style:font-name="Arial" style:font-name-asian="Batang" style:font-name-complex="Arial"/>
    </style:style>
    <style:style style:name="P200" style:parent-style-name="Normal" style:family="paragraph">
      <style:paragraph-properties fo:text-align="justify" fo:line-height="150%" fo:text-indent="1.1812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color="#FF0000"/>
    </style:style>
    <style:style style:name="T204" style:parent-style-name="Fonteparág.padrão" style:family="text">
      <style:text-properties style:font-name="Arial" style:font-name-complex="Arial" fo:color="#FF0000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0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0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0" style:parent-style-name="Fonteparág.padrão" style:family="text">
      <style:text-properties style:font-name="Arial" style:font-name-complex="Arial" fo:letter-spacing="0.0041in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4" style:parent-style-name="Fonteparág.padrão" style:family="text">
      <style:text-properties style:font-name="Arial" style:font-name-complex="Arial" fo:letter-spacing="0.0041in"/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letter-spacing="0.0041in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letter-spacing="0.0041in"/>
    </style:style>
    <style:style style:name="P22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6" style:parent-style-name="Fonteparág.padrão" style:family="text">
      <style:text-properties style:font-name="Arial" style:font-name-complex="Arial" fo:letter-spacing="0.0041in"/>
    </style:style>
    <style:style style:name="P23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5" style:parent-style-name="Fonteparág.padrão" style:family="text">
      <style:text-properties style:font-name="Arial" style:font-name-complex="Arial" fo:letter-spacing="0.0041in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7" style:parent-style-name="Fonteparág.padrão" style:family="text"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0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0" style:parent-style-name="Fonteparág.padrão" style:family="text">
      <style:text-properties style:font-name="Arial" style:font-name-complex="Arial" fo:letter-spacing="0.0041in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P2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P2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P2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T290" style:parent-style-name="Fonteparág.padrão" style:family="text">
      <style:text-properties style:font-name="Arial" style:font-name-complex="Arial" fo:letter-spacing="0.0041in"/>
    </style:style>
    <style:style style:name="T291" style:parent-style-name="Fonteparág.padrão" style:family="text">
      <style:text-properties style:font-name="Arial" style:font-name-complex="Arial" fo:letter-spacing="0.0041in"/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letter-spacing="0.0041in"/>
    </style:style>
    <style:style style:name="T299" style:parent-style-name="Fonteparág.padrão" style:family="text">
      <style:text-properties style:font-name="Arial" style:font-name-complex="Arial" fo:letter-spacing="0.0041in"/>
    </style:style>
    <style:style style:name="T300" style:parent-style-name="Fonteparág.padrão" style:family="text">
      <style:text-properties style:font-name="Arial" style:font-name-complex="Arial" fo:letter-spacing="0.0041in"/>
    </style:style>
    <style:style style:name="T301" style:parent-style-name="Fonteparág.padrão" style:family="text">
      <style:text-properties style:font-name="Arial" style:font-name-complex="Arial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8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1" style:parent-style-name="Fonteparág.padrão" style:family="text">
      <style:text-properties style:font-name="Arial" style:font-name-complex="Arial" fo:letter-spacing="0.0041in"/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4" style:parent-style-name="Fonteparág.padrão" style:family="text">
      <style:text-properties style:font-name="Arial" style:font-name-complex="Arial" fo:letter-spacing="0.0041in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6" style:parent-style-name="Fonteparág.padrão" style:family="text">
      <style:text-properties style:font-name="Arial" style:font-name-complex="Arial" fo:letter-spacing="0.0041in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0" style:parent-style-name="Fonteparág.padrão" style:family="text">
      <style:text-properties style:font-name="Arial" style:font-name-complex="Arial" fo:letter-spacing="0.0041in"/>
    </style:style>
    <style:style style:name="P33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9" style:parent-style-name="Fonteparág.padrão" style:family="text">
      <style:text-properties style:font-name="Arial" style:font-name-complex="Arial" fo:letter-spacing="0.0041in"/>
    </style:style>
    <style:style style:name="T340" style:parent-style-name="Fonteparág.padrão" style:family="text">
      <style:text-properties style:font-name="Arial" style:font-name-complex="Arial" fo:letter-spacing="0.0041in"/>
    </style:style>
    <style:style style:name="T341" style:parent-style-name="Fonteparág.padrão" style:family="text">
      <style:text-properties style:font-name="Arial" style:font-name-complex="Arial" fo:letter-spacing="0.0041in"/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43" style:parent-style-name="Fonteparág.padrão" style:family="text">
      <style:text-properties style:font-name="Arial" style:font-name-complex="Arial" fo:letter-spacing="0.0041in"/>
    </style:style>
    <style:style style:name="T344" style:parent-style-name="Fonteparág.padrão" style:family="text">
      <style:text-properties style:font-name="Arial" style:font-name-complex="Arial" fo:letter-spacing="0.0041in"/>
    </style:style>
    <style:style style:name="T345" style:parent-style-name="Fonteparág.padrão" style:family="text">
      <style:text-properties style:font-name="Arial" style:font-name-complex="Arial" fo:letter-spacing="0.0041in"/>
    </style:style>
    <style:style style:name="T346" style:parent-style-name="Fonteparág.padrão" style:family="text">
      <style:text-properties style:font-name="Arial" style:font-name-complex="Arial" fo:letter-spacing="0.0041in"/>
    </style:style>
    <style:style style:name="P3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0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51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2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4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5" style:parent-style-name="Normal" style:family="paragraph">
      <style:paragraph-properties fo:text-align="justify" fo:line-height="150%" fo:margin-right="0.0027in" fo:text-indent="1.1812in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 fo:font-weight="bold" style:font-weight-asian="bold"/>
    </style:style>
    <style:style style:name="T374" style:parent-style-name="Fonteparág.padrão" style:family="text">
      <style:text-properties style:font-name="Arial" style:font-name-complex="Arial" fo:font-weight="bold" style:font-weight-asian="bold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asian="Batang" style:font-name-complex="Arial"/>
    </style:style>
    <style:style style:name="T380" style:parent-style-name="Fonteparág.padrão" style:family="text">
      <style:text-properties style:font-name="Arial" style:font-name-asian="Batang" style:font-name-complex="Arial"/>
    </style:style>
    <style:style style:name="P3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83" style:parent-style-name="Normal" style:family="paragraph">
      <style:paragraph-properties fo:text-align="justify" fo:line-height="150%" fo:margin-right="0.0027in" fo:text-indent="0.9847in"/>
    </style:style>
    <style:style style:name="T3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0" style:parent-style-name="Recuodecorpodetexto" style:family="paragraph">
      <style:paragraph-properties fo:line-height="150%" fo:margin-right="0.0027in" fo:text-indent="1.1812in"/>
    </style:style>
    <style:style style:name="P391" style:parent-style-name="Recuodecorpodetexto" style:family="paragraph">
      <style:paragraph-properties fo:line-height="150%" fo:margin-right="0.0027in" fo:text-indent="1.1812in"/>
    </style:style>
    <style:style style:name="P392" style:parent-style-name="Recuodecorpodetexto" style:family="paragraph">
      <style:paragraph-properties fo:line-height="150%" fo:margin-right="0.0027in" fo:text-indent="1.1812in"/>
    </style:style>
    <style:style style:name="P393" style:parent-style-name="Recuodecorpodetexto" style:family="paragraph">
      <style:paragraph-properties fo:line-height="150%" fo:margin-right="0.0027in"/>
    </style:style>
    <style:style style:name="T394" style:parent-style-name="Fonteparág.padrão" style:family="text">
      <style:text-properties fo:color="#FF0000"/>
    </style:style>
    <style:style style:name="P39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97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8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9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401" style:family="table-column">
      <style:table-column-properties style:column-width="3.1534in"/>
    </style:style>
    <style:style style:name="TableColumn402" style:family="table-column">
      <style:table-column-properties style:column-width="3.3486in"/>
    </style:style>
    <style:style style:name="Table400" style:family="table">
      <style:table-properties style:width="6.502in" fo:margin-left="0in" table:align="center"/>
    </style:style>
    <style:style style:name="TableRow403" style:family="table-row">
      <style:table-row-properties style:min-row-height="0.6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8" style:parent-style-name="Título8" style:family="paragraph">
      <style:paragraph-properties fo:margin-left="-0.0986in" fo:margin-right="0.0194in">
        <style:tab-stops/>
      </style:paragraph-properties>
    </style:style>
    <style:style style:name="T409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15" style:parent-style-name="Fonteparág.padrão" style:family="text">
      <style:text-properties style:font-name="Arial" style:font-name-complex="Arial" fo:letter-spacing="0.0027in"/>
    </style:style>
    <style:style style:name="T416" style:parent-style-name="Fonteparág.padrão" style:family="text">
      <style:text-properties style:font-name="Arial" style:font-name-complex="Arial" fo:letter-spacing="0.0027in"/>
    </style:style>
    <style:style style:name="P4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/>
    </style:style>
    <style:style style:name="P4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widows="0" fo:orphans="0"/>
      <style:text-properties style:font-name="Arial" style:font-name-complex="Arial"/>
    </style:style>
    <style:style style:name="P422" style:parent-style-name="Normal" style:family="paragraph">
      <style:paragraph-properties fo:widows="0" fo:orphans="0"/>
      <style:text-properties style:font-name="Arial" style:font-name-complex="Arial"/>
    </style:style>
    <style:style style:name="TableColumn424" style:family="table-column">
      <style:table-column-properties style:column-width="3.1534in"/>
    </style:style>
    <style:style style:name="TableColumn425" style:family="table-column">
      <style:table-column-properties style:column-width="3.3486in"/>
    </style:style>
    <style:style style:name="Table423" style:family="table">
      <style:table-properties style:width="6.502in" fo:margin-left="0in" table:align="center"/>
    </style:style>
    <style:style style:name="TableRow426" style:family="table-row">
      <style:table-row-properties style:min-row-height="0.608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9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0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1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38" style:family="table-row">
      <style:table-row-properties style:min-row-height="0.6083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41" style:parent-style-name="Título8" style:family="paragraph">
      <style:paragraph-properties fo:margin-left="-0.0986in" fo:margin-right="0.0194in">
        <style:tab-stops/>
      </style:paragraph-properties>
    </style:style>
    <style:style style:name="T442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4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48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ORDO DE COOPERAÇÃO TÉCNICA PARA<text:s/>COMPARTILHAMENTO<text:s/>DO SISTEMA DE CONTROLE DE MATERIAL E PATRIMÔNIO – SCMP,<text:s/>QUE ENTRE SI CELEBRAM O TRIBUNAL REGIONAL DO TRABALHO DA 24ª REGIÃO E<text:s/>O TRIBUNAL REGIONAL DO TRABALHO DA<text:s/>4ª<text:s/>REGIÃO</text:p>
      <text:p text:style-name="P22"/>
      <text:p text:style-name="P23"><text:span text:style-name="T24">O<text:s/></text:span><text:span text:style-name="T25">TRIBUNAL REGIONAL DO TRABALHO DA 24ª REGIÃO,<text:s/></text:span><text:span text:style-name="T26">inscrito no CNPJ sob nº 37.115.409/0001-63,<text:s/></text:span><text:span text:style-name="T27">com</text:span><text:span text:style-name="T28"><text:s/></text:span><text:span text:style-name="T29">sede</text:span><text:span text:style-name="T30"><text:s/>na Rua Delegado Carlos Roberto Bastos de Oliveira nº 208, Jardim Veraneio (Parque dos Poderes), em Campo Grande - MS,<text:s/></text:span><text:span text:style-name="T31">CEP 79.031-908,<text:s/></text:span><text:span text:style-name="T32">neste ato representado p</text:span><text:span text:style-name="T33">elo P</text:span><text:span text:style-name="T34">residente, Desembargador<text:s/></text:span><text:span text:style-name="T35">TOMÁS BAWDEN DE CASTRO SILVA</text:span><text:span text:style-name="T36">, portador do CPF nº<text:s/></text:span><text:span text:style-name="T37">xxx</text:span><text:span text:style-name="T38">.481.976-</text:span><text:span text:style-name="T39">xx</text:span><text:span text:style-name="T40"><text:s/>e Cédula de Identidade nº 90</text:span><text:span text:style-name="T41">xxx</text:span><text:span text:style-name="T42">79 SSP/SP</text:span><text:span text:style-name="T43">,</text:span><text:span text:style-name="T44"><text:s/></text:span><text:span text:style-name="T45">doravante denominado simplesmente<text:s/></text:span><text:span text:style-name="T46">TRT 24</text:span><text:span text:style-name="T47"><text:s/></text:span><text:span text:style-name="T48">e, de outro lado,</text:span><text:span text:style-name="T49"><text:s/>o<text:s/></text:span><text:span text:style-name="T50">TRIBUNAL REGIONAL DO TRABALHO DA<text:s/></text:span><text:span text:style-name="T51">4</text:span><text:span text:style-name="T52">ª</text:span><text:span text:style-name="T53"><text:s/>REGIÃO</text:span><text:span text:style-name="T54">,<text:s/></text:span><text:span text:style-name="T55">inscrit</text:span><text:span text:style-name="T56">o</text:span><text:span text:style-name="T57"><text:s/>no CNPJ sob nº<text:s/></text:span><text:span text:style-name="T58">02.520.619/0001-52</text:span><text:span text:style-name="T59">,</text:span><text:span text:style-name="T60"><text:s/></text:span><text:span text:style-name="T61">com sede na<text:s/></text:span><text:span text:style-name="T62">Av</text:span><text:span text:style-name="T63">enida</text:span><text:span text:style-name="T64"><text:s/>Praia de Belas</text:span><text:span text:style-name="T65"><text:s/>nº</text:span><text:span text:style-name="T66"><text:s/>1</text:span><text:span text:style-name="T67">.</text:span><text:span text:style-name="T68">100, Porto Alegre</text:span><text:span text:style-name="T69"><text:s/>-<text:s/></text:span><text:span text:style-name="T70">RS</text:span><text:span text:style-name="T71">,<text:s/></text:span><text:span text:style-name="T72">CEP<text:s/></text:span><text:span text:style-name="T73">90.110-903</text:span><text:span text:style-name="T74">,</text:span><text:span text:style-name="T75"><text:s/>neste ato representad</text:span><text:span text:style-name="T76">o</text:span><text:span text:style-name="T77"><text:s/></text:span><text:span text:style-name="T78">pel</text:span><text:span text:style-name="T79">o</text:span><text:span text:style-name="T80"><text:s/></text:span><text:span text:style-name="T81">Presidente</text:span><text:span text:style-name="T82">,</text:span><text:span text:style-name="T83"><text:s/></text:span><text:span text:style-name="T84">Desembargador</text:span><text:span text:style-name="T85"><text:s/></text:span><text:span text:style-name="T86">RICARDO HOFMEISTER DE ALMEIDA MARTINS COSTA</text:span><text:span text:style-name="T87">,</text:span><text:span text:style-name="T88"><text:s/></text:span><text:span text:style-name="T89">portador d</text:span><text:span text:style-name="T90">a CNH nº xx</text:span><text:span text:style-name="T91">x</text:span><text:span text:style-name="T92">13578</text:span><text:span text:style-name="T93">x</text:span><text:span text:style-name="T94">xx, do</text:span><text:span text:style-name="T95"><text:s/>RG nº<text:s/></text:span><text:span text:style-name="T96">50xxxxxx92<text:s/></text:span><text:span text:style-name="T97">SSP/</text:span><text:span text:style-name="T98">RS</text:span><text:span text:style-name="T99"><text:s/></text:span><text:span text:style-name="T100">e do CPF</text:span><text:span text:style-name="T101"><text:s/></text:span><text:span text:style-name="T102">nº<text:s/></text:span><text:span text:style-name="T103">xxx</text:span><text:span text:style-name="T104">.</text:span><text:span text:style-name="T105">725</text:span><text:span text:style-name="T106">.</text:span><text:span text:style-name="T107">010</text:span><text:span text:style-name="T108">-xx</text:span><text:span text:style-name="T109">,</text:span><text:span text:style-name="T110"><text:s/></text:span><text:span text:style-name="T111">e-mail:</text:span><text:s/><text:span text:style-name="T112">presidencia@trt4.jus.br</text:span><text:span text:style-name="T113"><text:s/>/<text:s/></text:span><text:span text:style-name="T114">contratos@trt4.jus.br</text:span><text:span text:style-name="T115">,<text:s/></text:span><text:span text:style-name="T116">doravante denominad</text:span><text:span text:style-name="T117">o</text:span><text:span text:style-name="T118"><text:s/>simplesmente<text:s/></text:span><text:span text:style-name="T119">TRT</text:span><text:span text:style-name="T120"><text:s/></text:span><text:span text:style-name="T121">4</text:span><text:span text:style-name="T122">,<text:s/></text:span><text:span text:style-name="T123">t</text:span><text:span text:style-name="T124">ê</text:span><text:span text:style-name="T125">m entre si ajustado o presente</text:span><text:span text:style-name="T126"><text:s/></text:span><text:span text:style-name="T127">ACORDO DE COOPERAÇÃO TÉCNICA</text:span><text:span text:style-name="T128">,<text:s/></text:span><text:span text:style-name="T129">que se regerá pela</text:span><text:span text:style-name="T130"><text:s/></text:span><text:span text:style-name="T131">Lei nº<text:s/></text:span><text:span text:style-name="T132">14.133/2021</text:span><text:span text:style-name="T133">,</text:span><text:span text:style-name="T134"><text:s/></text:span><text:span text:style-name="T135">observadas as cláusulas e condições a seguir estabelecidas:</text:span></text:p>
      <text:p text:style-name="P136"/>
      <text:p text:style-name="P137"><text:span text:style-name="T138">CLÁUSULA 1ª – DO OBJETO<text:s/></text:span></text:p>
      <text:p text:style-name="P139"><text:span text:style-name="T140">O presente<text:s/></text:span><text:span text:style-name="T141">A</text:span><text:span text:style-name="T142">cordo</text:span><text:span text:style-name="T143"><text:s/>de Cooperação Técnica</text:span><text:span text:style-name="T144"><text:s/>tem</text:span><text:span text:style-name="T145"><text:s/>por objeto<text:s/></text:span><text:span text:style-name="T146">o compartilhamento<text:s/></text:span><text:span text:style-name="T147">gratuit</text:span><text:span text:style-name="T148">o</text:span><text:span text:style-name="T149">, pelo<text:s/></text:span><text:span text:style-name="T150">TRT 24</text:span><text:span text:style-name="T151"><text:s/>ao<text:s/></text:span><text:span text:style-name="T152">TRT<text:s/></text:span><text:span text:style-name="T153">4</text:span><text:span text:style-name="T154">, do<text:s/></text:span><text:span text:style-name="T155">software</text:span><text:span text:style-name="T156"><text:s/>denominado Sistema de Controle de Material e Patrimônio – SCMP</text:span><text:span text:style-name="T157">, desenvolvido por aquele.</text:span></text:p>
      <text:p text:style-name="P158"/>
      <text:p text:style-name="P159"><text:span text:style-name="T160">CLÁUSULA 2ª – DA SUJEIÇÃO DAS PARTES ÀS NORMAS LEGAIS E CONTRATUAIS</text:span></text:p>
      <text:p text:style-name="P161"><text:span text:style-name="T162">O</text:span><text:span text:style-name="T163">s part</text:span><text:span text:style-name="T164">ícipe</text:span><text:span text:style-name="T165">s declaram-se sujeit</text:span><text:span text:style-name="T166">o</text:span><text:span text:style-name="T167">s às<text:s/></text:span><text:span text:style-name="T168">normas previstas</text:span><text:span text:style-name="T169"><text:s/></text:span><text:span text:style-name="T170">na Lei nº</text:span><text:span text:style-name="T171"><text:s/></text:span><text:span text:style-name="T172">14.133/202</text:span><text:span text:style-name="T173">1 e<text:s/></text:span><text:span text:style-name="T174">no<text:s/></text:span><text:span text:style-name="T175">Decreto nº 11.531/2023</text:span><text:span text:style-name="T176">,</text:span><text:span text:style-name="T177"><text:s/></text:span><text:span text:style-name="T178">no que cabíveis, e</text:span><text:span text:style-name="T179"><text:s/>aos termos deste acordo.</text:span><text:span text:style-name="T180"><text:s/></text:span></text:p>
      <text:p text:style-name="P181"/>
      <text:p text:style-name="P182"><text:span text:style-name="T183">CLÁUSULA 3ª – DA VIGÊNCIA</text:span><text:span text:style-name="T184"><text:s/></text:span></text:p>
      <text:p text:style-name="P185"><text:span text:style-name="T186">O prazo de vigência do Termo será de 5 (cinco) anos,<text:s/></text:span><text:span text:style-name="T187">a contar d</text:span><text:span text:style-name="T188">e<text:s/></text:span><text:span text:style-name="T189">15</text:span><text:span text:style-name="T190"><text:s/>de<text:s/></text:span><text:span text:style-name="T191">setembro</text:span><text:span text:style-name="T192"><text:s/>de 2025</text:span><text:span text:style-name="T193">, podendo ser prorrogado por igual período, mediante termo aditivo, até o limite de 10 (dez) anos, a critério do<text:s/></text:span><text:span text:style-name="T194">TRT</text:span><text:span text:style-name="T195"><text:s/></text:span><text:span text:style-name="T196">24</text:span><text:span text:style-name="T197"><text:s/></text:span><text:span text:style-name="T198">e observado o interesse público, nos termos dos artigos 106 e 107, da Lei nº 14.133/2021.</text:span><text:span text:style-name="T199"><text:s text:c="2"/></text:span></text:p>
      <text:p text:style-name="P200"><text:span text:style-name="T201">§ 1° Considera-se data da assinatura aquela constante do instrumento ou da aposição da última assinatura eletrônica se mais re</text:span><text:span text:style-name="T202">cente.</text:span><text:span text:style-name="T203"><text:s/></text:span><text:span text:style-name="T204"><text:s text:c="3"/></text:span></text:p>
      <text:soft-page-break/>
      <text:p text:style-name="P205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206"/>
      <text:p text:style-name="P207"><text:span text:style-name="T208">CLÁUSULA 4ª – DAS ETAPAS OU FASES DE EXECUÇÃO<text:s/></text:span></text:p>
      <text:p text:style-name="P209"><text:span text:style-name="T210">O<text:s/></text:span><text:span text:style-name="T211">TRT</text:span><text:span text:style-name="T212"><text:s/></text:span><text:span text:style-name="T213">4</text:span><text:span text:style-name="T214"><text:s/>solicitará, por meio eletrônico, à Secretaria da Tecnologia da Informação e Comunicações</text:span><text:span text:style-name="T215"><text:s/>- SETIC</text:span><text:span text:style-name="T216"><text:s/>do<text:s/></text:span><text:span text:style-name="T217">TRT</text:span><text:span text:style-name="T218"><text:s/></text:span><text:span text:style-name="T219">24</text:span><text:span text:style-name="T220"><text:s/>informações técnicas necessárias para a instalação e utilização do Sistema de Controle de Material e Patrimônio – SCMP.</text:span></text:p>
      <text:p text:style-name="P221"><text:span text:style-name="T222">§ 1° O<text:s/></text:span><text:span text:style-name="T223">TRT</text:span><text:span text:style-name="T224"><text:s/></text:span><text:span text:style-name="T225">4</text:span><text:span text:style-name="T226">, por meio da SETIC, fornecerá as informações solicitadas em até 15 (quinze) dias.</text:span></text:p>
      <text:p text:style-name="P227"><text:span text:style-name="T228">§ 2° O<text:s/></text:span><text:span text:style-name="T229">TRT</text:span><text:span text:style-name="T230"><text:s/></text:span><text:span text:style-name="T231">24</text:span><text:span text:style-name="T232"><text:s/>fornecerá suporte remoto ao<text:s/></text:span><text:span text:style-name="T233">TRT</text:span><text:span text:style-name="T234"><text:s/></text:span><text:span text:style-name="T235">4</text:span><text:span text:style-name="T236"><text:s/>nos casos de indisponibilidade do sistema.</text:span></text:p>
      <text:p text:style-name="P237"/>
      <text:p text:style-name="P238"><text:span text:style-name="T239">CLÁUSULA<text:s/></text:span><text:span text:style-name="T240">5</text:span><text:span text:style-name="T241">ª – DAS<text:s/></text:span><text:span text:style-name="T242">OBRIGAÇÕES DO TRT 24</text:span><text:span text:style-name="T243"><text:s/></text:span></text:p>
      <text:p text:style-name="P244"><text:span text:style-name="T245">Ao<text:s/></text:span><text:span text:style-name="T246">TRT 24</text:span><text:span text:style-name="T247"><text:s/>incumbe:</text:span></text:p>
      <text:p text:style-name="P248">I<text:s/>-<text:s/>compartilhar<text:s/>o Sistema de Controle de Material e Patrimônio – SCMP e as informações necessárias à sua implantação e/ou utilização;</text:p>
      <text:p text:style-name="P249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50">suporte técnico prestado por<text:s/>meio do sistema JIRA;<text:s/>e</text:p>
        </text:list-item>
      </text:list>
      <text:p text:style-name="P251">b) possibilidade de atendimento telefônico ou mediante visita técnica dependendo<text:s/>do grau de dificuldade/complexidade do chamado, por opção do órgão beneficiário;<text:s/></text:p>
      <text:p text:style-name="P252">III - capacitar e auxiliar, de forma presencial, por opção, na sede do órgão beneficiário:<text:s/></text:p>
      <text:p text:style-name="P253">a) servidores/técnicos da área de tecnologia da informação para a implantação e/ou utilização do sistema;<text:s/>e<text:s/></text:p>
      <text:p text:style-name="P254">b) usuários gerenciais das áreas negociais envolvidas.<text:s/></text:p>
      <text:p text:style-name="P255">IV - disponibilizar eventuais atualizações e/ou correções do sistema;<text:s/>e<text:s/></text:p>
      <text:p text:style-name="P256">V - de acordo com a viabilidade, atuar de modo consultivo na explanação do modelo negocial do SCMP.<text:s/></text:p>
      <text:p text:style-name="P257"/>
      <text:p text:style-name="P258">CLÁUSULA<text:s/>6ª – DAS OBRIGAÇÕES DO TRT<text:s/>4</text:p>
      <text:p text:style-name="P259"><text:span text:style-name="T260">Ao<text:s/></text:span><text:span text:style-name="T261">TRT<text:s/></text:span><text:span text:style-name="T262">4</text:span><text:span text:style-name="T263"><text:s/></text:span><text:span text:style-name="T264">incumbe:</text:span></text:p>
      <text:p text:style-name="P265">I - implantar e utilizar o Sistema de Controle de Material e Patrimônio - SCMP para os fins a que destinado;<text:s/></text:p>
      <text:p text:style-name="P266">II - realizar o planejamento, a definição de estratégia e a operacionalização e homologação da migração dos dados legados;</text:p>
      <text:soft-page-break/>
      <text:p text:style-name="P267">III<text:s/>- adotar as providências necessárias ao correto funcionamento do sistema, inclusive de suas atualizações e/ou correções;<text:s/></text:p>
      <text:p text:style-name="P268"><text:span text:style-name="T269">I</text:span><text:span text:style-name="T270">V</text:span><text:span text:style-name="T271"><text:s/></text:span><text:span text:style-name="T272">-</text:span><text:span text:style-name="T273"><text:s/>reportar ao<text:s/></text:span><text:span text:style-name="T274">TRT 24</text:span><text:span text:style-name="T275"><text:s/>a ocorrência de</text:span><text:span text:style-name="T276"><text:s/>erros<text:s/></text:span><text:span text:style-name="T277">que comprometam o correto funcionamento do sistema, seus efeitos e medidas decorrentes eventualmen</text:span><text:span text:style-name="T278">te adotadas;</text:span><text:span text:style-name="T279"><text:s/></text:span></text:p>
      <text:p text:style-name="P280"><text:span text:style-name="T281">V</text:span><text:span text:style-name="T282"><text:s/></text:span><text:span text:style-name="T283">-</text:span><text:span text:style-name="T284"><text:s/>abster-se de disponibilizar o sistema a outrem, a que título for, sem prévia autorização do<text:s/></text:span><text:span text:style-name="T285">TRT 24</text:span><text:span text:style-name="T286">;</text:span><text:span text:style-name="T287"><text:s/>e</text:span></text:p>
      <text:p text:style-name="P288"><text:span text:style-name="T289">VI<text:s/></text:span><text:span text:style-name="T290">-<text:s/></text:span><text:span text:style-name="T291">responsabilizar-se pelo pagamento das despesas necessárias para o deslocamento de servidor(es) do<text:s/></text:span><text:span text:style-name="T292">TRT</text:span><text:span text:style-name="T293"><text:s/></text:span><text:span text:style-name="T294">24</text:span><text:span text:style-name="T295">, por opção do<text:s/></text:span><text:span text:style-name="T296">TRT</text:span><text:span text:style-name="T297"><text:s/>4</text:span><text:span text:style-name="T298">, para realizar visita técnica para auxílio, atendimento de chamado ou para capacitação, conforme previsto n</text:span><text:span text:style-name="T299">a Cláusula 5ª</text:span><text:span text:style-name="T300">, inciso II, letra “b” e inciso III.<text:s/></text:span><text:span text:style-name="T301"><text:s/></text:span></text:p>
      <text:p text:style-name="P302"/>
      <text:p text:style-name="P303"/>
      <text:p text:style-name="P304"><text:span text:style-name="T305">CLÁUSULA<text:s/></text:span><text:span text:style-name="T306">7</text:span><text:span text:style-name="T307">ª – DAS OBRIGAÇÕES RECÍPROCAS</text:span><text:span text:style-name="T308"><text:s/></text:span></text:p>
      <text:p text:style-name="P309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10">Parágrafo único.<text:s/>Os partícipes<text:s/>se comprometem a comunicar, no prazo de 10 (dez) dias úteis, a alteração dos servidores indicados.</text:p>
      <text:p text:style-name="P311"/>
      <text:p text:style-name="P312"/>
      <text:p text:style-name="P313"><text:span text:style-name="T314">CLÁUSULA 8ª – DO SIGILO DOS DADOS</text:span><text:span text:style-name="T315"><text:s/></text:span></text:p>
      <text:p text:style-name="P316">Os partícipes<text:s/>se comprometem a guardar sigilo dos dados que tomarem conhecimento em<text:s/>decorrência<text:s/>deste acordo.</text:p>
      <text:p text:style-name="P317"/>
      <text:p text:style-name="P318"/>
      <text:p text:style-name="P319">CLÁUSULA<text:s/>9ª – DAS<text:s/>MELHORIAS NO SISTEMA<text:s/></text:p>
      <text:p text:style-name="P320"><text:span text:style-name="T321">Ao serem identificadas necessidades de melhorias no sistema, evolutivas ou corretivas, o<text:s/></text:span><text:span text:style-name="T322">TRT<text:s/></text:span><text:span text:style-name="T323">4</text:span><text:span text:style-name="T324"><text:s/>deverá reportá-las ao<text:s/></text:span><text:span text:style-name="T325">TRT 24</text:span><text:span text:style-name="T326">.</text:span></text:p>
      <text:p text:style-name="P327"><text:span text:style-name="T328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29">TRT 24</text:span><text:span text:style-name="T330">.</text:span></text:p>
      <text:p text:style-name="P331"/>
      <text:p text:style-name="P332"><text:s text:c="2"/></text:p>
      <text:p text:style-name="P333"/>
      <text:p text:style-name="P334"/>
      <text:soft-page-break/>
      <text:p text:style-name="P335"><text:span text:style-name="T336">CLÁUSULA 10 – DOS RECURSOS FINANCEIROS</text:span><text:span text:style-name="T337"><text:s/></text:span></text:p>
      <text:p text:style-name="P338"><text:span text:style-name="T339">A execução do objeto deste acordo não implicará repasse financeiro entre<text:s/></text:span><text:span text:style-name="T340">os partícipe</text:span><text:span text:style-name="T341">s, cabendo ao TRT beneficiado arcar com os custos de instrutoria, passagens aéreas, deslocamentos e diárias dos técnicos, instrutores e/ou auxiliares do<text:s/></text:span><text:span text:style-name="T342">TRT 24</text:span><text:span text:style-name="T343">, na eventualidade de<text:s/></text:span><text:span text:style-name="T344">realização de<text:s/></text:span><text:span text:style-name="T345">capacitação ou suporte presencial.</text:span><text:span text:style-name="T346"><text:s/></text:span></text:p>
      <text:p text:style-name="P347"/>
      <text:p text:style-name="P348"/>
      <text:p text:style-name="P349">CLÁUSULA 11<text:s/>–<text:s/>INFORMAÇÕES COMPLEMENTARES</text:p>
      <text:p text:style-name="P350">O TRT24 prestará suporte remoto apenas ao partícipe que esteja com a última versão liberada, sendo dado o prazo de 1 (um) ano para que o mesmo proceda as devidas atualizações.</text:p>
      <text:p text:style-name="P351"/>
      <text:p text:style-name="P352"/>
      <text:p text:style-name="P353"><text:span text:style-name="T354">CLÁUSULA<text:s/></text:span><text:span text:style-name="T355">1</text:span><text:span text:style-name="T356">2</text:span><text:span text:style-name="T357"><text:s/>– DA</text:span><text:span text:style-name="T358"><text:s/>RESCISÃO</text:span><text:span text:style-name="T359"><text:s/></text:span></text:p>
      <text:p text:style-name="P360">O presente acordo poderá ser rescindido, a qualquer tempo,<text:s/>por livre ajuste entre<text:s/>os partícipes, ou unilateralmente<text:s/>mediante aviso escrito com antecedência mínima de 30 (trinta) dias.</text:p>
      <text:p text:style-name="P361">Parágrafo único.<text:s/>Além da cessação das obrigações previstas neste acordo, os partícipes, por ocasião da rescisão, definirão os<text:s/>demais<text:s/>efeitos desta.</text:p>
      <text:p text:style-name="P362"/>
      <text:p text:style-name="P363"/>
      <text:p text:style-name="P364">CLÁUSULA<text:s/>13<text:s/>– DA PUBLICAÇÃO</text:p>
      <text:p text:style-name="P365"><text:span text:style-name="T366">Nos termos do artigo<text:s/></text:span><text:span text:style-name="T367">54</text:span><text:span text:style-name="T368">,<text:s/></text:span><text:span text:style-name="T369">§ 1º,</text:span><text:span text:style-name="T370"><text:s/>da Lei nº<text:s/></text:span><text:span text:style-name="T371">14.133/2021</text:span><text:span text:style-name="T372">, o<text:s/></text:span><text:span text:style-name="T373">TRT</text:span><text:span text:style-name="T374">24</text:span><text:span text:style-name="T375"><text:s/>providenciará a remessa de extrato deste instrumento para publicação, às suas expensas,<text:s/></text:span><text:span text:style-name="T376">n</text:span><text:span text:style-name="T377">o</text:span><text:span text:style-name="T378"><text:s/>Diário Oficial da União</text:span><text:span text:style-name="T379">.</text:span><text:span text:style-name="T380"><text:s/></text:span></text:p>
      <text:p text:style-name="P381"/>
      <text:p text:style-name="P382"/>
      <text:p text:style-name="P383"><text:span text:style-name="T384"><text:s text:c="3"/></text:span><text:span text:style-name="T385">CLÁUSULA 1</text:span><text:span text:style-name="T386">4</text:span><text:span text:style-name="T387"><text:s/>– DAS DISPOSIÇÕES FINAIS<text:s/></text:span></text:p>
      <text:p text:style-name="P388">Declaram as partes que este<text:s/>Acordo<text:s/>corresponde à manifestação final, completa e exclusiva do acordo entre elas celebrado.<text:s/></text:p>
      <text:p text:style-name="P389">§ 1º Havendo a necessidade de realização de ato de qualquer natureza pelas partes, esse deverá ser comunicado formalmente.</text:p>
      <text:p text:style-name="P390">§ 2º As partes não estão eximidas do cumprimento de obrigações e responsabilidades previstas na legislação vigente e não expressas neste Termo.</text:p>
      <text:p text:style-name="P391">§ 3º Observados os limites legais, os casos omissos poderão ser decididos de comum acordo entre as partes.</text:p>
      <text:p text:style-name="P392">§ 4º As partes envolvidas se comprometem a observar as disposições da Lei nº 13.709/2018 (Lei Geral de Proteção de Dados – LGPD), quanto ao tratamento dos dados pessoais que lhes<text:s/><text:soft-page-break/>forem confiados em razão desta avença, em especial quanto à finalidade, boa-fé e interesse público na utilização de informações pessoais para consecução dos fins a que se propõe<text:s/>o<text:s/>presente<text:s/>Acordo.</text:p>
      <text:p text:style-name="P393"><text:tab/><text:span text:style-name="T394"><text:s/></text:span></text:p>
      <text:p text:style-name="P395">E, por estarem de pleno acordo,<text:s/>os partícipes<text:s/>assinam<text:s/>digitalmente<text:s/>o presente instrumento em 2 (duas) vias, de igual teor e forma, para todos os fins de direito.<text:s/></text:p>
      <text:p text:style-name="P396"/>
      <text:p text:style-name="P397">Campo Grande – MS,<text:s/>21<text:s/>de<text:s/>agosto<text:s/>2025.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h text:style-name="P406" text:outline-level="8">(documento assinado digitalmente)</text:h>
            <text:h text:style-name="P407" text:outline-level="8">Des.<text:s/>TOMÁS BAWDEN DE CASTRO SILVA</text:h>
            <text:h text:style-name="P408" text:outline-level="8"><text:span text:style-name="T409">Presidente do TRT da 24ª Região</text:span><text:span text:style-name="T410"><text:s/></text:span></text:h>
          </table:table-cell>
          <table:table-cell table:style-name="TableCell411">
            <text:p text:style-name="P412"/>
            <text:p text:style-name="P413">(documento assinado digitalmente)</text:p>
            <text:p text:style-name="P414"><text:span text:style-name="T415">Des.<text:s/></text:span><text:span text:style-name="T416">RICARDO HOFMEISTER DE ALMEIDA MARTINS COSTA</text:span></text:p>
            <text:p text:style-name="P417">Presidente<text:s/>do TRT<text:s/>da<text:s/>4ª Região</text:p>
            <text:p text:style-name="P418"/>
          </table:table-cell>
        </table:table-row>
      </table:table>
      <text:p text:style-name="P419"/>
      <text:p text:style-name="P420"/>
      <text:p text:style-name="P421">TESTEMUNHAS: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h text:style-name="P428" text:outline-level="8"/>
            <text:h text:style-name="P429" text:outline-level="8">(documento assinado digitalmente)</text:h>
            <text:h text:style-name="P430" text:outline-level="8">GESLAINE PEREZ MAQUERTE</text:h>
            <text:h text:style-name="P431" text:outline-level="8">Secretária de<text:s/>Tecnologia<text:s/>da Informação<text:s/>e<text:s/>Comunicações</text:h>
          </table:table-cell>
          <table:table-cell table:style-name="TableCell432">
            <text:p text:style-name="P433"/>
            <text:p text:style-name="P434">(documento assinado digitalmente)</text:p>
            <text:p text:style-name="P435">AARÃO PEDRO PIRES DE MEDEIROS JUNIOR</text:p>
            <text:p text:style-name="P436">Técnico<text:s/>Judiciário</text:p>
            <text:p text:style-name="P437"/>
          </table:table-cell>
        </table:table-row>
        <table:table-row table:style-name="TableRow438">
          <table:table-cell table:style-name="TableCell439">
            <text:h text:style-name="P440" text:outline-level="8"/>
            <text:h text:style-name="P441" text:outline-level="8"><text:span text:style-name="T442"><text:s/></text:span></text:h>
          </table:table-cell>
          <table:table-cell table:style-name="TableCell443">
            <text:p text:style-name="P444"/>
            <text:p text:style-name="P445"/>
          </table:table-cell>
        </table:table-row>
      </table:table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color="#FF0000"/>
    </style:style>
    <style:style style:name="P16" style:parent-style-name="Rodapé" style:family="paragraph">
      <style:paragraph-properties fo:text-align="center"/>
      <style:text-properties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1.456/2025</text:p>
        <text:p text:style-name="P14">Acordo de Cooperação Técnica TRT 24ª Região<text:s/>nº<text:s/>36/2025</text:p>
        <text:p text:style-name="P15"/>
      </style:header>
      <style:footer>
        <text:p text:style-name="P16"/>
        <text:p text:style-name="P17"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09-01T18:13:00Z</meta:creation-date>
    <dc:date>2025-09-01T18:13:00Z</dc:date>
    <meta:print-date>2025-08-20T21:29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58" meta:character-count="8678" meta:row-count="61" meta:non-whitespace-character-count="7337"/>
  </office:meta>
</office:document-meta>
</file>