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color="#FF0000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color="#FF0000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color="#FF0000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color="#FF0000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color="#FF0000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color="#FF0000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color="#FF0000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color="#FF0000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P12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0" style:parent-style-name="Normal" style:family="paragraph">
      <style:paragraph-properties fo:text-align="justify" fo:line-height="150%" fo:text-indent="1.1812in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P152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color="#FF0000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color="#FF0000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color="#FF0000" fo:letter-spacing="0.0041in"/>
    </style:style>
    <style:style style:name="P1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78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79" style:parent-style-name="Normal" style:family="paragraph">
      <style:paragraph-properties fo:text-align="justify" fo:line-height="150%" fo:margin-right="0.0027in" fo:text-indent="1.1812in"/>
    </style:style>
    <style:style style:name="T180" style:parent-style-name="Fonteparág.padrão" style:family="text">
      <style:text-properties style:font-name="Arial" style:font-name-asian="Batang" style:font-name-complex="Arial"/>
    </style:style>
    <style:style style:name="T18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3" style:parent-style-name="Fonteparág.padrão" style:family="text">
      <style:text-properties style:font-name="Arial" style:font-name-asian="Batang" style:font-name-complex="Arial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/>
    </style:style>
    <style:style style:name="T188" style:parent-style-name="Fonteparág.padrão" style:family="text">
      <style:text-properties style:font-name="Arial" style:font-name-asian="Batang" style:font-name-complex="Arial"/>
    </style:style>
    <style:style style:name="T189" style:parent-style-name="Fonteparág.padrão" style:family="text">
      <style:text-properties style:font-name="Arial" style:font-name-asian="Batang" style:font-name-complex="Arial"/>
    </style:style>
    <style:style style:name="P190" style:parent-style-name="Normal" style:family="paragraph">
      <style:paragraph-properties fo:text-align="justify" fo:line-height="150%" fo:text-indent="1.1812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color="#FF0000"/>
    </style:style>
    <style:style style:name="T194" style:parent-style-name="Fonteparág.padrão" style:family="text">
      <style:text-properties style:font-name="Arial" style:font-name-complex="Arial" fo:color="#FF0000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4" style:parent-style-name="Fonteparág.padrão" style:family="text">
      <style:text-properties style:font-name="Arial" style:font-name-complex="Arial" fo:letter-spacing="0.0041in"/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letter-spacing="0.0041in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letter-spacing="0.0041in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2" style:parent-style-name="Fonteparág.padrão" style:family="text">
      <style:text-properties style:font-name="Arial" style:font-name-complex="Arial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letter-spacing="0.0041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6" style:parent-style-name="Fonteparág.padrão" style:family="text">
      <style:text-properties style:font-name="Arial" style:font-name-complex="Arial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letter-spacing="0.0041in"/>
    </style:style>
    <style:style style:name="P2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1" style:parent-style-name="Fonteparág.padrão" style:family="text">
      <style:text-properties style:font-name="Arial" style:font-name-complex="Arial" fo:letter-spacing="0.0041in"/>
    </style:style>
    <style:style style:name="T2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P2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P2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5" style:parent-style-name="Fonteparág.padrão" style:family="text">
      <style:text-properties style:font-name="Arial" style:font-name-complex="Arial" fo:letter-spacing="0.0041in"/>
    </style:style>
    <style:style style:name="T3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9" style:parent-style-name="Fonteparág.padrão" style:family="text">
      <style:text-properties style:font-name="Arial" style:font-name-complex="Arial" fo:letter-spacing="0.0041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3" style:parent-style-name="Fonteparág.padrão" style:family="text">
      <style:text-properties style:font-name="Arial" style:font-name-complex="Arial" fo:letter-spacing="0.0041in"/>
    </style:style>
    <style:style style:name="T3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5" style:parent-style-name="Fonteparág.padrão" style:family="text">
      <style:text-properties style:font-name="Arial" style:font-name-complex="Arial" fo:letter-spacing="0.0041in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T335" style:parent-style-name="Fonteparág.padrão" style:family="text">
      <style:text-properties style:font-name="Arial" style:font-name-complex="Arial" fo:letter-spacing="0.0041in"/>
    </style:style>
    <style:style style:name="T336" style:parent-style-name="Fonteparág.padrão" style:family="text">
      <style:text-properties style:font-name="Arial" style:font-name-complex="Arial" fo:letter-spacing="0.0041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8" style:parent-style-name="Fonteparág.padrão" style:family="text">
      <style:text-properties style:font-name="Arial" style:font-name-complex="Arial" fo:letter-spacing="0.0041in"/>
    </style:style>
    <style:style style:name="T339" style:parent-style-name="Fonteparág.padrão" style:family="text">
      <style:text-properties style:font-name="Arial" style:font-name-complex="Arial" fo:letter-spacing="0.0041in"/>
    </style:style>
    <style:style style:name="T340" style:parent-style-name="Fonteparág.padrão" style:family="text">
      <style:text-properties style:font-name="Arial" style:font-name-complex="Arial" fo:letter-spacing="0.0041in"/>
    </style:style>
    <style:style style:name="T341" style:parent-style-name="Fonteparág.padrão" style:family="text">
      <style:text-properties style:font-name="Arial" style:font-name-complex="Arial" fo:letter-spacing="0.0041in"/>
    </style:style>
    <style:style style:name="P3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5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46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7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justify" fo:line-height="150%" fo:margin-right="0.0027in" fo:text-indent="1.1812in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complex="Arial" fo:font-weight="bold" style:font-weight-asian="bold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asian="Batang" style:font-name-complex="Arial"/>
    </style:style>
    <style:style style:name="T376" style:parent-style-name="Fonteparág.padrão" style:family="text">
      <style:text-properties style:font-name="Arial" style:font-name-asian="Batang" style:font-name-complex="Arial"/>
    </style:style>
    <style:style style:name="P3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79" style:parent-style-name="Normal" style:family="paragraph">
      <style:paragraph-properties fo:text-align="justify" fo:line-height="150%" fo:margin-right="0.0027in" fo:text-indent="1.1812in"/>
    </style:style>
    <style:style style:name="T3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5" style:parent-style-name="Recuodecorpodetexto" style:family="paragraph">
      <style:paragraph-properties fo:line-height="150%" fo:margin-right="0.0027in" fo:text-indent="1.1812in"/>
    </style:style>
    <style:style style:name="P386" style:parent-style-name="Recuodecorpodetexto" style:family="paragraph">
      <style:paragraph-properties fo:line-height="150%" fo:margin-right="0.0027in" fo:text-indent="1.1812in"/>
    </style:style>
    <style:style style:name="P387" style:parent-style-name="Recuodecorpodetexto" style:family="paragraph">
      <style:paragraph-properties fo:line-height="150%" fo:margin-right="0.0027in" fo:text-indent="1.1812in"/>
    </style:style>
    <style:style style:name="P388" style:parent-style-name="Recuodecorpodetexto" style:family="paragraph">
      <style:paragraph-properties fo:line-height="150%" fo:margin-right="0.0027in"/>
    </style:style>
    <style:style style:name="T389" style:parent-style-name="Fonteparág.padrão" style:family="text">
      <style:text-properties fo:color="#FF0000"/>
    </style:style>
    <style:style style:name="P3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92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6" style:family="table-column">
      <style:table-column-properties style:column-width="3.1534in"/>
    </style:style>
    <style:style style:name="TableColumn397" style:family="table-column">
      <style:table-column-properties style:column-width="3.3486in"/>
    </style:style>
    <style:style style:name="Table395" style:family="table">
      <style:table-properties style:width="6.502in" fo:margin-left="0in" table:align="center"/>
    </style:style>
    <style:style style:name="TableRow398" style:family="table-row">
      <style:table-row-properties style:min-row-height="0.6083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P40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P403" style:parent-style-name="Título8" style:family="paragraph">
      <style:paragraph-properties fo:margin-left="-0.0986in" fo:margin-right="0.0194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10" style:parent-style-name="Fonteparág.padrão" style:family="text">
      <style:text-properties style:font-name="Arial" style:font-name-complex="Arial" fo:letter-spacing="0.0027in"/>
    </style:style>
    <style:style style:name="T411" style:parent-style-name="Fonteparág.padrão" style:family="text">
      <style:text-properties style:font-name="Arial" style:font-name-complex="Arial" fo:letter-spacing="0.0027in"/>
    </style:style>
    <style:style style:name="P4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0" fo:orphans="0"/>
      <style:text-properties style:font-name="Arial" style:font-name-complex="Arial"/>
    </style:style>
    <style:style style:name="P417" style:parent-style-name="Normal" style:family="paragraph">
      <style:paragraph-properties fo:widows="0" fo:orphans="0"/>
      <style:text-properties style:font-name="Arial" style:font-name-complex="Arial"/>
    </style:style>
    <style:style style:name="TableColumn419" style:family="table-column">
      <style:table-column-properties style:column-width="3.1534in"/>
    </style:style>
    <style:style style:name="TableColumn420" style:family="table-column">
      <style:table-column-properties style:column-width="3.3486in"/>
    </style:style>
    <style:style style:name="Table418" style:family="table">
      <style:table-properties style:width="6.502in" fo:margin-left="0in" table:align="center"/>
    </style:style>
    <style:style style:name="TableRow421" style:family="table-row">
      <style:table-row-properties style:min-row-height="0.6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3" style:family="table-row">
      <style:table-row-properties style:min-row-height="0.6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6" style:parent-style-name="Título8" style:family="paragraph">
      <style:paragraph-properties fo:margin-left="-0.0986in" fo:margin-right="0.0194in">
        <style:tab-stops/>
      </style:paragraph-properties>
    </style:style>
    <style:style style:name="T437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19ª<text:s/>REGIÃO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 p</text:span><text:span text:style-name="T33">elo P</text:span><text:span text:style-name="T34">residente, Desembargador<text:s/></text:span><text:span text:style-name="T35">TOMÁS BAWDEN DE CASTRO SILVA</text:span><text:span text:style-name="T36">, portador do CPF nº<text:s/></text:span><text:span text:style-name="T37">xxx</text:span><text:span text:style-name="T38">.481.976-</text:span><text:span text:style-name="T39">xx</text:span><text:span text:style-name="T40"><text:s/>e Cédula de Identidade nº 90</text:span><text:span text:style-name="T41">xxx</text:span><text:span text:style-name="T42">79 SSP/SP</text:span><text:span text:style-name="T43">,</text:span><text:span text:style-name="T44"><text:s/></text:span><text:span text:style-name="T45">doravante denominado simplesmente<text:s/></text:span><text:span text:style-name="T46">TRT 24</text:span><text:span text:style-name="T47"><text:s/></text:span><text:span text:style-name="T48">e, de outro lado,</text:span><text:span text:style-name="T49"><text:s/>o<text:s/></text:span><text:span text:style-name="T50">TRIBUNAL REGIONAL DO TRABALHO DA<text:s/></text:span><text:span text:style-name="T51">1</text:span><text:span text:style-name="T52">9</text:span><text:span text:style-name="T53">ª</text:span><text:span text:style-name="T54"><text:s/>REGIÃO</text:span><text:span text:style-name="T55">,<text:s/></text:span><text:span text:style-name="T56">inscrit</text:span><text:span text:style-name="T57">o</text:span><text:span text:style-name="T58"><text:s/>no CNPJ sob nº<text:s/></text:span><text:span text:style-name="T59">35.734.318/0001-80</text:span><text:span text:style-name="T60">,</text:span><text:span text:style-name="T61"><text:s/></text:span><text:span text:style-name="T62">com sede na<text:s/></text:span><text:span text:style-name="T63">Avenida da Paz, 2076</text:span><text:span text:style-name="T64">,</text:span><text:span text:style-name="T65"><text:s/>Centro</text:span><text:span text:style-name="T66">, em</text:span><text:span text:style-name="T67"><text:s/>Maceió<text:s/></text:span><text:span text:style-name="T68">–</text:span><text:span text:style-name="T69"><text:s/>Alagoas</text:span><text:span text:style-name="T70">,</text:span><text:span text:style-name="T71"><text:s/>CEP 57</text:span><text:span text:style-name="T72">.</text:span><text:span text:style-name="T73">020-440</text:span><text:span text:style-name="T74">,</text:span><text:span text:style-name="T75"><text:s/>neste ato representad</text:span><text:span text:style-name="T76">o</text:span><text:span text:style-name="T77"><text:s/></text:span><text:span text:style-name="T78">pel</text:span><text:span text:style-name="T79">o</text:span><text:span text:style-name="T80"><text:s/></text:span><text:span text:style-name="T81">Presidente</text:span><text:span text:style-name="T82">,</text:span><text:span text:style-name="T83"><text:s/></text:span><text:span text:style-name="T84">Desembargador<text:s/></text:span><text:span text:style-name="T85">JASIEL IVO</text:span><text:span text:style-name="T86">,</text:span><text:span text:style-name="T87"><text:s/></text:span><text:span text:style-name="T88">portador d</text:span><text:span text:style-name="T89">a CNH xxx90125xxx</text:span><text:span text:style-name="T90"><text:s/>DETRAN/AL</text:span><text:span text:style-name="T91">, do</text:span><text:span text:style-name="T92"><text:s/>RG nº<text:s/></text:span><text:span text:style-name="T93">35xx43</text:span><text:span text:style-name="T94"><text:s/>SSP/AL<text:s/></text:span><text:span text:style-name="T95">e do CPF</text:span><text:span text:style-name="T96"><text:s/></text:span><text:span text:style-name="T97">nº<text:s/></text:span><text:span text:style-name="T98">xxx</text:span><text:span text:style-name="T99">.</text:span><text:span text:style-name="T100">226</text:span><text:span text:style-name="T101">.</text:span><text:span text:style-name="T102">194</text:span><text:span text:style-name="T103">-xx</text:span><text:span text:style-name="T104">,</text:span><text:span text:style-name="T105"><text:s/></text:span><text:span text:style-name="T106">e-mail:<text:s/></text:span><text:span text:style-name="T107">jasiel.ivo@trt19.jus.br</text:span><text:span text:style-name="T108">,<text:s/></text:span><text:span text:style-name="T109">doravante denominad</text:span><text:span text:style-name="T110">o</text:span><text:span text:style-name="T111"><text:s/>simplesmente<text:s/></text:span><text:span text:style-name="T112">TRT<text:s/></text:span><text:span text:style-name="T113">1</text:span><text:span text:style-name="T114">9</text:span><text:span text:style-name="T115">,<text:s/></text:span><text:span text:style-name="T116">t</text:span><text:span text:style-name="T117">ê</text:span><text:span text:style-name="T118">m entre si ajustado o presente</text:span><text:span text:style-name="T119"><text:s/></text:span><text:span text:style-name="T120">ACORDO DE COOPERAÇÃO TÉCNICA</text:span><text:span text:style-name="T121">,<text:s/></text:span><text:span text:style-name="T122">que se regerá pela</text:span><text:span text:style-name="T123"><text:s/></text:span><text:span text:style-name="T124">Lei nº<text:s/></text:span><text:span text:style-name="T125">14.133/2021</text:span><text:span text:style-name="T126">,</text:span><text:span text:style-name="T127"><text:s/></text:span><text:span text:style-name="T128">observadas as cláusulas e condições a seguir estabelecidas:</text:span></text:p>
      <text:p text:style-name="P129"/>
      <text:p text:style-name="P130"><text:span text:style-name="T131">CLÁUSULA 1ª – DO OBJETO<text:s/></text:span></text:p>
      <text:p text:style-name="P132"><text:span text:style-name="T133">O presente<text:s/></text:span><text:span text:style-name="T134">A</text:span><text:span text:style-name="T135">cordo</text:span><text:span text:style-name="T136"><text:s/>de Cooperação Técnica</text:span><text:span text:style-name="T137"><text:s/>tem</text:span><text:span text:style-name="T138"><text:s/>por objeto<text:s/></text:span><text:span text:style-name="T139">o compartilhamento<text:s/></text:span><text:span text:style-name="T140">gratuit</text:span><text:span text:style-name="T141">o</text:span><text:span text:style-name="T142">, pelo<text:s/></text:span><text:span text:style-name="T143">TRT 24</text:span><text:span text:style-name="T144"><text:s/>ao<text:s/></text:span><text:span text:style-name="T145">TRT<text:s/></text:span><text:span text:style-name="T146">1</text:span><text:span text:style-name="T147">9</text:span><text:span text:style-name="T148">, do<text:s/></text:span><text:span text:style-name="T149">software</text:span><text:span text:style-name="T150"><text:s/>denominado Sistema de Controle de Material e Patrimônio – SCMP</text:span><text:span text:style-name="T151">, desenvolvido por aquele.</text:span></text:p>
      <text:p text:style-name="P152"/>
      <text:p text:style-name="P153"><text:span text:style-name="T154">CLÁUSULA 2ª – DA SUJEIÇÃO DAS PARTES ÀS NORMAS LEGAIS E CONTRATUAIS</text:span></text:p>
      <text:p text:style-name="P155"><text:span text:style-name="T156">O</text:span><text:span text:style-name="T157">s part</text:span><text:span text:style-name="T158">ícipe</text:span><text:span text:style-name="T159">s declaram-se sujeit</text:span><text:span text:style-name="T160">o</text:span><text:span text:style-name="T161">s às<text:s/></text:span><text:span text:style-name="T162">normas previstas</text:span><text:span text:style-name="T163"><text:s/></text:span><text:span text:style-name="T164">na Lei nº</text:span><text:span text:style-name="T165"><text:s/></text:span><text:span text:style-name="T166">14.133/202</text:span><text:span text:style-name="T167">1 e<text:s/></text:span><text:span text:style-name="T168">no<text:s/></text:span><text:span text:style-name="T169">Decreto nº 11.531/2023</text:span><text:span text:style-name="T170">,</text:span><text:span text:style-name="T171"><text:s/></text:span><text:span text:style-name="T172">no que cabíveis, e</text:span><text:span text:style-name="T173"><text:s/>aos termos deste acordo.</text:span><text:span text:style-name="T174"><text:s/></text:span></text:p>
      <text:p text:style-name="P175"/>
      <text:p text:style-name="P176"><text:span text:style-name="T177">CLÁUSULA 3ª – DA VIGÊNCIA</text:span><text:span text:style-name="T178"><text:s/></text:span></text:p>
      <text:p text:style-name="P179"><text:span text:style-name="T180">O prazo de vigência do Termo será de 5 (cinco) anos,<text:s/></text:span><text:span text:style-name="T181">a contar<text:s/></text:span><text:span text:style-name="T182">da data de assinatura</text:span><text:span text:style-name="T183">, podendo ser prorrogado por igual período, mediante termo aditivo, até o limite de 10 (dez) anos, a critério do<text:s/></text:span><text:span text:style-name="T184">TRT</text:span><text:span text:style-name="T185"><text:s/></text:span><text:span text:style-name="T186">24</text:span><text:span text:style-name="T187"><text:s/></text:span><text:span text:style-name="T188"><text:s/>e observado o interesse público, nos termos dos artigos 106 e 107, da Lei nº 14.133/2021.</text:span><text:span text:style-name="T189"><text:s text:c="2"/></text:span></text:p>
      <text:p text:style-name="P190"><text:span text:style-name="T191">§ 1° Considera-se data da assinatura aquela constante do instrumento ou da aposição da última assinatura eletrônica se mais re</text:span><text:span text:style-name="T192">cente.</text:span><text:span text:style-name="T193"><text:s/></text:span><text:span text:style-name="T194"><text:s text:c="3"/></text:span></text:p>
      <text:soft-page-break/>
      <text:p text:style-name="P195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6"/>
      <text:p text:style-name="P197"><text:span text:style-name="T198">CLÁUSULA 4ª – DAS ETAPAS OU FASES DE EXECUÇÃO<text:s/></text:span></text:p>
      <text:p text:style-name="P199"><text:span text:style-name="T200">O<text:s/></text:span><text:span text:style-name="T201">TRT</text:span><text:span text:style-name="T202"><text:s/></text:span><text:span text:style-name="T203">19</text:span><text:span text:style-name="T204"><text:s/>solicitará, por meio eletrônico, à Secretaria da Tecnologia da Informação e Comunicações</text:span><text:span text:style-name="T205"><text:s/>- SETIC</text:span><text:span text:style-name="T206"><text:s/>do<text:s/></text:span><text:span text:style-name="T207">TRT</text:span><text:span text:style-name="T208"><text:s/></text:span><text:span text:style-name="T209">24</text:span><text:span text:style-name="T210"><text:s/>informações técnicas necessárias para a instalação e utilização do Sistema de Controle de Material e Patrimônio – SCMP.</text:span></text:p>
      <text:p text:style-name="P211"><text:span text:style-name="T212">§ 1° O<text:s/></text:span><text:span text:style-name="T213">TRT</text:span><text:span text:style-name="T214"><text:s/></text:span><text:span text:style-name="T215">24</text:span><text:span text:style-name="T216">, por meio da SETIC, fornecerá as informações solicitadas em até 15 (quinze) dias.</text:span></text:p>
      <text:p text:style-name="P217"><text:span text:style-name="T218">§ 2° O<text:s/></text:span><text:span text:style-name="T219">TRT</text:span><text:span text:style-name="T220"><text:s/></text:span><text:span text:style-name="T221">24</text:span><text:span text:style-name="T222"><text:s/>fornecerá suporte remoto ao<text:s/></text:span><text:span text:style-name="T223">TRT</text:span><text:span text:style-name="T224"><text:s/></text:span><text:span text:style-name="T225">1</text:span><text:span text:style-name="T226">9</text:span><text:span text:style-name="T227"><text:s/>nos casos de indisponibilidade do sistema.</text:span></text:p>
      <text:p text:style-name="P228"/>
      <text:p text:style-name="P229"><text:span text:style-name="T230">CLÁUSULA<text:s/></text:span><text:span text:style-name="T231">5</text:span><text:span text:style-name="T232">ª – DAS<text:s/></text:span><text:span text:style-name="T233">OBRIGAÇÕES DO TRT 24</text:span><text:span text:style-name="T234"><text:s/></text:span></text:p>
      <text:p text:style-name="P235"><text:span text:style-name="T236">Ao<text:s/></text:span><text:span text:style-name="T237">TRT 24</text:span><text:span text:style-name="T238"><text:s/>incumbe:</text:span></text:p>
      <text:p text:style-name="P239">I<text:s/>-<text:s/>compartilhar<text:s/>o Sistema de Controle de Material e Patrimônio – SCMP e as informações necessárias à sua implantação e/ou utilização;</text:p>
      <text:p text:style-name="P240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1">suporte técnico prestado por<text:s/>meio do sistema JIRA;<text:s/>e</text:p>
        </text:list-item>
      </text:list>
      <text:p text:style-name="P242">b) possibilidade de atendimento telefônico ou mediante visita técnica dependendo<text:s/>do grau de dificuldade/complexidade do chamado, por opção do órgão beneficiário;<text:s/></text:p>
      <text:p text:style-name="P243">III - capacitar e auxiliar, de forma presencial, por opção, na sede do órgão beneficiário:<text:s/></text:p>
      <text:p text:style-name="P244">a) servidores/técnicos da área de tecnologia da informação para a implantação e/ou utilização do sistema;<text:s/>e<text:s/></text:p>
      <text:p text:style-name="P245">b) usuários gerenciais das áreas negociais envolvidas.<text:s/></text:p>
      <text:p text:style-name="P246">IV - disponibilizar eventuais atualizações e/ou correções do sistema;<text:s/>e<text:s/></text:p>
      <text:p text:style-name="P247">V - de acordo com a viabilidade, atuar de modo consultivo na explanação do modelo negocial do SCMP.<text:s/></text:p>
      <text:p text:style-name="P248"/>
      <text:p text:style-name="P249">CLÁUSULA<text:s/>6ª – DAS OBRIGAÇÕES DO TRT<text:s/>19<text:s/></text:p>
      <text:p text:style-name="P250"><text:span text:style-name="T251">Ao<text:s/></text:span><text:span text:style-name="T252">TRT<text:s/></text:span><text:span text:style-name="T253">1</text:span><text:span text:style-name="T254">9</text:span><text:span text:style-name="T255"><text:s/></text:span><text:span text:style-name="T256">incumbe:</text:span></text:p>
      <text:p text:style-name="P257">I - implantar e utilizar o Sistema de Controle de Material e Patrimônio - SCMP para os fins a que destinado;<text:s/></text:p>
      <text:p text:style-name="P258">II - realizar o planejamento, a definição de estratégia e a operacionalização e homologação da migração dos dados legados;</text:p>
      <text:soft-page-break/>
      <text:p text:style-name="P259">III<text:s/>- adotar as providências necessárias ao correto funcionamento do sistema, inclusive de suas atualizações e/ou correções;<text:s/></text:p>
      <text:p text:style-name="P260"><text:span text:style-name="T261">I</text:span><text:span text:style-name="T262">V</text:span><text:span text:style-name="T263"><text:s/></text:span><text:span text:style-name="T264">-</text:span><text:span text:style-name="T265"><text:s/>reportar ao<text:s/></text:span><text:span text:style-name="T266">TRT 24</text:span><text:span text:style-name="T267"><text:s/>a ocorrência de</text:span><text:span text:style-name="T268"><text:s/>erros<text:s/></text:span><text:span text:style-name="T269">que comprometam o correto funcionamento do sistema, seus efeitos e medidas decorrentes eventualmen</text:span><text:span text:style-name="T270">te adotadas;</text:span><text:span text:style-name="T271"><text:s/></text:span></text:p>
      <text:p text:style-name="P272"><text:span text:style-name="T273">V</text:span><text:span text:style-name="T274"><text:s/></text:span><text:span text:style-name="T275">-</text:span><text:span text:style-name="T276"><text:s/>abster-se de disponibilizar o sistema a outrem, a que título for, sem prévia autorização do<text:s/></text:span><text:span text:style-name="T277">TRT 24</text:span><text:span text:style-name="T278">;</text:span><text:span text:style-name="T279"><text:s/>e</text:span></text:p>
      <text:p text:style-name="P280"><text:span text:style-name="T281">VI<text:s/></text:span><text:span text:style-name="T282">-<text:s/></text:span><text:span text:style-name="T283">responsabilizar-se pelo pagamento das despesas necessárias para o deslocamento de servidor(es) do<text:s/></text:span><text:span text:style-name="T284">TRT</text:span><text:span text:style-name="T285"><text:s/></text:span><text:span text:style-name="T286">24</text:span><text:span text:style-name="T287">, por opção do<text:s/></text:span><text:span text:style-name="T288">TRT</text:span><text:span text:style-name="T289"><text:s/></text:span><text:span text:style-name="T290">1</text:span><text:span text:style-name="T291">9</text:span><text:span text:style-name="T292">, para realizar visita técnica para auxílio, atendimento de chamado ou para capacitação, conforme previsto n</text:span><text:span text:style-name="T293">a Cláusula 5ª</text:span><text:span text:style-name="T294">, inciso II, letra “b” e inciso III.<text:s/></text:span><text:span text:style-name="T295"><text:s/></text:span></text:p>
      <text:p text:style-name="P296"/>
      <text:p text:style-name="P297"/>
      <text:p text:style-name="P298"><text:span text:style-name="T299">CLÁUSULA<text:s/></text:span><text:span text:style-name="T300">7</text:span><text:span text:style-name="T301">ª – DAS OBRIGAÇÕES RECÍPROCAS</text:span><text:span text:style-name="T302"><text:s/></text:span></text:p>
      <text:p text:style-name="P303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4">Parágrafo único.<text:s/>Os partícipes<text:s/>se comprometem a comunicar, no prazo de 10 (dez) dias úteis, a alteração dos servidores indicados.</text:p>
      <text:p text:style-name="P305"/>
      <text:p text:style-name="P306"/>
      <text:p text:style-name="P307"><text:span text:style-name="T308">CLÁUSULA 8ª – DO SIGILO DOS DADOS</text:span><text:span text:style-name="T309"><text:s/></text:span></text:p>
      <text:p text:style-name="P310">Os partícipes<text:s/>se comprometem a guardar sigilo dos dados que tomarem conhecimento em<text:s/>decorrência<text:s/>deste acordo.</text:p>
      <text:p text:style-name="P311"/>
      <text:p text:style-name="P312"/>
      <text:p text:style-name="P313">CLÁUSULA<text:s/>9ª – DAS<text:s/>MELHORIAS NO SISTEMA<text:s/></text:p>
      <text:p text:style-name="P314"><text:span text:style-name="T315">Ao serem identificadas necessidades de melhorias no sistema, evolutivas ou corretivas, o<text:s/></text:span><text:span text:style-name="T316">TRT<text:s/></text:span><text:span text:style-name="T317">1</text:span><text:span text:style-name="T318">9</text:span><text:span text:style-name="T319"><text:s/>deverá reportá-las ao<text:s/></text:span><text:span text:style-name="T320">TRT 24</text:span><text:span text:style-name="T321">.</text:span></text:p>
      <text:p text:style-name="P322"><text:span text:style-name="T323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4">TRT 24</text:span><text:span text:style-name="T325">.</text:span></text:p>
      <text:p text:style-name="P326"><text:s text:c="2"/></text:p>
      <text:p text:style-name="P327"/>
      <text:p text:style-name="P328"/>
      <text:p text:style-name="P329"/>
      <text:soft-page-break/>
      <text:p text:style-name="P330"><text:span text:style-name="T331">CLÁUSULA 10 – DOS RECURSOS FINANCEIROS</text:span><text:span text:style-name="T332"><text:s/></text:span></text:p>
      <text:p text:style-name="P333"><text:span text:style-name="T334">A execução do objeto deste acordo não implicará repasse financeiro entre<text:s/></text:span><text:span text:style-name="T335">os partícipe</text:span><text:span text:style-name="T336">s, cabendo ao TRT beneficiado arcar com os custos de instrutoria, passagens aéreas, deslocamentos e diárias dos técnicos, instrutores e/ou auxiliares do<text:s/></text:span><text:span text:style-name="T337">TRT 24</text:span><text:span text:style-name="T338">, na eventualidade de<text:s/></text:span><text:span text:style-name="T339">realização de<text:s/></text:span><text:span text:style-name="T340">capacitação ou suporte presencial.</text:span><text:span text:style-name="T341"><text:s/></text:span></text:p>
      <text:p text:style-name="P342"/>
      <text:p text:style-name="P343"/>
      <text:p text:style-name="P344">CLÁUSULA 11<text:s/>–<text:s/>INFORMAÇÕES COMPLEMENTARES</text:p>
      <text:p text:style-name="P345">O TRT24 prestará suporte remoto apenas ao partícipe que esteja com a última versão liberada, sendo dado o prazo de 1 (um) ano para que o mesmo proceda as devidas atualizações.</text:p>
      <text:p text:style-name="P346"/>
      <text:p text:style-name="P347"/>
      <text:p text:style-name="P348"><text:span text:style-name="T349">CLÁUSULA<text:s/></text:span><text:span text:style-name="T350">1</text:span><text:span text:style-name="T351">2</text:span><text:span text:style-name="T352"><text:s/>– DA</text:span><text:span text:style-name="T353"><text:s/>RESCISÃO</text:span><text:span text:style-name="T354"><text:s/></text:span></text:p>
      <text:p text:style-name="P355">O presente acordo poderá ser rescindido, a qualquer tempo,<text:s/>por livre ajuste entre<text:s/>os partícipes, ou unilateralmente<text:s/>mediante aviso escrito com antecedência mínima de 30 (trinta) dias.</text:p>
      <text:p text:style-name="P356">Parágrafo único.<text:s/>Além da cessação das obrigações previstas neste acordo, os partícipes, por ocasião da rescisão, definirão os<text:s/>demais<text:s/>efeitos desta.</text:p>
      <text:p text:style-name="P357"/>
      <text:p text:style-name="P358"/>
      <text:p text:style-name="P359">CLÁUSULA<text:s/>13<text:s/>– DA PUBLICAÇÃO</text:p>
      <text:p text:style-name="P360"><text:span text:style-name="T361">Nos termos do artigo<text:s/></text:span><text:span text:style-name="T362">54</text:span><text:span text:style-name="T363">,<text:s/></text:span><text:span text:style-name="T364">§ 1º,</text:span><text:span text:style-name="T365"><text:s/>da Lei nº<text:s/></text:span><text:span text:style-name="T366">14.133/2021</text:span><text:span text:style-name="T367">, o<text:s/></text:span><text:span text:style-name="T368">TRT</text:span><text:span text:style-name="T369"><text:s/></text:span><text:span text:style-name="T370">24</text:span><text:span text:style-name="T371"><text:s/>providenciará a remessa de extrato deste instrumento para publicação, às suas expensas,<text:s/></text:span><text:span text:style-name="T372">n</text:span><text:span text:style-name="T373">o</text:span><text:span text:style-name="T374"><text:s/>Diário Oficial da União</text:span><text:span text:style-name="T375">.</text:span><text:span text:style-name="T376"><text:s/></text:span></text:p>
      <text:p text:style-name="P377"/>
      <text:p text:style-name="P378"/>
      <text:p text:style-name="P379"><text:span text:style-name="T380">CLÁUSULA 1</text:span><text:span text:style-name="T381">4</text:span><text:span text:style-name="T382"><text:s/>– DAS DISPOSIÇÕES FINAIS<text:s/></text:span></text:p>
      <text:p text:style-name="P383">Declaram as partes que este<text:s/>Acordo<text:s/>corresponde à manifestação final, completa e exclusiva do acordo entre elas celebrado.<text:s/></text:p>
      <text:p text:style-name="P384">§ 1º Havendo a necessidade de realização de ato de qualquer natureza pelas partes, esse deverá ser comunicado formalmente.</text:p>
      <text:p text:style-name="P385">§ 2º As partes não estão eximidas do cumprimento de obrigações e responsabilidades previstas na legislação vigente e não expressas neste Termo.</text:p>
      <text:p text:style-name="P386">§ 3º Observados os limites legais, os casos omissos poderão ser decididos de comum acordo entre as partes.</text:p>
      <text:p text:style-name="P387">§ 4º As partes envolvidas se comprometem a observar as disposições da Lei nº 13.709/2018 (Lei Geral de Proteção de Dados – LGPD), quanto ao tratamento dos dados pessoais que lhes<text:s/><text:soft-page-break/>forem confiados em razão desta avença, em especial quanto à finalidade, boa-fé e interesse público na utilização de informações pessoais para consecução dos fins a que se propõe<text:s/>o<text:s/>presente<text:s/>Acordo.</text:p>
      <text:p text:style-name="P388"><text:tab/><text:span text:style-name="T389"><text:s/></text:span></text:p>
      <text:p text:style-name="P390">E, por estarem de pleno acordo,<text:s/>os partícipes<text:s/>assinam<text:s/>digitalmente<text:s/>o presente instrumento em 2 (duas) vias, de igual teor e forma, para todos os fins de direito.<text:s/></text:p>
      <text:p text:style-name="P391"/>
      <text:p text:style-name="P392">Campo Grande – MS,<text:s/>21<text:s/>de<text:s/>agosto<text:s/>2025.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h text:style-name="P401" text:outline-level="8">(documento assinado digitalmente)</text:h>
            <text:h text:style-name="P402" text:outline-level="8">Des.<text:s/>TOMÁS BAWDEN DE CASTRO SILVA</text:h>
            <text:h text:style-name="P403" text:outline-level="8"><text:span text:style-name="T404">Presidente do TRT da 24ª Região</text:span><text:span text:style-name="T405"><text:s/></text:span></text:h>
          </table:table-cell>
          <table:table-cell table:style-name="TableCell406">
            <text:p text:style-name="P407"/>
            <text:p text:style-name="P408">(documento assinado digitalmente)</text:p>
            <text:p text:style-name="P409"><text:span text:style-name="T410">Des.<text:s/></text:span><text:span text:style-name="T411">JASIEL IVO</text:span></text:p>
            <text:p text:style-name="P412">Presidente<text:s/>do TRT<text:s/>da<text:s/>19ª Região</text:p>
            <text:p text:style-name="P413"/>
          </table:table-cell>
        </table:table-row>
      </table:table>
      <text:p text:style-name="P414"/>
      <text:p text:style-name="P415"/>
      <text:p text:style-name="P416">TESTEMUNHAS: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h text:style-name="P423" text:outline-level="8"/>
            <text:h text:style-name="P424" text:outline-level="8">(documento assinado digitalmente)</text:h>
            <text:h text:style-name="P425" text:outline-level="8">GESLAINE PEREZ MAQUERTE</text:h>
            <text:h text:style-name="P426" text:outline-level="8">Secretária de<text:s/>Tecnologia<text:s/>da Informação<text:s/>e<text:s/>Comunicações</text:h>
          </table:table-cell>
          <table:table-cell table:style-name="TableCell427">
            <text:p text:style-name="P428"/>
            <text:p text:style-name="P429">(documento assinado digitalmente)</text:p>
            <text:p text:style-name="P430">AARÃO PEDRO PIRES DE MEDEIROS JUNIOR</text:p>
            <text:p text:style-name="P431">Técnico Judiciário</text:p>
            <text:p text:style-name="P432"/>
          </table:table-cell>
        </table:table-row>
        <table:table-row table:style-name="TableRow433">
          <table:table-cell table:style-name="TableCell434">
            <text:h text:style-name="P435" text:outline-level="8"/>
            <text:h text:style-name="P436" text:outline-level="8"><text:span text:style-name="T437"><text:s/></text:span></text:h>
          </table:table-cell>
          <table:table-cell table:style-name="TableCell438"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.015/2025</text:p>
        <text:p text:style-name="P14">Acordo de Cooperação Técnica TRT 24ª Região<text:s/>nº<text:s/>37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09-01T16:45:00Z</meta:creation-date>
    <dc:date>2025-09-01T16:45:00Z</dc:date>
    <meta:print-date>2025-08-20T21:28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46" meta:character-count="8598" meta:row-count="60" meta:non-whitespace-character-count="7269"/>
  </office:meta>
</office:document-meta>
</file>