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" style:family="paragraph" style:parent-style-name="Heading_20_1">
      <style:text-properties style:font-name="Arial" fo:font-size="10pt" style:font-size-asian="10pt" style:font-name-complex="Arial"/>
    </style:style>
    <style:style style:name="P5" style:family="paragraph" style:parent-style-name="Heading_20_3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6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7" style:family="paragraph" style:parent-style-name="Header">
      <style:paragraph-properties fo:margin-left="7.795cm" fo:margin-right="0cm" fo:text-indent="-7.795cm" style:auto-text-indent="false"/>
    </style:style>
    <style:style style:name="P8" style:family="paragraph" style:parent-style-name="Text_20_body_20_indent">
      <style:text-properties fo:font-size="10pt" style:font-size-asian="10pt" style:font-name-complex="Arial"/>
    </style:style>
    <style:style style:name="P9" style:family="paragraph" style:parent-style-name="Text_20_body_20_indent">
      <style:paragraph-properties fo:margin-top="0.212cm" fo:margin-bottom="0.212cm" style:contextual-spacing="false" fo:line-height="0.494cm"/>
    </style:style>
    <style:style style:name="P10" style:family="paragraph" style:parent-style-name="Text_20_body_20_indent">
      <style:paragraph-properties fo:margin-left="0cm" fo:margin-right="0cm" fo:margin-top="0.212cm" fo:margin-bottom="0.212cm" style:contextual-spacing="false" fo:line-height="0.494cm" fo:text-indent="2.501cm" style:auto-text-indent="false"/>
    </style:style>
    <style:style style:name="P11" style:family="paragraph" style:parent-style-name="Text_20_body_20_indent">
      <style:paragraph-properties fo:margin-left="0cm" fo:margin-right="0cm" fo:margin-top="0.212cm" fo:margin-bottom="0.212cm" style:contextual-spacing="false" fo:line-height="0.494cm" fo:text-indent="2.501cm" style:auto-text-indent="false"/>
      <style:text-properties fo:font-size="10pt" style:font-size-asian="10pt" style:font-name-complex="Arial"/>
    </style:style>
    <style:style style:name="P12" style:family="paragraph" style:parent-style-name="Text_20_body_20_indent">
      <style:paragraph-properties fo:margin-left="2.501cm" fo:margin-right="0cm" fo:line-height="150%" fo:text-indent="0cm" style:auto-text-indent="false"/>
    </style:style>
    <style:style style:name="P13" style:family="paragraph" style:parent-style-name="Text_20_body_20_indent">
      <style:paragraph-properties fo:margin-left="2.501cm" fo:margin-right="0cm" fo:line-height="150%" fo:text-indent="0cm" style:auto-text-indent="false"/>
      <style:text-properties fo:font-size="10pt" style:font-size-asian="10pt" style:font-name-complex="Ari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  <style:text-properties fo:font-size="10pt" style:font-size-asian="10pt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font-weight="bold" style:font-name-asian="Arial" style:font-size-asian="10pt" style:font-weight-asian="bold" style:font-name-complex="Arial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/>
      <text:h text:style-name="P5" text:outline-level="3"><text:span text:style-name="T1">TERMO DE APOSTILAMENTO</text:span></text:h>
      <text:p text:style-name="P10"><text:span text:style-name="T2">Com fulcro no art. 65, § 8º, da Lei nº 8.666, de 21 de junho de 1993, procedemos ao apostilamento ao Contrato nº 02/2020, firmado com a empresa </text:span><text:span text:style-name="T3">FUTURA ENTRETENIMENTO E EVENTOS LTDA – EPP,</text:span><text:span text:style-name="T2"> referente à correção da redação do § 15 da cláusula 4ª do mencionado contrato cujo texto, nesta parte, constou incorreto.</text:span></text:p>
      <text:p text:style-name="P11">Onde se lê:</text:p>
      <text:p text:style-name="P12"><text:span text:style-name="T4">“</text:span><text:span text:style-name="T3">CLÁUSULA 4ª – DOS PRAZOS, DAS CONDIÇÕES DE FORNECIMENTO E DOS QUANTITATIVOS </text:span></text:p>
      <text:p text:style-name="P13">(...)</text:p>
      <text:p text:style-name="P12"><text:span text:style-name="T2">§ 15 Os serviços/materiais serão recebidos provisoriamente pelos servidores do respectivo setor solicitante, de preferência em pendrive. Somente após a verificação de seu enquadramento nas especificações definidas neste instrumento dar-se-á o recebimento definitivo pela Comissão de Recebimento Definitivo de Material, no prazo de 10 (dez) dias úteis, podendo ser recusado, no todo ou em parte, devendo a CONTRATADA efetuar a correção/substituição, sem prejuízo do prazo estabelecido para a entrega e da aplicação das sanções legais cabíveis.”</text:span></text:p>
      <text:p text:style-name="P13"/>
      <text:p text:style-name="P13">Leia-se:</text:p>
      <text:p text:style-name="P13"/>
      <text:p text:style-name="P12"><text:span text:style-name="T4">“</text:span><text:span text:style-name="T3">CLÁUSULA 4ª – DOS PRAZOS, DAS CONDIÇÕES DE FORNECIMENTO E DOS QUANTITATIVOS </text:span></text:p>
      <text:p text:style-name="P13">(...)</text:p>
      <text:p text:style-name="P12"><text:span text:style-name="T2">§ 15 Os serviços/materiais serão recebidos provisoriamente pelo Fiscal do respectivo setor solicitante, de preferência em pendrive. Somente após a verificação de seu enquadramento nas especificações definidas neste instrumento dar-se-á o recebimento pelo Gestor do respectivo setor solicitante, no prazo de 10 (dez) dias úteis, podendo ser recusado, no todo ou em parte, devendo a CONTRATADA efetuar a correção/substituição, sem prejuízo do prazo estabelecido para a entrega e da aplicação das sanções legais cabíveis.”</text:span></text:p>
      <text:p text:style-name="P9"><text:span text:style-name="T2">Campo Grande - MS, 18 de março de 2020.</text:span></text:p>
      <text:p text:style-name="P8"/>
      <text:p text:style-name="P8"/>
      <text:p text:style-name="P8"/>
      <text:p text:style-name="P15">GERSON MARTINS DE OLIVEIRA</text:p>
      <text:p text:style-name="P14"><text:span text:style-name="T2">Secretário Administrativo</text:span></text:p>
      <text:p text:style-name="P15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9.84cm" fo:margin-left="-0.123cm" table:align="left" style:writing-mode="lr-tb"/>
    </style:style>
    <style:style style:name="Table1.A" style:family="table-column">
      <style:table-column-properties style:column-width="2.625cm"/>
    </style:style>
    <style:style style:name="Table1.B" style:family="table-column">
      <style:table-column-properties style:column-width="17.2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MT2" style:family="text"/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39cm" fo:margin-top="1.2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Object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1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21.123/2019</text:span></text:p>
        <text:p text:style-name="MP5"><text:span text:style-name="MT1">Contrato nº 02/2020</text:span></text:p>
        <text:p text:style-name="Header"><text:span text:style-name="MT1">Termo de Apostilamento nº 03/2020</text:span></text:p>
      </style:header>
      <style:footer>
        <text:p text:style-name="Footer"><draw:frame draw:style-name="Mfr2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0-03-18T11:30:00</meta:creation-date>
    <dc:creator>TRT</dc:creator>
    <dc:date>2020-03-18T11:31:00</dc:date>
    <meta:print-date>2020-03-13T16:28:00</meta:print-date>
    <meta:editing-cycles>4</meta:editing-cycles>
    <meta:editing-duration>PT1M</meta:editing-duration>
    <meta:document-statistic meta:table-count="1" meta:image-count="0" meta:object-count="1" meta:page-count="1" meta:paragraph-count="22" meta:word-count="274" meta:character-count="1821" meta:non-whitespace-character-count="1561"/>
    <meta:generator>LibreOffice/4.0.4.2$Windows_x86 LibreOffice_project/9e9821abd0ffdbc09cd8c52eaa574fa09eb08f2</meta:generator>
  </office:meta>
</office:document-meta>
</file>