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officeooo:paragraph-rsid="001c091a" style:font-weight-asian="bold" style:font-name-complex="Arial"/>
    </style:style>
    <style:style style:name="P3" style:family="paragraph" style:parent-style-name="Standard">
      <style:text-properties style:font-name="Arial" fo:font-weight="bold" officeooo:paragraph-rsid="001c091a" style:font-weight-asian="bold" style:font-name-complex="Arial"/>
    </style:style>
    <style:style style:name="P4" style:family="paragraph" style:parent-style-name="Text_20_body_20_indent">
      <style:text-properties style:font-name-complex="Arial" style:font-size-complex="11pt"/>
    </style:style>
    <style:style style:name="P5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6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style:font-name-complex="Arial" style:font-size-complex="11pt"/>
    </style:style>
    <style:style style:name="P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-complex="Arial" style:font-size-complex="11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style:font-name-complex="Arial" style:font-size-complex="11pt"/>
    </style:style>
    <style:style style:name="P10" style:family="paragraph" style:parent-style-name="Header"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style:snap-to-layout-grid="false"/>
      <style:text-properties style:font-name="Arial" fo:font-weight="bold" officeooo:paragraph-rsid="001c091a" style:font-weight-asian="bold" style:font-name-complex="Arial"/>
    </style:style>
    <style:style style:name="P12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style:text-underline-style="solid" style:text-underline-width="auto" style:text-underline-color="font-color" style:font-name-complex="Arial" style:font-size-complex="11pt"/>
    </style:style>
    <style:style style:name="P14" style:family="paragraph" style:parent-style-name="Heading_20_1">
      <style:text-properties style:font-name="Arial" fo:font-size="10pt" style:font-size-asian="10pt" style:font-name-complex="Arial"/>
    </style:style>
    <style:style style:name="T1" style:family="text">
      <style:text-properties style:font-name-complex="Arial" style:font-size-complex="11pt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c091a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066cm" draw:visible-area-height="2.11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TERMO DE APOSTILAMENTO</text:h>
      <text:p text:style-name="Standard"/>
      <text:p text:style-name="P5"><text:span text:style-name="T1">Com fulcro no princípio da autotutela, procedemos ao apostilamento do Contrato nº 01/2021, firmado com a empresa </text:span><text:span text:style-name="T2">AMAZON CONSTRUÇÕES E SERVIÇOS EIRELI, </text:span><text:span text:style-name="T1">inscrita no CNPJ/MF n° 04.558.234/0001-00, para fins de correção de erro material ocorrido na data da assinatura. </text:span><text:span text:style-name="T2">Onde se lê:</text:span><text:span text:style-name="T1"> Campo Grande – MS, 09 de janeiro de 2021, </text:span><text:span text:style-name="T2">leia-se:</text:span><text:span text:style-name="T1"> Campo Grande – MS, 08 de janeiro de 2021.</text:span></text:p>
      <text:p text:style-name="P6"/>
      <text:p text:style-name="P6">Campo Grande-MS, 11 de janeiro de 2021.</text:p>
      <text:p text:style-name="P4"/>
      <text:p text:style-name="P4"/>
      <text:p text:style-name="P4"/>
      <text:p text:style-name="P7"><text:span text:style-name="T1">ALEXANDRE BORGES RICCI DE CAMARGO</text:span></text:p>
      <text:p text:style-name="P8">Secretário Administrativo Substituto</text:p>
      <text:p text:style-name="P8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84cm" fo:margin-left="-0.123cm" table:align="left" style:writing-mode="lr-tb"/>
    </style:style>
    <style:style style:name="Table1.A" style:family="table-column">
      <style:table-column-properties style:column-width="2.625cm"/>
    </style:style>
    <style:style style:name="Table1.B" style:family="table-column">
      <style:table-column-properties style:column-width="17.2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Arial" fo:font-weight="bold" officeooo:paragraph-rsid="001c091a" style:font-weight-asian="bold" style:font-name-complex="Arial"/>
    </style:style>
    <style:style style:name="MP2" style:family="paragraph" style:parent-style-name="Standard">
      <style:text-properties style:font-name="Arial" fo:font-weight="bold" officeooo:paragraph-rsid="001c091a" style:font-weight-asian="bold" style:font-name-complex="Arial"/>
    </style:style>
    <style:style style:name="MP3" style:family="paragraph" style:parent-style-name="Standard">
      <style:paragraph-properties style:snap-to-layout-grid="false"/>
      <style:text-properties style:font-name="Arial" fo:font-weight="bold" officeooo:paragraph-rsid="001c091a" style:font-weight-asian="bold" style:font-name-complex="Arial"/>
    </style:style>
    <style:style style:name="MP4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5" style:family="paragraph" style:parent-style-name="Header">
      <style:text-properties style:font-name="Arial" fo:font-weight="bold" style:font-weight-asian="bold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text-properties style:font-name="Arial" fo:font-size="10pt" style:font-size-asian="10pt" style:font-name-complex="Arial"/>
    </style:style>
    <style:style style:name="MT1" style:family="text">
      <style:text-properties style:font-name="Arial" fo:font-weight="bold" officeooo:rsid="001c091a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066cm" draw:visible-area-height="2.11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draw:style-name="Mfr1" draw:name="Object1" text:anchor-type="as-char" svg:width="2.207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MP1">PODER JUDICIÁRIO</text:p>
              <text:p text:style-name="MP2">JUSTIÇA DO TRABALHO</text:p>
              <text:p text:style-name="MP3">TRIBUNAL REGIONAL DO TRABALHO DA 24ª REGIÃO</text:p>
            </table:table-cell>
          </table:table-row>
        </table:table>
        <text:p text:style-name="Header"><text:span text:style-name="MT1">Pro</text:span><text:span text:style-name="MT2">cesso nº 18.632/2020</text:span></text:p>
        <text:p text:style-name="MP4">Contrato nº 01/2021</text:p>
        <text:p text:style-name="MP5">Termo de Apostilamento nº 01/2021</text:p>
        <text:p text:style-name="MP6"><text:span text:style-name="MT3"/></text:p>
        <text:h text:style-name="MP7" text:outline-level="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1-01-11T14:42:00</meta:creation-date>
    <dc:date>2021-05-12T11:34:51.20</dc:date>
    <meta:print-date>2017-01-31T11:24:00</meta:print-date>
    <meta:editing-cycles>5</meta:editing-cycles>
    <meta:editing-duration>PT10M</meta:editing-duration>
    <meta:document-statistic meta:table-count="1" meta:image-count="0" meta:object-count="1" meta:page-count="1" meta:paragraph-count="13" meta:word-count="100" meta:character-count="653" meta:non-whitespace-character-count="561"/>
    <meta:generator>LibreOffice/4.0.4.2$Windows_x86 LibreOffice_project/9e9821abd0ffdbc09cd8c52eaa574fa09eb08f2</meta:generator>
  </office:meta>
</office:document-meta>
</file>