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5.962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3.35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</style:style>
    <style:style style:name="P2" style:family="paragraph" style:parent-style-name="Corpo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3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4" style:family="paragraph" style:parent-style-name="Corpo" style:list-style-name="">
      <style:paragraph-properties fo:margin-left="0cm" fo:margin-right="0cm" fo:margin-top="0.212cm" fo:margin-bottom="0.212cm" loext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5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6" style:family="paragraph" style:parent-style-name="Corpo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7" style:family="paragraph" style:parent-style-name="Corpo" style:list-style-name="">
      <style:paragraph-properties fo:margin-left="0cm" fo:margin-right="0cm" fo:margin-top="0.212cm" fo:margin-bottom="0.212cm" loext:contextual-spacing="false" fo:text-align="end" style:justify-single-word="false" fo:orphans="0" fo:widows="0" fo:text-indent="0cm" style:auto-text-indent="false"/>
    </style:style>
    <style:style style:name="P8" style:family="paragraph" style:parent-style-name="Header">
      <style:paragraph-properties fo:margin-left="7.795cm" fo:margin-right="0cm" fo:text-indent="-7.795cm" style:auto-text-indent="false"/>
    </style:style>
    <style:style style:name="P9" style:family="paragraph" style:parent-style-name="Heading_20_1">
      <style:text-properties style:font-name="Arial" fo:font-size="12pt" fo:font-weight="normal" style:font-size-asian="12pt" style:font-weight-asian="normal" style:font-name-complex="Arial" style:font-size-complex="12pt"/>
    </style:style>
    <style:style style:name="P1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/>
    </style:style>
    <style:style style:name="P1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/>
    </style:style>
    <style:style style:name="P22" style:family="paragraph" style:parent-style-name="Text_20_body_20_indent">
      <style:paragraph-properties fo:margin-left="0cm" fo:margin-right="0cm" fo:margin-top="0.212cm" fo:margin-bottom="0.212cm" loext:contextual-spacing="false" fo:line-height="150%" fo:text-indent="3cm" style:auto-text-indent="false"/>
    </style:style>
    <style:style style:name="P23" style:family="paragraph" style:parent-style-name="Text_20_body_20_indent">
      <style:paragraph-properties fo:margin-left="0cm" fo:margin-right="0cm" fo:margin-top="0.212cm" fo:margin-bottom="0.212cm" loext:contextual-spacing="false" fo:line-height="150%" fo:text-indent="3cm" style:auto-text-indent="false"/>
      <style:text-properties fo:font-size="10pt" style:font-size-asian="10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size="10pt" fo:language="pt" fo:country="BR" style:font-size-asian="10pt" style:language-asian="none" style:country-asian="none" style:font-name-complex="Arial"/>
    </style:style>
    <style:style style:name="T4" style:family="text"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-complex="Arial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fo:font-weight="bold" style:font-size-asian="10pt" style:font-weight-asian="bold" style:font-name-complex="Arial"/>
    </style:style>
    <style:style style:name="T12" style:family="text">
      <style:text-properties fo:letter-spacing="0.007cm"/>
    </style:style>
    <style:style style:name="T13" style:family="text">
      <style:text-properties fo:letter-spacing="0.007cm" fo:font-weight="bold" style:font-weight-asian="bold"/>
    </style:style>
    <style:style style:name="T14" style:family="text">
      <style:text-properties fo:letter-spacing="0.007cm" fo:font-weight="bold" style:font-weight-asian="bold" style:font-name-complex="Arial"/>
    </style:style>
    <style:style style:name="T15" style:family="text">
      <style:text-properties fo:letter-spacing="0.007cm" style:font-name-complex="Ari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0" text:outline-level="3"><text:span text:style-name="T8">TERMO DE APOSTILAMENTO</text:span></text:h>
      <text:h text:style-name="P17" text:outline-level="1"/>
      <text:h text:style-name="P20" text:outline-level="1"/>
      <text:h text:style-name="P21" text:outline-level="1"><text:span text:style-name="T10">Com fulcro no art. 65, § 8º, da Lei nº 8.666, de 21 de junho de 1993, procedemos ao Apostilamento ao Contrato nº 09/2019 firmado com a empresa </text:span><text:span text:style-name="T14">ENGEFAP ENGENHARIA LTDA, </text:span><text:span text:style-name="T15">inscrita no CNPJ sob nº 07.275.203/0001-30, </text:span><text:span text:style-name="T10">relativo a repactuação decorrente da Convenção Coletiva de Trabalho 2019/2019 e ao reajuste do valor do quilômetro rodado de acordo com as cláusulas 30 e 31 do Contrato.</text:span></text:h>
      <text:p text:style-name="P13"><text:span text:style-name="T12">Em razão de repactuação decorrente da Convenção Coletiva de Trabalho 2019/2019, no período de 27.03.2019 a 31.12.2019 o valor do contrato passa a ser de </text:span><text:span text:style-name="T13">R$ 111.189,98 (cento e onze mil, cento e oitenta e nove reais e noventa e oito centavos),</text:span><text:span text:style-name="T12"> totalizando o valor global estimado para 30 (trinta) meses de </text:span><text:span text:style-name="T13">R$ 3.335.699,40 (três milhões, trezentos e trinta e cinco mil, seiscentos e noventa e nove reais e quarenta centavos)</text:span><text:span text:style-name="T12">, conforme quadro abaixo</text:span> obtido a partir das planilhas estimadas de custo médio (doc. 585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2" text:outline-level="2">Especificação resumida</text:h>
          </table:table-cell>
          <table:table-cell table:style-name="Tabela1.A1" office:value-type="string">
            <text:h text:style-name="P2" text:outline-level="2">Qtde</text:h>
          </table:table-cell>
          <table:table-cell table:style-name="Tabela1.A1" office:value-type="string">
            <text:h text:style-name="P2" text:outline-level="2">Local do posto</text:h>
          </table:table-cell>
          <table:table-cell table:style-name="Tabela1.A1" office:value-type="string">
            <text:h text:style-name="P2" text:outline-level="2">Valor mensal por posto</text:h>
          </table:table-cell>
          <table:table-cell table:style-name="Tabela1.E1" office:value-type="string">
            <text:h text:style-name="P2" text:outline-level="2">Valor total mensal por posto</text:h>
          </table:table-cell>
        </table:table-row>
        <table:table-row table:style-name="Tabela1.1">
          <table:table-cell table:style-name="Tabela1.A1" office:value-type="string">
            <text:h text:style-name="P3" text:outline-level="2">Mestre de Manutenção de Prédios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7" text:outline-level="2"><text:span text:style-name="T3">R$ 11.236,41</text:span></text:h>
          </table:table-cell>
          <table:table-cell table:style-name="Tabela1.E1" office:value-type="string">
            <text:h text:style-name="P7" text:outline-level="2"><text:span text:style-name="T3">R$ 11.236,41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Técnico de Edificações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7" text:outline-level="2"><text:span text:style-name="T3">R$ 10.362,58</text:span></text:h>
          </table:table-cell>
          <table:table-cell table:style-name="Tabela1.E1" office:value-type="string">
            <text:h text:style-name="P7" text:outline-level="2"><text:span text:style-name="T3">R$ 10.362,58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Técnico Eletrônico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7" text:outline-level="2"><text:span text:style-name="T3">R$ 10.362,58</text:span></text:h>
          </table:table-cell>
          <table:table-cell table:style-name="Tabela1.E1" office:value-type="string">
            <text:h text:style-name="P7" text:outline-level="2"><text:span text:style-name="T3">R$ 10.362,58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Eletricista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7" text:outline-level="2"><text:span text:style-name="T3">R$ 5.376,76</text:span></text:h>
          </table:table-cell>
          <table:table-cell table:style-name="Tabela1.E1" office:value-type="string">
            <text:h text:style-name="P7" text:outline-level="2"><text:span text:style-name="T3">R$ 5.376,76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Oficial de Manutenção</text:h>
          </table:table-cell>
          <table:table-cell table:style-name="Tabela1.A1" office:value-type="string">
            <text:h text:style-name="P2" text:outline-level="2">2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7" text:outline-level="2"><text:span text:style-name="T3">R$ 5.376,76</text:span></text:h>
          </table:table-cell>
          <table:table-cell table:style-name="Tabela1.E1" office:value-type="string">
            <text:h text:style-name="P7" text:outline-level="2"><text:span text:style-name="T3">R$ 10.753,52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Encarregado de Manutenção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Foro Trab CG</text:h>
          </table:table-cell>
          <table:table-cell table:style-name="Tabela1.A1" office:value-type="string">
            <text:h text:style-name="P7" text:outline-level="2"><text:span text:style-name="T3">R$ 10.894,41</text:span></text:h>
          </table:table-cell>
          <table:table-cell table:style-name="Tabela1.E1" office:value-type="string">
            <text:h text:style-name="P7" text:outline-level="2"><text:span text:style-name="T3">R$ 10.894,41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Eletricista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Foro Trab CG</text:h>
          </table:table-cell>
          <table:table-cell table:style-name="Tabela1.A1" office:value-type="string">
            <text:h text:style-name="P7" text:outline-level="2"><text:span text:style-name="T3">R$ 5.376,76</text:span></text:h>
          </table:table-cell>
          <table:table-cell table:style-name="Tabela1.E1" office:value-type="string">
            <text:h text:style-name="P7" text:outline-level="2"><text:span text:style-name="T3">R$ 5.376,76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Oficial de Manutenção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Foro Trab CG</text:h>
          </table:table-cell>
          <table:table-cell table:style-name="Tabela1.A1" office:value-type="string">
            <text:h text:style-name="P7" text:outline-level="2"><text:span text:style-name="T3">R$ 5.376,76</text:span></text:h>
          </table:table-cell>
          <table:table-cell table:style-name="Tabela1.E1" office:value-type="string">
            <text:h text:style-name="P7" text:outline-level="2"><text:span text:style-name="T3">R$ 5.376,76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Valor total mensal estimado dos postos de serviço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69.739,78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total mensal estimado dos materiais e insumos SINAPI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22.633,31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total mensal estimado dos materiais e insumos TRT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7.423,29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total mensal estimado das diárias de viagens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6.760,27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total mensal estimado das despesas de transporte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4.633,33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5" text:outline-level="2">Valor total mensal estimado do contrato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4">R$ 111.189,98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6" text:outline-level="2">RESUMO</text:h>
          </table:table-cell>
          <table:covered-table-cell/>
          <table:covered-table-cell/>
          <table:covered-table-cell/>
          <table:table-cell table:style-name="Tabela1.E1" office:value-type="string">
            <text:h text:style-name="P6" text:outline-level="2">--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global estimado dos postos de serviço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4" text:outline-level="2">R$ 2.092.193,40<text:soft-page-break/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global estimado dos materiais e insumos SINAPI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4" text:outline-level="2">R$ 678.999,30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global estimado dos materiais e insumos TRT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222.698,7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global estimado das diárias de viagens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202.808,1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1" text:outline-level="2"><text:span text:style-name="T3">Valor global estimado das despesas de transporte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3">R$ 138.999,9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5" text:outline-level="2">Valor global estimado do contrato (30 meses)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<text:span text:style-name="T4">R$ 3.335.699,40</text:span></text:h>
          </table:table-cell>
        </table:table-row>
      </table:table>
      <text:p text:style-name="P14"/>
      <text:h text:style-name="P22" text:outline-level="1"><text:span text:style-name="T10">Com base na cláusula 30 do contrato, reajusta-se o valor dos quilômetros rodados para R$ 1,13 (um real e treze centavos) a partir de 27.03.2020 pela aplicação do percentual de 3,30% correspondente ao IPCA acumulado no período de abril/2019 a março/2020,</text:span></text:h>
      <text:h text:style-name="P22" text:outline-level="1"><text:span text:style-name="T10">Campo Grande - MS, 12 de abril de 2021.</text:span></text:h>
      <text:h text:style-name="P23" text:outline-level="1"/>
      <text:h text:style-name="P23" text:outline-level="1"/>
      <text:h text:style-name="P18" text:outline-level="1"/>
      <text:h text:style-name="P19" text:outline-level="1"><text:span text:style-name="T10">GERSON MARTINS DE OLIVEIRA</text:span></text:h>
      <text:h text:style-name="P19" text:outline-level="1"><text:span text:style-name="T10">Secretário Administrativ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721 Lt BT" fo:font-family="'Swis721 Lt BT', 'Trebuchet MS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MP3" style:family="paragraph" style:parent-style-name="Standard">
      <style:paragraph-properties fo:margin-top="0.423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Heading_20_1">
      <style:text-properties style:font-name="Arial" fo:font-size="12pt" fo:font-weight="normal" style:font-size-asian="12pt" style:font-weight-asian="normal" style:font-name-complex="Arial" style:font-size-complex="12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jeto1" text:anchor-type="as-char" svg:width="2.208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Header"><text:span text:style-name="MT1">Processo nº 3.075/2018</text:span></text:p>
        <text:p text:style-name="MP1"><text:span text:style-name="MT1">Contrato nº 09/2019</text:span></text:p>
        <text:p text:style-name="Header"><text:span text:style-name="MT1">Termo de Apostilamento nº 09/2021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TRT Nº 1183/2004</dc:title>
    <dc:subject/>
    <meta:keyword/>
    <meta:initial-creator>TRT-24</meta:initial-creator>
    <meta:creation-date>2021-04-09T17:45:00</meta:creation-date>
    <dc:creator>Tribunal Regional do Trabalho 24ª Região</dc:creator>
    <dc:date>2021-04-12T11:17:00</dc:date>
    <meta:print-date>2021-03-17T18:00:00</meta:print-date>
    <meta:editing-cycles>4</meta:editing-cycles>
    <meta:document-statistic meta:table-count="2" meta:image-count="0" meta:object-count="1" meta:page-count="2" meta:paragraph-count="85" meta:word-count="455" meta:character-count="2731" meta:non-whitespace-character-count="2359"/>
    <meta:generator>LibreOffice/6.4.7.2$Windows_X86_64 LibreOffice_project/639b8ac485750d5696d7590a72ef1b496725cfb5</meta:generator>
  </office:meta>
</office:document-meta>
</file>