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3.443cm"/>
    </style:style>
    <style:style style:name="Tabela1.B" style:family="table-column">
      <style:table-column-properties style:column-width="2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Heading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font-size-asian="10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0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11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9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0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 style:snap-to-layout-grid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 style:font-name-complex="Arial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3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p text:style-name="P6"/>
      <text:h text:style-name="P4" text:outline-level="3"><text:span text:style-name="T1">TERMO DE APOSTILAMENTO</text:span></text:h>
      <text:p text:style-name="P9"/>
      <text:p text:style-name="P10"><text:span text:style-name="T5">Com fulcro no art. 65, § 8º, da Lei nº 8.666/1993, procede-se ao Apostilamento ao Termo de Cessão de Uso TRT nº 01/2019 para cessão de uso, a título oneroso e precário, de espaço físico destinado à instalação de Agência/Posto de Atendimento Bancário no Fórum Trabalhista de Campo Grande, com área de 153,28 m², localizado na Rua Jornalista Belizário Lima nº 418, Vila Glória, em Campo Grande – MS, firmado com a Caixa Econômica Federal – CEF (Cessionária), CNPJ nº 00.360.305/0001-04, em razão da atualização do valor da retribuição pecuniária pela cessão de uso da área física, consoante o disposto na “Cláusula 5ª - Do Reajuste” do referido instrumento.</text:span></text:p>
      <text:p text:style-name="P11">O valor mensal da retribuição pecuniária pela cessão de uso da área física, correspondente à soma da onerosidade da cessão de uso do espaço com o rateio das despesas com consumo de água, fornecimento de energia elétrica, serviços de limpeza, vigilância armada, brigadista e monitoramento, passa a ser de <text:span text:style-name="T7">R$ 7.105,62 (sete mil, cento e cinco reais e sessenta e dois centavos)</text:span> a partir de 27 de janeiro de 2021 conforme resum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6" text:outline-level="1">Descrição</text:h>
          </table:table-cell>
          <table:table-cell table:style-name="Tabela1.A1" office:value-type="string">
            <text:h text:style-name="P16" text:outline-level="1">Valor</text:h>
          </table:table-cell>
        </table:table-row>
        <table:table-row table:style-name="Tabela1.1">
          <table:table-cell table:style-name="Tabela1.A1" office:value-type="string">
            <text:h text:style-name="P18" text:outline-level="1">Valor da onerosidade pela cessão da área</text:h>
          </table:table-cell>
          <table:table-cell table:style-name="Tabela1.A1" office:value-type="string">
            <text:h text:style-name="P19" text:outline-level="1">R$ 3.760,16</text:h>
          </table:table-cell>
        </table:table-row>
        <table:table-row table:style-name="Tabela1.1">
          <table:table-cell table:style-name="Tabela1.A1" office:value-type="string">
            <text:h text:style-name="P18" text:outline-level="1">Rateio das despesas de manutenção (limpeza, água e esgoto) e segurança (vigilância armada, brigadista e monitoramento)</text:h>
          </table:table-cell>
          <table:table-cell table:style-name="Tabela1.A1" office:value-type="string">
            <text:h text:style-name="P20" text:outline-level="1"/>
            <text:h text:style-name="P15" text:outline-level="1"><text:span text:style-name="T3">R$ 2.182,71</text:span></text:h>
          </table:table-cell>
        </table:table-row>
        <table:table-row table:style-name="Tabela1.1">
          <table:table-cell table:style-name="Tabela1.A1" office:value-type="string">
            <text:h text:style-name="P18" text:outline-level="1">Despesa com energia elétrica para equipamentos específicos da Cessionária</text:h>
          </table:table-cell>
          <table:table-cell table:style-name="Tabela1.A1" office:value-type="string">
            <text:h text:style-name="P15" text:outline-level="1"><text:span text:style-name="T3">R$ 1.162,75</text:span></text:h>
          </table:table-cell>
        </table:table-row>
        <table:table-row table:style-name="Tabela1.1">
          <table:table-cell table:style-name="Tabela1.A1" office:value-type="string">
            <text:h text:style-name="P17" text:outline-level="1">Valor total mensal da retribuição pecuniária a ser paga pela Cessionária</text:h>
          </table:table-cell>
          <table:table-cell table:style-name="Tabela1.A1" office:value-type="string">
            <text:h text:style-name="P15" text:outline-level="1"><text:span text:style-name="T2">R$ 7.105,62</text:span></text:h>
          </table:table-cell>
        </table:table-row>
      </table:table>
      <text:h text:style-name="P23" text:outline-level="1"><text:span text:style-name="T3">O valor da onerosidade tem por base a avaliação feita pela Secretaria de Patrimônio da União (SPU), enquanto o rateio das despesas de manutenção e segurança foi apurado com base na média das respectivas despesas apuradas nos meses anteriores conforme previsto na citada cláusula 5ª.</text:span></text:h>
      <text:h text:style-name="P23" text:outline-level="1"><text:span text:style-name="T3">O valor da despesa com energia elétrica considerou o consumo estimado médio dos equipamentos elétricos específicos utilizados pela Cessionária.</text:span></text:h>
      <text:h text:style-name="P22" text:outline-level="1"/>
      <text:h text:style-name="P14" text:outline-level="1"><text:span text:style-name="T3">Campo Grande - MS, 14 de abril de 2021.</text:span></text:h>
      <text:h text:style-name="P21" text:outline-level="1"/>
      <text:h text:style-name="P21" text:outline-level="1"/>
      <text:h text:style-name="P21" text:outline-level="1"/>
      <text:h text:style-name="P21" text:outline-level="1">GERSON MARTINS DE OLIVEIRA</text:h>
      <text:h text:style-name="P13" text:outline-level="1"><text:span text:style-name="T3">Secretário Administrativ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1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jeto1" text:anchor-type="as-char" svg:width="2.208cm" svg:height="2.265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372/2019</text:span></text:p>
        <text:p text:style-name="MP1"><text:span text:style-name="MT1">Termo de Cessão de Uso TRT nº 01/2019</text:span></text:p>
        <text:p text:style-name="Header"><text:span text:style-name="MT1">Termo de Apostilamento nº 14/2021 <text:s text:c="8"/></text:span><text:span text:style-name="MT2"><text:s text:c="48"/><text:tab/></text:span></text:p>
      </style:header>
      <style:footer>
        <text:p text:style-name="MP2"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1-04-13T17:17:00</meta:creation-date>
    <dc:creator>TRT</dc:creator>
    <dc:date>2021-04-14T14:18:00</dc:date>
    <meta:print-date>2021-04-14T13:22:00</meta:print-date>
    <meta:editing-cycles>4</meta:editing-cycles>
    <meta:editing-duration>PT3M</meta:editing-duration>
    <meta:document-statistic meta:table-count="2" meta:image-count="0" meta:object-count="1" meta:page-count="1" meta:paragraph-count="26" meta:word-count="349" meta:character-count="2224" meta:non-whitespace-character-count="1842"/>
    <meta:generator>LibreOffice/7.1.3.2$Windows_X86_64 LibreOffice_project/47f78053abe362b9384784d31a6e56f8511eb1c1</meta:generator>
  </office:meta>
</office:document-meta>
</file>