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2.469cm"/>
    </style:style>
    <style:style style:name="Tabela1.E" style:family="table-column">
      <style:table-column-properties style:column-width="3.085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3.963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3.085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cm" fo:keep-together="auto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3.963cm"/>
    </style:style>
    <style:style style:name="Tabela3.D" style:family="table-column">
      <style:table-column-properties style:column-width="2.469cm"/>
    </style:style>
    <style:style style:name="Tabela3.E" style:family="table-column">
      <style:table-column-properties style:column-width="3.085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cm" fo:keep-together="auto"/>
    </style:style>
    <style:style style:name="P1" style:family="paragraph" style:parent-style-name="Text_20_body_20_indent">
      <style:paragraph-properties fo:margin-left="0cm" fo:margin-right="0cm" fo:line-height="150%" fo:text-indent="3cm" style:auto-text-indent="false">
        <style:tab-stops/>
      </style:paragraph-properties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6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.099cm" fo:line-height="150%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0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28" style:family="paragraph" style:parent-style-name="normal">
      <style:paragraph-properties fo:margin-left="0.009cm" fo:margin-right="0.011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29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30" style:family="paragraph" style:parent-style-name="Heading_20_3">
      <style:paragraph-properties fo:margin-top="0.212cm" fo:margin-bottom="0.212cm" style:contextual-spacing="false" fo:line-height="0.494cm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31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32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etter-spacing="0.007cm" style:font-size-asian="10pt" style:font-name-complex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TERMO DE APOSTILAMENTO</text:p>
      <text:p text:style-name="P2"/>
      <text:p text:style-name="P1"><text:span text:style-name="T1">Com fulcro no art. 65, § 8º, da Lei nº 8.666, de 21 de junho de 1993, procede-se ao </text:span><text:span text:style-name="T3">Apostilamento</text:span><text:span text:style-name="T1"> ao Contrato nº 17/2021, firmado com a empresa </text:span><text:span text:style-name="T3">ILHA SERVICE TECNOLOGIA E SERVIÇOS LTDA</text:span><text:span text:style-name="T1">,</text:span><text:span text:style-name="T3"> </text:span><text:span text:style-name="T5">inscrita no CNPJ sob nº 85.240.869/0001-66, para repactuação referente ao vale transporte de Campo Grande - MS, a contar de 01 de fevereiro de 2022; reajuste dos insumos (uniformes) com base no IPCA acumulado no período de abril de 2021 a março de 2022, a partir de 10 de março de 2022 e repactuação dos salários e vale alimentação de acordo com a Convenção Coletiva de Trabalho 2022/2023, com efeitos financeiros a contar de 1° de junho de 2022, conforme disposto nas cláusulas 25 e 26, do contrato originário.</text:span></text:p>
      <text:p text:style-name="P8"/>
      <text:p text:style-name="P7"><text:span text:style-name="T7">I – DO VALE TRANSPORTE</text:span></text:p>
      <text:p text:style-name="P9"><text:span text:style-name="T6">O valor total mensal estimado do Contrato, a partir de </text:span><text:span text:style-name="T7">01 de fevereiro de 2022</text:span><text:span text:style-name="T6">, com o reajuste do vale transporte para o Município de Campo Grande – MS, passa a ser de </text:span><text:span text:style-name="T7">R$ 26.235,46 (vinte e seis mil, duzentos e trinta e cinco reais e quarenta e seis centavos)</text:span><text:span text:style-name="T6">, conforme quadro abaixo demonstrad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Posto de Serviço/Cargo</text:p>
          </table:table-cell>
          <table:table-cell table:style-name="Tabela1.A2" office:value-type="string">
            <text:p text:style-name="P12">Quantidade de Postos</text:p>
          </table:table-cell>
          <table:table-cell table:style-name="Tabela1.A2" office:value-type="string">
            <text:p text:style-name="P12">Local do Posto de Trabalho</text:p>
          </table:table-cell>
          <table:table-cell table:style-name="Tabela1.A2" office:value-type="string">
            <text:p text:style-name="P12">Valor Mensal por Posto</text:p>
          </table:table-cell>
          <table:table-cell table:style-name="Tabela1.A1" office:value-type="string">
            <text:p text:style-name="P12">Valor Total Mensal do Serviço</text:p>
          </table:table-cell>
        </table:table-row>
        <table:table-row table:style-name="Tabela1.3">
          <table:table-cell table:style-name="Tabela1.A2" office:value-type="string">
            <text:p text:style-name="P13">Analista Supervisor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Sede do TRT da 24ª Região</text:p>
          </table:table-cell>
          <table:table-cell table:style-name="Tabela1.A2" office:value-type="string">
            <text:p text:style-name="P16"><text:span text:style-name="T2">R$ 5.691,36 </text:span></text:p>
          </table:table-cell>
          <table:table-cell table:style-name="Tabela1.A1" office:value-type="string">
            <text:p text:style-name="P15">R$ 5.691,36</text:p>
          </table:table-cell>
        </table:table-row>
        <table:table-row table:style-name="Tabela1.3">
          <table:table-cell table:style-name="Tabela1.A2" office:value-type="string">
            <text:p text:style-name="P13">Técnico de Informática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Sede do TRT da 24ª Região</text:p>
          </table:table-cell>
          <table:table-cell table:style-name="Tabela1.A2" office:value-type="string">
            <text:p text:style-name="P16"><text:span text:style-name="T2">R$ 4.108,82 </text:span></text:p>
          </table:table-cell>
          <table:table-cell table:style-name="Tabela1.A1" office:value-type="string">
            <text:p text:style-name="P16"><text:span text:style-name="T2">R$ 12.326,46 <text:s/></text:span></text:p>
          </table:table-cell>
        </table:table-row>
        <table:table-row table:style-name="Tabela1.3">
          <table:table-cell table:style-name="Tabela1.A2" office:value-type="string">
            <text:p text:style-name="P13">Técnico de Informática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Fórum Trabalhista de Campo Grande - MS</text:p>
          </table:table-cell>
          <table:table-cell table:style-name="Tabela1.A2" office:value-type="string">
            <text:p text:style-name="P16"><text:span text:style-name="T2">R$ 4.108,82</text:span></text:p>
          </table:table-cell>
          <table:table-cell table:style-name="Tabela1.A1" office:value-type="string">
            <text:p text:style-name="P16"><text:span text:style-name="T2">R$ 8.217,64 <text:s/>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1">Valor mens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<text:span text:style-name="T4">R$ 26.235,46 <text:s/>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1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<text:span text:style-name="T4">R$ 787.063,80 <text:s/></text:span></text:p>
          </table:table-cell>
        </table:table-row>
      </table:table>
      <text:p text:style-name="P18"/>
      <text:p text:style-name="P20">Os pagamentos serão realizados com base nos valores constantes da Planilha de Custos e Formação de Preços. </text:p>
      <text:p text:style-name="P19"><text:span text:style-name="T6">Considerando-se que a vigência da nova tarifa de transporte público deu-se a partir de 17.01.2022, ressalva-se o direito da CONTRATADA ser remunerada proporcionalmente ao mês de janeiro de 2022, nesta parcela, mediante comprovação de haver efetuado esta despesa já como o novo </text:span><text:soft-page-break/><text:span text:style-name="T6">valor da tarifa de transporte público e de acordo com os empregados que optam por receber o Vale Transporte.</text:span></text:p>
      <text:p text:style-name="P22"/>
      <text:p text:style-name="P19"><text:span text:style-name="T7">II – DOS UNIFORMES</text:span></text:p>
      <text:p text:style-name="P1"><text:span text:style-name="T1">O valor total mensal estimado do Contrato, a partir de </text:span><text:span text:style-name="T3">10 de março de 2022</text:span><text:span text:style-name="T1">, com o reajuste dos uniformes de acordo com IPCA acumulado de abril de 2021 a março de 2022, no percentual de 11,30%, passa a ser de </text:span><text:span text:style-name="T3">R$ 26.275,72 (vinte e seis mil, duzentos e setenta e cinco reais e setenta e dois centavos),</text:span><text:span text:style-name="T1"> conforme quadro abaixo demonstrado: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Posto de Serviço/Cargo</text:p>
          </table:table-cell>
          <table:table-cell table:style-name="Tabela2.A2" office:value-type="string">
            <text:p text:style-name="P12">Quantidade de Postos</text:p>
          </table:table-cell>
          <table:table-cell table:style-name="Tabela2.A2" office:value-type="string">
            <text:p text:style-name="P12">Local do Posto de Trabalho</text:p>
          </table:table-cell>
          <table:table-cell table:style-name="Tabela2.A2" office:value-type="string">
            <text:p text:style-name="P12">Valor Mensal por Posto</text:p>
          </table:table-cell>
          <table:table-cell table:style-name="Tabela2.A1" office:value-type="string">
            <text:p text:style-name="P12">Valor Total Mensal do Serviço</text:p>
          </table:table-cell>
        </table:table-row>
        <table:table-row table:style-name="Tabela2.3">
          <table:table-cell table:style-name="Tabela2.A2" office:value-type="string">
            <text:p text:style-name="P13">Analista Supervisor</text:p>
          </table:table-cell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Sede do TRT da 24ª Região</text:p>
          </table:table-cell>
          <table:table-cell table:style-name="Tabela2.A2" office:value-type="string">
            <text:p text:style-name="P16"><text:span text:style-name="T2">R$ 5.698,07 </text:span></text:p>
          </table:table-cell>
          <table:table-cell table:style-name="Tabela2.A1" office:value-type="string">
            <text:p text:style-name="P15">R$ 5.698,07</text:p>
          </table:table-cell>
        </table:table-row>
        <table:table-row table:style-name="Tabela2.3">
          <table:table-cell table:style-name="Tabela2.A2" office:value-type="string">
            <text:p text:style-name="P13">Técnico de Informática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4">Sede do TRT da 24ª Região</text:p>
          </table:table-cell>
          <table:table-cell table:style-name="Tabela2.A2" office:value-type="string">
            <text:p text:style-name="P16"><text:span text:style-name="T2">R$ 4.115,53 </text:span></text:p>
          </table:table-cell>
          <table:table-cell table:style-name="Tabela2.A1" office:value-type="string">
            <text:p text:style-name="P16"><text:span text:style-name="T2">R$ 12.346,59 </text:span></text:p>
          </table:table-cell>
        </table:table-row>
        <table:table-row table:style-name="Tabela2.3">
          <table:table-cell table:style-name="Tabela2.A2" office:value-type="string">
            <text:p text:style-name="P13">Técnico de Informática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4">Fórum Trabalhista de Campo Grande - MS</text:p>
          </table:table-cell>
          <table:table-cell table:style-name="Tabela2.A2" office:value-type="string">
            <text:p text:style-name="P16"><text:span text:style-name="T2">R$ 4.115,53</text:span></text:p>
          </table:table-cell>
          <table:table-cell table:style-name="Tabela2.A1" office:value-type="string">
            <text:p text:style-name="P16"><text:span text:style-name="T2">R$ 8.231,06</text:span>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1">Valor mensal estimado do contrat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6"><text:span text:style-name="T4">R$ 26.275,72 </text:span>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1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6"><text:span text:style-name="T4">R$ 788.271,60 </text:span></text:p>
          </table:table-cell>
        </table:table-row>
      </table:table>
      <text:p text:style-name="P20"/>
      <text:p text:style-name="P20">Os pagamentos serão realizados com base nos valores constantes da Planilha de Custos e Formação de Preços. </text:p>
      <text:p text:style-name="P18"/>
      <text:p text:style-name="P18"/>
      <text:p text:style-name="P17"><text:span text:style-name="T7">III - DA REPACTUAÇÃO</text:span></text:p>
      <text:p text:style-name="P1"><text:span text:style-name="T1">O valor total mensal estimado do Contrato, a partir de </text:span><text:span text:style-name="T3">01 de junho de 2022</text:span><text:span text:style-name="T1">, com o reajuste salarial e vale alimentação de acordo com a Convenção Coletiva 2022/2023, passa a ser de </text:span><text:span text:style-name="T3">R$ 29.524,76 (vinte e nove mil, quinhentos e vinte e quatro reais e setenta e seis centavos),</text:span><text:span text:style-name="T1"> conforme quadro abaixo demonstrado:</text:span><text:span text:style-name="T3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2">Serviços especializados e contínuos de Tecnologia da Informação para composição de Central de Serviços no modelo ITIL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office:value-type="string">
            <text:p text:style-name="P12">Posto de Serviço/Cargo</text:p>
          </table:table-cell>
          <table:table-cell table:style-name="Tabela3.A2" office:value-type="string">
            <text:p text:style-name="P12">Quantidade de Postos</text:p>
          </table:table-cell>
          <table:table-cell table:style-name="Tabela3.A2" office:value-type="string">
            <text:p text:style-name="P12">Local do Posto de Trabalho</text:p>
          </table:table-cell>
          <table:table-cell table:style-name="Tabela3.A2" office:value-type="string">
            <text:p text:style-name="P12">Valor Mensal por Posto</text:p>
          </table:table-cell>
          <table:table-cell table:style-name="Tabela3.A1" office:value-type="string">
            <text:p text:style-name="P12">Valor Total Mensal do Serviço</text:p>
          </table:table-cell>
        </table:table-row>
        <table:table-row table:style-name="Tabela3.3">
          <table:table-cell table:style-name="Tabela3.A2" office:value-type="string">
            <text:p text:style-name="P13">Analista Supervisor</text:p>
          </table:table-cell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Sede do TRT da 24ª Região</text:p>
          </table:table-cell>
          <table:table-cell table:style-name="Tabela3.A2" office:value-type="string">
            <text:p text:style-name="P16"><text:span text:style-name="T2">R$ 6.305,76 </text:span></text:p>
          </table:table-cell>
          <table:table-cell table:style-name="Tabela3.A1" office:value-type="string">
            <text:p text:style-name="P15">R$ 6.305,76</text:p>
          </table:table-cell>
        </table:table-row>
        <table:table-row table:style-name="Tabela3.3">
          <table:table-cell table:style-name="Tabela3.A2" office:value-type="string">
            <text:p text:style-name="P13">Técnico de Informática</text:p>
          </table:table-cell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Sede do TRT da 24ª Região</text:p>
          </table:table-cell>
          <table:table-cell table:style-name="Tabela3.A2" office:value-type="string">
            <text:p text:style-name="P16"><text:span text:style-name="T2">R$ 4.643,80 </text:span></text:p>
          </table:table-cell>
          <table:table-cell table:style-name="Tabela3.A1" office:value-type="string">
            <text:p text:style-name="P16"><text:span text:style-name="T2">R$ 13.931,40 </text:span></text:p>
          </table:table-cell>
        </table:table-row>
        <table:table-row table:style-name="Tabela3.3">
          <table:table-cell table:style-name="Tabela3.A2" office:value-type="string">
            <text:p text:style-name="P13">Técnico de Informática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4">Fórum Trabalhista de Campo Grande - MS</text:p>
          </table:table-cell>
          <table:table-cell table:style-name="Tabela3.A2" office:value-type="string">
            <text:p text:style-name="P16"><text:span text:style-name="T2">R$ 4.643,80</text:span></text:p>
          </table:table-cell>
          <table:table-cell table:style-name="Tabela3.A1" office:value-type="string">
            <text:p text:style-name="P16"><text:span text:style-name="T2">R$ 9.287,60 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1">Valor mensal estimado do contrat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6"><text:span text:style-name="T4">R$ 29.524,76 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1">Valor global estimado do contrato (30 meses)</text:p>
          </table:table-cell>
          <table:covered-table-cell/>
          <table:covered-table-cell/>
          <table:covered-table-cell/>
          <table:table-cell table:style-name="Tabela3.A1" office:value-type="string">
            <text:p text:style-name="P16"><text:span text:style-name="T4">R$ 885.742,80 </text:span></text:p>
          </table:table-cell>
        </table:table-row>
      </table:table>
      <text:p text:style-name="P10"/>
      <text:p text:style-name="P19"><text:span text:style-name="T6">Os pagamentos serão realizados com base nos valores constantes da Planilha de Custos e Formação de Preços. </text:span></text:p>
      <text:p text:style-name="P21"/>
      <text:p text:style-name="P23"/>
      <text:p text:style-name="P5"><text:span text:style-name="T6">Campo Grande – MS, 28 de setembro de 2022.</text:span></text:p>
      <text:p text:style-name="P27"/>
      <text:p text:style-name="P27"/>
      <text:p text:style-name="P27"/>
      <text:p text:style-name="P28">ALEXANDRE BORGES RICCI DE CAMARGO</text:p>
      <text:p text:style-name="P29">Secretário Administrativo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style:font-name-complex="Arial" style:font-size-complex="10pt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TR_20_Nível3" style:display-name="TR Nível3" style:family="paragraph" style:parent-style-name="normal" style:default-outline-level="4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0" style:family="text">
      <style:text-properties fo:font-weight="bold" style:font-weight-asian="bold" style:font-name-complex="Times New Roman"/>
    </style:style>
    <style:style style:name="WW8Num12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4" style:family="text">
      <style:text-properties style:font-name-complex="Times New Roman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false" style:family="text"/>
    <style:style style:name="WW8Num17z1" style:family="text">
      <style:text-properties fo:font-weight="bold" style:font-weight-asian="bold"/>
    </style:style>
    <style:style style:name="WW8Num17ztrue" style:family="text"/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false" style:family="text"/>
    <style:style style:name="WW8Num20z0" style:family="text">
      <style:text-properties fo:font-weight="normal" style:font-weight-asian="normal"/>
    </style:style>
    <style:style style:name="WW8Num20ztrue" style:family="text"/>
    <style:style style:name="WW8Num21zfalse" style:family="text"/>
    <style:style style:name="WW8Num21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Título_20_1_20_Char" style:display-name="Título 1 Char" style:family="text">
      <style:text-properties fo:font-size="12pt" fo:language="pt" fo:country="BR" fo:font-style="italic" fo:font-weight="bold" style:font-name-asian="Batang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5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<text:span text:style-name="MT1">Processo nº 22.098/2020</text:span></text:p>
        <text:p text:style-name="Standard"><text:span text:style-name="MT2">Contrato nº 17/2021</text:span></text:p>
        <text:p text:style-name="Standard"><text:span text:style-name="MT2">Termo de Apostilamento nº 21/2022<text:tab/></text:span></text:p>
        <text:p text:style-name="MP6"><text:tab/><text:tab/><text:tab/><text:tab/><text:tab/></text:p>
      </style:header>
      <style:footer>
        <text:p text:style-name="MP7"><draw:frame draw:style-name="Mfr2" draw:name="Quadro1" text:anchor-type="paragraph" svg:y="0.002cm" draw:z-index="2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3</text:page-number></text:span></text:span><text:span text:style-name="Page_20_Number"><text:span text:style-name="MT3"> de </text:span></text:span><text:span text:style-name="Page_20_Number"><text:span text:style-name="MT3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9-28T10:43:00</meta:creation-date>
    <dc:creator>Jarbas Renê Gonçalves</dc:creator>
    <dc:date>2022-09-28T10:51:00</dc:date>
    <meta:print-date>2020-10-21T16:16:00</meta:print-date>
    <meta:editing-cycles>4</meta:editing-cycles>
    <meta:editing-duration>PT6M</meta:editing-duration>
    <meta:document-statistic meta:table-count="4" meta:image-count="1" meta:object-count="0" meta:page-count="3" meta:paragraph-count="99" meta:word-count="746" meta:character-count="4407" meta:non-whitespace-character-count="3723"/>
    <meta:generator>LibreOffice/4.0.4.2$Windows_x86 LibreOffice_project/9e9821abd0ffdbc09cd8c52eaa574fa09eb08f2</meta:generator>
  </office:meta>
</office:document-meta>
</file>