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34cm" table:align="center" style:writing-mode="lr-tb"/>
    </style:style>
    <style:style style:name="Tabela1.A" style:family="table-column">
      <style:table-column-properties style:column-width="4.468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3.141cm"/>
    </style:style>
    <style:style style:name="Tabela1.D" style:family="table-column">
      <style:table-column-properties style:column-width="3.06cm"/>
    </style:style>
    <style:style style:name="Tabela1.E" style:family="table-column">
      <style:table-column-properties style:column-width="3.284cm"/>
    </style:style>
    <style:style style:name="Tabela1.F" style:family="table-column">
      <style:table-column-properties style:column-width="2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margin-left="0.005cm" fo:margin-right="0cm" fo:line-height="150%" fo:text-align="justify" style:justify-single-word="false" fo:text-indent="4.001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</style:style>
    <style:style style:name="P9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1">
      <style:text-properties style:font-name="Arial" fo:font-size="10pt" style:font-size-asian="10pt" style:font-name-complex="Arial"/>
    </style:style>
    <style:style style:name="P13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15" style:family="paragraph" style:parent-style-name="Text_20_body_20_indent">
      <style:paragraph-properties fo:margin-left="0cm" fo:margin-right="0cm" fo:line-height="150%" fo:text-indent="2cm" style:auto-text-indent="false">
        <style:tab-stops>
          <style:tab-stop style:position="7.699cm"/>
        </style:tab-stops>
      </style:paragraph-properties>
    </style:style>
    <style:style style:name="P16" style:family="paragraph" style:parent-style-name="Text_20_body_20_indent">
      <style:paragraph-properties fo:margin-left="0cm" fo:margin-right="0cm" fo:line-height="150%" fo:text-indent="2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1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19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2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0pt" fo:font-weight="bold" style:font-size-asian="10pt" style:font-weight-asian="bold" style:font-name-complex="Arial"/>
    </style:style>
    <style:style style:name="P21" style:family="paragraph" style:parent-style-name="Header"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P23" style:family="paragraph" style:parent-style-name="Texto_20_padrão">
      <style:paragraph-properties fo:line-height="150%" fo:text-align="center" style:justify-single-word="false"/>
    </style:style>
    <style:style style:name="P24" style:family="paragraph" style:parent-style-name="Texto_20_padrão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Texto_20_padrão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Texto_20_padrão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Texto_20_padrão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8" style:family="paragraph" style:parent-style-name="Texto_20_padrão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fo:font-weight="bold" style:font-size-asian="10pt" style:font-weight-asian="bold" style:font-name-complex="Arial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text-position="super 58%" style:font-name="Arial" style:font-name-complex="Arial"/>
    </style:style>
    <style:style style:name="T10" style:family="text">
      <style:text-properties fo:color="#ff0000" style:font-name="Arial" fo:font-weight="bold" style:font-weight-asian="bold" style:font-name-complex="Arial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4"/>
      <text:p text:style-name="P13"><text:span text:style-name="T1">TERMO DE APOSTILAMENTO</text:span></text:p>
      <text:p text:style-name="P7"/>
      <text:p text:style-name="P7"/>
      <text:p text:style-name="P8"><text:span text:style-name="T4">Com fulcro no art. 65, § 8º, da Lei nº 8.666/1993, procede-se ao Apostilamento ao Termo de Cessão de Uso TRT nº 03/2022 que estabelece a cessão, a título oneroso e precário, de espaço físico com área de 4 m</text:span><text:span text:style-name="T9">2</text:span><text:span text:style-name="T4"> (quatro metros quadrados) localizado no andar térreo do prédio sede deste Tribunal, para a instalação de terminais de autoatendimento bancário (caixas eletrônicos), firmado com a Banco do Brasil - BB (Cessionário), CNPJ nº 00.000.000/0001-91, em razão da atualização do valor da onerosidade pela cessão da área, calculada e apresentada pelo mais recente Laudo de Avaliação SPU 873/2022 (doc. 67), consoante o disposto na “Cláusula 6ª - Do Reajuste” do referido instrumento.</text:span></text:p>
      <text:p text:style-name="P8"><text:span text:style-name="T4">O valor mensal da retribuição pecuniária pela cessão de uso da área física, correspondente à soma da onerosidade da cessão de uso do espaço com o rateio das despesas com consumo de água e serviço de esgoto sanitário, fornecimento de energia elétrica, serviços de limpeza e vigilância armada, passa a ser de </text:span><text:span text:style-name="T5">R$ 380,10 (trezentos e oitenta reais e dez centavos), retroativamente a 25 de outubro de 2022,</text:span><text:span text:style-name="T10"> </text:span><text:span text:style-name="T4">conforme resumo abaixo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Localidade</text:p>
          </table:table-cell>
          <table:table-cell table:style-name="Tabela1.A1" office:value-type="string">
            <text:p text:style-name="P24">Área cedida</text:p>
          </table:table-cell>
          <table:table-cell table:style-name="Tabela1.A1" office:value-type="string">
            <text:p text:style-name="P3">Valor da onerosidade pela cessão da</text:p>
            <text:p text:style-name="P26">área </text:p>
            <text:p text:style-name="P23"><text:span text:style-name="T7">(inicial)</text:span></text:p>
          </table:table-cell>
          <table:table-cell table:style-name="Tabela1.D1" office:value-type="string">
            <text:p text:style-name="P3">Valor da onerosidade pela cessão da</text:p>
            <text:p text:style-name="P26">área </text:p>
            <text:p text:style-name="P23"><text:span text:style-name="T7">(readequado)</text:span></text:p>
          </table:table-cell>
          <table:table-cell table:style-name="Tabela1.D1" office:value-type="string">
            <text:p text:style-name="P25"/>
            <text:p text:style-name="P24">Rateio das despesas</text:p>
          </table:table-cell>
          <table:table-cell table:style-name="Tabela1.F1" office:value-type="string">
            <text:p text:style-name="P25"/>
            <text:p text:style-name="P23"><text:span text:style-name="T6">Valor da retribuição pecuniária </text:span></text:p>
            <text:p text:style-name="P24"/>
          </table:table-cell>
        </table:table-row>
        <table:table-row table:style-name="Tabela1.1">
          <table:table-cell table:style-name="Tabela1.D1" office:value-type="string">
            <text:p text:style-name="P27">Prédio Sede do Tribunal Regional do Trabalho da 24º Região, à Rua Delegado Carlos Roberto Bastos de Oliveira, nº 208, Jardim Veraneio (Parque dos Poderes).</text:p>
          </table:table-cell>
          <table:table-cell table:style-name="Tabela1.A1" office:value-type="string">
            <text:p text:style-name="P28">4 m²</text:p>
          </table:table-cell>
          <table:table-cell table:style-name="Tabela1.A1" office:value-type="string">
            <text:p text:style-name="P4">R$ 98,32</text:p>
          </table:table-cell>
          <table:table-cell table:style-name="Tabela1.D1" office:value-type="string">
            <text:p text:style-name="P5"/>
            <text:p text:style-name="P4"/>
            <text:p text:style-name="P4"/>
            <text:p text:style-name="P4">R$ 86,00</text:p>
          </table:table-cell>
          <table:table-cell table:style-name="Tabela1.A1" office:value-type="string">
            <text:p text:style-name="P4">R$ 294,10</text:p>
          </table:table-cell>
          <table:table-cell table:style-name="Tabela1.F2" office:value-type="string">
            <text:p text:style-name="P1"><text:span text:style-name="T5">R$ 380,10</text:span></text:p>
          </table:table-cell>
        </table:table-row>
      </table:table>
      <text:p text:style-name="P16"/>
      <text:p text:style-name="P15"><text:span text:style-name="T3">O valor da onerosidade reajustada tem por base a nova avaliação feita pela Secretaria de Patrimônio da União (SPU), correspondendo a uma redução de aproximadamente 12,53% em relação ao valor inicialmente estipulado. Some-se ao valor da onerosidade o rateio de despesas com energia elétrica, água e esgoto, serviços de limpeza e segurança patrimonial, que foram apurados com base na proporcionalidade da área cedida, conforme previsto na cláusula 5ª do contrato originário.</text:span></text:p>
      <text:p text:style-name="P18"><text:soft-page-break/><text:span text:style-name="T3">Campo Grande - MS, 17 de janeiro de 2023.</text:span></text:p>
      <text:p text:style-name="P19"/>
      <text:p text:style-name="P19"/>
      <text:p text:style-name="P19"/>
      <text:p text:style-name="P20">GERSON MARTINS DE OLIVEIRA</text:p>
      <text:p text:style-name="P17"><text:span text:style-name="T3">Secretário Administrativo Substit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 style:list-style-name="WW8Num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default-outline-level="1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default-outline-level="4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size="10pt" style:font-size-asian="10pt" style:font-name-complex="Arial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/>
    </style:style>
    <style:style style:name="WW8Num1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z4" style:family="text">
      <style:text-properties style:font-name-complex="Times New Roman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1" style:num-suffix="." style:num-format="1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outline-level-style>
      <text:outline-level-style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text-properties style:font-name="Arial" fo:font-weight="bold" style:font-weight-asian="bold" style:font-name-complex="Arial"/>
    </style:style>
    <style:style style:name="MP6" style:family="paragraph" style:parent-style-name="Header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0.6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891cm" fo:margin-top="0.7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Header"><text:span text:style-name="MT1">Processo nº 21.290/2022</text:span></text:p>
        <text:p text:style-name="Header"><text:span text:style-name="MT1">Termo de Cessão de Uso TRT nº 03/2022</text:span></text:p>
        <text:p text:style-name="Header"><text:span text:style-name="MT1">Termo de Apostilamento nº 02/2023 <text:s text:c="8"/></text:span></text:p>
        <text:p text:style-name="MP5"/>
        <text:p text:style-name="MP6"/>
      </style:header>
      <style:footer>
        <text:p text:style-name="MP7"><text:span text:style-name="MT2">Página </text:span><text:span text:style-name="MT2"><text:page-number text:select-page="current">2</text:page-number></text:span><text:span text:style-name="MT2"> de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1-04-13T17:17:00</meta:creation-date>
    <dc:creator>Tribunal Regional do Trabalho 24ª Região</dc:creator>
    <dc:date>2023-01-17T10:29:00</dc:date>
    <meta:print-date>2023-01-17T10:29:00</meta:print-date>
    <meta:editing-cycles>12</meta:editing-cycles>
    <meta:editing-duration>PT2H51M</meta:editing-duration>
    <meta:document-statistic meta:table-count="2" meta:image-count="0" meta:object-count="1" meta:page-count="2" meta:paragraph-count="31" meta:word-count="366" meta:character-count="2262" meta:non-whitespace-character-count="1915"/>
    <meta:generator>LibreOffice/4.0.4.2$Windows_x86 LibreOffice_project/9e9821abd0ffdbc09cd8c52eaa574fa09eb08f2</meta:generator>
  </office:meta>
</office:document-meta>
</file>