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8cm" fo:margin-left="-0.018cm" table:align="left" style:writing-mode="lr-tb"/>
    </style:style>
    <style:style style:name="Tabela1.A" style:family="table-column">
      <style:table-column-properties style:column-width="1.012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2.766cm"/>
    </style:style>
    <style:style style:name="Tabela1.1" style:family="table-row">
      <style:table-row-properties style:row-height="2.074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7.754cm" fo:keep-together="auto"/>
    </style:style>
    <style:style style:name="Tabela1.3" style:family="table-row">
      <style:table-row-properties style:row-height="7.735cm" fo:keep-together="auto"/>
    </style:style>
    <style:style style:name="Tabela1.4" style:family="table-row">
      <style:table-row-properties style:row-height="0.997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text-scale="99%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Text_20_body_20_indent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16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  <style:text-properties fo:font-size="9pt" style:font-size-asian="9pt" style:font-name-complex="Arial" style:font-size-complex="9pt"/>
    </style:style>
    <style:style style:name="P1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color="#ff0000" fo:font-size="9pt" fo:font-weight="bold" style:font-size-asian="9pt" style:font-weight-asian="bold" style:font-name-complex="Arial" style:font-size-complex="9pt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Header">
      <style:text-properties style:font-name="Arial" fo:font-weight="bold" style:font-weight-asian="bold" style:font-name-complex="Arial"/>
    </style:style>
    <style:style style:name="P24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9pt" style:font-size-asian="9pt" style:font-name-complex="Arial" style:font-size-complex="9pt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9pt" style:font-size-asian="9pt" style:font-name-complex="Arial" style:font-size-complex="9pt"/>
    </style:style>
    <style:style style:name="P27" style:family="paragraph" style:parent-style-name="Heading_20_1">
      <style:text-properties style:font-name="Arial" fo:font-size="10pt" style:font-size-asian="10pt" style:font-name-complex="Arial"/>
    </style:style>
    <style:style style:name="P28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P29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fo:letter-spacing="0.007cm" style:font-size-asian="9pt" style:font-name-complex="Arial" style:font-size-complex="9pt"/>
    </style:style>
    <style:style style:name="T7" style:family="text">
      <style:text-properties fo:font-size="9pt" fo:letter-spacing="0.007cm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color="#ff0000" fo:font-size="9pt" fo:letter-spacing="0.007cm" style:font-size-asian="9pt" style:font-name-complex="Arial" style:font-size-complex="9pt"/>
    </style:style>
    <style:style style:name="T10" style:family="text">
      <style:text-properties fo:color="#ff0000" fo:font-size="9pt" style:font-size-asian="9pt" style:font-name-complex="Arial" style:font-size-complex="9pt"/>
    </style:style>
    <style:style style:name="T11" style:family="text">
      <style:text-properties officeooo:rsid="000324c0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7cm" draw:visible-area-height="2.1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/>
      <text:h text:style-name="P29" text:outline-level="3">TERMO DE APOSTILAMENTO</text:h>
      <text:p text:style-name="P18"/>
      <text:p text:style-name="P16"><text:span text:style-name="T5">Com fulcro no art. 65, § 8º, da Lei nº 8.666, de 21 de junho de 1993, procedemos ao apostilamento ao Contrato nº 10/2020, firmado com a empresa E W T BRASIL ELEVADORES LTDA. inscrita no CNPJ sob nº 20.810.747/0001-12, referente ao </text:span><text:span text:style-name="T6">reajustamento anual dos preços, de acordo com o Índice Nacional de Preços ao Consumidor Amplo – IPCA,</text:span><text:span text:style-name="T9"> </text:span><text:span text:style-name="T6">acumulado no período de novembro/21 a outubro/22,</text:span><text:span text:style-name="T9"> </text:span><text:span text:style-name="T6">perfazendo o percentual de</text:span><text:span text:style-name="T9"> </text:span><text:span text:style-name="T7">6,47%,</text:span><text:span text:style-name="T9"> </text:span><text:span text:style-name="T5">de acordo com a Cláusula 23 do Contrato originário.</text:span></text:p>
      <text:p text:style-name="P17"><text:span text:style-name="T5">A partir do dia </text:span><text:span text:style-name="T4">21 de novembro de 2022</text:span><text:span text:style-name="T5">,</text:span><text:span text:style-name="T10"> </text:span><text:span text:style-name="T5">o valor mensal do contrato passa a ser de </text:span><text:span text:style-name="T8">R$</text:span><text:span text:style-name="T5"> </text:span><text:span text:style-name="T8">1.286,50</text:span><text:span text:style-name="T5"> </text:span><text:span text:style-name="T8">(um mil duzentos e oitenta e seis reais e cinquenta centavos)</text:span><text:span text:style-name="T5">, perfazendo um</text:span><text:span text:style-name="T10"> </text:span><text:span text:style-name="T5">valor global estimado para 30 meses de </text:span><text:span text:style-name="T8">R$ 38.595,00 (trinta e oito mil quinhentos e noventa e cinco reais),</text:span><text:span text:style-name="T5"> conforme quadro abaixo demonstrado:</text:span><text:span text:style-name="T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Item</text:p>
          </table:table-cell>
          <table:table-cell table:style-name="Tabela1.A1" office:value-type="string">
            <text:p text:style-name="P3">Descrição</text:p>
          </table:table-cell>
          <table:table-cell table:style-name="Tabela1.A1" office:value-type="string">
            <text:p text:style-name="P4">Unidade</text:p>
          </table:table-cell>
          <table:table-cell table:style-name="Tabela1.A1" office:value-type="string">
            <text:p text:style-name="P4">Quant.</text:p>
          </table:table-cell>
          <table:table-cell table:style-name="Tabela1.A1" office:value-type="string">
            <text:p text:style-name="P9">Valor Unitário</text:p>
            <text:p text:style-name="P9">(inicial) </text:p>
          </table:table-cell>
          <table:table-cell table:style-name="Tabela1.F1" office:value-type="string">
            <text:p text:style-name="P10"/>
            <text:p text:style-name="P9">Valor</text:p>
            <text:p text:style-name="P9">Unitário</text:p>
            <text:p text:style-name="P9">(reajustado)</text:p>
            <text:p text:style-name="P9"/>
            <text:p text:style-name="P9"/>
          </table:table-cell>
          <table:table-cell table:style-name="Tabela1.G1" office:value-type="string">
            <text:p text:style-name="P9">Valor <text:line-break/>Total 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11"><text:span text:style-name="T1">Manutenção Preventiva e Corretiva </text:span><text:span text:style-name="T2">em Elevador Elétrico de Passageiros com Casa de Máquinas da marca ThyssenKrupp, Unidade nº 105671</text:span><text:span text:style-name="T3">, capacidade 450 kg, lotação 6 passageiros, 10 paradas, conforme especificações no ANEXO I ao contrato originário, com fornecimento de todos os serviços, peças, componentes, materiais e insumos necessários para o perfeito funcionamento do equipamento.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12">Mensal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7">R$ 600,00</text:p>
          </table:table-cell>
          <table:table-cell table:style-name="Tabela1.A1" office:value-type="string">
            <text:p text:style-name="P7">R$ 638,82</text:p>
          </table:table-cell>
          <table:table-cell table:style-name="Tabela1.G1" office:value-type="string">
            <text:p text:style-name="P7">R$ 19.164,60</text:p>
          </table:table-cell>
        </table:table-row>
        <text:soft-page-break/>
        <table:table-row table:style-name="Tabela1.3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11"><text:span text:style-name="T1">Manutenção Preventiva e Corretiva </text:span><text:span text:style-name="T2">em Elevador Elétrico de Passageiros com Casa de Máquinas da marca ThyssenKrupp, Unidade nº 105672</text:span><text:span text:style-name="T3">, capacidade 450 kg, lotação 6 passageiros, 10 paradas, conforme especificações no ANEXO I ao contrato originário, com fornecimento de todos os serviços, peças, componentes, materiais e insumos necessários para o perfeito funcionamento do equipamento.</text:span></text:p>
            <text:p text:style-name="P13"/>
          </table:table-cell>
          <table:table-cell table:style-name="Tabela1.A1" office:value-type="string">
            <text:p text:style-name="P12">Mensal</text:p>
          </table:table-cell>
          <table:table-cell table:style-name="Tabela1.A1" office:value-type="string">
            <text:p text:style-name="P12">30</text:p>
          </table:table-cell>
          <table:table-cell table:style-name="Tabela1.A1" office:value-type="string">
            <text:p text:style-name="P7">R$ 608,33</text:p>
          </table:table-cell>
          <table:table-cell table:style-name="Tabela1.A1" office:value-type="string">
            <text:p text:style-name="P7">R$ 647,68</text:p>
          </table:table-cell>
          <table:table-cell table:style-name="Tabela1.G1" office:value-type="string">
            <text:p text:style-name="P7">R$ 19.430,40</text:p>
          </table:table-cell>
        </table:table-row>
        <table:table-row table:style-name="Tabela1.4">
          <table:table-cell table:style-name="Tabela1.A1" table:number-columns-spanned="4" office:value-type="string">
            <text:p text:style-name="P14">Valor mens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>1.208,33</text:p>
          </table:table-cell>
          <table:table-cell table:style-name="Tabela1.A1" office:value-type="string">
            <text:p text:style-name="P4">R$ 1.286,50</text:p>
          </table:table-cell>
          <table:table-cell table:style-name="Tabela1.G1" office:value-type="string">
            <text:p text:style-name="P7">----</text:p>
          </table:table-cell>
        </table:table-row>
        <table:table-row table:style-name="Tabela1.4">
          <table:table-cell table:style-name="Tabela1.A1" table:number-columns-spanned="6" office:value-type="string">
            <text:p text:style-name="P4">Valor global para 30 (trinta) me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>R$ 38.595,00</text:p>
          </table:table-cell>
        </table:table-row>
      </table:table>
      <text:p text:style-name="P19"/>
      <text:p text:style-name="P25">Campo Grande - MS, 1<text:span text:style-name="T11">8</text:span> de janeiro de 2023.</text:p>
      <text:p text:style-name="P15"/>
      <text:p text:style-name="P15"/>
      <text:p text:style-name="P15"/>
      <text:p text:style-name="P20">GERSON MARTINS DE OLIVEIRA</text:p>
      <text:p text:style-name="P26">Secretário Administrativ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text-properties style:font-name="Arial" fo:font-weight="bold" style:font-weight-asian="bold" style:font-name-complex="Arial"/>
    </style:style>
    <style:style style:name="MP6" style:family="paragraph" style:parent-style-name="Header">
      <style:paragraph-properties fo:margin-left="7.795cm" fo:margin-right="0cm" fo:text-indent="-7.795cm" style:auto-text-indent="false"/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7cm" draw:visible-area-height="2.118cm"/>
    </style:style>
    <style:page-layout style:name="Mpm1">
      <style:page-layout-properties fo:page-width="21.001cm" fo:page-height="29.7cm" style:num-format="1" style:print-orientation="portrait" fo:margin-top="1cm" fo:margin-bottom="1.75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Processo nº 20.390/2020</text:p>
        <text:p text:style-name="MP6">Contrato nº 10/2020</text:p>
        <text:p text:style-name="MP5">Termo de Apostilamento nº 03/202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7-07T07:42:00</meta:creation-date>
    <dc:date>2023-01-18T12:18:03.10</dc:date>
    <meta:print-date>2023-01-12T15:04:00</meta:print-date>
    <meta:editing-cycles>15</meta:editing-cycles>
    <meta:editing-duration>PT3H42M</meta:editing-duration>
    <meta:generator>LibreOffice/4.0.4.2$Windows_x86 LibreOffice_project/9e9821abd0ffdbc09cd8c52eaa574fa09eb08f2</meta:generator>
    <meta:document-statistic meta:table-count="2" meta:image-count="0" meta:object-count="1" meta:page-count="2" meta:paragraph-count="43" meta:word-count="326" meta:character-count="2063" meta:non-whitespace-character-count="1773"/>
  </office:meta>
</office:document-meta>
</file>