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1.829cm"/>
    </style:style>
    <style:style style:name="Tabela1.D" style:family="table-column">
      <style:table-column-properties style:column-width="2.247cm"/>
    </style:style>
    <style:style style:name="Tabela1.F" style:family="table-column">
      <style:table-column-properties style:column-width="2.499cm"/>
    </style:style>
    <style:style style:name="Tabela1.G" style:family="table-column">
      <style:table-column-properties style:column-width="2.708cm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style:font-name="Arial" fo:font-size="10pt" style:font-size-asian="10pt" style:font-name-complex="Arial"/>
    </style:style>
    <style:style style:name="P2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3" style:family="paragraph" style:parent-style-name="Text_20_body_20_indent">
      <style:text-properties fo:font-size="10pt" style:font-size-asian="10pt" style:font-name-complex="Arial"/>
    </style:style>
    <style:style style:name="P4" style:family="paragraph" style:parent-style-name="Text_20_body_20_indent">
      <style:paragraph-properties fo:margin-left="0cm" fo:margin-right="0cm" fo:line-height="150%" fo:text-indent="3cm" style:auto-text-indent="false"/>
    </style:style>
    <style:style style:name="P5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0.502cm"/>
        </style:tab-stops>
      </style:paragraph-properties>
    </style:style>
    <style:style style:name="P6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10pt" style:font-size-asian="10pt" style:font-name-complex="Ari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"/>
    </style:style>
    <style:style style:name="P10" style:family="paragraph" style:parent-style-name="Header"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left="7.795cm" fo:margin-right="0cm" fo:text-indent="-7.795cm" style:auto-text-indent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 style:font-name-complex="Arial"/>
    </style:style>
    <style:style style:name="T5" style:family="text">
      <style:text-properties fo:color="#000000" fo:font-size="10pt" fo:letter-spacing="0.007cm" style:font-size-asian="10pt" style:font-name-complex="Arial"/>
    </style:style>
    <style:style style:name="T6" style:family="text">
      <style:text-properties fo:color="#000000" fo:font-size="10pt" style:font-size-asian="10pt" style:font-name-complex="Arial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TERMO DE APOSTILAMENTO</text:span></text:h>
      <text:p text:style-name="P12"/>
      <text:p text:style-name="P4"><text:span text:style-name="T2">Com fulcro no art. 65, § 8º, da Lei nº 8.666, de 21 de junho de 1993, procedemos ao apostilamento ao Contrato nº 02/2021, firmado com a empresa </text:span><text:span text:style-name="T3">XP ON CONSULTORIA LTDA</text:span><text:span text:style-name="T2">, </text:span><text:span text:style-name="T4">inscrita no CNPJ sob nº 23.518.065/0001-29</text:span><text:span text:style-name="T2">, referente ao </text:span><text:span text:style-name="T4">reajustamento anual dos preços, previsto na Cláusula Quarta do Contrato originário, a qual prevê o Índice Nacional de </text:span><text:span text:style-name="T5">Preços ao Consumidor Amplo (IPCA), acumulado no período de janeiro/2022 a dezembro/2022 perfazendo o percentual </text:span><text:span text:style-name="T4">de 5,79%</text:span><text:span text:style-name="T2">.</text:span></text:p>
      <text:p text:style-name="P5"><text:span text:style-name="T6">A partir do dia 17 de dezembro de 2022, o valor total estimado do contrato, de acordo com o índice acima referido, com o reajuste dos serviços passa a ser de </text:span><text:span text:style-name="T3">R$ 78.242,40 (setenta e oito mil, duzentos e quarenta e dois reais e quarenta centavos)</text:span><text:span text:style-name="T2"> e estimado mensal passa a ser de </text:span><text:span text:style-name="T3">R$ 6.520,20 (seis mil, quinhentos e vinte reais e vinte centavos)</text:span><text:span text:style-name="T2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Descrição</text:p>
          </table:table-cell>
          <table:table-cell table:style-name="Tabela1.A1" office:value-type="string">
            <text:p text:style-name="P15">Unidade</text:p>
          </table:table-cell>
          <table:table-cell table:style-name="Tabela1.A1" office:value-type="string">
            <text:p text:style-name="P15">Quantidade</text:p>
          </table:table-cell>
          <table:table-cell table:style-name="Tabela1.A1" office:value-type="string">
            <text:p text:style-name="P17"><text:span text:style-name="T8">Valor unitário sem</text:span></text:p>
            <text:p text:style-name="P15">reajuste</text:p>
          </table:table-cell>
          <table:table-cell table:style-name="Tabela1.A1" office:value-type="string">
            <text:p text:style-name="P17"><text:span text:style-name="T8">Valor unitário com reajuste</text:span></text:p>
          </table:table-cell>
          <table:table-cell table:style-name="Tabela1.G1" office:value-type="string">
            <text:p text:style-name="P17"><text:span text:style-name="T8">Valor total com reajuste</text:span>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4">Serviço de videoconferência em nuvem, por 12 (doze) meses.</text:p>
            <text:p text:style-name="P14">Marca/Fabricante: Zoom. Modelo: Zoom Meeting Webinar, Streaming de Áudio e Vídeo, Chat e Gravação.</text:p>
          </table:table-cell>
          <table:table-cell table:style-name="Tabela1.C2" office:value-type="string">
            <text:p text:style-name="P18"><text:span text:style-name="T9">Administradores de reunião</text:span></text:p>
          </table:table-cell>
          <table:table-cell table:style-name="Tabela1.D2" office:value-type="string">
            <text:p text:style-name="P13">240</text:p>
          </table:table-cell>
          <table:table-cell table:style-name="Tabela1.E2" office:value-type="string">
            <text:p text:style-name="P19">R$ 308,17</text:p>
          </table:table-cell>
          <table:table-cell table:style-name="Tabela1.F2" office:value-type="string">
            <text:p text:style-name="P18"><text:span text:style-name="T7">R$ 326,01</text:span></text:p>
          </table:table-cell>
          <table:table-cell table:style-name="Tabela1.G2" office:value-type="string">
            <text:p text:style-name="P18"><text:span text:style-name="T7">R$ 78.242,40</text:span></text:p>
          </table:table-cell>
        </table:table-row>
        <table:table-row table:style-name="Tabela1.2">
          <table:table-cell table:style-name="Tabela1.A3" table:number-columns-spanned="6" office:value-type="string">
            <text:p text:style-name="P19">Total Estimado (12 meses de contra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9">R$ 78.242,40</text:p>
          </table:table-cell>
        </table:table-row>
      </table:table>
      <text:p text:style-name="P7"/>
      <text:p text:style-name="P6"><text:span text:style-name="T2">Campo Grande - MS, 18 de abril de 2023.</text:span></text:p>
      <text:p text:style-name="P7"/>
      <text:p text:style-name="P3"/>
      <text:p text:style-name="P9">GERSON MARTINS DE OLIVEIRA</text:p>
      <text:p text:style-name="P8"><text:span text:style-name="T2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2.147/2020</text:span></text:p>
        <text:p text:style-name="MP5"><text:span text:style-name="MT1">Contrato nº 02/2021</text:span></text:p>
        <text:p text:style-name="Header"><text:span text:style-name="MT1">Termo de Apostilamento nº 14/2023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3-03-23T10:57:00</meta:creation-date>
    <dc:creator>Tribunal Regional do Trabalho 24ª Região</dc:creator>
    <dc:date>2023-04-18T09:33:00</dc:date>
    <meta:print-date>2023-03-23T14:41:00</meta:print-date>
    <meta:editing-cycles>14</meta:editing-cycles>
    <meta:editing-duration>PT25M</meta:editing-duration>
    <meta:document-statistic meta:table-count="2" meta:image-count="0" meta:object-count="1" meta:page-count="1" meta:paragraph-count="32" meta:word-count="238" meta:character-count="1447" meta:non-whitespace-character-count="1238"/>
    <meta:generator>LibreOffice/4.0.4.2$Windows_x86 LibreOffice_project/9e9821abd0ffdbc09cd8c52eaa574fa09eb08f2</meta:generator>
  </office:meta>
</office:document-meta>
</file>