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Recuodecorpodetexto" style:family="paragraph">
      <style:paragraph-properties fo:line-height="150%" fo:text-indent="0.9847in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size="10pt" style:font-size-asian="10pt"/>
    </style:style>
    <style:style style:name="T47" style:parent-style-name="Fonteparág.padrão" style:family="text">
      <style:text-properties style:font-name-complex="Arial" fo:font-size="10pt" style:font-size-asian="10pt"/>
    </style:style>
    <style:style style:name="T48" style:parent-style-name="Fonteparág.padrão" style:family="text">
      <style:text-properties style:font-name-complex="Arial" fo:letter-spacing="0.0027in" fo:font-size="10pt" style:font-size-asian="10pt"/>
    </style:style>
    <style:style style:name="T49" style:parent-style-name="Fonteparág.padrão" style:family="text">
      <style:text-properties style:font-name-complex="Arial" fo:color="#000000" fo:letter-spacing="0.0027in" fo:font-size="10pt" style:font-size-asian="10pt"/>
    </style:style>
    <style:style style:name="T50" style:parent-style-name="Fonteparág.padrão" style:family="text">
      <style:text-properties style:font-name-complex="Arial" fo:color="#000000" fo:letter-spacing="0.0027in" fo:font-size="10pt" style:font-size-asian="10pt"/>
    </style:style>
    <style:style style:name="T51" style:parent-style-name="Fonteparág.padrão" style:family="text">
      <style:text-properties style:font-name-complex="Arial" fo:color="#000000" fo:letter-spacing="0.0027in" fo:font-size="10pt" style:font-size-asian="10pt"/>
    </style:style>
    <style:style style:name="T52" style:parent-style-name="Fonteparág.padrão" style:family="text">
      <style:text-properties style:font-name-complex="Arial" fo:color="#000000" fo:letter-spacing="0.0027in" fo:font-size="10pt" style:font-size-asian="10pt"/>
    </style:style>
    <style:style style:name="T53" style:parent-style-name="Fonteparág.padrão" style:family="text">
      <style:text-properties style:font-name-complex="Arial" fo:color="#000000" fo:letter-spacing="0.0027in" fo:font-size="10pt" style:font-size-asian="10pt"/>
    </style:style>
    <style:style style:name="T54" style:parent-style-name="Fonteparág.padrão" style:family="text">
      <style:text-properties style:font-name-complex="Arial" fo:color="#000000" fo:letter-spacing="0.0027in" fo:font-size="10pt" style:font-size-asian="10pt"/>
    </style:style>
    <style:style style:name="T55" style:parent-style-name="Fonteparág.padrão" style:family="text">
      <style:text-properties style:font-name-complex="Arial" fo:color="#000000" fo:letter-spacing="0.0027in" fo:font-size="10pt" style:font-size-asian="10pt"/>
    </style:style>
    <style:style style:name="T56" style:parent-style-name="Fonteparág.padrão" style:family="text">
      <style:text-properties style:font-name-complex="Arial" fo:color="#000000" fo:letter-spacing="0.0027in" fo:font-size="10pt" style:font-size-asian="10pt"/>
    </style:style>
    <style:style style:name="T57" style:parent-style-name="Fonteparág.padrão" style:family="text">
      <style:text-properties style:font-name-complex="Arial" fo:color="#000000" fo:letter-spacing="0.0027in" fo:font-size="10pt" style:font-size-asian="10pt"/>
    </style:style>
    <style:style style:name="T58" style:parent-style-name="Fonteparág.padrão" style:family="text">
      <style:text-properties style:font-name-complex="Arial" fo:color="#000000" fo:font-size="10pt" style:font-size-asian="10pt"/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color="#FF0000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 fo:font-weight="bold" style:font-weight-asian="bold" fo:color="#FF0000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/>
    </style:style>
    <style:style style:name="TableColumn107" style:family="table-column">
      <style:table-column-properties style:column-width="0.3909in"/>
    </style:style>
    <style:style style:name="TableColumn108" style:family="table-column">
      <style:table-column-properties style:column-width="0.3833in"/>
    </style:style>
    <style:style style:name="TableColumn109" style:family="table-column">
      <style:table-column-properties style:column-width="2.1923in"/>
    </style:style>
    <style:style style:name="TableColumn110" style:family="table-column">
      <style:table-column-properties style:column-width="0.8618in"/>
    </style:style>
    <style:style style:name="TableColumn111" style:family="table-column">
      <style:table-column-properties style:column-width="0.8104in"/>
    </style:style>
    <style:style style:name="TableColumn112" style:family="table-column">
      <style:table-column-properties style:column-width="0.8194in"/>
    </style:style>
    <style:style style:name="TableColumn113" style:family="table-column">
      <style:table-column-properties style:column-width="0.9388in"/>
    </style:style>
    <style:style style:name="Table106" style:family="table">
      <style:table-properties style:width="6.3972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4" style:parent-style-name="PADRAO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1694in"/>
          <style:tab-stop style:type="left" style:position="0.1965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6" style:parent-style-name="PADRAO" style:family="paragraph">
      <style:paragraph-properties style:snap-to-layout-grid="false" fo:text-align="center" fo:line-height="150%" fo:margin-left="0.0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8" style:parent-style-name="PADRAO" style:family="paragraph">
      <style:paragraph-properties style:snap-to-layout-grid="false" fo:line-height="150%">
        <style:tab-stops>
          <style:tab-stop style:type="left" style:position="0in"/>
          <style:tab-stop style:type="left" style:position="0.1694in"/>
          <style:tab-stop style:type="left" style:position="0.1965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2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4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6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9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51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P152" style:parent-style-name="Normal" style:family="paragraph">
      <style:paragraph-properties fo:widows="0" fo:orphans="0" fo:text-align="justify" fo:line-height="150%"/>
      <style:text-properties style:font-name="Arial" style:font-name-asian="Arial" style:font-name-complex="Arial"/>
    </style:style>
    <style:style style:name="P153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154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P155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56" style:parent-style-name="Recuodecorpodetexto" style:family="paragraph">
      <style:paragraph-properties fo:text-align="center" fo:text-indent="0in"/>
      <style:text-properties style:font-name-complex="Arial"/>
    </style:style>
    <style:style style:name="P157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58" style:parent-style-name="Recuodecorpodetexto" style:family="paragraph">
      <style:paragraph-properties fo:text-align="center" fo:text-indent="0in"/>
    </style:style>
    <style:style style:name="T159" style:parent-style-name="Fonteparág.padrão" style:family="text">
      <style:text-properties style:font-name-complex="Arial" fo:font-size="10pt" style:font-size-asian="10pt"/>
    </style:style>
    <style:style style:name="T160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8" text:outline-level="3">TERMO DE<text:s/>APOSTILAMENTO</text:h>
      <text:p text:style-name="P19"/>
      <text:h text:style-name="P20" text:outline-level="1"><text:span text:style-name="T21">Com fulcro no art. 65, § 8º, da Lei nº 8.666</text:span><text:span text:style-name="T22">/</text:span><text:span text:style-name="T23">1993</text:span><text:span text:style-name="T24"><text:s/>e no art.</text:span><text:span text:style-name="T25"><text:s/></text:span><text:span text:style-name="T26">2°, § 1° da<text:s/></text:span><text:span text:style-name="T27">L</text:span><text:span text:style-name="T28">ei n° 10.192/</text:span><text:span text:style-name="T29">2</text:span><text:span text:style-name="T30">001</text:span><text:span text:style-name="T31">, procedemos ao apostilamento<text:s/></text:span><text:span text:style-name="T32">d</text:span><text:span text:style-name="T33">o Contrato nº<text:s/></text:span><text:span text:style-name="T34">16</text:span><text:span text:style-name="T35">/20</text:span><text:span text:style-name="T36">2</text:span><text:span text:style-name="T37">2</text:span><text:span text:style-name="T38">, firmado com a<text:s/></text:span><text:span text:style-name="T39">empresa</text:span><text:span text:style-name="T40"><text:s/>SOLUTI – SOLUÇÕES<text:s/></text:span><text:span text:style-name="T41">E</text:span><text:span text:style-name="T42">M NEGÓCIOS INTELIGENTES S.A.</text:span><text:span text:style-name="T43">, inscrita no CNPJ sob nº 0</text:span><text:span text:style-name="T44">9.461.647/0001-95,<text:s/></text:span><text:span text:style-name="T45"><text:s/></text:span><text:span text:style-name="T46">referente</text:span><text:span text:style-name="T47"><text:s/>ao<text:s/></text:span><text:span text:style-name="T48">reajustamento anual dos preços, de acordo com o Índice Nacional de<text:s/></text:span><text:span text:style-name="T49">Preços ao Consumidor Amplo – IPCA, acumulado no período de<text:s/></text:span><text:span text:style-name="T50">junho</text:span><text:span text:style-name="T51">/2022 a<text:s/></text:span><text:span text:style-name="T52">maio</text:span><text:span text:style-name="T53">/2023</text:span><text:span text:style-name="T54">, perfazendo o percentual de<text:s/></text:span><text:span text:style-name="T55">3,94</text:span><text:span text:style-name="T56">%,</text:span><text:span text:style-name="T57"><text:s/></text:span><text:span text:style-name="T58">de acordo com<text:s/></text:span><text:span text:style-name="T59">a Cláusula</text:span><text:span text:style-name="T60"><text:s/>Oitava do C</text:span><text:span text:style-name="T61">ontrato</text:span><text:span text:style-name="T62"><text:s/>originário</text:span><text:span text:style-name="T63">.</text:span></text:h>
      <text:p text:style-name="P64"><text:span text:style-name="T65">O valor<text:s/></text:span><text:span text:style-name="T66">unitário</text:span><text:span text:style-name="T67">, a contar de</text:span><text:span text:style-name="T68"><text:s/></text:span><text:span text:style-name="T69">1</text:span><text:span text:style-name="T70"><text:s/></text:span><text:span text:style-name="T71">de<text:s/></text:span><text:span text:style-name="T72">j</text:span><text:span text:style-name="T73">unho<text:s/></text:span><text:span text:style-name="T74">de 202</text:span><text:span text:style-name="T75">3</text:span><text:span text:style-name="T76">,</text:span><text:span text:style-name="T77"><text:s/></text:span><text:span text:style-name="T78">passa a ser de<text:s/></text:span><text:span text:style-name="T79">R$<text:s/></text:span><text:span text:style-name="T80">26,83</text:span><text:span text:style-name="T81"><text:s/>(</text:span><text:span text:style-name="T82">vinte e seis reais e oitenta e três centavos</text:span><text:span text:style-name="T83">)</text:span><text:span text:style-name="T84">, totalizando</text:span><text:span text:style-name="T85">,</text:span><text:span text:style-name="T86"><text:s/>para 12 (doze) meses de contratação</text:span><text:span text:style-name="T87">,</text:span><text:span text:style-name="T88"><text:s/>o valor<text:s/></text:span><text:span text:style-name="T89">total</text:span><text:span text:style-name="T90"><text:s/>estimado de<text:s/></text:span><text:span text:style-name="T91">R$<text:s/></text:span><text:span text:style-name="T92">1</text:span><text:span text:style-name="T93">0.732</text:span><text:span text:style-name="T94">,00</text:span><text:span text:style-name="T95"><text:s/>(</text:span><text:span text:style-name="T96">d</text:span><text:span text:style-name="T97">ez mil<text:s/></text:span><text:span text:style-name="T98">setec</text:span><text:span text:style-name="T99">entos e</text:span><text:span text:style-name="T100"><text:s/>trinta e dois<text:s/></text:span><text:span text:style-name="T101">reais</text:span><text:span text:style-name="T102">)</text:span><text:span text:style-name="T103">,</text:span><text:span text:style-name="T104"><text:s/></text:span><text:span text:style-name="T105">conforme quadro abaixo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ote</text:p>
          </table:table-cell>
          <table:table-cell table:style-name="TableCell117">
            <text:p text:style-name="P118">Item</text:p>
          </table:table-cell>
          <table:table-cell table:style-name="TableCell119">
            <text:p text:style-name="P120">Serviço/Produto</text:p>
          </table:table-cell>
          <table:table-cell table:style-name="TableCell121">
            <text:p text:style-name="P122"/>
            <text:p text:style-name="P123">Quantidade</text:p>
          </table:table-cell>
          <table:table-cell table:style-name="TableCell124">
            <text:p text:style-name="P125">Valor<text:s/></text:p>
            <text:p text:style-name="P126">Unitário atual</text:p>
          </table:table-cell>
          <table:table-cell table:style-name="TableCell127">
            <text:p text:style-name="P128">Valor<text:s/>Unitário com reajuste</text:p>
            <text:p text:style-name="P129">(3,94%)<text:s/></text:p>
          </table:table-cell>
          <table:table-cell table:style-name="TableCell130">
            <text:p text:style-name="P131">Valor<text:s/>total com reajuste</text:p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Serviço<text:s/>de<text:s/>validação,<text:s/>emissão<text:s/>e/ou<text:s/>gravação<text:s/>de<text:s/>certificado<text:s/>digital,<text:s/>padrão<text:s/>ICP-Brasil,<text:s/>Cert-<text:line-break/>JUS,<text:s/>Institucional,<text:s/>do<text:s/>tipo A3, para pessoa<text:s/>física.</text:p>
          </table:table-cell>
          <table:table-cell table:style-name="TableCell139">
            <text:p text:style-name="P140">400</text:p>
          </table:table-cell>
          <table:table-cell table:style-name="TableCell141">
            <text:p text:style-name="P142">R$<text:s/>25,81</text:p>
          </table:table-cell>
          <table:table-cell table:style-name="TableCell143">
            <text:p text:style-name="P144">R$<text:s/>26,83</text:p>
          </table:table-cell>
          <table:table-cell table:style-name="TableCell145">
            <text:p text:style-name="P146">R$<text:s/>10.732,00</text:p>
          </table:table-cell>
        </table:table-row>
        <table:table-row table:style-name="TableRow147">
          <table:table-cell table:style-name="TableCell148" table:number-columns-spanned="6">
            <text:p text:style-name="P149">Valor<text:s/>total<text:s/>estim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R$<text:s/>10.732,00</text:p>
          </table:table-cell>
        </table:table-row>
      </table:table>
      <text:p text:style-name="P152"/>
      <text:h text:style-name="P153" text:outline-level="1">Campo Grande - MS,<text:s/>31<text:s/>de<text:s/>agosto<text:s/>de 2023.</text:h>
      <text:h text:style-name="P154" text:outline-level="1"/>
      <text:h text:style-name="P155" text:outline-level="1"/>
      <text:h text:style-name="P156" text:outline-level="1">(documento assinado digitalmente)</text:h>
      <text:h text:style-name="P157" text:outline-level="1">GERSON MARTINS DE OLIVEIRA</text:h>
      <text:h text:style-name="P158" text:outline-level="1"><text:span text:style-name="T159">Secretário Administrativo</text:span><text:span text:style-name="T160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 fo:color="#FF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1.740/2022</text:p>
        <text:p text:style-name="P14">Contrato nº<text:s/>16/2022</text:p>
        <text:p text:style-name="Cabeçalho"><text:span text:style-name="T15">Termo de Apostilamento<text:s/></text:span><text:span text:style-name="T16">nº 31/2023</text:span><text:span text:style-name="T1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Max Sander De Oliveira Da Mota</dc:creator>
    <meta:creation-date>2023-09-01T14:42:00Z</meta:creation-date>
    <dc:date>2023-09-01T14:42:00Z</dc:date>
    <meta:print-date>2023-03-24T14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291" meta:row-count="9" meta:non-whitespace-character-count="1091"/>
  </office:meta>
</office:document-meta>
</file>