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Recuodecorpodetexto" style:family="paragraph">
      <style:paragraph-properties fo:line-height="150%" fo:text-indent="1.1812in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P48" style:parent-style-name="Recuodecorpodetexto" style:family="paragraph">
      <style:paragraph-properties fo:line-height="150%" fo:text-indent="1.1812in"/>
    </style:style>
    <style:style style:name="T49" style:parent-style-name="Fonteparág.padrão" style:family="text">
      <style:text-properties style:font-name-complex="Arial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letter-spacing="0.0027in" fo:font-size="10pt" style:font-size-asian="10pt"/>
    </style:style>
    <style:style style:name="T59" style:parent-style-name="Fonteparág.padrão" style:family="text">
      <style:text-properties style:font-name-complex="Arial" fo:letter-spacing="0.0027in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P68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69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70" style:parent-style-name="Recuodecorpodetexto" style:family="paragraph">
      <style:text-properties style:font-name-complex="Arial" fo:font-size="10pt" style:font-size-asian="10pt"/>
    </style:style>
    <style:style style:name="P71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72" style:parent-style-name="Recuodecorpodetexto" style:family="paragraph">
      <style:paragraph-properties fo:text-align="center" fo:text-indent="-0.0986in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9" text:outline-level="3">TERMO DE<text:s/>APOSTILAMENTO</text:h>
      <text:p text:style-name="P20"/>
      <text:h text:style-name="P21" text:outline-level="1"><text:span text:style-name="T22">Com fulcro</text:span><text:span text:style-name="T23"><text:s/>nos Princípios da Autotutela, da Eficiência Administrativa e da Publicidade, e por aplicação analógica d</text:span><text:span text:style-name="T24">o art. 65, § 8º, da Lei nº 8.666</text:span><text:span text:style-name="T25">/</text:span><text:span text:style-name="T26">1993, procede</text:span><text:span text:style-name="T27">-se<text:s/></text:span><text:span text:style-name="T28">ao apostilamento<text:s/></text:span><text:span text:style-name="T29">d</text:span><text:span text:style-name="T30">o Contrato nº<text:s/></text:span><text:span text:style-name="T31">38</text:span><text:span text:style-name="T32">/</text:span><text:span text:style-name="T33">202</text:span><text:span text:style-name="T34">3</text:span><text:span text:style-name="T35">, firmado com a<text:s/></text:span><text:span text:style-name="T36">empresa</text:span><text:span text:style-name="T37"><text:s/></text:span><text:span text:style-name="T38">VETT – VIA EXPRESS TECNOLOGIA E TELECOMUNICAÇÕES LTDA.</text:span><text:span text:style-name="T39">,<text:s/></text:span><text:span text:style-name="T40">inscrita no CNPJ sob nº<text:s/></text:span><text:span text:style-name="T41">11.743.904/0001-23</text:span><text:span text:style-name="T42">,</text:span><text:span text:style-name="T43"><text:s/></text:span><text:span text:style-name="T44">referente</text:span><text:span text:style-name="T45"><text:s/>a contratação de links de comunicação de dados, acesso à internet e serviços agregados</text:span><text:span text:style-name="T46">, formalizado</text:span><text:span text:style-name="T47"><text:s/>nos autos do processo administrativo PROAD nº 24.695/2022.</text:span></text:h>
      <text:h text:style-name="P48" text:outline-level="1"><text:span text:style-name="T49">Co</text:span><text:span text:style-name="T50">n</text:span><text:span text:style-name="T51">signe-se que, com intuito de se viabilizar a efetiva eficiência administrativa, em especial para fins de gestão e fiscalização contratual, o mencionado<text:s/></text:span><text:span text:style-name="T52">Contrato nº</text:span><text:span text:style-name="T53"><text:s/>38</text:span><text:span text:style-name="T54">/2023</text:span><text:span text:style-name="T55">, firmado com a empresa<text:s/></text:span><text:span text:style-name="T56">VETT – VIA EXPRESS TECNOLOGIA E TELECOMUNICAÇÕES LTDA.</text:span><text:span text:style-name="T57">,<text:s/></text:span><text:span text:style-name="T58">inscrita no CNPJ sob nº<text:s/></text:span><text:span text:style-name="T59">11.743.904/0001-23</text:span><text:span text:style-name="T60">,<text:s/></text:span><text:span text:style-name="T61">referente</text:span><text:span text:style-name="T62"><text:s/>a contratação de links de comunicação de dados, acesso à internet e serviços agregados doravante tramitará nos autos do processo administrativo PROAD nº<text:s/></text:span><text:span text:style-name="T63">25.049</text:span><text:span text:style-name="T64">/2023</text:span><text:span text:style-name="T65"><text:s/>ao qual juntar-se-á, para registro, cópia integral do processo administrativo PROAD nº 24.695/2022</text:span><text:span text:style-name="T66"><text:s/>até o momento</text:span><text:span text:style-name="T67">.</text:span></text:h>
      <text:h text:style-name="P68" text:outline-level="1">Campo Grande - MS,<text:s/>30<text:s/>de<text:s/>abril<text:s/>de 2024.</text:h>
      <text:h text:style-name="P69" text:outline-level="1"/>
      <text:h text:style-name="P70" text:outline-level="1"/>
      <text:h text:style-name="P71" text:outline-level="1">GERSON MARTINS DE OLIVEIRA</text:h>
      <text:h text:style-name="P72" text:outline-level="1"><text:span text:style-name="T73">Secretári</text:span><text:span text:style-name="T74">o</text:span><text:span text:style-name="T75"><text:s/>Administrativ</text:span><text:span text:style-name="T76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4.695/2022</text:p>
        <text:p text:style-name="P14">Contrato nº<text:s/>38/2023</text:p>
        <text:p text:style-name="Cabeçalho"><text:span text:style-name="T15">Termo de Apostilamento nº<text:s/></text:span><text:span text:style-name="T16">11</text:span><text:span text:style-name="T17">/202</text:span><text:span text:style-name="T18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4-05-02T20:17:00Z</meta:creation-date>
    <dc:date>2024-05-02T20:17:00Z</dc:date>
    <meta:print-date>2024-04-30T21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2" meta:row-count="8" meta:non-whitespace-character-count="1016"/>
  </office:meta>
</office:document-meta>
</file>