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0" style:parent-style-name="Título3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Recuodecorpodetexto" style:family="paragraph">
      <style:paragraph-properties fo:line-height="150%" fo:text-indent="1.1812in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font-size="10pt" style:font-size-asian="10pt"/>
    </style:style>
    <style:style style:name="T35" style:parent-style-name="Fonteparág.padrão" style:family="text">
      <style:text-properties style:font-name-complex="Arial" fo:font-size="10pt" style:font-size-asian="10pt"/>
    </style:style>
    <style:style style:name="T36" style:parent-style-name="Fonteparág.padrão" style:family="text">
      <style:text-properties style:font-name-complex="Arial" fo:font-size="10pt" style:font-size-asian="10pt"/>
    </style:style>
    <style:style style:name="T37" style:parent-style-name="Fonteparág.padrão" style:family="text">
      <style:text-properties style:font-name-complex="Arial" fo:font-size="10pt" style:font-size-asian="10pt"/>
    </style:style>
    <style:style style:name="T3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" style:parent-style-name="Fonteparág.padrão" style:family="text">
      <style:text-properties style:font-name-complex="Arial" fo:font-size="10pt" style:font-size-asian="10pt"/>
    </style:style>
    <style:style style:name="T40" style:parent-style-name="Fonteparág.padrão" style:family="text">
      <style:text-properties style:font-name-complex="Arial" fo:letter-spacing="0.0027in" fo:font-size="10pt" style:font-size-asian="10pt"/>
    </style:style>
    <style:style style:name="T41" style:parent-style-name="Fonteparág.padrão" style:family="text">
      <style:text-properties style:font-name-complex="Arial" fo:letter-spacing="0.0027in" fo:font-size="10pt" style:font-size-asian="10pt"/>
    </style:style>
    <style:style style:name="T42" style:parent-style-name="Fonteparág.padrão" style:family="text">
      <style:text-properties style:font-name-complex="Arial" fo:letter-spacing="0.0027in" fo:font-size="10pt" style:font-size-asian="10pt"/>
    </style:style>
    <style:style style:name="T43" style:parent-style-name="Fonteparág.padrão" style:family="text">
      <style:text-properties style:font-name-complex="Arial" fo:letter-spacing="0.0027in" fo:font-size="10pt" style:font-size-asian="10pt"/>
    </style:style>
    <style:style style:name="T44" style:parent-style-name="Fonteparág.padrão" style:family="text">
      <style:text-properties style:font-name-complex="Arial" fo:font-size="10pt" style:font-size-asian="10pt"/>
    </style:style>
    <style:style style:name="T45" style:parent-style-name="Fonteparág.padrão" style:family="text">
      <style:text-properties style:font-name-complex="Arial" fo:font-size="10pt" style:font-size-asian="10pt"/>
    </style:style>
    <style:style style:name="T46" style:parent-style-name="Fonteparág.padrão" style:family="text">
      <style:text-properties style:font-name-complex="Arial" fo:font-size="10pt" style:font-size-asian="10pt"/>
    </style:style>
    <style:style style:name="T47" style:parent-style-name="Fonteparág.padrão" style:family="text">
      <style:text-properties style:font-name-complex="Arial" fo:font-size="10pt" style:font-size-asian="10pt"/>
    </style:style>
    <style:style style:name="T48" style:parent-style-name="Fonteparág.padrão" style:family="text">
      <style:text-properties style:font-name-complex="Arial" fo:font-size="10pt" style:font-size-asian="10pt"/>
    </style:style>
    <style:style style:name="P49" style:parent-style-name="Recuodecorpodetexto" style:family="paragraph">
      <style:paragraph-properties fo:line-height="150%" fo:text-indent="1.1812in"/>
    </style:style>
    <style:style style:name="T50" style:parent-style-name="Fonteparág.padrão" style:family="text">
      <style:text-properties style:font-name-complex="Arial" fo:font-size="10pt" style:font-size-asian="10pt"/>
    </style:style>
    <style:style style:name="T51" style:parent-style-name="Fonteparág.padrão" style:family="text">
      <style:text-properties style:font-name-complex="Arial" fo:font-size="10pt" style:font-size-asian="10pt"/>
    </style:style>
    <style:style style:name="T52" style:parent-style-name="Fonteparág.padrão" style:family="text">
      <style:text-properties style:font-name-complex="Arial" fo:font-size="10pt" style:font-size-asian="10pt"/>
    </style:style>
    <style:style style:name="T53" style:parent-style-name="Fonteparág.padrão" style:family="text">
      <style:text-properties style:font-name-complex="Arial" fo:font-size="10pt" style:font-size-asian="10pt"/>
    </style:style>
    <style:style style:name="T54" style:parent-style-name="Fonteparág.padrão" style:family="text">
      <style:text-properties style:font-name-complex="Arial" fo:font-size="10pt" style:font-size-asian="10pt"/>
    </style:style>
    <style:style style:name="T55" style:parent-style-name="Fonteparág.padrão" style:family="text">
      <style:text-properties style:font-name-complex="Arial" fo:font-size="10pt" style:font-size-asian="10pt"/>
    </style:style>
    <style:style style:name="T56" style:parent-style-name="Fonteparág.padrão" style:family="text">
      <style:text-properties style:font-name-complex="Arial" fo:font-size="10pt" style:font-size-asian="10pt"/>
    </style:style>
    <style:style style:name="T5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1" style:parent-style-name="Fonteparág.padrão" style:family="text">
      <style:text-properties style:font-name-complex="Arial" fo:font-size="10pt" style:font-size-asian="10pt"/>
    </style:style>
    <style:style style:name="T62" style:parent-style-name="Fonteparág.padrão" style:family="text">
      <style:text-properties style:font-name-complex="Arial" fo:letter-spacing="0.0027in" fo:font-size="10pt" style:font-size-asian="10pt"/>
    </style:style>
    <style:style style:name="T63" style:parent-style-name="Fonteparág.padrão" style:family="text">
      <style:text-properties style:font-name-complex="Arial" fo:letter-spacing="0.0027in" fo:font-size="10pt" style:font-size-asian="10pt"/>
    </style:style>
    <style:style style:name="T64" style:parent-style-name="Fonteparág.padrão" style:family="text">
      <style:text-properties style:font-name-complex="Arial" fo:letter-spacing="0.0027in" fo:font-size="10pt" style:font-size-asian="10pt"/>
    </style:style>
    <style:style style:name="T65" style:parent-style-name="Fonteparág.padrão" style:family="text">
      <style:text-properties style:font-name-complex="Arial" fo:letter-spacing="0.0027in" fo:font-size="10pt" style:font-size-asian="10pt"/>
    </style:style>
    <style:style style:name="T66" style:parent-style-name="Fonteparág.padrão" style:family="text">
      <style:text-properties style:font-name-complex="Arial" fo:font-size="10pt" style:font-size-asian="10pt"/>
    </style:style>
    <style:style style:name="T67" style:parent-style-name="Fonteparág.padrão" style:family="text">
      <style:text-properties style:font-name-complex="Arial" fo:font-size="10pt" style:font-size-asian="10pt"/>
    </style:style>
    <style:style style:name="T68" style:parent-style-name="Fonteparág.padrão" style:family="text">
      <style:text-properties style:font-name-complex="Arial" fo:font-size="10pt" style:font-size-asian="10pt"/>
    </style:style>
    <style:style style:name="T6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3" style:parent-style-name="Fonteparág.padrão" style:family="text">
      <style:text-properties style:font-name-complex="Arial" fo:font-size="10pt" style:font-size-asian="10pt"/>
    </style:style>
    <style:style style:name="T74" style:parent-style-name="Fonteparág.padrão" style:family="text">
      <style:text-properties style:font-name-complex="Arial" fo:font-size="10pt" style:font-size-asian="10pt"/>
    </style:style>
    <style:style style:name="T75" style:parent-style-name="Fonteparág.padrão" style:family="text">
      <style:text-properties style:font-name-complex="Arial" fo:font-size="10pt" style:font-size-asian="10pt"/>
    </style:style>
    <style:style style:name="P76" style:parent-style-name="Recuodecorpodetexto" style:family="paragraph">
      <style:paragraph-properties fo:line-height="150%" fo:text-indent="1.1812in"/>
      <style:text-properties style:font-name-complex="Arial" fo:font-size="10pt" style:font-size-asian="10pt"/>
    </style:style>
    <style:style style:name="P77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78" style:parent-style-name="Recuodecorpodetexto" style:family="paragraph">
      <style:text-properties style:font-name-complex="Arial" fo:font-size="10pt" style:font-size-asian="10pt"/>
    </style:style>
    <style:style style:name="P79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80" style:parent-style-name="Recuodecorpodetexto" style:family="paragraph">
      <style:paragraph-properties fo:text-align="center" fo:text-indent="-0.0986in"/>
    </style:style>
    <style:style style:name="T81" style:parent-style-name="Fonteparág.padrão" style:family="text">
      <style:text-properties style:font-name-complex="Arial" fo:font-size="10pt" style:font-size-asian="10pt"/>
    </style:style>
    <style:style style:name="T82" style:parent-style-name="Fonteparág.padrão" style:family="text">
      <style:text-properties style:font-name-complex="Arial" fo:font-size="10pt" style:font-size-asian="10pt"/>
    </style:style>
    <style:style style:name="T83" style:parent-style-name="Fonteparág.padrão" style:family="text">
      <style:text-properties style:font-name-complex="Arial" fo:font-size="10pt" style:font-size-asian="10pt"/>
    </style:style>
    <style:style style:name="T84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20" text:outline-level="3">TERMO DE<text:s/>APOSTILAMENTO</text:h>
      <text:p text:style-name="P21"/>
      <text:h text:style-name="P22" text:outline-level="1"><text:span text:style-name="T23">Com fulcro</text:span><text:span text:style-name="T24"><text:s/>nos Princípios da Autotutela, da Eficiência Administrativa e da Publicidade, e por aplicação analógica d</text:span><text:span text:style-name="T25">o art. 65, § 8º, da Lei nº 8.666</text:span><text:span text:style-name="T26">/</text:span><text:span text:style-name="T27">1993, procede</text:span><text:span text:style-name="T28">-se<text:s/></text:span><text:span text:style-name="T29">ao apostilamento<text:s/></text:span><text:span text:style-name="T30">d</text:span><text:span text:style-name="T31">o Contrato nº<text:s/></text:span><text:span text:style-name="T32">40</text:span><text:span text:style-name="T33">/</text:span><text:span text:style-name="T34">202</text:span><text:span text:style-name="T35">3</text:span><text:span text:style-name="T36">, firmado com a<text:s/></text:span><text:span text:style-name="T37">empresa<text:s/></text:span><text:span text:style-name="T38">OI SOLUÇÕES S.A.</text:span><text:span text:style-name="T39">,<text:s/></text:span><text:span text:style-name="T40">inscrita no CNPJ sob nº</text:span><text:span text:style-name="T41"><text:s/></text:span><text:span text:style-name="T42">09.719.875/0001-12</text:span><text:span text:style-name="T43">,</text:span><text:span text:style-name="T44"><text:s/></text:span><text:span text:style-name="T45">referente</text:span><text:span text:style-name="T46"><text:s/>a contratação de links de comunicação de dados, acesso à internet e serviços agregados</text:span><text:span text:style-name="T47">, formaliz</text:span><text:span text:style-name="T48">ado nos autos do processo administrativo PROAD nº 24.695/2022.</text:span></text:h>
      <text:h text:style-name="P49" text:outline-level="1"><text:span text:style-name="T50">Co</text:span><text:span text:style-name="T51">n</text:span><text:span text:style-name="T52">signe-se que, com intuito de se viabilizar a efetiva eficiência administrativa, em especial para fins de gestão e fiscalização contratual, o mencionado<text:s/></text:span><text:span text:style-name="T53">Contrato nº<text:s/></text:span><text:span text:style-name="T54">40</text:span><text:span text:style-name="T55">/2023</text:span><text:span text:style-name="T56">, firmado com a empresa<text:s/></text:span><text:span text:style-name="T57">OI SOLUÇÕES</text:span><text:span text:style-name="T58"><text:s/></text:span><text:span text:style-name="T59">S.A</text:span><text:span text:style-name="T60">.</text:span><text:span text:style-name="T61">,<text:s/></text:span><text:span text:style-name="T62">inscrita no CNPJ sob nº</text:span><text:span text:style-name="T63"><text:s/></text:span><text:span text:style-name="T64">09.719.875/0001-12</text:span><text:span text:style-name="T65">,</text:span><text:span text:style-name="T66"><text:s/></text:span><text:span text:style-name="T67">referente</text:span><text:span text:style-name="T68"><text:s/>a contrato de links de comunicação de dados, acesso à internet e serviços agregados doravante tramitará nos autos do processo administrativo PROAD nº<text:s/></text:span><text:span text:style-name="T69">25.0</text:span><text:span text:style-name="T70">5</text:span><text:span text:style-name="T71">8</text:span><text:span text:style-name="T72">/2023</text:span><text:span text:style-name="T73"><text:s/>ao qual juntar-se-á, para registro, cópia integral do processo administrativo PROAD nº 24.695/2022</text:span><text:span text:style-name="T74"><text:s/>até o momento</text:span><text:span text:style-name="T75">.</text:span></text:h>
      <text:h text:style-name="P76" text:outline-level="1">Campo Grande - MS,<text:s/>30<text:s/>de<text:s/>abril<text:s/>de 2024.</text:h>
      <text:h text:style-name="P77" text:outline-level="1"/>
      <text:h text:style-name="P78" text:outline-level="1"/>
      <text:h text:style-name="P79" text:outline-level="1">GERSON MARTINS DE OLIVEIRA</text:h>
      <text:h text:style-name="P80" text:outline-level="1"><text:span text:style-name="T81">Secretári</text:span><text:span text:style-name="T82">o</text:span><text:span text:style-name="T83"><text:s/>Administrativ</text:span><text:span text:style-name="T84">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4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4.695/2022</text:p>
        <text:p text:style-name="P14">Contrato nº<text:s/>40/2023</text:p>
        <text:p text:style-name="Cabeçalho"><text:span text:style-name="T15">Termo de Apostilamento nº<text:s/></text:span><text:span text:style-name="T16">1</text:span><text:span text:style-name="T17">3</text:span><text:span text:style-name="T18">/202</text:span><text:span text:style-name="T19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CESSO TRT Nº 1183/2004</dc:title>
    <dc:subject/>
    <meta:initial-creator>TRT-24</meta:initial-creator>
    <dc:creator>Bonifácio Tsunetame Higa Junior</dc:creator>
    <meta:creation-date>2024-05-02T20:17:00Z</meta:creation-date>
    <dc:date>2024-05-02T20:17:00Z</dc:date>
    <meta:print-date>2024-04-29T18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23" meta:row-count="7" meta:non-whitespace-character-count="950"/>
  </office:meta>
</office:document-meta>
</file>