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Recuodecorpodetexto" style:family="paragraph">
      <style:paragraph-properties fo:line-height="150%" fo:text-indent="1.1812in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3" style:parent-style-name="Fonteparág.padrão" style:family="text">
      <style:text-properties style:font-name-complex="Arial" fo:font-size="10pt" style:font-size-asian="10pt"/>
    </style:style>
    <style:style style:name="T44" style:parent-style-name="Fonteparág.padrão" style:family="text">
      <style:text-properties style:font-name-complex="Arial" fo:letter-spacing="0.0027in" fo:font-size="10pt" style:font-size-asian="10pt"/>
    </style:style>
    <style:style style:name="T45" style:parent-style-name="Fonteparág.padrão" style:family="text">
      <style:text-properties style:font-name-complex="Arial" fo:letter-spacing="0.0027in" fo:font-size="10pt" style:font-size-asian="10pt"/>
    </style:style>
    <style:style style:name="T46" style:parent-style-name="Fonteparág.padrão" style:family="text">
      <style:text-properties style:font-name-complex="Arial" fo:letter-spacing="0.0027in" fo:font-size="10pt" style:font-size-asian="10pt"/>
    </style:style>
    <style:style style:name="T47" style:parent-style-name="Fonteparág.padrão" style:family="text">
      <style:text-properties style:font-name-complex="Arial" fo:letter-spacing="0.0027in" fo:font-size="10pt" style:font-size-asian="10pt"/>
    </style:style>
    <style:style style:name="T48" style:parent-style-name="Fonteparág.padrão" style:family="text">
      <style:text-properties style:font-name-complex="Arial" fo:font-size="10pt" style:font-size-asian="10pt"/>
    </style:style>
    <style:style style:name="T49" style:parent-style-name="Fonteparág.padrão" style:family="text">
      <style:text-properties style:font-name-complex="Arial" fo:font-size="10pt" style:font-size-asian="10pt"/>
    </style:style>
    <style:style style:name="T50" style:parent-style-name="Fonteparág.padrão" style:family="text">
      <style:text-properties style:font-name-complex="Arial" fo:font-size="10pt" style:font-size-asian="10pt"/>
    </style:style>
    <style:style style:name="T51" style:parent-style-name="Fonteparág.padrão" style:family="text">
      <style:text-properties style:font-name-complex="Arial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P53" style:parent-style-name="Recuodecorpodetexto" style:family="paragraph">
      <style:paragraph-properties fo:line-height="150%" fo:text-indent="1.1812in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font-size="10pt" style:font-size-asian="10pt"/>
    </style:style>
    <style:style style:name="T58" style:parent-style-name="Fonteparág.padrão" style:family="text">
      <style:text-properties style:font-name-complex="Arial" fo:font-size="10pt" style:font-size-asian="10pt"/>
    </style:style>
    <style:style style:name="T59" style:parent-style-name="Fonteparág.padrão" style:family="text">
      <style:text-properties style:font-name-complex="Arial" fo:font-size="10pt" style:font-size-asian="10pt"/>
    </style:style>
    <style:style style:name="T60" style:parent-style-name="Fonteparág.padrão" style:family="text">
      <style:text-properties style:font-name-complex="Arial" fo:font-size="10pt" style:font-size-asian="10pt"/>
    </style:style>
    <style:style style:name="T61" style:parent-style-name="Fonteparág.padrão" style:family="text">
      <style:text-properties style:font-name-complex="Arial" fo:font-size="10pt" style:font-size-asian="10pt"/>
    </style:style>
    <style:style style:name="T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3" style:parent-style-name="Fonteparág.padrão" style:family="text">
      <style:text-properties style:font-name-complex="Arial" fo:font-size="10pt" style:font-size-asian="10pt"/>
    </style:style>
    <style:style style:name="T64" style:parent-style-name="Fonteparág.padrão" style:family="text">
      <style:text-properties style:font-name-complex="Arial" fo:letter-spacing="0.0027in" fo:font-size="10pt" style:font-size-asian="10pt"/>
    </style:style>
    <style:style style:name="T65" style:parent-style-name="Fonteparág.padrão" style:family="text">
      <style:text-properties style:font-name-complex="Arial" fo:letter-spacing="0.0027in" fo:font-size="10pt" style:font-size-asian="10pt"/>
    </style:style>
    <style:style style:name="T66" style:parent-style-name="Fonteparág.padrão" style:family="text">
      <style:text-properties style:font-name-complex="Arial" fo:letter-spacing="0.0027in" fo:font-size="10pt" style:font-size-asian="10pt"/>
    </style:style>
    <style:style style:name="T67" style:parent-style-name="Fonteparág.padrão" style:family="text">
      <style:text-properties style:font-name-complex="Arial" fo:font-size="10pt" style:font-size-asian="10pt"/>
    </style:style>
    <style:style style:name="T68" style:parent-style-name="Fonteparág.padrão" style:family="text">
      <style:text-properties style:font-name-complex="Arial" fo:font-size="10pt" style:font-size-asian="10pt"/>
    </style:style>
    <style:style style:name="T69" style:parent-style-name="Fonteparág.padrão" style:family="text">
      <style:text-properties style:font-name-complex="Arial" fo:font-size="10pt" style:font-size-asian="10pt"/>
    </style:style>
    <style:style style:name="T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4" style:parent-style-name="Fonteparág.padrão" style:family="text">
      <style:text-properties style:font-name-complex="Arial" fo:font-size="10pt" style:font-size-asian="10pt"/>
    </style:style>
    <style:style style:name="T75" style:parent-style-name="Fonteparág.padrão" style:family="text">
      <style:text-properties style:font-name-complex="Arial" fo:font-size="10pt" style:font-size-asian="10pt"/>
    </style:style>
    <style:style style:name="T76" style:parent-style-name="Fonteparág.padrão" style:family="text">
      <style:text-properties style:font-name-complex="Arial" fo:font-size="10pt" style:font-size-asian="10pt"/>
    </style:style>
    <style:style style:name="P77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78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79" style:parent-style-name="Recuodecorpodetexto" style:family="paragraph">
      <style:text-properties style:font-name-complex="Arial" fo:font-size="10pt" style:font-size-asian="10pt"/>
    </style:style>
    <style:style style:name="P80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81" style:parent-style-name="Recuodecorpodetexto" style:family="paragraph">
      <style:paragraph-properties fo:text-align="center" fo:text-indent="-0.0986in"/>
    </style:style>
    <style:style style:name="T82" style:parent-style-name="Fonteparág.padrão" style:family="text">
      <style:text-properties style:font-name-complex="Arial" fo:font-size="10pt" style:font-size-asian="10pt"/>
    </style:style>
    <style:style style:name="T83" style:parent-style-name="Fonteparág.padrão" style:family="text">
      <style:text-properties style:font-name-complex="Arial" fo:font-size="10pt" style:font-size-asian="10pt"/>
    </style:style>
    <style:style style:name="T84" style:parent-style-name="Fonteparág.padrão" style:family="text">
      <style:text-properties style:font-name-complex="Arial" fo:font-size="10pt" style:font-size-asian="10pt"/>
    </style:style>
    <style:style style:name="T85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20" text:outline-level="3">TERMO DE<text:s/>APOSTILAMENTO</text:h>
      <text:p text:style-name="P21"/>
      <text:h text:style-name="P22" text:outline-level="1"><text:span text:style-name="T23">Com fulcro</text:span><text:span text:style-name="T24"><text:s/>nos Princípios da Autotutela, da Eficiência Administrativa e da Publicidade, e por aplicação analógica d</text:span><text:span text:style-name="T25">o art. 65, § 8º, da Lei nº 8.666</text:span><text:span text:style-name="T26">/</text:span><text:span text:style-name="T27">1993, procede</text:span><text:span text:style-name="T28">-se<text:s/></text:span><text:span text:style-name="T29">ao apostilamento<text:s/></text:span><text:span text:style-name="T30">d</text:span><text:span text:style-name="T31">o Contrato nº<text:s/></text:span><text:span text:style-name="T32">4</text:span><text:span text:style-name="T33">1</text:span><text:span text:style-name="T34">/</text:span><text:span text:style-name="T35">202</text:span><text:span text:style-name="T36">3</text:span><text:span text:style-name="T37">, firmado com a<text:s/></text:span><text:span text:style-name="T38">empresa<text:s/></text:span><text:span text:style-name="T39">ACESSOLINE TELECOMUNICAÇ</text:span><text:span text:style-name="T40">ÕES</text:span><text:span text:style-name="T41"><text:s/>LTDA</text:span><text:span text:style-name="T42">.</text:span><text:span text:style-name="T43">,<text:s/></text:span><text:span text:style-name="T44">inscrita no CNPJ sob nº</text:span><text:span text:style-name="T45"><text:s/></text:span><text:span text:style-name="T46">14.798.740/0019-59</text:span><text:span text:style-name="T47">,</text:span><text:span text:style-name="T48"><text:s/></text:span><text:span text:style-name="T49">referente</text:span><text:span text:style-name="T50"><text:s/>a contratação de links de comunicação de dados, acesso à internet e serviços agregados</text:span><text:span text:style-name="T51">, formaliz</text:span><text:span text:style-name="T52">ado nos autos do processo administrativo PROAD nº 24.695/2022.</text:span></text:h>
      <text:h text:style-name="P53" text:outline-level="1"><text:span text:style-name="T54">Co</text:span><text:span text:style-name="T55">n</text:span><text:span text:style-name="T56">signe-se que, com intuito de se viabilizar a efetiva eficiência administrativa, em especial para fins de gestão e fiscalização contratual, o mencionado<text:s/></text:span><text:span text:style-name="T57">Contrato nº<text:s/></text:span><text:span text:style-name="T58">4</text:span><text:span text:style-name="T59">1</text:span><text:span text:style-name="T60">/2023</text:span><text:span text:style-name="T61">, firmado com a empresa<text:s/></text:span><text:span text:style-name="T62">ACESSOLINE TELECOMUNICAÇÕES LTDA.</text:span><text:span text:style-name="T63">,<text:s/></text:span><text:span text:style-name="T64">inscrita no CNPJ sob nº</text:span><text:span text:style-name="T65"><text:s/>14.798.740/0019-59</text:span><text:span text:style-name="T66">,</text:span><text:span text:style-name="T67"><text:s/></text:span><text:span text:style-name="T68">referente</text:span><text:span text:style-name="T69"><text:s/>a contrato de links de comunicação de dados, acesso à internet e serviços agregados doravante tramitará nos autos do processo administrativo PROAD nº<text:s/></text:span><text:span text:style-name="T70">25.0</text:span><text:span text:style-name="T71">7</text:span><text:span text:style-name="T72">5</text:span><text:span text:style-name="T73">/2023</text:span><text:span text:style-name="T74"><text:s/>ao qual juntar-se-á, para registro, cópia integral do processo administrativo PROAD nº 24.695/2022</text:span><text:span text:style-name="T75"><text:s/>até o momento</text:span><text:span text:style-name="T76">.</text:span></text:h>
      <text:h text:style-name="P77" text:outline-level="1">Campo Grande - MS,<text:s/>30<text:s/>de<text:s/>abril<text:s/>de 2024.</text:h>
      <text:h text:style-name="P78" text:outline-level="1"/>
      <text:h text:style-name="P79" text:outline-level="1"/>
      <text:h text:style-name="P80" text:outline-level="1">GERSON MARTINS DE OLIVEIRA</text:h>
      <text:h text:style-name="P81" text:outline-level="1"><text:span text:style-name="T82">Secretári</text:span><text:span text:style-name="T83">o</text:span><text:span text:style-name="T84"><text:s/>Administrativ</text:span><text:span text:style-name="T85">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292in" svg:height="0.88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4.695/2022</text:p>
        <text:p text:style-name="P14">Contrato nº<text:s/>41/2023</text:p>
        <text:p text:style-name="Cabeçalho"><text:span text:style-name="T15">Termo de Apostilamento nº<text:s/></text:span><text:span text:style-name="T16">1</text:span><text:span text:style-name="T17">4</text:span><text:span text:style-name="T18">/202</text:span><text:span text:style-name="T19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SSO TRT Nº 1183/2004</dc:title>
    <dc:subject/>
    <meta:initial-creator>TRT-24</meta:initial-creator>
    <dc:creator>Bonifácio Tsunetame Higa Junior</dc:creator>
    <meta:creation-date>2024-05-02T20:18:00Z</meta:creation-date>
    <dc:date>2024-05-02T20:18:00Z</dc:date>
    <meta:print-date>2024-04-29T18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157" meta:row-count="8" meta:non-whitespace-character-count="978"/>
  </office:meta>
</office:document-meta>
</file>