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1" style:parent-style-name="Recuodecorpodetexto" style:family="paragraph">
      <style:paragraph-properties fo:line-height="150%" fo:text-indent="0.9847in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style:font-weight-complex="bold" fo:letter-spacing="0.0027in" fo:font-size="10pt" style:font-size-asian="10pt"/>
    </style:style>
    <style:style style:name="T29" style:parent-style-name="Fonteparág.padrão" style:family="text">
      <style:text-properties style:font-name-complex="Arial" style:font-weight-complex="bold" fo:letter-spacing="0.0027in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letter-spacing="0.0027in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letter-spacing="0.0027in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color="#000000" fo:letter-spacing="0.0027in" fo:font-size="10pt" style:font-size-asian="10pt"/>
    </style:style>
    <style:style style:name="T43" style:parent-style-name="Fonteparág.padrão" style:family="text">
      <style:text-properties style:font-name-complex="Arial" fo:color="#000000" fo:letter-spacing="0.0027in" fo:font-size="10pt" style:font-size-asian="10pt"/>
    </style:style>
    <style:style style:name="T44" style:parent-style-name="Fonteparág.padrão" style:family="text">
      <style:text-properties style:font-name-complex="Arial" fo:color="#000000" fo:letter-spacing="0.0027in" fo:font-size="10pt" style:font-size-asian="10pt"/>
    </style:style>
    <style:style style:name="T45" style:parent-style-name="Fonteparág.padrão" style:family="text">
      <style:text-properties style:font-name-complex="Arial" fo:color="#000000" fo:letter-spacing="0.0027in" fo:font-size="10pt" style:font-size-asian="10pt"/>
    </style:style>
    <style:style style:name="T46" style:parent-style-name="Fonteparág.padrão" style:family="text">
      <style:text-properties style:font-name-complex="Arial" fo:color="#000000" fo:letter-spacing="0.0027in" fo:font-size="10pt" style:font-size-asian="10pt"/>
    </style:style>
    <style:style style:name="T47" style:parent-style-name="Fonteparág.padrão" style:family="text">
      <style:text-properties style:font-name-complex="Arial" fo:color="#000000" fo:letter-spacing="0.0027in" fo:font-size="10pt" style:font-size-asian="10pt"/>
    </style:style>
    <style:style style:name="T48" style:parent-style-name="Fonteparág.padrão" style:family="text">
      <style:text-properties style:font-name-complex="Arial" fo:color="#000000" fo:letter-spacing="0.0027in" fo:font-size="10pt" style:font-size-asian="10pt"/>
    </style:style>
    <style:style style:name="T49" style:parent-style-name="Fonteparág.padrão" style:family="text">
      <style:text-properties style:font-name-complex="Arial" fo:color="#000000" fo:letter-spacing="0.0027in" fo:font-size="10pt" style:font-size-asian="10pt"/>
    </style:style>
    <style:style style:name="T50" style:parent-style-name="Fonteparág.padrão" style:family="text">
      <style:text-properties style:font-name-complex="Arial" fo:color="#000000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color="#FF0000" fo:letter-spacing="0.0027in" fo:font-size="10pt" style:font-size-asian="10pt"/>
    </style:style>
    <style:style style:name="T53" style:parent-style-name="Fonteparág.padrão" style:family="text">
      <style:text-properties style:font-name-complex="Arial" fo:letter-spacing="0.0027in" fo:font-size="10pt" style:font-size-asian="10pt"/>
    </style:style>
    <style:style style:name="T54" style:parent-style-name="Fonteparág.padrão" style:family="text">
      <style:text-properties style:font-name-complex="Arial" fo:letter-spacing="0.0027in" fo:font-size="10pt" style:font-size-asian="10pt"/>
    </style:style>
    <style:style style:name="T55" style:parent-style-name="Fonteparág.padrão" style:family="text">
      <style:text-properties style:font-name-complex="Arial" fo:letter-spacing="0.0027in" fo:font-size="10pt" style:font-size-asian="10pt"/>
    </style:style>
    <style:style style:name="T56" style:parent-style-name="Fonteparág.padrão" style:family="text">
      <style:text-properties style:font-name-complex="Arial" fo:color="#000000" fo:letter-spacing="0.0027in" fo:font-size="10pt" style:font-size-asian="10pt"/>
    </style:style>
    <style:style style:name="T57" style:parent-style-name="Fonteparág.padrão" style:family="text">
      <style:text-properties style:font-name-complex="Arial" fo:color="#000000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P67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68" style:parent-style-name="Fonteparág.padrão" style:family="text">
      <style:text-properties fo:color="#000000" fo:font-size="10pt" style:font-size-asian="10pt"/>
    </style:style>
    <style:style style:name="T69" style:parent-style-name="Fonteparág.padrão" style:family="text">
      <style:text-properties fo:color="#000000" fo:font-size="10pt" style:font-size-asian="10pt"/>
    </style:style>
    <style:style style:name="T70" style:parent-style-name="Fonteparág.padrão" style:family="text">
      <style:text-properties fo:color="#000000" fo:font-size="10pt" style:font-size-asian="10pt"/>
    </style:style>
    <style:style style:name="T71" style:parent-style-name="Fonteparág.padrão" style:family="text">
      <style:text-properties fo:font-weight="bold" style:font-weight-asian="bold" fo:color="#000000" fo:font-size="10pt" style:font-size-asian="10pt"/>
    </style:style>
    <style:style style:name="T72" style:parent-style-name="Fonteparág.padrão" style:family="text">
      <style:text-properties fo:font-weight="bold" style:font-weight-asian="bold" fo:color="#000000" fo:font-size="10pt" style:font-size-asian="10pt"/>
    </style:style>
    <style:style style:name="T73" style:parent-style-name="Fonteparág.padrão" style:family="text">
      <style:text-properties fo:font-weight="bold" style:font-weight-asian="bold" fo:color="#000000" fo:font-size="10pt" style:font-size-asian="10pt"/>
    </style:style>
    <style:style style:name="T74" style:parent-style-name="Fonteparág.padrão" style:family="text">
      <style:text-properties fo:font-weight="bold" style:font-weight-asian="bold" fo:color="#000000" fo:font-size="10pt" style:font-size-asian="10pt"/>
    </style:style>
    <style:style style:name="T75" style:parent-style-name="Fonteparág.padrão" style:family="text">
      <style:text-properties fo:font-weight="bold" style:font-weight-asian="bold" fo:color="#000000" fo:font-size="10pt" style:font-size-asian="10pt"/>
    </style:style>
    <style:style style:name="T76" style:parent-style-name="Fonteparág.padrão" style:family="text">
      <style:text-properties fo:font-weight="bold" style:font-weight-asian="bold" fo:color="#000000" fo:font-size="10pt" style:font-size-asian="10pt"/>
    </style:style>
    <style:style style:name="T77" style:parent-style-name="Fonteparág.padrão" style:family="text">
      <style:text-properties fo:font-weight="bold" style:font-weight-asian="bold" fo:color="#000000" fo:font-size="10pt" style:font-size-asian="10pt"/>
    </style:style>
    <style:style style:name="T78" style:parent-style-name="Fonteparág.padrão" style:family="text">
      <style:text-properties fo:color="#000000" fo:font-size="10pt" style:font-size-asian="10pt"/>
    </style:style>
    <style:style style:name="T79" style:parent-style-name="Fonteparág.padrão" style:family="text">
      <style:text-properties style:font-name-complex="Arial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name="T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0" style:parent-style-name="Fonteparág.padrão" style:family="text">
      <style:text-properties style:font-name-complex="Arial" fo:font-size="10pt" style:font-size-asian="10pt"/>
    </style:style>
    <style:style style:name="T91" style:parent-style-name="Fonteparág.padrão" style:family="text">
      <style:text-properties style:font-name-complex="Arial" fo:font-size="10pt" style:font-size-asian="10pt"/>
    </style:style>
    <style:style style:name="T92" style:parent-style-name="Fonteparág.padrão" style:family="text">
      <style:text-properties style:font-name-complex="Arial" fo:font-size="10pt" style:font-size-asian="10pt"/>
    </style:style>
    <style:style style:name="T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2" style:parent-style-name="Fonteparág.padrão" style:family="text">
      <style:text-properties style:font-name-complex="Arial" style:font-weight-complex="bold" fo:font-size="10pt" style:font-size-asian="10pt"/>
    </style:style>
    <style:style style:name="T103" style:parent-style-name="Fonteparág.padrão" style:family="text">
      <style:text-properties style:font-name-complex="Arial" fo:font-size="10pt" style:font-size-asian="10pt"/>
    </style:style>
    <style:style style:name="T104" style:parent-style-name="Fonteparág.padrão" style:family="text">
      <style:text-properties style:font-name-complex="Arial" fo:font-size="10pt" style:font-size-asian="10pt"/>
    </style:style>
    <style:style style:name="T105" style:parent-style-name="Fonteparág.padrão" style:family="text">
      <style:text-properties style:font-name-complex="Arial" fo:font-size="10pt" style:font-size-asian="10pt"/>
    </style:style>
    <style:style style:name="TableColumn107" style:family="table-column">
      <style:table-column-properties style:column-width="0.4555in" style:use-optimal-column-width="false"/>
    </style:style>
    <style:style style:name="TableColumn108" style:family="table-column">
      <style:table-column-properties style:column-width="2.6722in" style:use-optimal-column-width="false"/>
    </style:style>
    <style:style style:name="TableColumn109" style:family="table-column">
      <style:table-column-properties style:column-width="0.5888in" style:use-optimal-column-width="false"/>
    </style:style>
    <style:style style:name="TableColumn110" style:family="table-column">
      <style:table-column-properties style:column-width="0.5916in" style:use-optimal-column-width="false"/>
    </style:style>
    <style:style style:name="TableColumn111" style:family="table-column">
      <style:table-column-properties style:column-width="0.8875in" style:use-optimal-column-width="false"/>
    </style:style>
    <style:style style:name="TableColumn112" style:family="table-column">
      <style:table-column-properties style:column-width="1.1791in" style:use-optimal-column-width="false"/>
    </style:style>
    <style:style style:name="Table106" style:family="table">
      <style:table-properties style:width="6.375in" style:rel-width="98.84%" fo:margin-left="0in" table:align="left"/>
    </style:style>
    <style:style style:name="TableRow113" style:family="table-row">
      <style:table-row-properties style:min-row-height="0.3097in" style:use-optimal-row-height="false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</style:style>
    <style:style style:name="T1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</style:style>
    <style:style style:name="T1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</style:style>
    <style:style style:name="T1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4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text-align="center" fo:line-height="150%"/>
    </style:style>
    <style:style style:name="T1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</style:style>
    <style:style style:name="T1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</style:style>
    <style:style style:name="T1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576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</style:style>
    <style:style style:name="T1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</style:style>
    <style:style style:name="T1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2" style:family="table-row">
      <style:table-row-properties style:min-row-height="0.308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</style:style>
    <style:style style:name="T185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8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text-align="center" fo:line-height="150%"/>
    </style:style>
    <style:style style:name="T1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</style:style>
    <style:style style:name="T2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</style:style>
    <style:style style:name="T2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/>
    </style:style>
    <style:style style:name="T2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</style:style>
    <style:style style:name="T2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</style:style>
    <style:style style:name="T2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</style:style>
    <style:style style:name="T2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/>
    </style:style>
    <style:style style:name="T2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</style:style>
    <style:style style:name="T2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</style:style>
    <style:style style:name="T2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/>
    </style:style>
    <style:style style:name="T2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</style:style>
    <style:style style:name="T2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</style:style>
    <style:style style:name="T2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</style:style>
    <style:style style:name="T2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</style:style>
    <style:style style:name="T2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500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/>
    </style:style>
    <style:style style:name="T2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91" style:family="table-row">
      <style:table-row-properties style:min-row-height="0.62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96" style:family="table-row">
      <style:table-row-properties style:min-row-height="0.370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302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303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304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305" style:parent-style-name="Recuodecorpodetexto" style:family="paragraph">
      <style:paragraph-properties fo:text-align="center" fo:text-indent="0in"/>
      <style:text-properties style:font-name-complex="Arial"/>
    </style:style>
    <style:style style:name="P306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307" style:parent-style-name="Recuodecorpodetexto" style:family="paragraph">
      <style:paragraph-properties fo:text-align="center" fo:text-indent="0in"/>
    </style:style>
    <style:style style:name="T308" style:parent-style-name="Fonteparág.padrão" style:family="text">
      <style:text-properties style:font-name-complex="Arial" fo:font-size="10pt" style:font-size-asian="10pt"/>
    </style:style>
    <style:style style:name="T309" style:parent-style-name="Fonteparág.padrão" style:family="text">
      <style:text-properties style:font-name-complex="Arial" fo:font-size="10pt" style:font-size-asian="10pt"/>
    </style:style>
    <style:style style:name="T310" style:parent-style-name="Fonteparág.padrão" style:family="text">
      <style:text-properties style:font-name-complex="Arial" fo:font-size="10pt" style:font-size-asian="10pt"/>
    </style:style>
    <style:style style:name="T311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21" text:outline-level="1"><text:span text:style-name="T22">Com fulcro no art. 65, § 8º, da Lei nº 8.666, de 21 de junho de 1993, procedemos ao apostilamento ao Contrato nº<text:s/></text:span><text:span text:style-name="T23">13</text:span><text:span text:style-name="T24">/20</text:span><text:span text:style-name="T25">20</text:span><text:span text:style-name="T26">, firmado com a<text:s/></text:span><text:span text:style-name="T27">empresa<text:s/></text:span><text:span text:style-name="T28">GREEN4T SOLUÇÕES TI<text:s/></text:span><text:span text:style-name="T29">S.A.</text:span><text:span text:style-name="T30">,<text:s/></text:span><text:span text:style-name="T31">inscrita no CNPJ sob nº<text:s/></text:span><text:span text:style-name="T32">03.698.620</text:span><text:span text:style-name="T33">/000</text:span><text:span text:style-name="T34">5</text:span><text:span text:style-name="T35">-</text:span><text:span text:style-name="T36">68</text:span><text:span text:style-name="T37">,</text:span><text:span text:style-name="T38"><text:s/></text:span><text:span text:style-name="T39">referente</text:span><text:span text:style-name="T40"><text:s/>ao<text:s/></text:span><text:span text:style-name="T41">reajustamento anual dos preços, de acordo com o Índice Nacional de<text:s/></text:span><text:span text:style-name="T42">Preços ao Consumidor Amplo – IPCA, acumulado no período de<text:s/></text:span><text:span text:style-name="T43">novembro</text:span><text:span text:style-name="T44">/202</text:span><text:span text:style-name="T45">3</text:span><text:span text:style-name="T46"><text:s/>a<text:s/></text:span><text:span text:style-name="T47">outubro</text:span><text:span text:style-name="T48">/202</text:span><text:span text:style-name="T49">4</text:span><text:span text:style-name="T50">, perfazendo o percentual</text:span><text:span text:style-name="T51"><text:s/>de</text:span><text:span text:style-name="T52"><text:s/></text:span><text:span text:style-name="T53">4,</text:span><text:span text:style-name="T54">76</text:span><text:span text:style-name="T55">%,</text:span><text:span text:style-name="T56"><text:s/></text:span><text:span text:style-name="T57">de acordo com<text:s/></text:span><text:span text:style-name="T58">a Cláusula<text:s/></text:span><text:span text:style-name="T59">25</text:span><text:span text:style-name="T60">,</text:span><text:span text:style-name="T61"><text:s/></text:span><text:span text:style-name="T62">do<text:s/></text:span><text:span text:style-name="T63">C</text:span><text:span text:style-name="T64">ontrato</text:span><text:span text:style-name="T65"><text:s/>originário</text:span><text:span text:style-name="T66">.</text:span></text:h>
      <text:h text:style-name="P67" text:outline-level="1"><text:span text:style-name="T68">A partir<text:s/></text:span><text:span text:style-name="T69">do<text:s/></text:span><text:span text:style-name="T70">dia</text:span><text:span text:style-name="T71"><text:s/>2</text:span><text:span text:style-name="T72">2</text:span><text:span text:style-name="T73"><text:s/></text:span><text:span text:style-name="T74">de<text:s/></text:span><text:span text:style-name="T75">outubro</text:span><text:span text:style-name="T76"><text:s/>de 202</text:span><text:span text:style-name="T77">4</text:span><text:span text:style-name="T78"><text:s/></text:span><text:span text:style-name="T79">o valor<text:s/></text:span><text:span text:style-name="T80">mensal do contrato passa a ser de<text:s/></text:span><text:span text:style-name="T81">R$<text:s/></text:span><text:span text:style-name="T82">36.380,05</text:span><text:span text:style-name="T83"><text:s/>(trinta e<text:s/></text:span><text:span text:style-name="T84">seis<text:s/></text:span><text:span text:style-name="T85">mil,<text:s/></text:span><text:span text:style-name="T86">trezentos e oitenta<text:s/></text:span><text:span text:style-name="T87">reais e</text:span><text:span text:style-name="T88"><text:s/>cinco</text:span><text:span text:style-name="T89"><text:s/>centavos)</text:span><text:span text:style-name="T90">, acrescido do montante estimado de<text:s/></text:span><text:span text:style-name="T91">serviços sob demanda<text:s/></text:span><text:span text:style-name="T92">no importe de<text:s/></text:span><text:span text:style-name="T93">R$ 138.536,02</text:span><text:span text:style-name="T94"><text:s/>(cento e trinta e<text:s/></text:span><text:span text:style-name="T95">oito</text:span><text:span text:style-name="T96"><text:s/>mil,<text:s/></text:span><text:span text:style-name="T97">quinhentos e trinta e seis<text:s/></text:span><text:span text:style-name="T98">reais e<text:s/></text:span><text:span text:style-name="T99">doi</text:span><text:span text:style-name="T100">s</text:span><text:span text:style-name="T101"><text:s/>centavos)</text:span><text:span text:style-name="T102">,</text:span><text:span text:style-name="T103"><text:s/></text:span><text:span text:style-name="T104">conforme</text:span><text:span text:style-name="T105"><text:s/>quadro abaixo:</text:span></text:h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tem</text:p>
          </table:table-cell>
          <table:table-cell table:style-name="TableCell116">
            <text:p text:style-name="P117">Descrição</text:p>
          </table:table-cell>
          <table:table-cell table:style-name="TableCell118">
            <text:p text:style-name="P119">Medida</text:p>
          </table:table-cell>
          <table:table-cell table:style-name="TableCell120">
            <text:p text:style-name="P121">Quantidade</text:p>
          </table:table-cell>
          <table:table-cell table:style-name="TableCell122">
            <text:p text:style-name="P123">Valor unitário<text:s/>com reajuste<text:s/></text:p>
          </table:table-cell>
          <table:table-cell table:style-name="TableCell124">
            <text:p text:style-name="P125">Valor total<text:s/>com reajuste</text:p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Serviços de monitoramento remoto da Sala-Cofre na modalidade 24x7x365 (24 horas por dia,<text:s/>7<text:s/>dias por semana,<text:s/>365 dias por ano), com suporte técnico e aviso da equipe de TI do CONTRATANTE<text:s/>e acionamento da equipe de manutenção local da empresa em caso de alertas urgentes.</text:p>
          </table:table-cell>
          <table:table-cell table:style-name="TableCell132">
            <text:p text:style-name="P133">Meses</text:p>
          </table:table-cell>
          <table:table-cell table:style-name="TableCell134">
            <text:p text:style-name="P135"><text:span text:style-name="T136">30</text:span></text:p>
          </table:table-cell>
          <table:table-cell table:style-name="TableCell137">
            <text:p text:style-name="P138"><text:span text:style-name="T139">R$<text:s/></text:span><text:span text:style-name="T140">4.218,73</text:span></text:p>
          </table:table-cell>
          <table:table-cell table:style-name="TableCell141">
            <text:p text:style-name="P142"><text:span text:style-name="T143">R$<text:s/></text:span><text:span text:style-name="T144">126.561,90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2</text:p>
          </table:table-cell>
          <table:table-cell table:style-name="TableCell149">
            <text:p text:style-name="P150">Serviços de manutenção preventiva e corretiva de todos os módulos que compõem a solução Sala-Cofre, composta de módulos de fornecimento de energia com Grupo Motor Gerador (GMG) e Nobreaks, com circuitos redundantes, módulos de climatização redundantes, módulos de controle de acesso, módulos de monitoramento de temperatura, umidade e de<text:s/>detecção precoce<text:s/>e combate a incêndios. A contratada deve solucionar incidentes e requisições da CTIC por meio de atendimentos especializados, tendo como foco principal restaurar a operação normal dos serviços o mais rápido possível e garantir, desta forma, os melhores níveis de qualidade e disponibilidade<text:s/>dos serviços aos usuários do CONTRATANTE.</text:p>
          </table:table-cell>
          <table:table-cell table:style-name="TableCell151">
            <text:p text:style-name="P152"/>
            <text:p text:style-name="P153">Meses</text:p>
          </table:table-cell>
          <table:table-cell table:style-name="TableCell154">
            <text:p text:style-name="P155"/>
            <text:p text:style-name="P156"><text:span text:style-name="T157">30</text:span></text:p>
          </table:table-cell>
          <table:table-cell table:style-name="TableCell158">
            <text:p text:style-name="P159"><text:span text:style-name="T160">R$<text:s/></text:span><text:span text:style-name="T161">32.161,32</text:span></text:p>
          </table:table-cell>
          <table:table-cell table:style-name="TableCell162">
            <text:p text:style-name="P163"><text:span text:style-name="T164">R$<text:s/></text:span><text:span text:style-name="T165">964.839,60</text:span></text:p>
          </table:table-cell>
        </table:table-row>
        <text:soft-page-break/>
        <table:table-row table:style-name="TableRow166">
          <table:table-cell table:style-name="TableCell167" table:number-columns-spanned="4">
            <text:p text:style-name="P168"><text:span text:style-name="T169">Total de custos fixos<text:s/></text:span><text:span text:style-name="T170">estimado mensal<text:s/></text:span><text:span text:style-name="T171">(itens 1 e 2)</text:span><text:span text:style-name="T172"><text:s/>após reajuste<text:s/></text:span>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R$<text:s/></text:span><text:span text:style-name="T176">3</text:span><text:span text:style-name="T177">6.380,05</text:span></text:p>
          </table:table-cell>
          <table:table-cell table:style-name="TableCell178">
            <text:p text:style-name="P179"><text:span text:style-name="T180">R$<text:s/></text:span><text:span text:style-name="T181">1.091.401,50</text:span>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Itens sob 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3</text:p>
          </table:table-cell>
          <table:table-cell table:style-name="TableCell190">
            <text:p text:style-name="P191">Serviço de recarga do gás FM-200 (cilindro 80lb), sob demanda, em caso de prévio acionamento para combate a incêndios, com a posterior averiguação das causas do incidente e adequação do ambiente para voltar a operar normalmente.</text:p>
          </table:table-cell>
          <table:table-cell table:style-name="TableCell192">
            <text:p text:style-name="P193"/>
            <text:p text:style-name="P194">Recarga</text:p>
          </table:table-cell>
          <table:table-cell table:style-name="TableCell195">
            <text:p text:style-name="P196"/>
            <text:p text:style-name="P197"><text:span text:style-name="T198">1</text:span></text:p>
          </table:table-cell>
          <table:table-cell table:style-name="TableCell199">
            <text:p text:style-name="P200"><text:span text:style-name="T201">R$<text:s/></text:span><text:span text:style-name="T202">46.488,91</text:span></text:p>
          </table:table-cell>
          <table:table-cell table:style-name="TableCell203">
            <text:p text:style-name="P204"><text:span text:style-name="T205">R$<text:s/></text:span><text:span text:style-name="T206">46.488,91</text:span>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Serviço de troca de baterias GP12-26, sob demanda, para 2 (duas) UPS Emerson LiebertNXb de 30KVA<text:s/></text:p>
          </table:table-cell>
          <table:table-cell table:style-name="TableCell212">
            <text:p text:style-name="P213">Baterias</text:p>
          </table:table-cell>
          <table:table-cell table:style-name="TableCell214">
            <text:p text:style-name="P215"><text:span text:style-name="T216">48</text:span></text:p>
          </table:table-cell>
          <table:table-cell table:style-name="TableCell217">
            <text:p text:style-name="P218"><text:span text:style-name="T219">R$<text:s/></text:span><text:span text:style-name="T220">532,29</text:span></text:p>
          </table:table-cell>
          <table:table-cell table:style-name="TableCell221">
            <text:p text:style-name="P222"><text:span text:style-name="T223">R$</text:span><text:span text:style-name="T224"><text:s/>25.549,92</text:span>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Serviço de troca de capacitores, sob demanda, para 2 UPS Emerson LiebertNXb de 30KVA</text:p>
          </table:table-cell>
          <table:table-cell table:style-name="TableCell230">
            <text:p text:style-name="P231">Kit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R$<text:s/></text:span><text:span text:style-name="T238">8.993,38</text:span></text:p>
          </table:table-cell>
          <table:table-cell table:style-name="TableCell239">
            <text:p text:style-name="P240"><text:span text:style-name="T241">R$<text:s/></text:span><text:span text:style-name="T242">17.986,76</text:span>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Serviço de troca de baterias SYBTU1-PLP, sob demanda, para 1 (uma) UPS APC Schneider SYCF80KF de 40KVA</text:p>
          </table:table-cell>
          <table:table-cell table:style-name="TableCell248">
            <text:p text:style-name="P249">Módulo</text:p>
          </table:table-cell>
          <table:table-cell table:style-name="TableCell250">
            <text:p text:style-name="P251"><text:span text:style-name="T252">16</text:span></text:p>
          </table:table-cell>
          <table:table-cell table:style-name="TableCell253">
            <text:p text:style-name="P254"><text:span text:style-name="T255">R$<text:s/></text:span><text:span text:style-name="T256">2.525,61</text:span></text:p>
          </table:table-cell>
          <table:table-cell table:style-name="TableCell257">
            <text:p text:style-name="P258"><text:span text:style-name="T259">R$<text:s/></text:span><text:span text:style-name="T260">40.409,76</text:span></text:p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Serviço de troca de capacitores, sob demanda, para 1 (uma) UPS APC Schneider SYCF80KF de 40KVA</text:p>
          </table:table-cell>
          <table:table-cell table:style-name="TableCell266">
            <text:p text:style-name="P267">kit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R$<text:s/></text:span><text:span text:style-name="T274">8.100,67</text:span></text:p>
          </table:table-cell>
          <table:table-cell table:style-name="TableCell275">
            <text:p text:style-name="P276"><text:span text:style-name="T277">R$<text:s/></text:span><text:span text:style-name="T278">8.100,67</text:span></text:p>
          </table:table-cell>
        </table:table-row>
        <table:table-row table:style-name="TableRow279">
          <table:table-cell table:style-name="TableCell280" table:number-columns-spanned="4">
            <text:p text:style-name="P281">Total de custos sob demanda (itens 3 a 7)<text:s/>após reajuste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R$<text:s/></text:span><text:span text:style-name="T285">138.536,02</text:span></text:p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>Total estimado após reajuste [custos mensais pelo período restante (R$<text:s/>36.380,05<text:s/>x<text:s/>13<text:s/>meses<text:s/>restantes<text:s/>de contrato<text:s/>= R$<text:s/>472.940,65)<text:s/>+ total de custos sob demanda R$<text:s/>138.536,02] <text:s/>[A]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R$<text:s/>611.476,6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Total dos custos estimados do período passado (47<text:s/>meses de contrato) [B]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R$ 1.496.975,50</text:p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Total global estimado do contrato [A] + [B]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R$<text:s/>2.108.452,17</text:p>
          </table:table-cell>
          <table:covered-table-cell/>
        </table:table-row>
      </table:table>
      <text:h text:style-name="P301" text:outline-level="1"/>
      <text:h text:style-name="P302" text:outline-level="1">Campo Grande - MS,<text:s/>21<text:s/>de<text:s/>novembro<text:s/>de 2024.</text:h>
      <text:h text:style-name="P303" text:outline-level="1"/>
      <text:h text:style-name="P304" text:outline-level="1"/>
      <text:h text:style-name="P305" text:outline-level="1"/>
      <text:h text:style-name="P306" text:outline-level="1">BONIFÁCIO TSUNETAME HIGA JUNIOR</text:h>
      <text:h text:style-name="P307" text:outline-level="1"><text:span text:style-name="T308">Secretário Administrativo</text:span><text:span text:style-name="T309"><text:s/>Substituto</text:span><text:span text:style-name="T310"><text:s/></text:span><text:span text:style-name="T31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3.044/2020</text:p>
        <text:p text:style-name="P14">Contrato nº<text:s/>13/2020</text:p>
        <text:p text:style-name="Cabeçalho"><text:span text:style-name="T15">Termo de Apostilamento nº<text:s/></text:span><text:span text:style-name="T16">36</text:span><text:span text:style-name="T17">/202</text:span><text:span text:style-name="T18">4</text:span><text:span text:style-name="T19"><text:tab/></text:span><text:span text:style-name="T20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4-11-22T17:42:00Z</meta:creation-date>
    <dc:date>2024-11-22T17:42:00Z</dc:date>
    <meta:print-date>2024-11-14T15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2" meta:character-count="3405" meta:row-count="23" meta:non-whitespace-character-count="2879"/>
  </office:meta>
</office:document-meta>
</file>