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color="#000000" fo:letter-spacing="0.0027in" fo:font-size="10pt" style:font-size-asian="10pt"/>
    </style:style>
    <style:style style:name="T38" style:parent-style-name="Fonteparág.padrão" style:family="text">
      <style:text-properties style:font-name-complex="Arial" fo:color="#000000" fo:letter-spacing="0.0027in" fo:font-size="10pt" style:font-size-asian="10pt"/>
    </style:style>
    <style:style style:name="T39" style:parent-style-name="Fonteparág.padrão" style:family="text">
      <style:text-properties style:font-name-complex="Arial" fo:color="#000000" fo:letter-spacing="0.0027in" fo:font-size="10pt" style:font-size-asian="10pt"/>
    </style:style>
    <style:style style:name="T40" style:parent-style-name="Fonteparág.padrão" style:family="text">
      <style:text-properties style:font-name-complex="Arial" fo:color="#000000" fo:letter-spacing="0.0027in" fo:font-size="10pt" style:font-size-asian="10pt"/>
    </style:style>
    <style:style style:name="T41" style:parent-style-name="Fonteparág.padrão" style:family="text">
      <style:text-properties style:font-name-complex="Arial" fo:color="#000000" fo:letter-spacing="0.0027in" fo:font-size="10pt" style:font-size-asian="10pt"/>
    </style:style>
    <style:style style:name="T42" style:parent-style-name="Fonteparág.padrão" style:family="text">
      <style:text-properties style:font-name-complex="Arial" fo:color="#000000" fo:letter-spacing="0.0027in" fo:font-size="10pt" style:font-size-asian="10pt"/>
    </style:style>
    <style:style style:name="T43" style:parent-style-name="Fonteparág.padrão" style:family="text">
      <style:text-properties style:font-name-complex="Arial" fo:color="#000000" fo:letter-spacing="0.0027in" fo:font-size="10pt" style:font-size-asian="10pt"/>
    </style:style>
    <style:style style:name="T44" style:parent-style-name="Fonteparág.padrão" style:family="text">
      <style:text-properties style:font-name-complex="Arial" fo:color="#000000" fo:letter-spacing="0.0027in" fo:font-size="10pt" style:font-size-asian="10pt"/>
    </style:style>
    <style:style style:name="T45" style:parent-style-name="Fonteparág.padrão" style:family="text">
      <style:text-properties style:font-name-complex="Arial" fo:color="#000000" fo:letter-spacing="0.0027in" fo:font-size="10pt" style:font-size-asian="10pt"/>
    </style:style>
    <style:style style:name="T46" style:parent-style-name="Fonteparág.padrão" style:family="text">
      <style:text-properties style:font-name-complex="Arial" fo:color="#000000" fo:letter-spacing="0.0027in" fo:font-size="10pt" style:font-size-asian="10pt"/>
    </style:style>
    <style:style style:name="T47" style:parent-style-name="Fonteparág.padrão" style:family="text">
      <style:text-properties style:font-name-complex="Arial" fo:color="#000000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P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ableColumn89" style:family="table-column">
      <style:table-column-properties style:column-width="0.4097in"/>
    </style:style>
    <style:style style:name="TableColumn90" style:family="table-column">
      <style:table-column-properties style:column-width="2.7888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6347in"/>
    </style:style>
    <style:style style:name="TableColumn93" style:family="table-column">
      <style:table-column-properties style:column-width="0.9277in"/>
    </style:style>
    <style:style style:name="TableColumn94" style:family="table-column">
      <style:table-column-properties style:column-width="1.0451in"/>
    </style:style>
    <style:style style:name="Table88" style:family="table">
      <style:table-properties style:width="6.3972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0" style:parent-style-name="PADRAO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2" style:parent-style-name="PADRAO" style:family="paragraph">
      <style:paragraph-properties style:snap-to-layout-grid="false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4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6" style:parent-style-name="PADRAO" style:family="paragraph">
      <style:paragraph-properties style:snap-to-layout-grid="false" fo:text-align="center" fo:line-height="150%" fo:text-indent="0in"/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9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1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4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6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9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1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4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6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P137" style:parent-style-name="Normal" style:family="paragraph">
      <style:paragraph-properties fo:widows="0" fo:orphans="0" fo:text-align="justify" fo:line-height="150%"/>
      <style:text-properties style:font-name="Arial" style:font-name-asian="Arial" style:font-name-complex="Arial"/>
    </style:style>
    <style:style style:name="P138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139" style:parent-style-name="Fonteparág.padrão" style:family="text">
      <style:text-properties style:font-name-complex="Arial" fo:font-size="10pt" style:font-size-asian="10pt"/>
    </style:style>
    <style:style style:name="T140" style:parent-style-name="Fonteparág.padrão" style:family="text">
      <style:text-properties style:font-name-complex="Arial" fo:font-size="10pt" style:font-size-asian="10pt"/>
    </style:style>
    <style:style style:name="T141" style:parent-style-name="Fonteparág.padrão" style:family="text">
      <style:text-properties style:font-name-complex="Arial" fo:font-size="10pt" style:font-size-asian="10pt"/>
    </style:style>
    <style:style style:name="T142" style:parent-style-name="Fonteparág.padrão" style:family="text">
      <style:text-properties style:font-name-complex="Arial" fo:color="#FF0000" fo:font-size="10pt" style:font-size-asian="10pt"/>
    </style:style>
    <style:style style:name="T143" style:parent-style-name="Fonteparág.padrão" style:family="text">
      <style:text-properties style:font-name-complex="Arial" fo:font-size="10pt" style:font-size-asian="10pt"/>
    </style:style>
    <style:style style:name="T144" style:parent-style-name="Fonteparág.padrão" style:family="text">
      <style:text-properties style:font-name-complex="Arial" fo:font-size="10pt" style:font-size-asian="10pt"/>
    </style:style>
    <style:style style:name="T145" style:parent-style-name="Fonteparág.padrão" style:family="text">
      <style:text-properties style:font-name-complex="Arial" fo:font-size="10pt" style:font-size-asian="10pt"/>
    </style:style>
    <style:style style:name="T146" style:parent-style-name="Fonteparág.padrão" style:family="text"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P151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52" style:parent-style-name="Recuodecorpodetexto" style:family="paragraph">
      <style:paragraph-properties fo:text-align="center" fo:text-indent="0in"/>
      <style:text-properties style:font-name-complex="Arial"/>
    </style:style>
    <style:style style:name="P153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54" style:parent-style-name="Recuodecorpodetexto" style:family="paragraph">
      <style:paragraph-properties fo:text-align="center" fo:text-indent="0in"/>
    </style:style>
    <style:style style:name="T155" style:parent-style-name="Fonteparág.padrão" style:family="text">
      <style:text-properties style:font-name-complex="Arial" fo:font-size="10pt" style:font-size-asian="10pt"/>
    </style:style>
    <style:style style:name="T156" style:parent-style-name="Fonteparág.padrão" style:family="text">
      <style:text-properties style:font-name-complex="Arial" fo:font-size="10pt" style:font-size-asian="10pt"/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T158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/>
      <text:h text:style-name="P18" text:outline-level="1"><text:span text:style-name="T19">Com fulcro no art. 65, § 8º, da Lei nº 8.666</text:span><text:span text:style-name="T20">/</text:span><text:span text:style-name="T21">1993</text:span><text:span text:style-name="T22"><text:s/>e no art.</text:span><text:span text:style-name="T23"><text:s/></text:span><text:span text:style-name="T24">2°,</text:span><text:span text:style-name="T25"><text:s/>procedemos ao apostilamento ao Contrato nº<text:s/></text:span><text:span text:style-name="T26">05</text:span><text:span text:style-name="T27">/20</text:span><text:span text:style-name="T28">2</text:span><text:span text:style-name="T29">2</text:span><text:span text:style-name="T30">, firmado com a<text:s/></text:span><text:span text:style-name="T31">empresa TELTEC SOLUTIONS LTDA, inscrita no CNPJ sob nº 04.892.991/0001-15</text:span><text:span text:style-name="T32">,</text:span><text:span text:style-name="T33"><text:s/></text:span><text:span text:style-name="T34">referente</text:span><text:span text:style-name="T35"><text:s/>ao<text:s/></text:span><text:span text:style-name="T36">reajustamento anual dos preços, de acordo com o Índice Nacional de<text:s/></text:span><text:span text:style-name="T37">Preços ao Consumidor Amplo – IPCA, acumulado no período de<text:s/></text:span><text:span text:style-name="T38">fevereiro/202</text:span><text:span text:style-name="T39">4</text:span><text:span text:style-name="T40"><text:s/>a janeiro/202</text:span><text:span text:style-name="T41">5</text:span><text:span text:style-name="T42">, perfazendo o percentual de<text:s/></text:span><text:span text:style-name="T43">4,</text:span><text:span text:style-name="T44">56</text:span><text:span text:style-name="T45">%,</text:span><text:span text:style-name="T46"><text:s/></text:span><text:span text:style-name="T47">de acordo com<text:s/></text:span><text:span text:style-name="T48">a Cláusula<text:s/></text:span><text:span text:style-name="T49">Treze</text:span><text:span text:style-name="T50"><text:s/></text:span><text:span text:style-name="T51">do<text:s/></text:span><text:span text:style-name="T52">C</text:span><text:span text:style-name="T53">ontrato</text:span><text:span text:style-name="T54"><text:s/>originário</text:span><text:span text:style-name="T55">.</text:span></text:h>
      <text:p text:style-name="P56"><text:span text:style-name="T57">O valor<text:s/></text:span><text:span text:style-name="T58">mensal estimado do contrato</text:span><text:span text:style-name="T59">,<text:s/></text:span><text:span text:style-name="T60">a contar de<text:s/></text:span><text:span text:style-name="T61">2</text:span><text:span text:style-name="T62">7</text:span><text:span text:style-name="T63"><text:s/></text:span><text:span text:style-name="T64">de<text:s/></text:span><text:span text:style-name="T65">janeiro</text:span><text:span text:style-name="T66"><text:s/>de 202</text:span><text:span text:style-name="T67">5</text:span><text:span text:style-name="T68">,<text:s/></text:span><text:span text:style-name="T69">passa a ser de<text:s/></text:span><text:span text:style-name="T70">R$ 4.043,77</text:span><text:span text:style-name="T71"><text:s/></text:span><text:span text:style-name="T72">(quatro mil e quarenta e três reais e setenta e sete centavos)</text:span><text:span text:style-name="T73">, totalizando</text:span><text:span text:style-name="T74">,</text:span><text:span text:style-name="T75"><text:s/>para</text:span><text:span text:style-name="T76"><text:s/>12 (doze) meses de contratação</text:span><text:span text:style-name="T77">,</text:span><text:span text:style-name="T78"><text:s/>o valor global estimado de<text:s/></text:span><text:span text:style-name="T79">R$<text:s/></text:span><text:span text:style-name="T80">R$ 48.525,24</text:span><text:span text:style-name="T81"><text:s/></text:span><text:span text:style-name="T82">(</text:span><text:span text:style-name="T83">quarenta e oito mil e quinhentos e vinte cinco reais e vinte quatro centavos</text:span><text:span text:style-name="T84">)</text:span><text:span text:style-name="T85">,</text:span><text:span text:style-name="T86"><text:s/></text:span><text:span text:style-name="T87">conforme quadro abaixo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Descrição</text:p>
          </table:table-cell>
          <table:table-cell table:style-name="TableCell100">
            <text:p text:style-name="P101">Qtd.</text:p>
          </table:table-cell>
          <table:table-cell table:style-name="TableCell102">
            <text:p text:style-name="P103">Período</text:p>
          </table:table-cell>
          <table:table-cell table:style-name="TableCell104">
            <text:p text:style-name="P105">Valor Mensal reajustado.</text:p>
          </table:table-cell>
          <table:table-cell table:style-name="TableCell106">
            <text:p text:style-name="P107">Valor Anual<text:s/>reajustado.</text:p>
          </table:table-cell>
        </table:table-row>
        <table:table-row table:style-name="TableRow108">
          <table:table-cell table:style-name="TableCell109">
            <text:p text:style-name="P110">02</text:p>
          </table:table-cell>
          <table:table-cell table:style-name="TableCell111">
            <text:p text:style-name="P112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 virtualização (suporte); d) Solução de monitoramento do PJe (suporte).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><text:span text:style-name="T117">12 meses</text:span></text:p>
          </table:table-cell>
          <table:table-cell table:style-name="TableCell118">
            <text:p text:style-name="P119">R$ 4.043,77</text:p>
          </table:table-cell>
          <table:table-cell table:style-name="TableCell120">
            <text:p text:style-name="P121">R$ 48.525,24</text:p>
          </table:table-cell>
        </table:table-row>
        <table:table-row table:style-name="TableRow122">
          <table:table-cell table:style-name="TableCell123" table:number-columns-spanned="5">
            <text:p text:style-name="P124">Valor Global Estimado (12 meses)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R$<text:s/>48.525,24</text:p>
          </table:table-cell>
        </table:table-row>
        <table:table-row table:style-name="TableRow127">
          <table:table-cell table:style-name="TableCell128" table:number-columns-spanned="5">
            <text:p text:style-name="P129">Valor Global Estimado dos meses anteriores (36 meses)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R$ 132.832,44</text:p>
          </table:table-cell>
        </table:table-row>
        <table:table-row table:style-name="TableRow132">
          <table:table-cell table:style-name="TableCell133" table:number-columns-spanned="5">
            <text:p text:style-name="P134">Valor Total Estimado do Contrato (48 meses)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R$ 181.357,68</text:p>
          </table:table-cell>
        </table:table-row>
      </table:table>
      <text:p text:style-name="P137"/>
      <text:h text:style-name="P138" text:outline-level="1"><text:span text:style-name="T139">C</text:span><text:span text:style-name="T140">ampo Grande - MS,<text:s/></text:span><text:span text:style-name="T141">18</text:span><text:span text:style-name="T142"><text:s/></text:span><text:span text:style-name="T143">de</text:span><text:span text:style-name="T144"><text:s/></text:span><text:span text:style-name="T145">fevereiro</text:span><text:span text:style-name="T146"><text:s/></text:span><text:span text:style-name="T147">de 20</text:span><text:span text:style-name="T148">2</text:span><text:span text:style-name="T149">5</text:span><text:span text:style-name="T150">.</text:span></text:h>
      <text:h text:style-name="P151" text:outline-level="1"/>
      <text:h text:style-name="P152" text:outline-level="1"/>
      <text:h text:style-name="P153" text:outline-level="1">BONIFÁCIO TSUNETAME HIGA JUNIOR</text:h>
      <text:h text:style-name="P154" text:outline-level="1"><text:span text:style-name="T155">Secretário Administrativo</text:span><text:span text:style-name="T156"><text:s/></text:span><text:span text:style-name="T157">S</text:span><text:span text:style-name="T158">ubstitu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6.846/2021</text:p>
        <text:p text:style-name="P14">Contrato nº<text:s/>05/2022</text:p>
        <text:p text:style-name="P15">Termo de Apostilamento nº<text:s/>09/2025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2-19T18:05:00Z</meta:creation-date>
    <dc:date>2025-02-19T18:05:00Z</dc:date>
    <meta:print-date>2023-03-24T14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55" meta:row-count="11" meta:non-whitespace-character-count="1399"/>
  </office:meta>
</office:document-meta>
</file>