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Recuodecorpodetexto" style:family="paragraph">
      <style:paragraph-properties fo:line-height="150%" fo:text-indent="1.1812in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letter-spacing="0.0027in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letter-spacing="0.0027in" fo:font-size="10pt" style:font-size-asian="10pt"/>
    </style:style>
    <style:style style:name="T33" style:parent-style-name="Fonteparág.padrão" style:family="text">
      <style:text-properties style:font-name-complex="Arial" fo:letter-spacing="0.0027in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letter-spacing="0.0027in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P43" style:parent-style-name="Recuodecorpodetexto" style:family="paragraph">
      <style:paragraph-properties fo:line-height="150%" fo:text-indent="1.1812in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letter-spacing="0.0027in" fo:font-size="10pt" style:font-size-asian="10pt"/>
    </style:style>
    <style:style style:name="T49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3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55" style:parent-style-name="Fonteparág.padrão" style:family="text">
      <style:text-properties style:font-name-complex="Arial" fo:color="#000000" fo:font-size="10pt" style:font-size-asian="10pt"/>
    </style:style>
    <style:style style:name="T56" style:parent-style-name="Fonteparág.padrão" style:family="text">
      <style:text-properties style:font-name-complex="Arial" fo:color="#000000" fo:font-size="10pt" style:font-size-asian="10pt"/>
    </style:style>
    <style:style style:name="T57" style:parent-style-name="Fonteparág.padrão" style:family="text">
      <style:text-properties style:font-name-complex="Arial" fo:letter-spacing="0.0027in" fo:font-size="10pt" style:font-size-asian="10pt"/>
    </style:style>
    <style:style style:name="T58" style:parent-style-name="Fonteparág.padrão" style:family="text">
      <style:text-properties style:font-name-complex="Arial" fo:letter-spacing="0.0027in" fo:font-size="10pt" style:font-size-asian="10pt"/>
    </style:style>
    <style:style style:name="T59" style:parent-style-name="Fonteparág.padrão" style:family="text">
      <style:text-properties style:font-name-complex="Arial" fo:letter-spacing="0.0027in" fo:font-size="10pt" style:font-size-asian="10pt"/>
    </style:style>
    <style:style style:name="T60" style:parent-style-name="Fonteparág.padrão" style:family="text">
      <style:text-properties style:font-name-complex="Arial" fo:letter-spacing="0.0027in" fo:font-size="10pt" style:font-size-asian="10pt"/>
    </style:style>
    <style:style style:name="T61" style:parent-style-name="Fonteparág.padrão" style:family="text">
      <style:text-properties style:font-name-complex="Arial" fo:letter-spacing="0.0027in" fo:font-size="10pt" style:font-size-asian="10pt"/>
    </style:style>
    <style:style style:name="P62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63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64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65" style:parent-style-name="Recuodecorpodetexto" style:family="paragraph">
      <style:text-properties style:font-name-complex="Arial" fo:font-size="10pt" style:font-size-asian="10pt"/>
    </style:style>
    <style:style style:name="P66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67" style:parent-style-name="Recuodecorpodetexto" style:family="paragraph">
      <style:paragraph-properties fo:text-align="center" fo:text-indent="-0.0986in"/>
    </style:style>
    <style:style style:name="T68" style:parent-style-name="Fonteparág.padrão" style:family="text">
      <style:text-properties style:font-name-complex="Arial" fo:font-size="10pt" style:font-size-asian="10pt"/>
    </style:style>
    <style:style style:name="T69" style:parent-style-name="Fonteparág.padrão" style:family="text">
      <style:text-properties style:font-name-complex="Arial" fo:font-size="10pt" style:font-size-asian="10pt"/>
    </style:style>
    <style:style style:name="T70" style:parent-style-name="Fonteparág.padrão" style:family="text">
      <style:text-properties style:font-name-complex="Arial" fo:font-size="10pt" style:font-size-asian="10pt"/>
    </style:style>
    <style:style style:name="T71" style:parent-style-name="Fonteparág.padrão" style:family="text">
      <style:text-properties style:font-name-complex="Arial" fo:font-size="10pt" style:font-size-asian="10pt"/>
    </style:style>
    <style:style style:name="T72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8" text:outline-level="3">TERMO DE<text:s/>APOSTILAMENTO</text:h>
      <text:p text:style-name="P19"/>
      <text:h text:style-name="P20" text:outline-level="1"><text:span text:style-name="T21">Com fulcro no art. 65, § 8º, da Lei nº 8.666, de 21 de junho de 1993, procedemos ao apostilamento ao Contrato nº<text:s/></text:span><text:span text:style-name="T22">04/2022</text:span><text:span text:style-name="T23">, firmado com a<text:s/></text:span><text:span text:style-name="T24">empresa<text:s/></text:span><text:span text:style-name="T25">SUPER ESTÁGIOS LTDA</text:span><text:span text:style-name="T26">,<text:s/></text:span><text:span text:style-name="T27">inscrita no CNPJ sob nº 11.320.576/0001-52</text:span><text:span text:style-name="T28">,</text:span><text:span text:style-name="T29"><text:s/></text:span><text:span text:style-name="T30">referente</text:span><text:span text:style-name="T31"><text:s/>ao<text:s/></text:span><text:span text:style-name="T32">Reajuste <text:s/>Tarifário <text:s/>do <text:s/>Sistema <text:s/>Municipal <text:s/>de <text:s/>Transporte Coletivo</text:span><text:span text:style-name="T33"><text:s/>em<text:s/></text:span><text:span text:style-name="T34">3,51</text:span><text:span text:style-name="T35">%</text:span><text:span text:style-name="T36">, em decorrência da Portaria AGEREG nº<text:s/></text:span><text:span text:style-name="T37">30</text:span><text:span text:style-name="T38">/20</text:span><text:span text:style-name="T39">25</text:span><text:span text:style-name="T40"><text:s/>(doc.<text:s/></text:span><text:span text:style-name="T41">585</text:span><text:span text:style-name="T42">).</text:span></text:h>
      <text:h text:style-name="P43" text:outline-level="1"><text:span text:style-name="T44">Conforme<text:s/></text:span><text:span text:style-name="T45">previsto n</text:span><text:span text:style-name="T46">o</text:span><text:span text:style-name="T47"><text:s/></text:span><text:span text:style-name="T48">§ 3º, cláusula 8ª, do contrato originário, a</text:span><text:span text:style-name="T49"><text:s/>partir do dia<text:s/></text:span><text:span text:style-name="T50">01 de<text:s/></text:span><text:span text:style-name="T51">fevereiro</text:span><text:span text:style-name="T52"><text:s/></text:span><text:span text:style-name="T53">de 202</text:span><text:span text:style-name="T54">5</text:span><text:span text:style-name="T55">,<text:s/></text:span><text:span text:style-name="T56">o</text:span><text:span text:style-name="T57"><text:s/>valor diário do auxílio-transporte dos estagiários (passagem de ida e volta) passa a ser de R$ 9,</text:span><text:span text:style-name="T58">9</text:span><text:span text:style-name="T59">0 (nove reais e<text:s/></text:span><text:span text:style-name="T60">noventa<text:s/></text:span><text:span text:style-name="T61">centavos).</text:span></text:h>
      <text:h text:style-name="P62" text:outline-level="1"/>
      <text:h text:style-name="P63" text:outline-level="1">Campo Grande - MS,<text:s/>19<text:s/>de<text:s/>fevereiro<text:s/>de 2025.</text:h>
      <text:h text:style-name="P64" text:outline-level="1"/>
      <text:h text:style-name="P65" text:outline-level="1"/>
      <text:h text:style-name="P66" text:outline-level="1">BONIFÁCIO TSUNETAME HIGA JUNIOR</text:h>
      <text:h text:style-name="P67" text:outline-level="1"><text:span text:style-name="T68">Secretári</text:span><text:span text:style-name="T69">o</text:span><text:span text:style-name="T70"><text:s/>Administrativ</text:span><text:span text:style-name="T71">o</text:span><text:span text:style-name="T72"><text:s/>Substitut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/>
        <text:p text:style-name="P14">Processo nº<text:s/>16.656/2021</text:p>
        <text:p text:style-name="P15">Contrato nº<text:s/>04/2022</text:p>
        <text:p text:style-name="P16">Termo de Apostilamento nº<text:s/>10/2025</text:p>
        <text:p text:style-name="Cabeçalho"><text:span text:style-name="T1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5-02-19T18:41:00Z</meta:creation-date>
    <dc:date>2025-02-19T18:41:00Z</dc:date>
    <meta:print-date>2024-01-24T2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38" meta:row-count="5" meta:non-whitespace-character-count="624"/>
  </office:meta>
</office:document-meta>
</file>