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ítulo3" style:family="paragraph">
      <style:paragraph-properties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Recuodecorpodetexto" style:family="paragraph">
      <style:paragraph-properties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56" style:parent-style-name="Fonteparág.padrão" style:family="text">
      <style:text-properties style:font-size-complex="11pt"/>
    </style:style>
    <style:style style:name="T57" style:parent-style-name="Fonteparág.padrão" style:family="text">
      <style:text-properties style:font-size-complex="11pt"/>
    </style:style>
    <style:style style:name="T58" style:parent-style-name="Fonteparág.padrão" style:family="text">
      <style:text-properties style:use-window-font-color="true" style:font-size-complex="11pt"/>
    </style:style>
    <style:style style:name="T59" style:parent-style-name="Fonteparág.padrão" style:family="text">
      <style:text-properties style:use-window-font-color="true" style:font-size-complex="11pt"/>
    </style:style>
    <style:style style:name="T60" style:parent-style-name="Fonteparág.padrão" style:family="text">
      <style:text-properties style:use-window-font-color="true" style:font-size-complex="11pt"/>
    </style:style>
    <style:style style:name="T61" style:parent-style-name="Fonteparág.padrão" style:family="text">
      <style:text-properties style:use-window-font-color="true" style:font-size-complex="11pt"/>
    </style:style>
    <style:style style:name="T62" style:parent-style-name="Fonteparág.padrão" style:family="text">
      <style:text-properties style:use-window-font-color="true" style:font-size-complex="11pt"/>
    </style:style>
    <style:style style:name="T63" style:parent-style-name="Fonteparág.padrão" style:family="text">
      <style:text-properties style:use-window-font-color="true" style:font-size-complex="11pt"/>
    </style:style>
    <style:style style:name="T64" style:parent-style-name="Fonteparág.padrão" style:family="text">
      <style:text-properties style:use-window-font-color="true" style:font-size-complex="11pt"/>
    </style:style>
    <style:style style:name="T65" style:parent-style-name="Fonteparág.padrão" style:family="text">
      <style:text-properties style:use-window-font-color="true" style:font-size-complex="11pt"/>
    </style:style>
    <style:style style:name="T66" style:parent-style-name="Fonteparág.padrão" style:family="text">
      <style:text-properties style:use-window-font-color="true" style:font-size-complex="11pt"/>
    </style:style>
    <style:style style:name="T67" style:parent-style-name="Fonteparág.padrão" style:family="text">
      <style:text-properties style:use-window-font-color="true" style:font-size-complex="11pt"/>
    </style:style>
    <style:style style:name="T68" style:parent-style-name="Fonteparág.padrão" style:family="text">
      <style:text-properties style:use-window-font-color="true" style:font-size-complex="11pt"/>
    </style:style>
    <style:style style:name="T69" style:parent-style-name="Fonteparág.padrão" style:family="text">
      <style:text-properties fo:font-weight="bold" style:font-weight-asian="bold" style:use-window-font-color="true" style:font-size-complex="11pt"/>
    </style:style>
    <style:style style:name="T70" style:parent-style-name="Fonteparág.padrão" style:family="text">
      <style:text-properties fo:font-weight="bold" style:font-weight-asian="bold" style:use-window-font-color="true" style:font-size-complex="11pt"/>
    </style:style>
    <style:style style:name="T71" style:parent-style-name="Fonteparág.padrão" style:family="text">
      <style:text-properties fo:font-weight="bold" style:font-weight-asian="bold" style:use-window-font-color="true" style:font-size-complex="11pt"/>
    </style:style>
    <style:style style:name="T72" style:parent-style-name="Fonteparág.padrão" style:family="text">
      <style:text-properties style:use-window-font-color="true" style:font-size-complex="11pt"/>
    </style:style>
    <style:style style:name="T73" style:parent-style-name="Fonteparág.padrão" style:family="text">
      <style:text-properties style:use-window-font-color="true" style:font-size-complex="11pt"/>
    </style:style>
    <style:style style:name="T74" style:parent-style-name="Fonteparág.padrão" style:family="text">
      <style:text-properties style:use-window-font-color="true" style:font-size-complex="11pt"/>
    </style:style>
    <style:style style:name="T75" style:parent-style-name="Fonteparág.padrão" style:family="text">
      <style:text-properties style:use-window-font-color="true" style:font-size-complex="11pt"/>
    </style:style>
    <style:style style:name="P76" style:parent-style-name="Recuodecorpodetexto" style:family="paragraph">
      <style:paragraph-properties fo:line-height="150%" fo:text-indent="0.8861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77" style:parent-style-name="Fonteparág.padrão" style:family="text">
      <style:text-properties style:use-window-font-color="true" style:font-size-complex="11pt"/>
    </style:style>
    <style:style style:name="T78" style:parent-style-name="Fonteparág.padrão" style:family="text">
      <style:text-properties style:use-window-font-color="true" style:font-size-complex="11pt"/>
    </style:style>
    <style:style style:name="T79" style:parent-style-name="Fonteparág.padrão" style:family="text">
      <style:text-properties style:use-window-font-color="true" style:font-size-complex="11pt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style:use-window-font-color="true"/>
    </style:style>
    <style:style style:name="T100" style:parent-style-name="Fonteparág.padrão" style:family="text">
      <style:text-properties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T117" style:parent-style-name="Fonteparág.padrão" style:family="text">
      <style:text-properties style:use-window-font-color="true"/>
    </style:style>
    <style:style style:name="P118" style:parent-style-name="Recuodecorpodetexto" style:family="paragraph">
      <style:paragraph-properties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119" style:parent-style-name="Fonteparág.padrão" style:family="text">
      <style:text-properties style:use-window-font-color="true" style:font-size-complex="11pt"/>
    </style:style>
    <style:style style:name="T120" style:parent-style-name="Fonteparág.padrão" style:family="text">
      <style:text-properties style:use-window-font-color="true" style:font-size-complex="11pt"/>
    </style:style>
    <style:style style:name="T121" style:parent-style-name="Fonteparág.padrão" style:family="text">
      <style:text-properties style:use-window-font-color="true" style:font-size-complex="11pt"/>
    </style:style>
    <style:style style:name="T122" style:parent-style-name="Fonteparág.padrão" style:family="text">
      <style:text-properties style:use-window-font-color="true" style:font-size-complex="11pt"/>
    </style:style>
    <style:style style:name="T123" style:parent-style-name="Fonteparág.padrão" style:family="text">
      <style:text-properties style:use-window-font-color="true" fo:letter-spacing="0.0027in"/>
    </style:style>
    <style:style style:name="T124" style:parent-style-name="Fonteparág.padrão" style:family="text">
      <style:text-properties fo:font-weight="bold" style:font-weight-asian="bold" style:use-window-font-color="true" fo:letter-spacing="0.0027in"/>
    </style:style>
    <style:style style:name="T125" style:parent-style-name="Fonteparág.padrão" style:family="text">
      <style:text-properties style:use-window-font-color="true" fo:letter-spacing="0.0027in"/>
    </style:style>
    <style:style style:name="T126" style:parent-style-name="Fonteparág.padrão" style:family="text">
      <style:text-properties fo:font-weight="bold" style:font-weight-asian="bold" style:use-window-font-color="true"/>
    </style:style>
    <style:style style:name="T127" style:parent-style-name="Fonteparág.padrão" style:family="text">
      <style:text-properties fo:font-weight="bold" style:font-weight-asian="bold" style:use-window-font-color="true"/>
    </style:style>
    <style:style style:name="T128" style:parent-style-name="Fonteparág.padrão" style:family="text">
      <style:text-properties style:use-window-font-color="true" fo:letter-spacing="0.0027in"/>
    </style:style>
    <style:style style:name="T129" style:parent-style-name="Fonteparág.padrão" style:family="text">
      <style:text-properties style:use-window-font-color="true" fo:letter-spacing="0.0027in"/>
    </style:style>
    <style:style style:name="T130" style:parent-style-name="Fonteparág.padrão" style:family="text">
      <style:text-properties style:use-window-font-color="true" fo:letter-spacing="0.0027in"/>
    </style:style>
    <style:style style:name="T131" style:parent-style-name="Fonteparág.padrão" style:family="text">
      <style:text-properties style:use-window-font-color="true" fo:letter-spacing="0.0027in"/>
    </style:style>
    <style:style style:name="T132" style:parent-style-name="Fonteparág.padrão" style:family="text">
      <style:text-properties style:use-window-font-color="true" fo:letter-spacing="0.0027in"/>
    </style:style>
    <style:style style:name="TableColumn134" style:family="table-column">
      <style:table-column-properties style:column-width="2.6965in"/>
    </style:style>
    <style:style style:name="TableColumn135" style:family="table-column">
      <style:table-column-properties style:column-width="0.6888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0.9236in"/>
    </style:style>
    <style:style style:name="Table133" style:family="table">
      <style:table-properties style:width="6.3763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8" style:parent-style-name="Textopadrão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2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opadrão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opadrão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70" style:parent-style-name="Recuodecorpodetexto" style:family="paragraph">
      <style:paragraph-properties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P171" style:parent-style-name="Recuodecorpodetexto" style:family="paragraph">
      <style:paragraph-properties fo:line-height="150%" fo:text-indent="0.8861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P172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73" style:parent-style-name="Recuodecorpodetexto" style:family="paragraph">
      <style:paragraph-properties fo:text-align="center" fo:line-height="150%"/>
      <style:text-properties style:use-window-font-color="true"/>
    </style:style>
    <style:style style:name="P174" style:parent-style-name="Recuodecorpodetexto" style:family="paragraph">
      <style:paragraph-properties fo:text-align="center" fo:line-height="150%"/>
      <style:text-properties style:use-window-font-color="true"/>
    </style:style>
    <style:style style:name="P175" style:parent-style-name="Recuodecorpodetexto" style:family="paragraph">
      <style:paragraph-properties fo:text-align="center" fo:line-height="150%"/>
    </style:style>
    <style:style style:name="T176" style:parent-style-name="Fonteparág.padrão" style:family="text">
      <style:text-properties style:use-window-font-color="true"/>
    </style:style>
    <style:style style:name="T177" style:parent-style-name="Fonteparág.padrão" style:family="text">
      <style:text-properties style:use-window-font-color="true"/>
    </style:style>
    <style:style style:name="T178" style:parent-style-name="Fonteparág.padrão" style:family="text">
      <style:text-properties style:use-window-font-color="true"/>
    </style:style>
    <style:style style:name="T179" style:parent-style-name="Fonteparág.padrão" style:family="text">
      <style:text-properties style:use-window-font-color="true"/>
    </style:style>
  </office:automatic-styles>
  <office:body>
    <office:text text:use-soft-page-breaks="true">
      <text:h text:style-name="P1" text:outline-level="3"/>
      <text:h text:style-name="P27" text:outline-level="3">TERMO DE APOSTILAMENTO</text:h>
      <text:p text:style-name="P28"/>
      <text:p text:style-name="P29"><text:span text:style-name="T30">Com fulcro no art.<text:s/></text:span><text:span text:style-name="T31">136</text:span><text:span text:style-name="T32">, da Lei nº<text:s/></text:span><text:span text:style-name="T33">14.133/2021</text:span><text:span text:style-name="T34">,<text:s/></text:span><text:span text:style-name="T35">procedemos ao</text:span><text:span text:style-name="T36"><text:s/>apostilamento ao Termo de Cessão de Uso</text:span><text:span text:style-name="T37"><text:s/>nº<text:s/></text:span><text:span text:style-name="T38">02</text:span><text:span text:style-name="T39">/20</text:span><text:span text:style-name="T40">2</text:span><text:span text:style-name="T41">3</text:span><text:span text:style-name="T42">,<text:s/></text:span><text:bookmark-start text:name="_Hlk190175925"/><text:span text:style-name="T43">firmado com<text:s/></text:span><text:span text:style-name="T44">a</text:span><text:span text:style-name="T45"><text:s/></text:span><text:bookmark-end text:name="_Hlk190175925"/><text:span text:style-name="T46">ASSOCIAÇÃO DOS MAGISTRADOS DA JUSTIÇA DO TRABALHO DA 24ª REGIÃO – AMATRA XXIV</text:span><text:span text:style-name="T47">, associação civil sem fins lucrativos, inscrita no CNPJ sob nº 70.353.529/0001-74</text:span><text:span text:style-name="T48">, referente à atualização do valor da<text:s/></text:span><text:span text:style-name="T49">onerosidade</text:span><text:span text:style-name="T50"><text:s/>e rateio das despesas<text:s/></text:span><text:span text:style-name="T51">pela cessão de<text:s/></text:span><text:span text:style-name="T52">de espaço físico com área de 72,54 m² (setenta e três vírgula quarenta e dois metros quadrados),</text:span><text:span text:style-name="T53"><text:s/></text:span><text:span text:style-name="T54">localizado no 1º andar do prédio sede deste Tribunal, situado à Rua Delegado Carlos Roberto Bastos de Oliveira, nº 208, Jardim Veraneio (Parque dos Poderes), em Campo Grande – MS, para uso exclusivo de atividades da CESSIONÁRIA.</text:span></text:p>
      <text:p text:style-name="P55"><text:span text:style-name="T56"><text:tab/></text:span><text:span text:style-name="T57"><text:tab/></text:span><text:span text:style-name="T58">Para fins de reajuste do valor da onerosidade, o acumulado do</text:span><text:span text:style-name="T59"><text:s/></text:span><text:span text:style-name="T60">IGP</text:span><text:span text:style-name="T61">-</text:span><text:span text:style-name="T62">M do período de 0</text:span><text:span text:style-name="T63">3</text:span><text:span text:style-name="T64">/202</text:span><text:span text:style-name="T65">3</text:span><text:span text:style-name="T66"><text:s/>a 02/202</text:span><text:span text:style-name="T67">4</text:span><text:span text:style-name="T68"><text:s/>no percentual de<text:s/></text:span><text:span text:style-name="T69">-3,</text:span><text:span text:style-name="T70">04</text:span><text:span text:style-name="T71">%</text:span><text:span text:style-name="T72"><text:s/>(doc.<text:s/></text:span><text:span text:style-name="T73">102</text:span><text:span text:style-name="T74">)</text:span><text:span text:style-name="T75">.</text:span></text:p>
      <text:p text:style-name="P76"><text:span text:style-name="T77">Para fins de atualização do valor do rateio das despesas, o somatório comp</text:span><text:span text:style-name="T78">õe</text:span><text:span text:style-name="T79">-se<text:s/></text:span><text:span text:style-name="T80">d</text:span><text:span text:style-name="T81">o rateio d</text:span><text:span text:style-name="T82">as</text:span><text:span text:style-name="T83"><text:s/>despesa</text:span><text:span text:style-name="T84">s</text:span><text:span text:style-name="T85"><text:s/>corresponde</text:span><text:span text:style-name="T86">nte</text:span><text:span text:style-name="T87">s</text:span><text:span text:style-name="T88"><text:s/>à divisão proporcional<text:s/></text:span><text:span text:style-name="T89">d</text:span><text:span text:style-name="T90">a área cedida</text:span><text:span text:style-name="T91">,</text:span><text:span text:style-name="T92"><text:s/>considerando as despesas apuradas com serviços e fornecimentos contratados pelo CEDENTE. Estas despesas são</text:span><text:span text:style-name="T93"><text:s/>relativ</text:span><text:span text:style-name="T94">a</text:span><text:span text:style-name="T95">s ao</text:span><text:span text:style-name="T96">s</text:span><text:span text:style-name="T97"><text:s/>fornecimento</text:span><text:span text:style-name="T98">s</text:span><text:span text:style-name="T99"><text:s/>de energia elétrica,<text:s/></text:span><text:span text:style-name="T100">de<text:s/></text:span><text:span text:style-name="T101">água e<text:s/></text:span><text:span text:style-name="T102">de<text:s/></text:span><text:span text:style-name="T103">esgoto</text:span><text:span text:style-name="T104"><text:s/>e d</text:span><text:span text:style-name="T105">os serviços de limpeza,<text:s/></text:span><text:span text:style-name="T106">de<text:s/></text:span><text:span text:style-name="T107">segurança patrimonial,<text:s/></text:span><text:span text:style-name="T108">de<text:s/></text:span><text:span text:style-name="T109">manutenção predial,<text:s/></text:span><text:span text:style-name="T110">de<text:s/></text:span><text:span text:style-name="T111">manutenção dos aparelhos de ar condicionados e<text:s/></text:span><text:span text:style-name="T112">de<text:s/></text:span><text:span text:style-name="T113">manutenção de elevadores, todos incidentes proporcionalmente sobre a área cedida</text:span><text:span text:style-name="T114"><text:s/></text:span><text:span text:style-name="T115">(doc.<text:s/></text:span><text:span text:style-name="T116">103</text:span><text:span text:style-name="T117">).</text:span></text:p>
      <text:p text:style-name="P118"><text:span text:style-name="T119"><text:tab/></text:span><text:span text:style-name="T120"><text:tab/></text:span><text:span text:style-name="T121">Desse modo,<text:s/></text:span><text:span text:style-name="T122">a</text:span><text:span text:style-name="T123"><text:s/></text:span><text:span text:style-name="T124">contar de 02 de maio de 2024</text:span><text:span text:style-name="T125">, a CESSIONÁRIA deverá repassar mensalmente ao CEDENTE, a título de retribuição pecuniária pela cessão de uso da área física, o valor de<text:s/></text:span><text:span text:style-name="T126">R$ 2.256,68</text:span><text:span text:style-name="T127"><text:s/></text:span><text:span text:style-name="T128">(dois mil duzentos e<text:s/></text:span><text:span text:style-name="T129">cinquenta e seis reais e sessenta e oito</text:span><text:span text:style-name="T130"><text:s/>centavos) correspondente à soma da onerosidade da cessão de uso com o rateio de despesas apuradas para a área cedida, conforme<text:s/></text:span><text:span text:style-name="T131">abaixo</text:span><text:span text:style-name="T132">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ocalidade</text:p>
          </table:table-cell>
          <table:table-cell table:style-name="TableCell142">
            <text:p text:style-name="P143">Área cedida</text:p>
          </table:table-cell>
          <table:table-cell table:style-name="TableCell144">
            <text:p text:style-name="P145">Valor da</text:p>
            <text:p text:style-name="P146">onerosidade</text:p>
            <text:p text:style-name="P147">pela cessão da</text:p>
            <text:p text:style-name="P148"><text:span text:style-name="T149">área</text:span></text:p>
          </table:table-cell>
          <table:table-cell table:style-name="TableCell150">
            <text:p text:style-name="P151"/>
            <text:p text:style-name="P152">Rateio das despesas</text:p>
          </table:table-cell>
          <table:table-cell table:style-name="TableCell153">
            <text:p text:style-name="P154">Valor da retribuição pecuniária</text:p>
          </table:table-cell>
        </table:table-row>
        <table:table-row table:style-name="TableRow155">
          <table:table-cell table:style-name="TableCell156">
            <text:p text:style-name="P157">Prédio Sede do Tribunal Regional do Trabalho da 24º Região, à Rua Delegado Carlos Roberto Bastos de Oliveira nº 208, Jardim Veraneio (Parque dos Poderes), em Campo Grande – MS.</text:p>
          </table:table-cell>
          <table:table-cell table:style-name="TableCell158">
            <text:p text:style-name="P159">72,54 m²</text:p>
          </table:table-cell>
          <table:table-cell table:style-name="TableCell160">
            <text:p text:style-name="P161">R$ 1.322,29</text:p>
          </table:table-cell>
          <table:table-cell table:style-name="TableCell162">
            <text:p text:style-name="P163">R$ 934,39</text:p>
          </table:table-cell>
          <table:table-cell table:style-name="TableCell164">
            <text:p text:style-name="P165"/>
            <text:p text:style-name="P166"/>
            <text:p text:style-name="P167"><text:bookmark-start text:name="_Hlk191548821"/>R$ 2.256,68</text:p>
            <text:p text:style-name="P168"><text:bookmark-end text:name="_Hlk191548821"/></text:p>
            <text:p text:style-name="P169"/>
          </table:table-cell>
        </table:table-row>
      </table:table>
      <text:p text:style-name="P170"/>
      <text:p text:style-name="P171"/>
      <text:p text:style-name="P172">Campo Grande – MS,<text:s/>05<text:s/>de<text:s/>março<text:s/>de 2025.</text:p>
      <text:p text:style-name="P173"/>
      <text:p text:style-name="P174">ALENCAR MINORU IZUMI</text:p>
      <text:p text:style-name="P175"><text:span text:style-name="T176">Secretári</text:span><text:span text:style-name="T177">o</text:span><text:span text:style-name="T178"><text:s/>Administrativ</text:span><text:span text:style-name="T179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/>
    </style:style>
    <style:style style:name="P2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9.836/2023</text:p>
        <text:p text:style-name="P14">Termo de Cessão de uso nº 02/2023</text:p>
        <text:p text:style-name="Normal"><text:span text:style-name="T15">Termo de Apostilamento<text:s/></text:span><text:span text:style-name="T16">n°<text:s/></text:span><text:span text:style-name="T17">13</text:span><text:span text:style-name="T18">/202</text:span><text:span text:style-name="T19">5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/style:header>
      <style:footer>
        <text:p text:style-name="P26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5-03-06T17:57:00Z</meta:creation-date>
    <dc:date>2025-03-06T17:57:00Z</dc:date>
    <meta:print-date>2025-03-05T19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238" meta:row-count="15" meta:non-whitespace-character-count="1892"/>
  </office:meta>
</office:document-meta>
</file>