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2" style:parent-style-name="Recuodecorpodetexto" style:family="paragraph">
      <style:paragraph-properties fo:line-height="150%" fo:text-indent="1.1812in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2" style:parent-style-name="Fonteparág.padrão" style:family="text">
      <style:text-properties style:font-name-complex="Arial" style:font-weight-complex="bold" fo:letter-spacing="0.0027in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T49" style:parent-style-name="Fonteparág.padrão" style:family="text">
      <style:text-properties style:font-name-complex="Arial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P57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58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59" style:parent-style-name="Recuodecorpodetexto" style:family="paragraph">
      <style:text-properties style:font-name-complex="Arial" fo:font-size="10pt" style:font-size-asian="10pt"/>
    </style:style>
    <style:style style:name="P60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61" style:parent-style-name="Recuodecorpodetexto" style:family="paragraph">
      <style:paragraph-properties fo:text-align="center" fo:text-indent="-0.0986in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0" text:outline-level="3">TERMO DE<text:s/>APOSTILAMENTO</text:h>
      <text:h text:style-name="P21" text:outline-level="1"/>
      <text:h text:style-name="P22" text:outline-level="1"><text:span text:style-name="T23">N</text:span><text:span text:style-name="T24">o Contrato nº<text:s/></text:span><text:span text:style-name="T25">17/2024</text:span><text:span text:style-name="T26">, firmado com a empresa<text:s/></text:span><text:span text:style-name="T27">F</text:span><text:span text:style-name="T28">U</text:span><text:span text:style-name="T29">NDAÇÃO GET</text:span><text:span text:style-name="T30">U</text:span><text:span text:style-name="T31">LIO VARGAS</text:span><text:span text:style-name="T32">,</text:span><text:span text:style-name="T33"><text:s/></text:span><text:span text:style-name="T34">inscrita no CNPJ sob nº<text:s/></text:span><text:span text:style-name="T35">33.641.663</text:span><text:span text:style-name="T36">/0001-</text:span><text:span text:style-name="T37">44</text:span><text:span text:style-name="T38">,<text:s/></text:span><text:span text:style-name="T39">c</text:span><text:span text:style-name="T40">om fulcro no art</text:span><text:span text:style-name="T41">igo</text:span><text:span text:style-name="T42"><text:s/></text:span><text:span text:style-name="T43">111</text:span><text:span text:style-name="T44">, da Lei nº<text:s/></text:span><text:span text:style-name="T45">14.133</text:span><text:span text:style-name="T46">, de 1</text:span><text:span text:style-name="T47">º</text:span><text:span text:style-name="T48"><text:s/>de<text:s/></text:span><text:span text:style-name="T49">abril<text:s/></text:span><text:span text:style-name="T50">de<text:s/></text:span><text:span text:style-name="T51">2021</text:span><text:span text:style-name="T52">, procede</text:span><text:span text:style-name="T53">-se<text:s/></text:span><text:span text:style-name="T54">ao apostilamento</text:span><text:span text:style-name="T55"><text:s/>da data prevista para a entrega dos resultados finais do concurso para 13 de outubro de 2025, constante do item 2.1 da cláusula 2º do mencionado contrato.</text:span><text:span text:style-name="T56"><text:s/></text:span></text:h>
      <text:h text:style-name="P57" text:outline-level="1">Campo Grande - MS,<text:s/>28<text:s/>de<text:s/>abril<text:s/>de 2025.</text:h>
      <text:h text:style-name="P58" text:outline-level="1"/>
      <text:h text:style-name="P59" text:outline-level="1"/>
      <text:h text:style-name="P60" text:outline-level="1">ALENCAR MINORU IZUMI</text:h>
      <text:h text:style-name="P61" text:outline-level="1"><text:span text:style-name="T62">Secretári</text:span><text:span text:style-name="T63">o</text:span><text:span text:style-name="T64"><text:s/>Administrativ</text:span><text:span text:style-name="T65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  <text:p text:style-name="P14">Processo nº<text:s/>18.693/2023</text:p>
        <text:p text:style-name="P15">Contrato nº<text:s/>17/2024</text:p>
        <text:p text:style-name="Cabeçalho"><text:span text:style-name="T16">Termo de Apostilamento nº<text:s/></text:span><text:span text:style-name="T17">19</text:span><text:span text:style-name="T18">/202</text:span><text:span text:style-name="T19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4-29T19:52:00Z</meta:creation-date>
    <dc:date>2025-04-29T19:52:00Z</dc:date>
    <meta:print-date>2025-04-28T2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0" meta:row-count="3" meta:non-whitespace-character-count="406"/>
  </office:meta>
</office:document-meta>
</file>