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 svg:panose-1="0 0 0 0 0 0 0 0 0 0"/>
    <style:font-face style:name="Arial MT" svg:font-family="Arial M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9" style:parent-style-name="Título3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paragraph-properties fo:text-align="justify" fo:line-height="150%" fo:margin-right="-0.0208in" fo:text-indent="1.1812in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4" style:parent-style-name="Fonteparág.padrão" style:family="text">
      <style:text-properties style:font-name="Arial" style:font-name-complex="Arial" fo:letter-spacing="0.0027in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 fo:letter-spacing="0.0041in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P53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25in"/>
          <style:tab-stop style:type="left" style:position="1.9in"/>
        </style:tab-stops>
      </style:paragraph-properties>
    </style:style>
    <style:style style:name="T54" style:parent-style-name="Fonteparág.padrão" style:family="text">
      <style:text-properties style:font-name="Arial" style:font-name-complex="Arial" fo:letter-spacing="0.0041in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5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5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5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5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6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61" style:parent-style-name="Fonteparág.padrão" style:family="text">
      <style:text-properties style:font-name="Arial" style:font-name-complex="Arial" fo:font-weight="bold" style:font-weight-asian="bold"/>
    </style:style>
    <style:style style:name="T6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6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6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6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6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6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6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69" style:parent-style-name="Fonteparág.padrão" style:family="text">
      <style:text-properties style:font-name="Arial" style:font-name-complex="Arial" fo:letter-spacing="0.0041in"/>
    </style:style>
    <style:style style:name="T7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7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7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7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7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75" style:parent-style-name="Fonteparág.padrão" style:family="text">
      <style:text-properties style:font-name="Arial" style:font-name-complex="Arial" fo:letter-spacing="0.0041in"/>
    </style:style>
    <style:style style:name="TableColumn77" style:family="table-column">
      <style:table-column-properties style:column-width="0.4687in" style:use-optimal-column-width="false"/>
    </style:style>
    <style:style style:name="TableColumn78" style:family="table-column">
      <style:table-column-properties style:column-width="2.3625in" style:use-optimal-column-width="false"/>
    </style:style>
    <style:style style:name="TableColumn79" style:family="table-column">
      <style:table-column-properties style:column-width="0.5909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76" style:family="table">
      <style:table-properties style:width="6.4736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</style:style>
    <style:style style:name="T98" style:parent-style-name="Fonteparág.padrão" style:family="text">
      <style:text-properties style:font-name="Arial" style:font-name-complex="Arial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</style:style>
    <style:style style:name="T101" style:parent-style-name="Fonteparág.padrão" style:family="text">
      <style:text-properties style:font-name="Arial" style:font-name-complex="Arial"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Arial" style:font-name-complex="Arial"/>
    </style:style>
    <style:style style:name="P107" style:parent-style-name="Normal" style:family="paragraph">
      <style:paragraph-properties fo:text-align="justify"/>
      <style:text-properties style:font-name="Arial" style:font-name-complex="Arial"/>
    </style:style>
    <style:style style:name="P108" style:parent-style-name="Normal" style:family="paragraph">
      <style:paragraph-properties fo:text-align="justify"/>
      <style:text-properties style:font-name="Arial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 style:font-name-complex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Arial" style:font-name-complex="Arial"/>
    </style:style>
    <style:style style:name="P122" style:parent-style-name="Normal" style:family="paragraph">
      <style:paragraph-properties fo:text-align="justify"/>
      <style:text-properties style:font-name="Arial" style:font-name-complex="Arial"/>
    </style:style>
    <style:style style:name="P123" style:parent-style-name="Normal" style:family="paragraph">
      <style:paragraph-properties fo:text-align="justify"/>
      <style:text-properties style:font-name="Arial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Arial" style:font-name-complex="Arial"/>
    </style:style>
    <style:style style:name="P137" style:parent-style-name="Normal" style:family="paragraph">
      <style:paragraph-properties fo:text-align="justify"/>
      <style:text-properties style:font-name="Arial" style:font-name-complex="Arial"/>
    </style:style>
    <style:style style:name="P138" style:parent-style-name="Normal" style:family="paragraph">
      <style:paragraph-properties fo:text-align="justify"/>
      <style:text-properties style:font-name="Arial" style:font-name-complex="Arial"/>
    </style:style>
    <style:style style:name="P139" style:parent-style-name="Normal" style:family="paragraph">
      <style:paragraph-properties fo:text-align="justify"/>
      <style:text-properties style:font-name="Arial" style:font-name-complex="Arial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 fo:font-style="italic" style:font-style-asian="italic"/>
    </style:style>
    <style:style style:name="T143" style:parent-style-name="Fonteparág.padrão" style:family="text">
      <style:text-properties style:font-name="Arial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Arial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" style:font-name-complex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Arial" style:font-name-complex="Arial"/>
    </style:style>
    <style:style style:name="P157" style:parent-style-name="Normal" style:family="paragraph">
      <style:paragraph-properties fo:text-align="justify"/>
      <style:text-properties style:font-name="Arial" style:font-name-complex="Arial"/>
    </style:style>
    <style:style style:name="P158" style:parent-style-name="Normal" style:family="paragraph">
      <style:paragraph-properties fo:text-align="justify"/>
      <style:text-properties style:font-name="Arial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Arial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Arial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Arial" style:font-name-complex="Arial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72" style:parent-style-name="Normal" style:family="paragraph">
      <style:paragraph-properties fo:text-align="justify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olumn174" style:family="table-column">
      <style:table-column-properties style:column-width="0.4687in" style:use-optimal-column-width="false"/>
    </style:style>
    <style:style style:name="TableColumn175" style:family="table-column">
      <style:table-column-properties style:column-width="2.3625in" style:use-optimal-column-width="false"/>
    </style:style>
    <style:style style:name="TableColumn176" style:family="table-column">
      <style:table-column-properties style:column-width="0.5909in" style:use-optimal-column-width="false"/>
    </style:style>
    <style:style style:name="TableColumn177" style:family="table-column">
      <style:table-column-properties style:column-width="0.8861in" style:use-optimal-column-width="false"/>
    </style:style>
    <style:style style:name="TableColumn178" style:family="table-column">
      <style:table-column-properties style:column-width="1.0826in" style:use-optimal-column-width="false"/>
    </style:style>
    <style:style style:name="TableColumn179" style:family="table-column">
      <style:table-column-properties style:column-width="1.0826in" style:use-optimal-column-width="false"/>
    </style:style>
    <style:style style:name="Table173" style:family="table">
      <style:table-properties style:width="6.4736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</style:style>
    <style:style style:name="T195" style:parent-style-name="Fonteparág.padrão" style:family="text">
      <style:text-properties style:font-name="Arial" style:font-name-complex="Arial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</style:style>
    <style:style style:name="T198" style:parent-style-name="Fonteparág.padrão" style:family="text">
      <style:text-properties style:font-name="Arial" style:font-name-complex="Arial" fo:font-weight="bold" style:font-weight-asian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Arial" style:font-name-complex="Arial"/>
    </style:style>
    <style:style style:name="P204" style:parent-style-name="Normal" style:family="paragraph">
      <style:paragraph-properties fo:text-align="justify"/>
      <style:text-properties style:font-name="Arial" style:font-name-complex="Arial"/>
    </style:style>
    <style:style style:name="P205" style:parent-style-name="Normal" style:family="paragraph">
      <style:paragraph-properties fo:text-align="justify"/>
      <style:text-properties style:font-name="Arial" style:font-name-complex="Arial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Arial" style:font-name-complex="Arial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Arial" style:font-name-complex="Aria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Arial" style:font-name-complex="Arial"/>
    </style:style>
    <style:style style:name="P219" style:parent-style-name="Normal" style:family="paragraph">
      <style:paragraph-properties fo:text-align="justify"/>
      <style:text-properties style:font-name="Arial" style:font-name-complex="Arial"/>
    </style:style>
    <style:style style:name="P220" style:parent-style-name="Normal" style:family="paragraph">
      <style:paragraph-properties fo:text-align="justify"/>
      <style:text-properties style:font-name="Arial" style:font-name-complex="Arial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Arial" style:font-name-complex="Arial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Arial" style:font-name-complex="Arial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Arial" style:font-name-complex="Arial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Arial" style:font-name-complex="Arial"/>
    </style:style>
    <style:style style:name="P234" style:parent-style-name="Normal" style:family="paragraph">
      <style:paragraph-properties fo:text-align="justify"/>
      <style:text-properties style:font-name="Arial" style:font-name-complex="Arial"/>
    </style:style>
    <style:style style:name="P235" style:parent-style-name="Normal" style:family="paragraph">
      <style:paragraph-properties fo:text-align="justify"/>
      <style:text-properties style:font-name="Arial" style:font-name-complex="Arial"/>
    </style:style>
    <style:style style:name="P236" style:parent-style-name="Normal" style:family="paragraph">
      <style:paragraph-properties fo:text-align="justify"/>
      <style:text-properties style:font-name="Arial" style:font-name-complex="Arial"/>
    </style:style>
    <style:style style:name="P237" style:parent-style-name="Normal" style:family="paragraph">
      <style:paragraph-properties fo:text-align="justify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 fo:font-style="italic" style:font-style-asian="italic"/>
    </style:style>
    <style:style style:name="T240" style:parent-style-name="Fonteparág.padrão" style:family="text">
      <style:text-properties style:font-name="Arial" style:font-name-complex="Arial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Arial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Arial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Arial" style:font-name-complex="Arial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Arial" style:font-name-complex="Arial"/>
    </style:style>
    <style:style style:name="P254" style:parent-style-name="Normal" style:family="paragraph">
      <style:paragraph-properties fo:text-align="justify"/>
      <style:text-properties style:font-name="Arial" style:font-name-complex="Arial"/>
    </style:style>
    <style:style style:name="P255" style:parent-style-name="Normal" style:family="paragraph">
      <style:paragraph-properties fo:text-align="justify"/>
      <style:text-properties style:font-name="Arial" style:font-name-complex="Arial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Arial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Arial" style:font-name-complex="Arial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Arial" style:font-name-complex="Arial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7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275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276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277" style:parent-style-name="Recuodecorpodetexto" style:family="paragraph">
      <style:paragraph-properties fo:text-align="center" fo:text-indent="-0.0986in"/>
      <style:text-properties style:font-name-complex="Arial" fo:font-size="10pt" style:font-size-asian="10pt"/>
    </style:style>
    <style:style style:name="P278" style:parent-style-name="Recuodecorpodetexto" style:family="paragraph">
      <style:paragraph-properties fo:text-align="center" fo:text-indent="-0.0986in"/>
      <style:text-properties style:font-name-complex="Arial" fo:font-size="10pt" style:font-size-asian="10pt"/>
    </style:style>
    <style:style style:name="P27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28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/>
      <text:h text:style-name="P19" text:outline-level="3">TERMO DE<text:s/>APOSTILAMENTO</text:h>
      <text:p text:style-name="P20"/>
      <text:p text:style-name="P21"><text:span text:style-name="T22">Com fulcro no art. 65, § 8º, da Lei nº 8.666, de 21 de junho de 1993, procedemos ao apostilamento ao Contrato nº 02/2023, firmado com a empresa</text:span><text:span text:style-name="T23"><text:s/>GOMES &amp; AZEVEDO LTDA.,<text:s/></text:span><text:span text:style-name="T24">inscrita no CNPJ sob nº 03.688.640/0001-24</text:span><text:span text:style-name="T25">,</text:span><text:span text:style-name="T26"><text:s/></text:span><text:span text:style-name="T27">referente</text:span><text:span text:style-name="T28"><text:s/>ao reajustamento anual dos preços</text:span><text:span text:style-name="T29"><text:s/>previsto n</text:span><text:span text:style-name="T30">a cláusula 16,<text:s/></text:span><text:span text:style-name="T31">d</text:span><text:span text:style-name="T32">o termo contratual</text:span><text:span text:style-name="T33">,<text:s/></text:span><text:span text:style-name="T34">corresponde</text:span><text:span text:style-name="T35">nte ao<text:s/></text:span><text:span text:style-name="T36">Índice Nacional da Construção Civil - INCC-DI (índice da FGV com período de coleta de dados entre o 1º e o último dia do mês de referência)</text:span><text:span text:style-name="T37"><text:s/>no período de<text:s/></text:span><text:span text:style-name="T38">0</text:span><text:span text:style-name="T39">1</text:span><text:span text:style-name="T40">/202</text:span><text:span text:style-name="T41">3</text:span><text:span text:style-name="T42"><text:s/>a<text:s/></text:span><text:span text:style-name="T43">12</text:span><text:span text:style-name="T44">/202</text:span><text:span text:style-name="T45">3</text:span><text:span text:style-name="T46">,<text:s/></text:span><text:span text:style-name="T47">no<text:s/></text:span><text:span text:style-name="T48">percentual de<text:s/></text:span><text:span text:style-name="T49">3,49</text:span><text:span text:style-name="T50">%</text:span><text:span text:style-name="T51">.</text:span><text:span text:style-name="T52"><text:s/></text:span></text:p>
      <text:p text:style-name="P53"><text:span text:style-name="T54">O valor para a realização dos serviços é de<text:s/></text:span><text:span text:style-name="T55">R</text:span><text:span text:style-name="T56">$<text:s/></text:span><text:span text:style-name="T57">99.278,96</text:span><text:span text:style-name="T58"><text:s/>(noventa e<text:s/></text:span><text:span text:style-name="T59">nove mil, duzentos e setenta e oito reais e noventa e seis centavos</text:span><text:span text:style-name="T60">) para o Grupo 1 e de<text:s/></text:span><text:span text:style-name="T61">R$ 61.370,91</text:span><text:span text:style-name="T62"><text:s/>(sessenta</text:span><text:span text:style-name="T63"><text:s/>e um</text:span><text:span text:style-name="T64"><text:s/>mil</text:span><text:span text:style-name="T65">, trezentos e setenta<text:s/></text:span><text:span text:style-name="T66">reais e<text:s/></text:span><text:span text:style-name="T67">noventa e um</text:span><text:span text:style-name="T68"><text:s/>centavos) para o Grupo 2,<text:s/></text:span><text:span text:style-name="T69">totalizando o valor global do contrato de<text:s/></text:span><text:span text:style-name="T70">R$<text:s/></text:span><text:span text:style-name="T71">160.649,87</text:span><text:span text:style-name="T72"><text:s/>(cento e</text:span><text:span text:style-name="T73"><text:s/>sessenta mil, seiscentos e quarenta e nove reais e oitenta e sete centavos</text:span><text:span text:style-name="T74">)</text:span><text:span text:style-name="T75"><text:s/>conforme valores constantes abaixo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6">
            <text:p text:style-name="P85">Planilha de Quantitativos e Preços Unitários</text:p>
            <text:p text:style-name="P86">Grupo 1 – Edifício Se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Item</text:p>
          </table:table-cell>
          <table:table-cell table:style-name="TableCell90">
            <text:p text:style-name="P91">Especificação</text:p>
          </table:table-cell>
          <table:table-cell table:style-name="TableCell92">
            <text:p text:style-name="P93">Quant.</text:p>
          </table:table-cell>
          <table:table-cell table:style-name="TableCell94">
            <text:p text:style-name="P95">Unidade</text:p>
          </table:table-cell>
          <table:table-cell table:style-name="TableCell96">
            <text:p text:style-name="P97"><text:span text:style-name="T98">Preço Unitário do Item</text:span></text:p>
          </table:table-cell>
          <table:table-cell table:style-name="TableCell99">
            <text:p text:style-name="P100"><text:span text:style-name="T101">Preço Total do Item</text:span>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Verificar conformidade de instalações elétricas existentes ao exigido pela Norma Técnica NT -41 (Inspeção visual em instalações elétricas de baixa tensão) do CBMMS, por meio de vistorias e inspeções no local, análise de projetos executivos e demais atividades correlatas.</text:p>
            <text:p text:style-name="P107"/>
            <text:p text:style-name="P108">Emissão de Relatório de Análise de Conformidade, com parecer descritivo, fotográfico, projetos, dentre outros correlatos.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Unid.</text:p>
          </table:table-cell>
          <table:table-cell table:style-name="TableCell113">
            <text:p text:style-name="P114">R$ 28.501,21</text:p>
          </table:table-cell>
          <table:table-cell table:style-name="TableCell115">
            <text:p text:style-name="P116">R$ 28.501,21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Apresentar Projeto Executivo de Instalações Elétricas, segundo NBR 5410 e NBR 5419 (partes 1 a 4) com indicação das situações a serem corrigidas e as respectivas soluções<text:s/></text:p>
            <text:p text:style-name="P122"/>
            <text:p text:style-name="P123">Entrega de Projeto Executivo de Instalações Elétricas, contendo memoriais descritivos, plantas, detalhamentos, quantificação, composição de custos unitários e cronograma físico-financeiro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Unid.</text:p>
          </table:table-cell>
          <table:table-cell table:style-name="TableCell128">
            <text:p text:style-name="P129">R$ 35.295,04</text:p>
          </table:table-cell>
          <table:table-cell table:style-name="TableCell130">
            <text:p text:style-name="P131">R$ 35.295,04</text:p>
          </table:table-cell>
        </table:table-row>
        <text:soft-page-break/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>Acompanhar a execução do Projeto Executivo de Instalações Elétricas para verificar a conformidade de instalações elétricas durante e após a intervenção de correções</text:p>
            <text:p text:style-name="P137"/>
            <text:p text:style-name="P138">Acompanhamento mensal da execução do Projeto Executivo de Instalações Elétricas, atuando como apoio técnico da fiscalização;</text:p>
            <text:p text:style-name="P139"/>
            <text:p text:style-name="P140"><text:span text:style-name="T141">Emissão de Relatório Final de Análise de Conformidade com parecer descritivo, memorial fotográfico, projetos<text:s/></text:span><text:span text:style-name="T142">as built</text:span><text:span text:style-name="T143">, dentre outros correlatos.</text:span>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Unid.</text:p>
          </table:table-cell>
          <table:table-cell table:style-name="TableCell148">
            <text:p text:style-name="P149">R$<text:s/>23.614,46</text:p>
          </table:table-cell>
          <table:table-cell table:style-name="TableCell150">
            <text:p text:style-name="P151">R$ 23.614,46</text:p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Emitir Atestado de Conformidade de Instalações Elétricas conforme modelo da NT-41 e ART correspondente</text:p>
            <text:p text:style-name="P157"/>
            <text:p text:style-name="P158">Emissão de Atestado de Conformidade de Instalações Elétricas conforme modelo da NT-41 e ART correspondente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Unid.</text:p>
          </table:table-cell>
          <table:table-cell table:style-name="TableCell163">
            <text:p text:style-name="P164">R$ 11.868,25</text:p>
          </table:table-cell>
          <table:table-cell table:style-name="TableCell165">
            <text:p text:style-name="P166">R$ 11.868,25</text:p>
          </table:table-cell>
        </table:table-row>
        <table:table-row table:style-name="TableRow167">
          <table:table-cell table:style-name="TableCell168" table:number-columns-spanned="5">
            <text:p text:style-name="P169">Preço Total Global do Grupo 1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>R$<text:s/>99.278,96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6">
            <text:p text:style-name="P182">Planilha de Quantitativos e Preços Unitários</text:p>
            <text:p text:style-name="P183">Grupo 2 – Fórum Trabalh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Item</text:p>
          </table:table-cell>
          <table:table-cell table:style-name="TableCell187">
            <text:p text:style-name="P188">Especificação</text:p>
          </table:table-cell>
          <table:table-cell table:style-name="TableCell189">
            <text:p text:style-name="P190">Quant.</text:p>
          </table:table-cell>
          <table:table-cell table:style-name="TableCell191">
            <text:p text:style-name="P192">Unidade</text:p>
          </table:table-cell>
          <table:table-cell table:style-name="TableCell193">
            <text:p text:style-name="P194"><text:span text:style-name="T195">Preço Unitário do Item</text:span></text:p>
          </table:table-cell>
          <table:table-cell table:style-name="TableCell196">
            <text:p text:style-name="P197"><text:span text:style-name="T198">Preço Total do Item</text:span></text:p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>Verificar conformidade de instalações elétricas existentes ao exigido pela Norma Técnica NT -41 (Inspeção visual em instalações elétricas de baixa tensão) do CBMMS, por meio de vistorias e inspeções no local, análise de projetos executivos e demais atividades correlatas.</text:p>
            <text:p text:style-name="P204"/>
            <text:p text:style-name="P205">Emissão de Relatório de Análise de Conformidade, com parecer descritivo, fotográfico, projetos, dentre outros correlatos.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Unid.</text:p>
          </table:table-cell>
          <table:table-cell table:style-name="TableCell210">
            <text:p text:style-name="P211">R$ 11.077,07</text:p>
          </table:table-cell>
          <table:table-cell table:style-name="TableCell212">
            <text:p text:style-name="P213">R$ 11.077,07</text:p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>Apresentar Projeto Executivo de Instalações Elétricas, segundo NBR 5410 e NBR 5419 (partes 1 a 4) com indicação das situações a serem corrigidas e as respectivas soluções<text:s/></text:p>
            <text:p text:style-name="P219"/>
            <text:soft-page-break/>
            <text:p text:style-name="P220">Entrega de Projeto Executivo de Instalações Elétricas, contendo memoriais descritivos, plantas, detalhamentos, quantificação, composição de custos unitários e cronograma físico-financeiro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Unid.</text:p>
          </table:table-cell>
          <table:table-cell table:style-name="TableCell225">
            <text:p text:style-name="P226">R$ 29.253,87</text:p>
          </table:table-cell>
          <table:table-cell table:style-name="TableCell227">
            <text:p text:style-name="P228">R$ 29.253,87</text:p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>Acompanhar a execução do Projeto Executivo de Instalações Elétricas para verificar a conformidade de instalações elétricas durante e após a intervenção de correções</text:p>
            <text:p text:style-name="P234"/>
            <text:p text:style-name="P235">Acompanhamento mensal da execução do Projeto Executivo de Instalações Elétricas, atuando como apoio técnico da fiscalização;</text:p>
            <text:p text:style-name="P236"/>
            <text:p text:style-name="P237"><text:span text:style-name="T238">Emissão de Relatório Final de Análise de Conformidade com parecer descritivo, memorial fotográfico, projetos<text:s/></text:span><text:span text:style-name="T239">as built</text:span><text:span text:style-name="T240">, dentre outros correlatos.</text:span>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Unid.</text:p>
          </table:table-cell>
          <table:table-cell table:style-name="TableCell245">
            <text:p text:style-name="P246">R$ 13.928,06</text:p>
          </table:table-cell>
          <table:table-cell table:style-name="TableCell247">
            <text:p text:style-name="P248">R$ 13.928,06</text:p>
          </table:table-cell>
        </table:table-row>
        <table:table-row table:style-name="TableRow249">
          <table:table-cell table:style-name="TableCell250">
            <text:p text:style-name="P251">4</text:p>
          </table:table-cell>
          <table:table-cell table:style-name="TableCell252">
            <text:p text:style-name="P253">Emitir Atestado de Conformidade de Instalações Elétricas conforme modelo da NT-41 e ART correspondente</text:p>
            <text:p text:style-name="P254"/>
            <text:p text:style-name="P255">Emissão de Atestado de Conformidade de Instalações Elétricas conforme modelo da NT-41 e ART correspondente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Unid.</text:p>
          </table:table-cell>
          <table:table-cell table:style-name="TableCell260">
            <text:p text:style-name="P261">R$<text:s/>7.111,91</text:p>
          </table:table-cell>
          <table:table-cell table:style-name="TableCell262">
            <text:p text:style-name="P263">R$ 7.111,91</text:p>
          </table:table-cell>
        </table:table-row>
        <table:table-row table:style-name="TableRow264">
          <table:table-cell table:style-name="TableCell265" table:number-columns-spanned="5">
            <text:p text:style-name="P266">Preço Total Global do Grupo 2</text:p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>R$ 61.370,91</text:p>
          </table:table-cell>
        </table:table-row>
        <table:table-row table:style-name="TableRow269">
          <table:table-cell table:style-name="TableCell270" table:number-columns-spanned="5">
            <text:p text:style-name="P271">Valor Global do Contrato (grupo 1 + grupo 2)</text:p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>R$ 160.649,87</text:p>
          </table:table-cell>
        </table:table-row>
      </table:table>
      <text:p text:style-name="P274"/>
      <text:h text:style-name="P275" text:outline-level="1">Campo Grande<text:s/>–<text:s/>MS, 30 de abril de 2025.</text:h>
      <text:h text:style-name="P276" text:outline-level="1"/>
      <text:h text:style-name="P277" text:outline-level="1">FLAVIO AUGUSTO DA SILVA CORDEIRO</text:h>
      <text:h text:style-name="P278" text:outline-level="1">Secretário<text:s/>Administrativo Substituto</text:h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 svg:panose-1="0 0 0 0 0 0 0 0 0 0"/>
    <style:font-face style:name="Arial MT" svg:font-family="Arial M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WW8Num1z1" style:display-name="WW8Num1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Ecofont_Spranq_eco_Sans" style:font-name-complex="Tahoma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Citação" style:display-name="Citação" style:family="paragraph" style:parent-style-name="Normal" style:next-style-name="Normal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hyphenate="false"/>
    </style:style>
    <style:style style:name="CitaçãoChar" style:display-name="Citação Char" style:family="text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2.628/2022</text:p>
        <text:p text:style-name="P14">Contrato nº 02/2023</text:p>
        <text:p text:style-name="Cabeçalho"><text:span text:style-name="T15">Termo de Apostilamento nº</text:span><text:span text:style-name="T16"><text:s/>21</text:span><text:span text:style-name="T17">/202</text:span><text:span text:style-name="T18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Petala Amorim Goncalves De Oliveira</dc:creator>
    <meta:creation-date>2025-04-30T18:38:00Z</meta:creation-date>
    <dc:date>2025-04-30T18:38:00Z</dc:date>
    <meta:print-date>2024-12-31T16:1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5" meta:character-count="4632" meta:row-count="32" meta:non-whitespace-character-count="3916"/>
  </office:meta>
</office:document-meta>
</file>