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 svg:panose-1="0 0 0 0 0 0 0 0 0 0"/>
    <style:font-face style:name="Arial MT" svg:font-family="Arial M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 fo:margin-right="-0.0208in" fo:text-indent="1.1812in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5" style:parent-style-name="Fonteparág.padrão" style:family="text">
      <style:text-properties style:font-name="Arial" style:font-name-complex="Arial" fo:letter-spacing="0.0027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0.0041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25in"/>
          <style:tab-stop style:type="left" style:position="1.9in"/>
        </style:tab-stops>
      </style:paragraph-properties>
    </style:style>
    <style:style style:name="T32" style:parent-style-name="Fonteparág.padrão" style:family="text">
      <style:text-properties style:font-name="Arial" style:font-name-complex="Arial" fo:letter-spacing="0.0041in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1" style:parent-style-name="Fonteparág.padrão" style:family="text">
      <style:text-properties style:font-name="Arial" style:font-name-complex="Arial" fo:letter-spacing="0.0041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8" style:parent-style-name="Fonteparág.padrão" style:family="text">
      <style:text-properties style:font-name="Arial" style:font-name-complex="Arial" fo:letter-spacing="0.0041in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49" style:family="table">
      <style:table-properties style:width="6.37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font-style="italic" style:font-style-asian="italic"/>
    </style:style>
    <style:style style:name="T116" style:parent-style-name="Fonteparág.padrão" style:family="text"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olumn147" style:family="table-column">
      <style:table-column-properties style:column-width="0.4687in" style:use-optimal-column-width="false"/>
    </style:style>
    <style:style style:name="TableColumn148" style:family="table-column">
      <style:table-column-properties style:column-width="2.3625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146" style:family="table">
      <style:table-properties style:width="6.375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P192" style:parent-style-name="Normal" style:family="paragraph">
      <style:paragraph-properties fo:text-align="justify"/>
      <style:text-properties style:font-name="Arial" style:font-name-complex="Arial"/>
    </style:style>
    <style:style style:name="P193" style:parent-style-name="Normal" style:family="paragraph">
      <style:paragraph-properties fo:text-align="justify"/>
      <style:text-properties style:font-name="Arial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 style:font-name-complex="Arial"/>
    </style:style>
    <style:style style:name="P207" style:parent-style-name="Normal" style:family="paragraph">
      <style:paragraph-properties fo:text-align="justify"/>
      <style:text-properties style:font-name="Arial" style:font-name-complex="Arial"/>
    </style:style>
    <style:style style:name="P208" style:parent-style-name="Normal" style:family="paragraph">
      <style:paragraph-properties fo:text-align="justify"/>
      <style:text-properties style:font-name="Arial" style:font-name-complex="Arial"/>
    </style:style>
    <style:style style:name="P209" style:parent-style-name="Normal" style:family="paragraph">
      <style:paragraph-properties fo:text-align="justify"/>
      <style:text-properties style:font-name="Arial" style:font-name-complex="Arial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font-style="italic" style:font-style-asian="italic"/>
    </style:style>
    <style:style style:name="T213" style:parent-style-name="Fonteparág.padrão" style:family="text">
      <style:text-properties style:font-name="Arial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248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49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50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251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0" text:outline-level="3">TERMO DE<text:s/>APOSTILAMENTO</text:h>
      <text:p text:style-name="P21"/>
      <text:p text:style-name="P22"><text:span text:style-name="T23">Com fulcro no art. 65, § 8º, da Lei nº 8.666, de 21 de junho de 1993, procedemos ao apostilamento ao Contrato nº 02/2023, firmado com a empresa</text:span><text:span text:style-name="T24"><text:s/>GOMES &amp; AZEVEDO LTDA.,<text:s/></text:span><text:span text:style-name="T25">inscrita no CNPJ sob nº 03.688.640/0001-24</text:span><text:span text:style-name="T26">, referente ao reajustamento anual dos preços previsto na cláusula 16, do termo contratual, correspondente ao<text:s/></text:span><text:span text:style-name="T27">Índice Nacional da Construção Civil - INCC-DI (índice da FGV com período de coleta de dados entre o 1º e o último dia do mês de referência)</text:span><text:span text:style-name="T28"><text:s/>no período de<text:s/></text:span><text:span text:style-name="T29">01/2024 a 12/2024, no percentual de 6,54%</text:span><text:span text:style-name="T30">.<text:s/></text:span></text:p>
      <text:p text:style-name="P31"><text:bookmark-start text:name="_Hlk196322103"/><text:span text:style-name="T32">O valor para a realização dos serviços é de<text:s/></text:span><text:span text:style-name="T33">R$ 101.599,52</text:span><text:span text:style-name="T34"><text:s/>(</text:span><text:span text:style-name="T35">cento e um mil, quinhentos e noventa e nove reais e cinquenta e dois centavos</text:span><text:span text:style-name="T36">) para o Grupo 1 e de<text:s/></text:span><text:span text:style-name="T37">R$ 62.746,91</text:span><text:span text:style-name="T38"><text:s/>(sessenta<text:s/></text:span><text:span text:style-name="T39">e dois mil, setecentos e quarenta e seis reais e noventa e um centavos</text:span><text:span text:style-name="T40">) para o Grupo 2,<text:s/></text:span><text:span text:style-name="T41">totalizando o valor global do contrato de<text:s/></text:span><text:span text:style-name="T42">R$<text:s/></text:span><text:span text:style-name="T43">164.346,43</text:span><text:span text:style-name="T44"><text:s/>(</text:span><text:span text:style-name="T45">cento e sessenta e quatro mil, trezentos e quarenta e seis reais e quarenta e três centavos</text:span><text:span text:style-name="T46">)</text:span><text:bookmark-end text:name="_Hlk196322103"/><text:span text:style-name="T47">,</text:span><text:span text:style-name="T48"><text:s/>conforme valores constantes abaixo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Planilha de Quantitativos e Preços Unitários</text:p>
            <text:p text:style-name="P59">Grupo 1 – Edifício S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Item</text:p>
          </table:table-cell>
          <table:table-cell table:style-name="TableCell63">
            <text:p text:style-name="P64">Especificação</text:p>
          </table:table-cell>
          <table:table-cell table:style-name="TableCell65">
            <text:p text:style-name="P66">Quant.</text:p>
          </table:table-cell>
          <table:table-cell table:style-name="TableCell67">
            <text:p text:style-name="P68">Unidade</text:p>
          </table:table-cell>
          <table:table-cell table:style-name="TableCell69">
            <text:p text:style-name="P70"><text:span text:style-name="T71">Preço Unitário do Item</text:span></text:p>
          </table:table-cell>
          <table:table-cell table:style-name="TableCell72">
            <text:p text:style-name="P73"><text:span text:style-name="T74">Preço Total do Item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p>
            <text:p text:style-name="P80"/>
            <text:p text:style-name="P81">Emissão de Relatório de Análise de Conformidade, com parecer descritivo, fotográfico, projetos, dentre outros correlatos.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Unid.</text:p>
          </table:table-cell>
          <table:table-cell table:style-name="TableCell86">
            <text:p text:style-name="P87">R$ 28.501,21</text:p>
          </table:table-cell>
          <table:table-cell table:style-name="TableCell88">
            <text:p text:style-name="P89">R$ 28.501,21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Apresentar Projeto Executivo de Instalações Elétricas, segundo NBR 5410 e NBR 5419 (partes 1 a 4) com indicação das situações a serem corrigidas e as respectivas soluções<text:s/></text:p>
            <text:p text:style-name="P95"/>
            <text:p text:style-name="P96">Entrega de Projeto Executivo de Instalações Elétricas, contendo memoriais descritivos, plantas, detalhamentos, quantificação,<text:s/><text:soft-page-break/>composição de custos unitários e cronograma físico-financeiro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Unid.</text:p>
          </table:table-cell>
          <table:table-cell table:style-name="TableCell101">
            <text:p text:style-name="P102">R$ 35.295,04</text:p>
          </table:table-cell>
          <table:table-cell table:style-name="TableCell103">
            <text:p text:style-name="P104">R$ 35.295,04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Acompanhar a execução do Projeto Executivo de Instalações Elétricas para verificar a conformidade de instalações elétricas durante e após a intervenção de correções</text:p>
            <text:p text:style-name="P110"/>
            <text:p text:style-name="P111">Acompanhamento mensal da execução do Projeto Executivo de Instalações Elétricas, atuando como apoio técnico da fiscalização;</text:p>
            <text:p text:style-name="P112"/>
            <text:p text:style-name="P113"><text:span text:style-name="T114">Emissão de Relatório Final de Análise de Conformidade com parecer descritivo, memorial fotográfico, projetos<text:s/></text:span><text:span text:style-name="T115">as built</text:span><text:span text:style-name="T116">, dentre outros correlatos.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Unid.</text:p>
          </table:table-cell>
          <table:table-cell table:style-name="TableCell121">
            <text:p text:style-name="P122">R$ 25.158,84</text:p>
          </table:table-cell>
          <table:table-cell table:style-name="TableCell123">
            <text:p text:style-name="P124">R$ 25.158,84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Emitir Atestado de Conformidade de Instalações Elétricas conforme modelo da NT-41 e ART correspondente</text:p>
            <text:p text:style-name="P130"/>
            <text:p text:style-name="P131">Emissão de Atestado de Conformidade de Instalações Elétricas conforme modelo da NT-41 e ART correspondente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Unid.</text:p>
          </table:table-cell>
          <table:table-cell table:style-name="TableCell136">
            <text:p text:style-name="P137">R$ 12.644,43</text:p>
          </table:table-cell>
          <table:table-cell table:style-name="TableCell138">
            <text:p text:style-name="P139">R$ 12.644,43</text:p>
          </table:table-cell>
        </table:table-row>
        <table:table-row table:style-name="TableRow140">
          <table:table-cell table:style-name="TableCell141" table:number-columns-spanned="5">
            <text:p text:style-name="P142">Preço Total Global do Grupo 1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R$<text:s/>101.599,52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Planilha de Quantitativos e Preços Unitários</text:p>
            <text:p text:style-name="P156">Grupo 2 – Fórum Trabalh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Item</text:p>
          </table:table-cell>
          <table:table-cell table:style-name="TableCell160">
            <text:p text:style-name="P161">Especificação</text:p>
          </table:table-cell>
          <table:table-cell table:style-name="TableCell162">
            <text:p text:style-name="P163">Quant.</text:p>
          </table:table-cell>
          <table:table-cell table:style-name="TableCell164">
            <text:p text:style-name="P165">Unidade</text:p>
          </table:table-cell>
          <table:table-cell table:style-name="TableCell166">
            <text:p text:style-name="P167"><text:span text:style-name="T168">Preço Unitário do Item</text:span></text:p>
          </table:table-cell>
          <table:table-cell table:style-name="TableCell169">
            <text:p text:style-name="P170"><text:span text:style-name="T171">Preço Total do Item</text:span>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p>
            <text:p text:style-name="P177"/>
            <text:p text:style-name="P178">Emissão de Relatório de Análise de Conformidade, com parecer descritivo, fotográfico, projetos, dentre outros correlatos.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Unid.</text:p>
          </table:table-cell>
          <table:table-cell table:style-name="TableCell183">
            <text:p text:style-name="P184">R$ 11.077,07</text:p>
          </table:table-cell>
          <table:table-cell table:style-name="TableCell185">
            <text:p text:style-name="P186">R$ 11.077,07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Apresentar Projeto Executivo de Instalações Elétricas, segundo NBR 5410 e NBR 5419 (partes 1 a 4) com indicação das situações a serem corrigidas e as respectivas<text:s/><text:soft-page-break/>soluções<text:s/></text:p>
            <text:p text:style-name="P192"/>
            <text:p text:style-name="P193">Entrega de Projeto Executivo de Instalações Elétricas, contendo memoriais descritivos, plantas, detalhamentos, quantificação, composição de custos unitários e cronograma físico-financeiro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Unid.</text:p>
          </table:table-cell>
          <table:table-cell table:style-name="TableCell198">
            <text:p text:style-name="P199">R$ 29.253,87</text:p>
          </table:table-cell>
          <table:table-cell table:style-name="TableCell200">
            <text:p text:style-name="P201">R$ 29.253,87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Acompanhar a execução do Projeto Executivo de Instalações Elétricas para verificar a conformidade de instalações elétricas durante e após a intervenção de correções</text:p>
            <text:p text:style-name="P207"/>
            <text:p text:style-name="P208">Acompanhamento mensal da execução do Projeto Executivo de Instalações Elétricas, atuando como apoio técnico da fiscalização;</text:p>
            <text:p text:style-name="P209"/>
            <text:p text:style-name="P210"><text:span text:style-name="T211">Emissão de Relatório Final de Análise de Conformidade com parecer descritivo, memorial fotográfico, projetos<text:s/></text:span><text:span text:style-name="T212">as built</text:span><text:span text:style-name="T213">, dentre outros correlatos.</text:span>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Unid.</text:p>
          </table:table-cell>
          <table:table-cell table:style-name="TableCell218">
            <text:p text:style-name="P219">R$ 14.838,95</text:p>
          </table:table-cell>
          <table:table-cell table:style-name="TableCell220">
            <text:p text:style-name="P221">R$ 14.838,95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Emitir Atestado de Conformidade de Instalações Elétricas conforme modelo da NT-41 e ART correspondente</text:p>
            <text:p text:style-name="P227"/>
            <text:p text:style-name="P228">Emissão de Atestado de Conformidade de Instalações Elétricas conforme modelo da NT-41 e ART correspondente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Unid.</text:p>
          </table:table-cell>
          <table:table-cell table:style-name="TableCell233">
            <text:p text:style-name="P234">R$ 7.577,02</text:p>
          </table:table-cell>
          <table:table-cell table:style-name="TableCell235">
            <text:p text:style-name="P236">R$ 7.577,02</text:p>
          </table:table-cell>
        </table:table-row>
        <table:table-row table:style-name="TableRow237">
          <table:table-cell table:style-name="TableCell238" table:number-columns-spanned="5">
            <text:p text:style-name="P239">Preço Total Global do Grupo 2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R$<text:s/>62.746,91</text:p>
          </table:table-cell>
        </table:table-row>
        <table:table-row table:style-name="TableRow242">
          <table:table-cell table:style-name="TableCell243" table:number-columns-spanned="5">
            <text:p text:style-name="P244">Valor Global do Contrato (Grupo 1 + Grupo 2)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R$ 164.346,43</text:p>
          </table:table-cell>
        </table:table-row>
      </table:table>
      <text:p text:style-name="P247"/>
      <text:h text:style-name="P248" text:outline-level="1">Campo Grande – MS, 30 de abril de 2025.</text:h>
      <text:h text:style-name="P249" text:outline-level="1"/>
      <text:h text:style-name="P250" text:outline-level="1">FLAVIO AUGUSTO DA SILVA CORDEIRO</text:h>
      <text:h text:style-name="P251" text:outline-level="1">Secretário Administrativo Substituto</text:h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 svg:panose-1="0 0 0 0 0 0 0 0 0 0"/>
    <style:font-face style:name="Arial MT" svg:font-family="Arial M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WW8Num1z1" style:display-name="WW8Num1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Citação" style:display-name="Citação" style:family="paragraph" style:parent-style-name="Normal" style:next-style-name="Normal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hyphenate="false"/>
    </style:style>
    <style:style style:name="CitaçãoChar" style:display-name="Citação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628/2022</text:p>
        <text:p text:style-name="P14">Contrato nº 02/2023</text:p>
        <text:p text:style-name="Cabeçalho"><text:span text:style-name="T15">Termo de Apostilamento nº</text:span><text:span text:style-name="T16"><text:s/>2</text:span><text:span text:style-name="T17">2</text:span><text:span text:style-name="T18">/202</text:span><text:span text:style-name="T19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4-30T18:37:00Z</meta:creation-date>
    <dc:date>2025-04-30T18:37:00Z</dc:date>
    <meta:print-date>2024-12-31T16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8" meta:character-count="4654" meta:row-count="32" meta:non-whitespace-character-count="3935"/>
  </office:meta>
</office:document-meta>
</file>