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Ecofont_Spranq_eco_Sans" svg:font-family="Ecofont_Spranq_eco_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Título3" style:family="paragraph">
      <style:paragraph-properties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color="#FF0000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ableColumn111" style:family="table-column">
      <style:table-column-properties style:column-width="1.1812in"/>
    </style:style>
    <style:style style:name="TableColumn112" style:family="table-column">
      <style:table-column-properties style:column-width="0.5909in"/>
    </style:style>
    <style:style style:name="TableColumn113" style:family="table-column">
      <style:table-column-properties style:column-width="0.6888in"/>
    </style:style>
    <style:style style:name="TableColumn114" style:family="table-column">
      <style:table-column-properties style:column-width="1.2798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1.6729in"/>
    </style:style>
    <style:style style:name="Table110" style:family="table">
      <style:table-properties style:width="6.6937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P13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name="Arial" style:font-name-complex="Arial" fo:color="#000000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="Arial" style:font-name-complex="Arial" fo:color="#000000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name="Arial" style:font-name-complex="Arial" fo:color="#000000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="Arial" style:font-name-complex="Arial" fo:color="#000000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name="Arial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="Arial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="Arial" style:font-name-complex="Arial" fo:color="#000000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name="Arial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name="Arial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="Arial" style:font-name-complex="Arial" fo:color="#000000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="Arial" style:font-name-complex="Arial" fo:color="#000000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name="Arial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name="Arial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name="Arial" style:font-name-complex="Arial" fo:color="#000000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="Arial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name="Arial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="Arial" style:font-name-complex="Arial" fo:color="#000000" style:font-size-complex="11pt"/>
    </style:style>
    <style:style style:name="TableRow248" style:family="table-row">
      <style:table-row-properties style:min-row-height="0.375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name="Arial" style:font-name-complex="Arial" fo:font-weight="bold" style:font-weight-asian="bold" fo:color="#000000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ivel_01" style:family="paragraph">
      <style:paragraph-properties fo:text-align="end" fo:margin-top="0in"/>
    </style:style>
    <style:style style:name="T260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ivel_01" style:family="paragraph">
      <style:paragraph-properties fo:text-align="end" fo:margin-top="0in"/>
    </style:style>
    <style:style style:name="T268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69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272" style:family="table-row">
      <style:table-row-properties style:min-row-height="0.685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P275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P276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P279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P282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ivel_01" style:family="paragraph">
      <style:paragraph-properties fo:text-align="center" fo:margin-top="0in"/>
    </style:style>
    <style:style style:name="T299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300" style:parent-style-name="Fonteparág.padrã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style:font-size-complex="12pt"/>
    </style:style>
    <style:style style:name="T301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P310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P313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ivel_01" style:family="paragraph">
      <style:paragraph-properties fo:text-align="end" fo:margin-top="0in"/>
    </style:style>
    <style:style style:name="T325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P326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 fo:background-color="#808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P329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P333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P334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 fo:background-color="#808000"/>
    </style:style>
    <style:style style:name="P337" style:parent-style-name="Nivel_01" style:family="paragraph">
      <style:paragraph-properties fo:text-align="end" fo:margin-top="0in"/>
    </style:style>
    <style:style style:name="T338" style:parent-style-name="Fonteparág.padrão" style:family="text">
      <style:text-properties style:font-name="Arial" style:font-name-complex="Arial" style:font-weight-complex="normal" style:font-size-complex="12pt"/>
    </style:style>
    <style:style style:name="T339" style:parent-style-name="Fonteparág.padrão" style:family="text">
      <style:text-properties style:font-name="Arial" style:font-name-complex="Arial" style:font-weight-complex="normal" style:font-size-complex="12pt"/>
    </style:style>
    <style:style style:name="P340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 fo:background-color="#808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 fo:background-color="#808000"/>
    </style:style>
    <style:style style:name="P343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P344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 fo:background-color="#808000"/>
    </style:style>
    <style:style style:name="TableRow345" style:family="table-row">
      <style:table-row-properties style:min-row-height="0.2576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P350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 fo:background-color="#80808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P353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 fo:background-color="#808080"/>
    </style:style>
    <style:style style:name="TableRow354" style:family="table-row">
      <style:table-row-properties style:min-row-height="0.281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P359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P360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 fo:background-color="#808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P363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P364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size-complex="12pt"/>
    </style:style>
    <style:style style:name="P36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366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367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368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</style:style>
    <style:style style:name="T369" style:parent-style-name="Fonteparág.padrão" style:family="text">
      <style:text-properties style:use-window-font-color="true"/>
    </style:style>
    <style:style style:name="T370" style:parent-style-name="Fonteparág.padrão" style:family="text">
      <style:text-properties style:use-window-font-color="true"/>
    </style:style>
    <style:style style:name="T371" style:parent-style-name="Fonteparág.padrão" style:family="text">
      <style:text-properties style:use-window-font-color="true"/>
    </style:style>
    <style:style style:name="T372" style:parent-style-name="Fonteparág.padrão" style:family="text">
      <style:text-properties style:use-window-font-color="true"/>
    </style:style>
    <style:style style:name="T373" style:parent-style-name="Fonteparág.padrão" style:family="text">
      <style:text-properties style:use-window-font-color="true"/>
    </style:style>
    <style:style style:name="T374" style:parent-style-name="Fonteparág.padrão" style:family="text">
      <style:text-properties style:use-window-font-color="true"/>
    </style:style>
    <style:style style:name="T375" style:parent-style-name="Fonteparág.padrão" style:family="text">
      <style:text-properties style:use-window-font-color="true"/>
    </style:style>
    <style:style style:name="T376" style:parent-style-name="Fonteparág.padrão" style:family="text">
      <style:text-properties style:use-window-font-color="true"/>
    </style:style>
    <style:style style:name="T377" style:parent-style-name="Fonteparág.padrão" style:family="text">
      <style:text-properties style:use-window-font-color="true"/>
    </style:style>
    <style:style style:name="P378" style:parent-style-name="Recuodecorpodetexto" style:family="paragraph">
      <style:paragraph-properties fo:text-align="center" fo:line-height="150%"/>
      <style:text-properties fo:color="#FF0000"/>
    </style:style>
    <style:style style:name="P379" style:parent-style-name="Recuodecorpodetexto" style:family="paragraph">
      <style:paragraph-properties fo:text-align="center" fo:line-height="150%"/>
      <style:text-properties style:use-window-font-color="true"/>
    </style:style>
    <style:style style:name="P380" style:parent-style-name="Recuodecorpodetexto" style:family="paragraph">
      <style:paragraph-properties fo:text-align="center" fo:line-height="150%"/>
      <style:text-properties style:use-window-font-color="true"/>
    </style:style>
    <style:style style:name="P381" style:parent-style-name="Recuodecorpodetexto" style:family="paragraph">
      <style:paragraph-properties fo:text-align="center" fo:line-height="150%"/>
      <style:text-properties style:use-window-font-color="true"/>
    </style:style>
    <style:style style:name="P38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</office:automatic-styles>
  <office:body>
    <office:text text:use-soft-page-breaks="true">
      <text:h text:style-name="P1" text:outline-level="3"/>
      <text:h text:style-name="P22" text:outline-level="3">TERMO DE APOSTILAMENTO</text:h>
      <text:p text:style-name="P23"/>
      <text:p text:style-name="P24"><text:span text:style-name="T25">Com fulcro no<text:s/></text:span><text:span text:style-name="T26">com fulcro no art. 135, da Lei nº 14.133/2021<text:s/></text:span><text:span text:style-name="T27">e<text:s/></text:span><text:span text:style-name="T28">no</text:span><text:span text:style-name="T29"><text:s/></text:span><text:span text:style-name="T30">ite</text:span><text:span text:style-name="T31">m</text:span><text:span text:style-name="T32"><text:s/></text:span><text:span text:style-name="T33">3.1.14</text:span><text:span text:style-name="T34"><text:s/>(reajuste dos preços)</text:span><text:span text:style-name="T35">,</text:span><text:span text:style-name="T36"><text:s/>3.1.15</text:span><text:span text:style-name="T37"><text:s/>(repactuação dos preços)</text:span><text:span text:style-name="T38"><text:s/></text:span><text:span text:style-name="T39">d</text:span><text:span text:style-name="T40">a Cláusula 3ª do Contrato originário,</text:span><text:span text:style-name="T41"><text:s/></text:span><text:span text:style-name="T42">procedemos ao</text:span><text:span text:style-name="T43"><text:s/>apostilamento ao Contrato nº<text:s/></text:span><text:span text:style-name="T44">09</text:span><text:span text:style-name="T45">/20</text:span><text:span text:style-name="T46">24</text:span><text:span text:style-name="T47">, firmado com a<text:s/></text:span><text:span text:style-name="T48">empresa<text:s/></text:span><text:span text:style-name="T49">IN-HAUS INDUSTRIAL E SERVIÇOS DE LOGÍSTICA LTDA</text:span><text:span text:style-name="T50">,</text:span><text:span text:style-name="T51"><text:s/></text:span><text:span text:style-name="T52">i</text:span><text:span text:style-name="T53">nscrita no CNPJ sob nº</text:span><text:span text:style-name="T54"><text:s/></text:span><text:span text:style-name="T55">05.208.211/0001-38</text:span><text:span text:style-name="T56">,<text:s/></text:span><text:span text:style-name="T57">referente</text:span><text:span text:style-name="T58"><text:s/></text:span><text:span text:style-name="T59">à repactuação do valor do contrato em razão dos novos valores previstos na Convenção Coletiva de Trabalho 202</text:span><text:span text:style-name="T60">5</text:span><text:span text:style-name="T61">/202</text:span><text:span text:style-name="T62">5</text:span><text:span text:style-name="T63">,</text:span><text:span text:style-name="T64"><text:s/></text:span><text:span text:style-name="T65">a contar de 01 de janeiro de 202</text:span><text:span text:style-name="T66">5</text:span><text:span text:style-name="T67">,</text:span><text:span text:style-name="T68"><text:s/></text:span><text:span text:style-name="T69">dos novos salários dos cargos técnico em edificações, técnico em eletrônica</text:span><text:span text:style-name="T70"><text:s/></text:span><text:span text:style-name="T71">e<text:s/></text:span><text:span text:style-name="T72">técnico em eletrotécnica seguindo os mesmos parâmetros utilizados na aferição do valor estimado do contrato (doc. 45), a contar de</text:span><text:span text:style-name="T73"><text:s/>01 de janeiro de 2025</text:span><text:span text:style-name="T74">,</text:span><text:span text:style-name="T75"><text:s/></text:span><text:span text:style-name="T76">e d</text:span><text:span text:style-name="T77">o novo valor da<text:s/></text:span><text:span text:style-name="T78">tarifa de transporte público estabelecida pela Portaria AGEREG n°<text:s/></text:span><text:span text:style-name="T79">30/20</text:span><text:span text:style-name="T80">2</text:span><text:span text:style-name="T81">5</text:span><text:span text:style-name="T82">, a contar de</text:span><text:span text:style-name="T83"><text:s/>23</text:span><text:span text:style-name="T84"><text:s/>de<text:s/></text:span><text:span text:style-name="T85">janeiro</text:span><text:span text:style-name="T86"><text:s/>de 202</text:span><text:span text:style-name="T87">5</text:span><text:span text:style-name="T88">.</text:span></text:p>
      <text:p text:style-name="P89"><text:span text:style-name="T90">O</text:span><text:span text:style-name="T91"><text:s/>valor mensal estimado do Contrato passa a<text:s/></text:span><text:span text:style-name="T92">ser<text:s/></text:span><text:span text:style-name="T93">de<text:s/></text:span><text:span text:style-name="T94">R$<text:s/></text:span><text:span text:style-name="T95">202.806,12</text:span><text:span text:style-name="T96"><text:s/></text:span><text:span text:style-name="T97">(</text:span><text:span text:style-name="T98">duzentos e dois mil, oitocentos e seis reais e doze centavos</text:span><text:span text:style-name="T99">),</text:span><text:span text:style-name="T100"><text:s/>a contar de<text:s/></text:span><text:span text:style-name="T101">0</text:span><text:span text:style-name="T102">1</text:span><text:span text:style-name="T103"><text:s/>de<text:s/></text:span><text:span text:style-name="T104">janeiro<text:s/></text:span><text:span text:style-name="T105">de 202</text:span><text:span text:style-name="T106">5</text:span><text:span text:style-name="T107">,</text:span><text:span text:style-name="T108"><text:s/></text:span><text:span text:style-name="T109">conforme demonstrado abaixo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Cargo</text:p>
          </table:table-cell>
          <table:table-cell table:style-name="TableCell120">
            <text:p text:style-name="P121">Qtde.</text:p>
          </table:table-cell>
          <table:table-cell table:style-name="TableCell122">
            <text:p text:style-name="P123">Local</text:p>
          </table:table-cell>
          <table:table-cell table:style-name="TableCell124">
            <text:p text:style-name="P125">Valor por posto</text:p>
          </table:table-cell>
          <table:table-cell table:style-name="TableCell126">
            <text:p text:style-name="P127">Valor mensal<text:s/>estimado</text:p>
          </table:table-cell>
          <table:table-cell table:style-name="TableCell128">
            <text:p text:style-name="P129">Valor global<text:s/>estimado<text:s/></text:p>
            <text:p text:style-name="P130">(30 meses)</text:p>
          </table:table-cell>
        </table:table-row>
        <table:table-row table:style-name="TableRow131">
          <table:table-cell table:style-name="TableCell132">
            <text:p text:style-name="P133">Engenheiro eletricista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Sede TRT</text:p>
          </table:table-cell>
          <table:table-cell table:style-name="TableCell138">
            <text:p text:style-name="P139">R$ 29.772,34</text:p>
          </table:table-cell>
          <table:table-cell table:style-name="TableCell140">
            <text:p text:style-name="P141">R$ 29.772,34</text:p>
          </table:table-cell>
          <table:table-cell table:style-name="TableCell142">
            <text:p text:style-name="P143">R$ 893.170,20</text:p>
          </table:table-cell>
        </table:table-row>
        <table:table-row table:style-name="TableRow144">
          <table:table-cell table:style-name="TableCell145">
            <text:p text:style-name="P146">Técnico em edificações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Sede TRT</text:p>
          </table:table-cell>
          <table:table-cell table:style-name="TableCell151">
            <text:p text:style-name="P152">R$ 11.717,46</text:p>
          </table:table-cell>
          <table:table-cell table:style-name="TableCell153">
            <text:p text:style-name="P154">R$ 11.717,46</text:p>
          </table:table-cell>
          <table:table-cell table:style-name="TableCell155">
            <text:p text:style-name="P156">R$ 351.523,80</text:p>
          </table:table-cell>
        </table:table-row>
        <table:table-row table:style-name="TableRow157">
          <table:table-cell table:style-name="TableCell158">
            <text:p text:style-name="P159">Técnico em eletrônica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Sede TRT</text:p>
          </table:table-cell>
          <table:table-cell table:style-name="TableCell164">
            <text:p text:style-name="P165">R$ 11.717,46</text:p>
          </table:table-cell>
          <table:table-cell table:style-name="TableCell166">
            <text:p text:style-name="P167">R$ 11.717,46</text:p>
          </table:table-cell>
          <table:table-cell table:style-name="TableCell168">
            <text:p text:style-name="P169">R$ 351.523,80</text:p>
          </table:table-cell>
        </table:table-row>
        <table:table-row table:style-name="TableRow170">
          <table:table-cell table:style-name="TableCell171">
            <text:p text:style-name="P172">Eletricista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Sede TRT</text:p>
          </table:table-cell>
          <table:table-cell table:style-name="TableCell177">
            <text:p text:style-name="P178">R$ 6.913,42</text:p>
          </table:table-cell>
          <table:table-cell table:style-name="TableCell179">
            <text:p text:style-name="P180">R$ 6.913,42</text:p>
          </table:table-cell>
          <table:table-cell table:style-name="TableCell181">
            <text:p text:style-name="P182">R$ 207.402,60</text:p>
          </table:table-cell>
        </table:table-row>
        <table:table-row table:style-name="TableRow183">
          <table:table-cell table:style-name="TableCell184">
            <text:p text:style-name="P185">Oficial de Manutenção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Sede TRT</text:p>
          </table:table-cell>
          <table:table-cell table:style-name="TableCell190">
            <text:p text:style-name="P191">R$ 7.735,39</text:p>
          </table:table-cell>
          <table:table-cell table:style-name="TableCell192">
            <text:p text:style-name="P193">R$ 7.735,39</text:p>
          </table:table-cell>
          <table:table-cell table:style-name="TableCell194">
            <text:p text:style-name="P195">R$ 232.061,70</text:p>
          </table:table-cell>
        </table:table-row>
        <table:table-row table:style-name="TableRow196">
          <table:table-cell table:style-name="TableCell197">
            <text:p text:style-name="P198">Oficial de Manutenção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Sede TRT</text:p>
          </table:table-cell>
          <table:table-cell table:style-name="TableCell203">
            <text:p text:style-name="P204">R$ 7.735,39</text:p>
          </table:table-cell>
          <table:table-cell table:style-name="TableCell205">
            <text:p text:style-name="P206">R$ 7.735,39</text:p>
          </table:table-cell>
          <table:table-cell table:style-name="TableCell207">
            <text:p text:style-name="P208">R$ 232.061,70</text:p>
          </table:table-cell>
        </table:table-row>
        <table:table-row table:style-name="TableRow209">
          <table:table-cell table:style-name="TableCell210">
            <text:p text:style-name="P211">Técnico em eletrotécnica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Fórum CG</text:p>
          </table:table-cell>
          <table:table-cell table:style-name="TableCell216">
            <text:p text:style-name="P217">R$ 11.717,46</text:p>
          </table:table-cell>
          <table:table-cell table:style-name="TableCell218">
            <text:p text:style-name="P219">R$ 11.717,46</text:p>
          </table:table-cell>
          <table:table-cell table:style-name="TableCell220">
            <text:p text:style-name="P221">R$ 351.523,80</text:p>
          </table:table-cell>
        </table:table-row>
        <table:table-row table:style-name="TableRow222">
          <table:table-cell table:style-name="TableCell223">
            <text:p text:style-name="P224">Eletricista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Fórum CG</text:p>
          </table:table-cell>
          <table:table-cell table:style-name="TableCell229">
            <text:p text:style-name="P230">R$ 6.913,42</text:p>
          </table:table-cell>
          <table:table-cell table:style-name="TableCell231">
            <text:p text:style-name="P232">R$ 6.913,42</text:p>
          </table:table-cell>
          <table:table-cell table:style-name="TableCell233">
            <text:p text:style-name="P234">R$ 207.402,60</text:p>
          </table:table-cell>
        </table:table-row>
        <table:table-row table:style-name="TableRow235">
          <table:table-cell table:style-name="TableCell236">
            <text:p text:style-name="P237">Oficial de Manutenção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Fórum CG</text:p>
          </table:table-cell>
          <table:table-cell table:style-name="TableCell242">
            <text:p text:style-name="P243">R$ 7.735,39</text:p>
          </table:table-cell>
          <table:table-cell table:style-name="TableCell244">
            <text:p text:style-name="P245">R$ 7.735,39</text:p>
          </table:table-cell>
          <table:table-cell table:style-name="TableCell246">
            <text:p text:style-name="P247">R$ 232.061,70</text:p>
          </table:table-cell>
        </table:table-row>
        <table:table-row table:style-name="TableRow248">
          <table:table-cell table:style-name="TableCell249" table:number-columns-spanned="4">
            <text:p text:style-name="P250">Valor da mão de obra</text:p>
          </table:table-cell>
          <table:covered-table-cell/>
          <table:covered-table-cell/>
          <table:covered-table-cell/>
          <table:table-cell table:style-name="TableCell251">
            <text:p text:style-name="P252">R$<text:s/>101.957,73</text:p>
          </table:table-cell>
          <table:table-cell table:style-name="TableCell253">
            <text:p text:style-name="P254">R$<text:s/>3.058.731,90</text:p>
          </table:table-cell>
        </table:table-row>
        <text:soft-page-break/>
        <table:table-row table:style-name="TableRow255">
          <table:table-cell table:style-name="TableCell256" table:number-columns-spanned="4">
            <text:p text:style-name="P257">Materiais para consumo – Tabela TRT</text:p>
          </table:table-cell>
          <table:covered-table-cell/>
          <table:covered-table-cell/>
          <table:covered-table-cell/>
          <table:table-cell table:style-name="TableCell258">
            <text:p text:style-name="P259"><text:span text:style-name="T260">R$ 14.730,14</text:span></text:p>
          </table:table-cell>
          <table:table-cell table:style-name="TableCell261">
            <text:p text:style-name="P262">R$ 441.904,20</text:p>
          </table:table-cell>
        </table:table-row>
        <table:table-row table:style-name="TableRow263">
          <table:table-cell table:style-name="TableCell264" table:number-columns-spanned="4">
            <text:p text:style-name="P265">Materiais para consumo – Tabela SINAPI</text:p>
          </table:table-cell>
          <table:covered-table-cell/>
          <table:covered-table-cell/>
          <table:covered-table-cell/>
          <table:table-cell table:style-name="TableCell266">
            <text:p text:style-name="P267"><text:span text:style-name="T268">R$<text:s/></text:span><text:span text:style-name="T269">22.108,73<text:s/></text:span></text:p>
          </table:table-cell>
          <table:table-cell table:style-name="TableCell270">
            <text:p text:style-name="P271">R$<text:s/>663.261,90</text:p>
          </table:table-cell>
        </table:table-row>
        <table:table-row table:style-name="TableRow272">
          <table:table-cell table:style-name="TableCell273" table:number-columns-spanned="4">
            <text:p text:style-name="P274"/>
            <text:p text:style-name="P275">Valor de materiais</text:p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>R$<text:s/>36.838,87</text:p>
            <text:p text:style-name="P279"/>
          </table:table-cell>
          <table:table-cell table:style-name="TableCell280">
            <text:p text:style-name="P281">R$ 1.105.166,10<text:s/></text:p>
            <text:p text:style-name="P282"><text:s/></text:p>
          </table:table-cell>
        </table:table-row>
        <table:table-row table:style-name="TableRow283">
          <table:table-cell table:style-name="TableCell284">
            <text:p text:style-name="P285">Serviços sob demanda</text:p>
          </table:table-cell>
          <table:table-cell table:style-name="TableCell286">
            <text:p text:style-name="P287">--</text:p>
          </table:table-cell>
          <table:table-cell table:style-name="TableCell288">
            <text:p text:style-name="P289">--</text:p>
          </table:table-cell>
          <table:table-cell table:style-name="TableCell290">
            <text:p text:style-name="P291">--</text:p>
          </table:table-cell>
          <table:table-cell table:style-name="TableCell292">
            <text:p text:style-name="P293">R$<text:s/>10.617,42</text:p>
          </table:table-cell>
          <table:table-cell table:style-name="TableCell294">
            <text:p text:style-name="P295">R$<text:s/>318.522,60</text:p>
          </table:table-cell>
        </table:table-row>
        <table:table-row table:style-name="TableRow296">
          <table:table-cell table:style-name="TableCell297">
            <text:p text:style-name="P298"><text:span text:style-name="T299">Serviços de manutenção de PABX e<text:s/></text:span><text:span text:style-name="T300">software</text:span><text:span text:style-name="T301"><text:s/>de gerenciamento de manutenção</text:span></text:p>
          </table:table-cell>
          <table:table-cell table:style-name="TableCell302">
            <text:p text:style-name="P303">--</text:p>
          </table:table-cell>
          <table:table-cell table:style-name="TableCell304">
            <text:p text:style-name="P305">--</text:p>
          </table:table-cell>
          <table:table-cell table:style-name="TableCell306">
            <text:p text:style-name="P307">--</text:p>
          </table:table-cell>
          <table:table-cell table:style-name="TableCell308">
            <text:p text:style-name="P309">R$<text:s/>22.777,75</text:p>
            <text:p text:style-name="P310"/>
          </table:table-cell>
          <table:table-cell table:style-name="TableCell311">
            <text:p text:style-name="P312">R$<text:s/>683.332,50</text:p>
            <text:p text:style-name="P313"/>
          </table:table-cell>
        </table:table-row>
        <table:table-row table:style-name="TableRow314">
          <table:table-cell table:style-name="TableCell315">
            <text:p text:style-name="P316">Serviço de<text:s/>Manutenção de extintores</text:p>
          </table:table-cell>
          <table:table-cell table:style-name="TableCell317">
            <text:p text:style-name="P318">--</text:p>
          </table:table-cell>
          <table:table-cell table:style-name="TableCell319">
            <text:p text:style-name="P320">--</text:p>
          </table:table-cell>
          <table:table-cell table:style-name="TableCell321">
            <text:p text:style-name="P322">--</text:p>
          </table:table-cell>
          <table:table-cell table:style-name="TableCell323">
            <text:p text:style-name="P324"><text:span text:style-name="T325">R$ 2.929,98</text:span></text:p>
            <text:p text:style-name="P326"/>
          </table:table-cell>
          <table:table-cell table:style-name="TableCell327">
            <text:p text:style-name="P328">R$ 87.899,40<text:s text:c="2"/></text:p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/>
            <text:p text:style-name="P333">Valor dos serviços</text:p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  <text:p text:style-name="P337"><text:span text:style-name="T338">R$<text:s/></text:span><text:span text:style-name="T339">36.325,15</text:span></text:p>
            <text:p text:style-name="P340"/>
          </table:table-cell>
          <table:table-cell table:style-name="TableCell341">
            <text:p text:style-name="P342"/>
            <text:p text:style-name="P343">R$<text:s/>1.089.754,50<text:s/></text:p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Diárias, passagens e combustível</text:p>
          </table:table-cell>
          <table:covered-table-cell/>
          <table:covered-table-cell/>
          <table:covered-table-cell/>
          <table:table-cell table:style-name="TableCell348">
            <text:p text:style-name="P349">R$ 27.684,37</text:p>
            <text:p text:style-name="P350"/>
          </table:table-cell>
          <table:table-cell table:style-name="TableCell351">
            <text:p text:style-name="P352">R$ 830.531,10</text:p>
            <text:p text:style-name="P353"/>
          </table:table-cell>
        </table:table-row>
        <table:table-row table:style-name="TableRow354">
          <table:table-cell table:style-name="TableCell355" table:number-columns-spanned="4">
            <text:p text:style-name="P356">Valor<text:s/>estimado</text:p>
          </table:table-cell>
          <table:covered-table-cell/>
          <table:covered-table-cell/>
          <table:covered-table-cell/>
          <table:table-cell table:style-name="TableCell357">
            <text:p text:style-name="P358">R$<text:s/>202.806,12</text:p>
            <text:p text:style-name="P359"><text:s text:c="2"/>mensal</text:p>
            <text:p text:style-name="P360"/>
          </table:table-cell>
          <table:table-cell table:style-name="TableCell361">
            <text:p text:style-name="P362"><text:s text:c="10"/>R$ 6.084.183,60</text:p>
            <text:p text:style-name="P363"><text:s text:c="10"/>global</text:p>
            <text:p text:style-name="P364"/>
          </table:table-cell>
        </table:table-row>
      </table:table>
      <text:p text:style-name="P365"/>
      <text:p text:style-name="P366">Considerando-se que a vigência da nova tarifa de transporte público da cidade de Campo Grande deu-se a partir de 23 de janeiro de 2025, ressalva-se o direito de a CONTRATADA ser remunerada proporcionalmente ao mês de janeiro de 2025, nesta parcela, mediante comprovação de haver efetuado esta despesa já como o novo valor da tarifa de transporte público e de acordo com o empregado que opta por receber o Vale Transporte.</text:p>
      <text:p text:style-name="P367"/>
      <text:p text:style-name="P368"><text:span text:style-name="T369">Campo G</text:span><text:span text:style-name="T370">rande - MS,<text:s/></text:span><text:span text:style-name="T371">22 de</text:span><text:span text:style-name="T372"><text:s/></text:span><text:span text:style-name="T373">setembro<text:s/></text:span><text:span text:style-name="T374">de<text:s/></text:span><text:span text:style-name="T375">202</text:span><text:span text:style-name="T376">5</text:span><text:span text:style-name="T377">.</text:span></text:p>
      <text:p text:style-name="P378"/>
      <text:p text:style-name="P379">(assinado digitalmente)</text:p>
      <text:p text:style-name="P380">ALENCAR MINORU IZUMI</text:p>
      <text:p text:style-name="P381">Secretário<text:s/>Administrativo<text:s/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Ecofont_Spranq_eco_Sans" svg:font-family="Ecofont_Spranq_eco_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ivel_01" style:display-name="Nivel_01" style:family="paragraph" style:parent-style-name="Título1" style:default-outline-level="1">
      <style:paragraph-properties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Times New Roman" style:use-window-font-color="true" fo:hyphenate="false"/>
    </style:style>
    <style:style style:name="Nivel_01Char" style:display-name="Nivel_01 Char" style:family="text">
      <style:text-properties style:font-name="Ecofont_Spranq_eco_Sans"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/>
    </style:style>
    <style:style style:name="P21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1.828/2022</text:p>
        <text:p text:style-name="P14">Contrato nº<text:s/>09/2024</text:p>
        <text:p text:style-name="Normal"><text:span text:style-name="T15">Termo de Apostilamento n°</text:span><text:span text:style-name="T16"><text:s/></text:span><text:span text:style-name="T17">34</text:span><text:span text:style-name="T18">/202</text:span><text:span text:style-name="T19">5</text:span><text:span text:style-name="T20"><text:s/></text:span></text:p>
      </style:header>
      <style:footer>
        <text:p text:style-name="P21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5-09-24T17:51:00Z</meta:creation-date>
    <dc:date>2025-09-24T17:51:00Z</dc:date>
    <meta:print-date>2025-09-24T17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4" meta:character-count="3033" meta:row-count="21" meta:non-whitespace-character-count="2565"/>
  </office:meta>
</office:document-meta>
</file>