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0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1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22" style:parent-style-name="Recuodecorpodetexto" style:family="paragraph">
      <style:paragraph-properties fo:line-height="150%" fo:text-indent="1.1812in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2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30" style:parent-style-name="Fonteparág.padrão" style:family="text">
      <style:text-properties style:font-name-complex="Arial" style:font-weight-complex="bold" fo:letter-spacing="0.0027in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letter-spacing="0.0027in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P34" style:parent-style-name="Recuodecorpodetexto" style:family="paragraph">
      <style:paragraph-properties fo:line-height="150%" fo:text-indent="1.1812in"/>
      <style:text-properties style:font-name-complex="Arial" fo:font-size="10pt" style:font-size-asian="10pt"/>
    </style:style>
    <style:style style:name="P35" style:parent-style-name="Recuodecorpodetexto" style:family="paragraph">
      <style:text-properties style:font-name-complex="Arial" fo:font-size="10pt" style:font-size-asian="10pt"/>
    </style:style>
    <style:style style:name="P36" style:parent-style-name="Recuodecorpodetexto" style:family="paragraph">
      <style:text-properties style:font-name-complex="Arial" fo:font-size="10pt" style:font-size-asian="10pt"/>
    </style:style>
    <style:style style:name="P37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8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39" style:parent-style-name="Recuodecorpodetexto" style:family="paragraph">
      <style:paragraph-properties fo:text-align="center" fo:text-indent="-0.0986in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20" text:outline-level="3">TERMO DE<text:s/>APOSTILAMENTO</text:h>
      <text:h text:style-name="P21" text:outline-level="1"/>
      <text:h text:style-name="P22" text:outline-level="1"><text:span text:style-name="T23">N</text:span><text:span text:style-name="T24">o Contrato nº<text:s/></text:span><text:span text:style-name="T25">17/2024</text:span><text:span text:style-name="T26">, firmado com a empresa<text:s/></text:span><text:span text:style-name="T27">F</text:span><text:span text:style-name="T28">U</text:span><text:span text:style-name="T29">NDAÇÃO GETULIO VARGAS</text:span><text:span text:style-name="T30">,</text:span><text:span text:style-name="T31"><text:s/></text:span><text:span text:style-name="T32">inscrita no CNPJ sob nº 33.641.663/0001-44</text:span><text:span text:style-name="T33">, com fulcro no artigo 111, da Lei nº 14.133, de 1º de abril de 2021, procede-se ao apostilamento da data prevista para a entrega dos resultados finais do concurso para 19 de dezembro de 2025, constante do item 2.1 da cláusula 2º do mencionado contrato.</text:span></text:h>
      <text:h text:style-name="P34" text:outline-level="1">Campo Grande - MS,<text:s/>6<text:s/>de<text:s/>outubro<text:s/>de 2025.</text:h>
      <text:h text:style-name="P35" text:outline-level="1"/>
      <text:h text:style-name="P36" text:outline-level="1"/>
      <text:h text:style-name="P37" text:outline-level="1">(documento assinado eletronicamente)</text:h>
      <text:h text:style-name="P38" text:outline-level="1">Bonifácio Tsunetame Higa Junior</text:h>
      <text:h text:style-name="P39" text:outline-level="1"><text:span text:style-name="T40">Secretári</text:span><text:span text:style-name="T41">o</text:span><text:span text:style-name="T42"><text:s/>Administrativ</text:span><text:span text:style-name="T43">o</text:span><text:span text:style-name="T44"><text:s/>Substitut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4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/>
        <text:p text:style-name="P14">Processo nº<text:s/>18.693/2023</text:p>
        <text:p text:style-name="P15">Contrato nº<text:s/>17/2024</text:p>
        <text:p text:style-name="Cabeçalho"><text:span text:style-name="T16">Termo de Apostilamento nº<text:s/></text:span><text:span text:style-name="T17">37</text:span><text:span text:style-name="T18">/202</text:span><text:span text:style-name="T19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Beatriz Cavalcante Vilela</dc:creator>
    <meta:creation-date>2025-10-07T17:44:00Z</meta:creation-date>
    <dc:date>2025-10-07T17:44:00Z</dc:date>
    <meta:print-date>2025-10-07T17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40" meta:row-count="3" meta:non-whitespace-character-count="457"/>
  </office:meta>
</office:document-meta>
</file>