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letter-spacing="0.0027in" fo:font-size="10pt" style:font-size-asian="10pt"/>
    </style:style>
    <style:style style:name="T28" style:parent-style-name="Fonteparág.padrão" style:family="text">
      <style:text-properties style:font-name-complex="Arial" fo:letter-spacing="0.0027in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5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6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P61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size="10pt" style:font-size-asian="10pt"/>
    </style:style>
    <style:style style:name="P62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size="10pt" style:font-size-asian="10pt"/>
    </style:style>
    <style:style style:name="P63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T72" style:parent-style-name="Fonteparág.padrão" style:family="text">
      <style:text-properties style:font-name-complex="Arial" fo:font-size="10pt" style:font-size-asian="10pt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-complex="Arial" fo:font-size="10pt" style:font-size-asian="10pt"/>
    </style:style>
    <style:style style:name="T86" style:parent-style-name="Fonteparág.padrão" style:family="text">
      <style:text-properties style:font-name-complex="Arial" fo:font-size="10pt" style:font-size-asian="10pt"/>
    </style:style>
    <style:style style:name="T87" style:parent-style-name="Fonteparág.padrão" style:family="text">
      <style:text-properties style:font-name-complex="Arial" fo:font-size="10pt" style:font-size-asian="10pt"/>
    </style:style>
    <style:style style:name="T88" style:parent-style-name="Fonteparág.padrão" style:family="text">
      <style:text-properties style:font-name-complex="Arial" fo:font-size="10pt" style:font-size-asian="10pt"/>
    </style:style>
    <style:style style:name="T89" style:parent-style-name="Fonteparág.padrão" style:family="text">
      <style:text-properties style:font-name-complex="Arial" fo:font-size="10pt" style:font-size-asian="10pt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T91" style:parent-style-name="Fonteparág.padrão" style:family="text">
      <style:text-properties style:font-name-complex="Arial" fo:font-size="10pt" style:font-size-asian="10pt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T93" style:parent-style-name="Fonteparág.padrão" style:family="text">
      <style:text-properties style:font-name-complex="Arial" fo:font-size="10pt" style:font-size-asian="10pt"/>
    </style:style>
    <style:style style:name="T94" style:parent-style-name="Fonteparág.padrão" style:family="text">
      <style:text-properties style:font-name-complex="Arial" fo:font-size="10pt" style:font-size-asian="10pt"/>
    </style:style>
    <style:style style:name="T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-complex="Arial" fo:font-size="10pt" style:font-size-asian="10pt"/>
    </style:style>
    <style:style style:name="TableColumn104" style:family="table-column">
      <style:table-column-properties style:column-width="0.4576in"/>
    </style:style>
    <style:style style:name="TableColumn105" style:family="table-column">
      <style:table-column-properties style:column-width="2.0506in"/>
    </style:style>
    <style:style style:name="TableColumn106" style:family="table-column">
      <style:table-column-properties style:column-width="0.5763in"/>
    </style:style>
    <style:style style:name="TableColumn107" style:family="table-column">
      <style:table-column-properties style:column-width="0.9583in"/>
    </style:style>
    <style:style style:name="TableColumn108" style:family="table-column">
      <style:table-column-properties style:column-width="1.0784in"/>
    </style:style>
    <style:style style:name="TableColumn109" style:family="table-column">
      <style:table-column-properties style:column-width="1.0472in"/>
    </style:style>
    <style:style style:name="Table103" style:family="table">
      <style:table-properties style:width="6.1687in" style:rel-width="98.02%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0.21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Row139" style:family="table-row">
      <style:table-row-properties style:min-row-height="0.210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Row152" style:family="table-row">
      <style:table-row-properties style:min-row-height="0.210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1" style:family="table-row">
      <style:table-row-properties style:min-row-height="0.21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67" style:family="table-column">
      <style:table-column-properties style:column-width="5.1215in"/>
    </style:style>
    <style:style style:name="TableColumn168" style:family="table-column">
      <style:table-column-properties style:column-width="1.0472in"/>
    </style:style>
    <style:style style:name="Table166" style:family="table">
      <style:table-properties style:width="6.1687in" style:rel-width="98.02%" fo:margin-left="0in" table:align="center"/>
    </style:style>
    <style:style style:name="TableRow169" style:family="table-row">
      <style:table-row-properties style:min-row-height="0.210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4" style:family="table-row">
      <style:table-row-properties style:min-row-height="0.210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 style:min-row-height="0.210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4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85" style:parent-style-name="Recuodecorpodetexto" style:family="paragraph">
      <style:paragraph-properties fo:text-align="start" fo:margin-top="0.0833in" fo:margin-bottom="0.0833in" fo:line-height="0.1944in"/>
    </style:style>
    <style:style style:name="T186" style:parent-style-name="Fonteparág.padrão" style:family="text">
      <style:text-properties style:font-name-complex="Arial" fo:font-size="10pt" style:font-size-asian="10pt"/>
    </style:style>
    <style:style style:name="T187" style:parent-style-name="Fonteparág.padrão" style:family="text">
      <style:text-properties style:font-name-complex="Arial" fo:font-size="10pt" style:font-size-asian="10pt"/>
    </style:style>
    <style:style style:name="T188" style:parent-style-name="Fonteparág.padrão" style:family="text">
      <style:text-properties style:font-name-complex="Arial" fo:color="#000000" fo:font-size="10pt" style:font-size-asian="10pt"/>
    </style:style>
    <style:style style:name="T189" style:parent-style-name="Fonteparág.padrão" style:family="text">
      <style:text-properties style:font-name-complex="Arial" fo:color="#000000" fo:font-size="10pt" style:font-size-asian="10pt"/>
    </style:style>
    <style:style style:name="T190" style:parent-style-name="Fonteparág.padrão" style:family="text">
      <style:text-properties style:font-name-complex="Arial" fo:color="#000000" fo:font-size="10pt" style:font-size-asian="10pt"/>
    </style:style>
    <style:style style:name="T191" style:parent-style-name="Fonteparág.padrão" style:family="text">
      <style:text-properties style:font-name-complex="Arial" fo:color="#000000" fo:font-size="10pt" style:font-size-asian="10pt"/>
    </style:style>
    <style:style style:name="T192" style:parent-style-name="Fonteparág.padrão" style:family="text">
      <style:text-properties style:font-name-complex="Arial" fo:color="#000000" fo:font-size="10pt" style:font-size-asian="10pt"/>
    </style:style>
    <style:style style:name="T193" style:parent-style-name="Fonteparág.padrão" style:family="text">
      <style:text-properties style:font-name-complex="Arial" fo:color="#000000" fo:font-size="10pt" style:font-size-asian="10pt"/>
    </style:style>
    <style:style style:name="T194" style:parent-style-name="Fonteparág.padrão" style:family="text">
      <style:text-properties style:font-name-complex="Arial" fo:color="#000000" fo:font-size="10pt" style:font-size-asian="10pt"/>
    </style:style>
    <style:style style:name="T195" style:parent-style-name="Fonteparág.padrão" style:family="text">
      <style:text-properties style:font-name-complex="Arial" fo:color="#000000" fo:font-size="10pt" style:font-size-asian="10pt"/>
    </style:style>
    <style:style style:name="T196" style:parent-style-name="Fonteparág.padrão" style:family="text">
      <style:text-properties style:font-name-complex="Arial" fo:color="#000000" fo:font-size="10pt" style:font-size-asian="10pt"/>
    </style:style>
    <style:style style:name="T197" style:parent-style-name="Fonteparág.padrão" style:family="text">
      <style:text-properties style:font-name-complex="Arial" fo:color="#000000" fo:font-size="10pt" style:font-size-asian="10pt"/>
    </style:style>
    <style:style style:name="P198" style:parent-style-name="Recuodecorpodetexto" style:family="paragraph">
      <style:text-properties style:font-name-complex="Arial" fo:color="#FF0000" fo:font-size="10pt" style:font-size-asian="10pt"/>
    </style:style>
    <style:style style:name="P199" style:parent-style-name="Recuodecorpodetexto" style:family="paragraph">
      <style:text-properties style:font-name-complex="Arial" fo:color="#FF0000" fo:font-size="10pt" style:font-size-asian="10pt"/>
    </style:style>
    <style:style style:name="P200" style:parent-style-name="Recuodecorpodetexto" style:family="paragraph">
      <style:paragraph-properties fo:text-align="center" fo:text-indent="-0.0986in"/>
      <style:text-properties style:font-name-complex="Arial" fo:color="#FF0000" fo:font-size="10pt" style:font-size-asian="10pt"/>
    </style:style>
    <style:style style:name="P201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202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203" style:parent-style-name="Recuodecorpodetexto" style:family="paragraph">
      <style:paragraph-properties fo:text-align="center" fo:line-height="150%" fo:text-indent="-0.0986in"/>
    </style:style>
    <style:style style:name="T204" style:parent-style-name="Fonteparág.padrão" style:family="text">
      <style:text-properties style:font-name-complex="Arial" fo:font-size="10pt" style:font-size-asian="10pt"/>
    </style:style>
    <style:style style:name="T205" style:parent-style-name="Fonteparág.padrão" style:family="text">
      <style:text-properties style:font-name-complex="Arial" fo:font-size="10pt" style:font-size-asian="10pt"/>
    </style:style>
    <style:style style:name="T206" style:parent-style-name="Fonteparág.padrão" style:family="text">
      <style:text-properties style:font-name-complex="Arial" fo:font-size="10pt" style:font-size-asian="10pt"/>
    </style:style>
    <style:style style:name="T207" style:parent-style-name="Fonteparág.padrão" style:family="text">
      <style:text-properties style:font-name-complex="Arial" fo:font-size="10pt" style:font-size-asian="10pt"/>
    </style:style>
    <style:style style:name="T208" style:parent-style-name="Fonteparág.padrão" style:family="text">
      <style:text-properties style:font-name-complex="Arial" fo:font-size="10pt" style:font-size-asian="10pt"/>
    </style:style>
    <style:style style:name="T209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7" text:outline-level="3">TERMO DE<text:s/>APOSTILAMENTO</text:h>
      <text:h text:style-name="P18" text:outline-level="1"/>
      <text:h text:style-name="P19" text:outline-level="1"><text:span text:style-name="T20">Com fulcro no art. 65, § 8º, da Lei nº 8.666, de 21 de junho de 1993, procedemos ao apostilamento ao Contrato nº<text:s/></text:span><text:span text:style-name="T21">01/2022</text:span><text:span text:style-name="T22">, firmado com a<text:s/></text:span><text:span text:style-name="T23">empresa<text:s/></text:span><text:span text:style-name="T24">TECNISYS INFORMÁTICA E ASSESSORIA EMPRESARIAL LTDA</text:span><text:span text:style-name="T25">,</text:span><text:span text:style-name="T26"><text:s/></text:span><text:span text:style-name="T27">inscrita no CNPJ sob nº<text:s/></text:span><text:span text:style-name="T28">26.990.812/0001-15</text:span><text:span text:style-name="T29">,</text:span><text:span text:style-name="T30"><text:s/></text:span><text:span text:style-name="T31">referente</text:span><text:span text:style-name="T32"><text:s/>ao<text:s/></text:span><text:span text:style-name="T33">reajustamento anual dos preços</text:span><text:span text:style-name="T34"><text:s/></text:span><text:span text:style-name="T35">previsto na<text:s/></text:span><text:span text:style-name="T36">Cláusula<text:s/></text:span><text:span text:style-name="T37">Quinta</text:span><text:span text:style-name="T38"><text:s/></text:span><text:span text:style-name="T39">do Contrato<text:s/></text:span><text:span text:style-name="T40">originário</text:span><text:span text:style-name="T41">,<text:s/></text:span><text:span text:style-name="T42">no percentual de<text:s/></text:span><text:span text:style-name="T43">6,96</text:span><text:span text:style-name="T44">%</text:span><text:span text:style-name="T45"><text:s/>corresponde ao</text:span><text:span text:style-name="T46"><text:s/></text:span><text:span text:style-name="T47">Índice<text:s/></text:span><text:span text:style-name="T48">de Custos da Tecnologia da Informação</text:span><text:span text:style-name="T49"><text:s/></text:span><text:span text:style-name="T50">(</text:span><text:span text:style-name="T51">ICTI</text:span><text:span text:style-name="T52">)</text:span><text:span text:style-name="T53">, acumulado no período de<text:s/></text:span><text:span text:style-name="T54">abril/202</text:span><text:span text:style-name="T55">4</text:span><text:span text:style-name="T56"><text:s/>a<text:s/></text:span><text:span text:style-name="T57">março</text:span><text:span text:style-name="T58">/202</text:span><text:span text:style-name="T59">5</text:span><text:span text:style-name="T60">.</text:span></text:h>
      <text:h text:style-name="P61" text:outline-level="1"/>
      <text:h text:style-name="P62" text:outline-level="1"/>
      <text:h text:style-name="P63" text:outline-level="1"><text:span text:style-name="T64">A partir<text:s/></text:span><text:span text:style-name="T65">do<text:s/></text:span><text:span text:style-name="T66">dia<text:s/></text:span><text:span text:style-name="T67">01 de março</text:span><text:span text:style-name="T68"><text:s/></text:span><text:span text:style-name="T69">202</text:span><text:span text:style-name="T70">5</text:span><text:span text:style-name="T71"><text:s/>o<text:s/></text:span><text:span text:style-name="T72">valor<text:s/></text:span><text:span text:style-name="T73">mensal<text:s/></text:span><text:span text:style-name="T74">estimado do contrato</text:span><text:span text:style-name="T75">, de acordo com o índice acima referido</text:span><text:span text:style-name="T76">,</text:span><text:span text:style-name="T77"><text:s/></text:span><text:span text:style-name="T78">passa a<text:s/></text:span><text:span text:style-name="T79">ser<text:s/></text:span><text:span text:style-name="T80">de<text:s/></text:span><text:bookmark-start text:name="_Hlk167464213"/><text:span text:style-name="T81">R$ 16.642,11<text:s/></text:span><text:span text:style-name="T82">(</text:span><text:span text:style-name="T83">dezesseis mil seiscentos e quarenta e dois reais e onze centavos</text:span><text:span text:style-name="T84">)</text:span><text:span text:style-name="T85">,</text:span><text:span text:style-name="T86"><text:s/>perfazendo o<text:s/></text:span><text:span text:style-name="T87">valor global estimado para o período de<text:s/></text:span><text:span text:style-name="T88">6</text:span><text:span text:style-name="T89">0<text:s/></text:span><text:span text:style-name="T90">(</text:span><text:span text:style-name="T91">sessenta</text:span><text:span text:style-name="T92">)<text:s/></text:span><text:span text:style-name="T93">meses<text:s/></text:span><text:span text:style-name="T94">de<text:s/></text:span><text:span text:style-name="T95">R$ 936.899,72</text:span><text:span text:style-name="T96"><text:s/></text:span><text:span text:style-name="T97">(</text:span><text:span text:style-name="T98">novecentos e trinta e seis mil, oitocentos e noventa e nove reais e setenta e dois centavos</text:span><text:span text:style-name="T99">)</text:span><text:bookmark-end text:name="_Hlk167464213"/><text:span text:style-name="T100">,</text:span><text:span text:style-name="T101"><text:s/></text:span><text:span text:style-name="T102">conforme quadro abaixo demonstrado: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tem</text:p>
          </table:table-cell>
          <table:table-cell table:style-name="TableCell113">
            <text:p text:style-name="P114">Objeto</text:p>
          </table:table-cell>
          <table:table-cell table:style-name="TableCell115">
            <text:p text:style-name="P116">Qtd.</text:p>
          </table:table-cell>
          <table:table-cell table:style-name="TableCell117">
            <text:p text:style-name="P118">Valor Mensal</text:p>
            <text:p text:style-name="P119"/>
          </table:table-cell>
          <table:table-cell table:style-name="TableCell120">
            <text:p text:style-name="P121">Valor Mensal<text:s/></text:p>
            <text:p text:style-name="P122">com reajuste de<text:s/>6,96%<text:s/></text:p>
          </table:table-cell>
          <table:table-cell table:style-name="TableCell123">
            <text:p text:style-name="P124">Valor Anual<text:s/></text:p>
            <text:p text:style-name="P125">(12 meses)</text:p>
          </table:table-cell>
        </table:table-row>
        <table:table-row table:style-name="TableRow126">
          <table:table-cell table:style-name="TableCell127">
            <text:p text:style-name="P128">1.1</text:p>
          </table:table-cell>
          <table:table-cell table:style-name="TableCell129">
            <text:p text:style-name="P130">Prestação de serviços de suporte técnico especializado e manutenção preventiva e corretiva ao Sistema Gerenciador de Banco de Dados Postgre<text:s/>SQL na modalidade 24x7 (24 horas por dia, 7 dias por semana), de acordo com os requisitos e níveis mínimos de serviço detalhados no Anexo I-A</text:p>
          </table:table-cell>
          <table:table-cell table:style-name="TableCell131">
            <text:p text:style-name="P132">02</text:p>
          </table:table-cell>
          <table:table-cell table:style-name="TableCell133">
            <text:p text:style-name="P134">R$ 8.991,74</text:p>
          </table:table-cell>
          <table:table-cell table:style-name="TableCell135">
            <text:p text:style-name="P136">R$ 9.617,56</text:p>
          </table:table-cell>
          <table:table-cell table:style-name="TableCell137">
            <text:p text:style-name="P138">R$ 115.410,72</text:p>
          </table:table-cell>
        </table:table-row>
        <table:table-row table:style-name="TableRow139">
          <table:table-cell table:style-name="TableCell140">
            <text:p text:style-name="P141">1.2</text:p>
          </table:table-cell>
          <table:table-cell table:style-name="TableCell142">
            <text:p text:style-name="P143">Prestação de serviços de suporte técnico especializado e manutenção preventiva e corretiva ao Sistema Gerenciador de Banco de Dados Postgre<text:s/>SQL na modalidade 8x5 (8 horas por dia nos 5 dias úteis da semana), de acordo com os requisitos e níveis mínimos de serviço detalhados no Anexo I-A</text:p>
          </table:table-cell>
          <table:table-cell table:style-name="TableCell144">
            <text:p text:style-name="P145">02</text:p>
          </table:table-cell>
          <table:table-cell table:style-name="TableCell146">
            <text:p text:style-name="P147">R$ 6.567,46</text:p>
          </table:table-cell>
          <table:table-cell table:style-name="TableCell148">
            <text:p text:style-name="P149">R$ 7.024,55</text:p>
          </table:table-cell>
          <table:table-cell table:style-name="TableCell150">
            <text:p text:style-name="P151">R$ 84.294,60</text:p>
          </table:table-cell>
        </table:table-row>
        <table:table-row table:style-name="TableRow152">
          <table:table-cell table:style-name="TableCell153" table:number-columns-spanned="3">
            <text:p text:style-name="P154">Valor Total Mensal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R$ 16.642,11</text:p>
          </table:table-cell>
          <table:table-cell table:style-name="TableCell159">
            <text:p text:style-name="P160">---</text:p>
          </table:table-cell>
        </table:table-row>
        <table:table-row table:style-name="TableRow161">
          <table:table-cell table:style-name="TableCell162" table:number-columns-spanned="5">
            <text:p text:style-name="P163">Valor<text:s/>anual<text:s/>estimado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R$ 199.705,32</text:p>
          </table:table-cell>
        </table:table-row>
      </table:table>
      <text:p text:style-name="Normal"/>
      <text:p text:style-name="Normal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alor<text:s/>total<text:s/>estimado<text:s/>para o<text:s/>período<text:s/>contratual<text:s/>restante (22<text:s/>meses)<text:s/>[A]</text:p>
          </table:table-cell>
          <table:table-cell table:style-name="TableCell172">
            <text:p text:style-name="P173">R$ 366.126,42</text:p>
          </table:table-cell>
        </table:table-row>
        <table:table-row table:style-name="TableRow174">
          <table:table-cell table:style-name="TableCell175">
            <text:p text:style-name="P176">Valor<text:s/>total<text:s/>estimado<text:s/>do<text:s/>período<text:s/>pretérito (38<text:s/>meses)<text:s/>[B]</text:p>
          </table:table-cell>
          <table:table-cell table:style-name="TableCell177">
            <text:p text:style-name="P178">R$ 570.773,30</text:p>
          </table:table-cell>
        </table:table-row>
        <table:table-row table:style-name="TableRow179">
          <table:table-cell table:style-name="TableCell180">
            <text:p text:style-name="P181">Valor global estimado do contrato mais a prorrogação (60 meses) [A + B]</text:p>
          </table:table-cell>
          <table:table-cell table:style-name="TableCell182">
            <text:p text:style-name="P183">R$ 936.899,72</text:p>
          </table:table-cell>
        </table:table-row>
      </table:table>
      <text:h text:style-name="P184" text:outline-level="1"/>
      <text:h text:style-name="P185" text:outline-level="1"><text:span text:style-name="T186">C</text:span><text:span text:style-name="T187">ampo Grande - MS</text:span><text:span text:style-name="T188">,<text:s/></text:span><text:span text:style-name="T189">21</text:span><text:span text:style-name="T190"><text:s/></text:span><text:span text:style-name="T191">de<text:s/></text:span><text:span text:style-name="T192">janeiro</text:span><text:span text:style-name="T193"><text:s/></text:span><text:span text:style-name="T194">de<text:s/></text:span><text:span text:style-name="T195">202</text:span><text:span text:style-name="T196">6</text:span><text:span text:style-name="T197">.</text:span></text:h>
      <text:h text:style-name="P198" text:outline-level="1"/>
      <text:h text:style-name="P199" text:outline-level="1"/>
      <text:h text:style-name="P200" text:outline-level="1"/>
      <text:h text:style-name="P201" text:outline-level="1">(documento assinado digitalmente)</text:h>
      <text:h text:style-name="P202" text:outline-level="1">FLAVIO AUGUSTO DA SILVA CORDEIRO</text:h>
      <text:h text:style-name="P203" text:outline-level="1"><text:span text:style-name="T204">Secretári</text:span><text:span text:style-name="T205">o</text:span><text:span text:style-name="T206"><text:s/>Administrativ</text:span><text:span text:style-name="T207">o</text:span><text:span text:style-name="T208"><text:s/></text:span><text:span text:style-name="T209">Substituto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361in" svg:height="0.8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667/2020</text:p>
        <text:p text:style-name="P14">Contrato nº<text:s/>01/2022</text:p>
        <text:p text:style-name="P15">Termo de Apostilamento nº<text:s/>03/2026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1-22T18:53:00Z</meta:creation-date>
    <dc:date>2026-01-22T18:54:00Z</dc:date>
    <meta:print-date>2024-05-24T21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151" meta:row-count="15" meta:non-whitespace-character-count="1819"/>
  </office:meta>
</office:document-meta>
</file>