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4" style:parent-style-name="Recuodecorpodetexto" style:family="paragraph">
      <style:paragraph-properties fo:line-height="150%" fo:text-indent="0.9847in"/>
      <style:text-properties style:font-name-complex="Arial" fo:color="#FF0000" fo:font-size="10pt" style:font-size-asian="10pt"/>
    </style:style>
    <style:style style:name="P25" style:parent-style-name="Recuodecorpodetexto" style:family="paragraph">
      <style:paragraph-properties fo:line-height="150%" fo:text-indent="0.9847in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T49" style:parent-style-name="Fonteparág.padrão" style:family="text">
      <style:text-properties style:font-name-complex="Arial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color="#FF0000" fo:letter-spacing="0.0027in" fo:font-size="10pt" style:font-size-asian="10pt"/>
    </style:style>
    <style:style style:name="P59" style:parent-style-name="Recuodecorpodetexto" style:family="paragraph">
      <style:paragraph-properties fo:line-height="150%" fo:text-indent="0.9847in"/>
      <style:text-properties style:font-name-complex="Arial" fo:color="#FF0000" fo:font-size="10pt" style:font-size-asian="10pt"/>
    </style:style>
    <style:style style:name="P60" style:parent-style-name="Normal" style:family="paragraph">
      <style:paragraph-properties fo:text-align="justify" fo:line-height="150%" fo:text-indent="0.9847in">
        <style:tab-stops>
          <style:tab-stop style:type="left" style:position="1.9in"/>
        </style:tab-stops>
      </style:paragraph-properties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letter-spacing="0.0041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color="#FF0000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0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fo:hyphenate="false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ableColumn90" style:family="table-column">
      <style:table-column-properties style:column-width="1.0597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7638in" style:use-optimal-column-width="false"/>
    </style:style>
    <style:style style:name="Table89" style:family="table">
      <style:table-properties style:width="6.4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0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0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2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0" style:parent-style-name="Fonteparág.padrão" style:family="text">
      <style:text-properties style:font-name-complex="Arial" fo:font-size="8pt" style:font-size-asian="8pt" style:font-size-complex="8pt"/>
    </style:style>
    <style:style style:name="T141" style:parent-style-name="Fonteparág.padrão" style:family="text">
      <style:text-properties style:font-name-complex="Arial" fo:font-size="8pt" style:font-size-asian="8pt" style:font-size-complex="8pt"/>
    </style:style>
    <style:style style:name="T142" style:parent-style-name="Fonteparág.padrão" style:family="text">
      <style:text-properties style:font-name-complex="Arial" fo:font-size="8pt" style:font-size-asian="8pt" style:font-size-complex="8pt"/>
    </style:style>
    <style:style style:name="T14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6" style:parent-style-name="Fonteparág.padrão" style:family="text">
      <style:text-properties style:font-name-complex="Arial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50" style:parent-style-name="Fonteparág.padrão" style:family="text">
      <style:text-properties style:font-name-complex="Arial" fo:font-size="8pt" style:font-size-asian="8pt" style:font-size-complex="8pt"/>
    </style:style>
    <style:style style:name="T151" style:parent-style-name="Fonteparág.padrão" style:family="text">
      <style:text-properties style:font-name-complex="Arial" fo:font-size="8pt" style:font-size-asian="8pt" style:font-size-complex="8pt"/>
    </style:style>
    <style:style style:name="T152" style:parent-style-name="Fonteparág.padrão" style:family="text">
      <style:text-properties style:font-name-complex="Arial" fo:font-size="8pt" style:font-size-asian="8pt" style:font-size-complex="8pt"/>
    </style:style>
    <style:style style:name="T153" style:parent-style-name="Fonteparág.padrão" style:family="text">
      <style:text-properties style:font-name-complex="Arial" fo:font-size="8pt" style:font-size-asian="8pt" style:font-size-complex="8pt"/>
    </style:style>
    <style:style style:name="T154" style:parent-style-name="Fonteparág.padrão" style:family="text">
      <style:text-properties style:font-name-complex="Arial" fo:font-size="8pt" style:font-size-asian="8pt" style:font-size-complex="8pt"/>
    </style:style>
    <style:style style:name="T15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56" style:parent-style-name="Fonteparág.padrão" style:family="text">
      <style:text-properties style:font-name-complex="Arial" fo:font-size="8pt" style:font-size-asian="8pt" style:font-size-complex="8pt"/>
    </style:style>
    <style:style style:name="T15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60" style:parent-style-name="Fonteparág.padrão" style:family="text">
      <style:text-properties style:font-name-complex="Arial" fo:font-size="8pt" style:font-size-asian="8pt" style:font-size-complex="8pt"/>
    </style:style>
    <style:style style:name="T161" style:parent-style-name="Fonteparág.padrão" style:family="text">
      <style:text-properties style:font-name-complex="Arial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65" style:parent-style-name="Fonteparág.padrão" style:family="text">
      <style:text-properties style:font-name-complex="Arial" fo:font-size="8pt" style:font-size-asian="8pt" style:font-size-complex="8pt"/>
    </style:style>
    <style:style style:name="T166" style:parent-style-name="Fonteparág.padrão" style:family="text">
      <style:text-properties style:font-name-complex="Arial" fo:font-size="8pt" style:font-size-asian="8pt" style:font-size-complex="8pt"/>
    </style:style>
    <style:style style:name="T167" style:parent-style-name="Fonteparág.padrão" style:family="text">
      <style:text-properties style:font-name-complex="Arial" fo:font-size="8pt" style:font-size-asian="8pt" style:font-size-complex="8pt"/>
    </style:style>
    <style:style style:name="T168" style:parent-style-name="Fonteparág.padrão" style:family="text">
      <style:text-properties style:font-name-complex="Arial" fo:font-size="8pt" style:font-size-asian="8pt" style:font-size-complex="8pt"/>
    </style:style>
    <style:style style:name="T169" style:parent-style-name="Fonteparág.padrão" style:family="text">
      <style:text-properties style:font-name-complex="Arial" fo:font-size="8pt" style:font-size-asian="8pt" style:font-size-complex="8pt"/>
    </style:style>
    <style:style style:name="T17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76" style:parent-style-name="Fonteparág.padrão" style:family="text">
      <style:text-properties style:font-name-complex="Arial" fo:font-size="8pt" style:font-size-asian="8pt" style:font-size-complex="8pt"/>
    </style:style>
    <style:style style:name="T177" style:parent-style-name="Fonteparág.padrão" style:family="text">
      <style:text-properties style:font-name-complex="Arial" fo:font-size="8pt" style:font-size-asian="8pt" style:font-size-complex="8pt"/>
    </style:style>
    <style:style style:name="T178" style:parent-style-name="Fonteparág.padrão" style:family="text">
      <style:text-properties style:font-name-complex="Arial" fo:font-size="8pt" style:font-size-asian="8pt" style:font-size-complex="8pt"/>
    </style:style>
    <style:style style:name="T17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P182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83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TableColumn185" style:family="table-column">
      <style:table-column-properties style:column-width="0.6659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7638in" style:use-optimal-column-width="false"/>
    </style:style>
    <style:style style:name="Table184" style:family="table">
      <style:table-properties style:width="6.45in" fo:margin-left="0in" table:align="left"/>
    </style:style>
    <style:style style:name="TableRow193" style:family="table-row">
      <style:table-row-properties style:min-row-height="1.217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9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0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0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0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1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1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1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1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7pt" style:font-size-asian="7pt" style:font-size-complex="7pt"/>
    </style:style>
    <style:style style:name="P22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39" style:parent-style-name="Fonteparág.padrão" style:family="text">
      <style:text-properties style:font-name-complex="Arial" fo:font-size="8pt" style:font-size-asian="8pt" style:font-size-complex="8pt"/>
    </style:style>
    <style:style style:name="T24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3" style:parent-style-name="Fonteparág.padrão" style:family="text">
      <style:text-properties style:font-name-complex="Arial" fo:font-size="8pt" style:font-size-asian="8pt" style:font-size-complex="8pt"/>
    </style:style>
    <style:style style:name="T244" style:parent-style-name="Fonteparág.padrão" style:family="text">
      <style:text-properties style:font-name-complex="Arial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8" style:parent-style-name="Fonteparág.padrão" style:family="text">
      <style:text-properties style:font-name-complex="Arial" fo:font-size="8pt" style:font-size-asian="8pt" style:font-size-complex="8pt"/>
    </style:style>
    <style:style style:name="T249" style:parent-style-name="Fonteparág.padrão" style:family="text">
      <style:text-properties style:font-name-complex="Arial" fo:font-size="8pt" style:font-size-asian="8pt" style:font-size-complex="8pt"/>
    </style:style>
    <style:style style:name="T250" style:parent-style-name="Fonteparág.padrão" style:family="text">
      <style:text-properties style:font-name-complex="Arial" fo:font-size="8pt" style:font-size-asian="8pt" style:font-size-complex="8pt"/>
    </style:style>
    <style:style style:name="T25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52" style:parent-style-name="Fonteparág.padrão" style:family="text">
      <style:text-properties style:font-name-complex="Arial" fo:font-size="8pt" style:font-size-asian="8pt" style:font-size-complex="8pt"/>
    </style:style>
    <style:style style:name="T25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56" style:parent-style-name="Fonteparág.padrão" style:family="text">
      <style:text-properties style:font-name-complex="Arial" fo:font-size="8pt" style:font-size-asian="8pt" style:font-size-complex="8pt"/>
    </style:style>
    <style:style style:name="T257" style:parent-style-name="Fonteparág.padrão" style:family="text">
      <style:text-properties style:font-name-complex="Arial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61" style:parent-style-name="Fonteparág.padrão" style:family="text">
      <style:text-properties style:font-name-complex="Arial" fo:font-size="8pt" style:font-size-asian="8pt" style:font-size-complex="8pt"/>
    </style:style>
    <style:style style:name="T262" style:parent-style-name="Fonteparág.padrão" style:family="text">
      <style:text-properties style:font-name-complex="Arial" fo:font-size="8pt" style:font-size-asian="8pt" style:font-size-complex="8pt"/>
    </style:style>
    <style:style style:name="T263" style:parent-style-name="Fonteparág.padrão" style:family="text">
      <style:text-properties style:font-name-complex="Arial" fo:font-size="8pt" style:font-size-asian="8pt" style:font-size-complex="8pt"/>
    </style:style>
    <style:style style:name="T26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70" style:parent-style-name="Fonteparág.padrão" style:family="text">
      <style:text-properties style:font-name-complex="Arial" fo:font-size="8pt" style:font-size-asian="8pt" style:font-size-complex="8pt"/>
    </style:style>
    <style:style style:name="T27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P274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275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10pt" style:font-size-asian="10pt"/>
    </style:style>
    <style:style style:name="TableColumn277" style:family="table-column">
      <style:table-column-properties style:column-width="5.4111in"/>
    </style:style>
    <style:style style:name="TableColumn278" style:family="table-column">
      <style:table-column-properties style:column-width="1.0826in"/>
    </style:style>
    <style:style style:name="Table276" style:family="table">
      <style:table-properties style:width="6.493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82" style:parent-style-name="Fonteparág.padrão" style:family="text">
      <style:text-properties style:font-name-complex="Arial" fo:font-size="8pt" style:font-size-asian="8pt" style:font-size-complex="8pt"/>
    </style:style>
    <style:style style:name="T28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84" style:parent-style-name="Fonteparág.padrão" style:family="text">
      <style:text-properties style:font-name-complex="Arial" fo:font-size="8pt" style:font-size-asian="8pt" style:font-size-complex="8pt"/>
    </style:style>
    <style:style style:name="T28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88" style:parent-style-name="Fonteparág.padrão" style:family="text">
      <style:text-properties style:font-name-complex="Arial" fo:font-size="8pt" style:font-size-asian="8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92" style:parent-style-name="Fonteparág.padrão" style:family="text">
      <style:text-properties style:font-name-complex="Arial" fo:font-size="8pt" style:font-size-asian="8pt" style:font-size-complex="8pt"/>
    </style:style>
    <style:style style:name="T29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96" style:parent-style-name="Fonteparág.padrão" style:family="text">
      <style:text-properties style:font-name-complex="Arial" fo:font-size="8pt" style:font-size-asian="8pt" style:font-size-complex="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0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P303" style:parent-style-name="Recuodecorpodetexto" style:family="paragraph">
      <style:paragraph-properties fo:text-align="start" fo:margin-top="0.0833in" fo:margin-bottom="0.0833in" fo:line-height="0.1944in"/>
      <style:text-properties style:font-name-complex="Arial" fo:color="#FF0000" fo:font-size="10pt" style:font-size-asian="10pt"/>
    </style:style>
    <style:style style:name="P304" style:parent-style-name="Recuodecorpodetexto" style:family="paragraph">
      <style:paragraph-properties fo:text-align="start" fo:margin-top="0.0833in" fo:margin-bottom="0.0833in" fo:line-height="0.1944in"/>
    </style:style>
    <style:style style:name="T305" style:parent-style-name="Fonteparág.padrão" style:family="text">
      <style:text-properties style:font-name-complex="Arial" fo:font-size="10pt" style:font-size-asian="10pt"/>
    </style:style>
    <style:style style:name="T306" style:parent-style-name="Fonteparág.padrão" style:family="text">
      <style:text-properties style:font-name-complex="Arial" fo:font-size="10pt" style:font-size-asian="10pt"/>
    </style:style>
    <style:style style:name="T307" style:parent-style-name="Fonteparág.padrão" style:family="text">
      <style:text-properties style:font-name-complex="Arial" fo:font-size="10pt" style:font-size-asian="10pt"/>
    </style:style>
    <style:style style:name="T308" style:parent-style-name="Fonteparág.padrão" style:family="text">
      <style:text-properties style:font-name-complex="Arial" fo:font-size="10pt" style:font-size-asian="10pt"/>
    </style:style>
    <style:style style:name="T309" style:parent-style-name="Fonteparág.padrão" style:family="text">
      <style:text-properties style:font-name-complex="Arial" fo:font-size="10pt" style:font-size-asian="10pt"/>
    </style:style>
    <style:style style:name="T310" style:parent-style-name="Fonteparág.padrão" style:family="text">
      <style:text-properties style:font-name-complex="Arial" fo:font-size="10pt" style:font-size-asian="10pt"/>
    </style:style>
    <style:style style:name="T311" style:parent-style-name="Fonteparág.padrão" style:family="text">
      <style:text-properties style:font-name-complex="Arial" fo:font-size="10pt" style:font-size-asian="10pt"/>
    </style:style>
    <style:style style:name="T312" style:parent-style-name="Fonteparág.padrão" style:family="text">
      <style:text-properties style:font-name-complex="Arial" fo:font-size="10pt" style:font-size-asian="10pt"/>
    </style:style>
    <style:style style:name="T313" style:parent-style-name="Fonteparág.padrão" style:family="text">
      <style:text-properties style:font-name-complex="Arial" fo:font-size="10pt" style:font-size-asian="10pt"/>
    </style:style>
    <style:style style:name="T314" style:parent-style-name="Fonteparág.padrão" style:family="text">
      <style:text-properties style:font-name-complex="Arial" fo:font-size="10pt" style:font-size-asian="10pt"/>
    </style:style>
    <style:style style:name="T315" style:parent-style-name="Fonteparág.padrão" style:family="text">
      <style:text-properties style:font-name-complex="Arial" fo:font-size="10pt" style:font-size-asian="10pt"/>
    </style:style>
    <style:style style:name="P316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317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318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319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320" style:parent-style-name="Recuodecorpodetexto" style:family="paragraph">
      <style:paragraph-properties fo:text-align="center" fo:line-height="150%" fo:text-indent="-0.0986in"/>
    </style:style>
    <style:style style:name="T321" style:parent-style-name="Fonteparág.padrão" style:family="text">
      <style:text-properties style:font-name-complex="Arial" fo:font-size="10pt" style:font-size-asian="10pt"/>
    </style:style>
    <style:style style:name="T322" style:parent-style-name="Fonteparág.padrão" style:family="text">
      <style:text-properties style:font-name-complex="Arial" fo:font-size="10pt" style:font-size-asian="10pt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T324" style:parent-style-name="Fonteparág.padrão" style:family="text">
      <style:text-properties style:font-name-complex="Arial" fo:font-size="10pt" style:font-size-asian="10pt"/>
    </style:style>
    <style:style style:name="T32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24" text:outline-level="1"/>
      <text:h text:style-name="P25" text:outline-level="1"><text:span text:style-name="T26">Com fulcro no art</text:span><text:span text:style-name="T27">igo</text:span><text:span text:style-name="T28"><text:s/>65, § 8º, da Lei nº 8.666, de 21 de junho de 1993, procedemos ao apostilamento ao<text:s/></text:span><text:span text:style-name="T29">Contrato nº<text:s/></text:span><text:span text:style-name="T30">40</text:span><text:span text:style-name="T31">/202</text:span><text:span text:style-name="T32">3</text:span><text:span text:style-name="T33">, firmado com a<text:s/></text:span><text:span text:style-name="T34">empresa<text:s/></text:span><text:span text:style-name="T35">OI SOLUÇÕES S.A</text:span><text:span text:style-name="T36">, inscrita no CNPJ sob nº 09.719.875/0001-12</text:span><text:span text:style-name="T37">,</text:span><text:span text:style-name="T38"><text:s/></text:span><text:span text:style-name="T39">referente</text:span><text:span text:style-name="T40"><text:s/>ao<text:s/></text:span><text:span text:style-name="T41">reajustamento anual dos<text:s/></text:span><text:span text:style-name="T42">preços</text:span><text:span text:style-name="T43">, de</text:span><text:span text:style-name="T44"><text:s/>acordo com o Índice Nacional de<text:s/></text:span><text:span text:style-name="T45">Serviços de Telecomunicações - IST</text:span><text:span text:style-name="T46">, acumulado no período de<text:s/></text:span><text:span text:style-name="T47">março</text:span><text:span text:style-name="T48">/2025 a<text:s/></text:span><text:span text:style-name="T49">fevereiro</text:span><text:span text:style-name="T50">/2026, perfazendo o percent</text:span><text:span text:style-name="T51">ual de<text:s/></text:span><text:span text:style-name="T52">3,</text:span><text:span text:style-name="T53">07</text:span><text:span text:style-name="T54">%, de a</text:span><text:span text:style-name="T55">cordo com a Cláusula<text:s/></text:span><text:span text:style-name="T56">Dezoito</text:span><text:span text:style-name="T57"><text:s/>do Contrato originário.</text:span><text:span text:style-name="T58"><text:s/></text:span></text:h>
      <text:h text:style-name="P59" text:outline-level="1"/>
      <text:p text:style-name="P60"><text:span text:style-name="T61">A partir<text:s/></text:span><text:span text:style-name="T62">do<text:s/></text:span><text:span text:style-name="T63">dia<text:s/></text:span><text:span text:style-name="T64">1</text:span><text:span text:style-name="T65">º</text:span><text:span text:style-name="T66"><text:s/>de<text:s/></text:span><text:span text:style-name="T67">março</text:span><text:span text:style-name="T68"><text:s/>de<text:s/></text:span><text:span text:style-name="T69">2026</text:span><text:span text:style-name="T70">,</text:span><text:span text:style-name="T71"><text:s/>o</text:span><text:span text:style-name="T72">s valores mensais estimados da presente contratação passam a ser de</text:span><text:span text:style-name="T73"><text:s/></text:span><text:span text:style-name="T74">R$ 26.117,55 (vinte e seis mil, cento e dezessete reais</text:span><text:span text:style-name="T75"><text:s/>e<text:s/></text:span><text:span text:style-name="T76">cinquenta e cinco centavos) para o Item 08 e de R$ 34.188,00 (trinta e quatro mil, cento e oitenta e oito reais) para o Item 09, totalizando o valor mensal estimado de</text:span><text:span text:style-name="T77"><text:s/>R$ 60.305,55 (sessenta mil, trezentos e cinco reais e cinquenta e cinco centavos)<text:s/></text:span><text:span text:style-name="T78">e o</text:span><text:span text:style-name="T79"><text:s/></text:span><text:span text:style-name="T80">valor<text:s/></text:span><text:span text:style-name="T81">total</text:span><text:span text:style-name="T82"><text:s/></text:span><text:span text:style-name="T83">de R$ 1.760.838,66 (um milhão, setecentos e sessenta mil, oitocentos e trinta e oito reais e sessenta e seis centavos)</text:span><text:span text:style-name="T84">,</text:span><text:span text:style-name="T85"><text:s/>para o período de 30 (trinta) meses, observando-se cada preço unitário e total, pormenorizados</text:span><text:span text:style-name="T86"><text:s/>na tabela a seguir:</text:span></text:p>
      <text:p text:style-name="P87"><text:span text:style-name="T88">Lote 03 – Serviços SD-WAN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h text:style-name="P99" text:outline-level="1"><text:span text:style-name="T100">Item</text:span></text:h>
          </table:table-cell>
          <table:table-cell table:style-name="TableCell101">
            <text:p text:style-name="P102">Localidades</text:p>
          </table:table-cell>
          <table:table-cell table:style-name="TableCell103">
            <text:p text:style-name="P104">Capacidade Mbps<text:s/></text:p>
          </table:table-cell>
          <table:table-cell table:style-name="TableCell105">
            <text:h text:style-name="P106" text:outline-level="1"><text:span text:style-name="T107">Valor por MBPS</text:span></text:h>
          </table:table-cell>
          <table:table-cell table:style-name="TableCell108">
            <text:h text:style-name="P109" text:outline-level="1"><text:span text:style-name="T110">Valor por MBPS</text:span><text:span text:style-name="T111"><text:s/>COM REAJUSTE</text:span></text:h>
          </table:table-cell>
          <table:table-cell table:style-name="TableCell112">
            <text:h text:style-name="P113" text:outline-level="1"><text:span text:style-name="T114">Valor Mensal por localidade</text:span><text:span text:style-name="T115"><text:s/></text:span></text:h>
            <text:h text:style-name="P116" text:outline-level="1"><text:span text:style-name="T117">COM REAJUSTE</text:span></text:h>
            <text:h text:style-name="P118" text:outline-level="1"/>
          </table:table-cell>
          <table:table-cell table:style-name="TableCell119">
            <text:h text:style-name="P120" text:outline-level="1"><text:span text:style-name="T121">Quantidade de Links</text:span></text:h>
          </table:table-cell>
        </table:table-row>
        <table:table-row table:style-name="TableRow122">
          <table:table-cell table:style-name="TableCell123">
            <text:p text:style-name="P124">08 - Concentrador</text:p>
          </table:table-cell>
          <table:table-cell table:style-name="TableCell125">
            <text:p text:style-name="P126">Sede do TRT24 – Campo Grande</text:p>
          </table:table-cell>
          <table:table-cell table:style-name="TableCell127">
            <text:p text:style-name="P128">10 Gbps</text:p>
          </table:table-cell>
          <table:table-cell table:style-name="TableCell129">
            <text:h text:style-name="P130" text:outline-level="1">R$ 2,533963</text:h>
          </table:table-cell>
          <table:table-cell table:style-name="TableCell131">
            <text:h text:style-name="P132" text:outline-level="1">R$<text:s/>2,611755</text:h>
          </table:table-cell>
          <table:table-cell table:style-name="TableCell133">
            <text:h text:style-name="P134" text:outline-level="1">R$<text:s/>26.117,55</text:h>
          </table:table-cell>
          <table:table-cell table:style-name="TableCell135">
            <text:h text:style-name="P136" text:outline-level="1">1</text:h>
          </table:table-cell>
        </table:table-row>
        <table:table-row table:style-name="TableRow137">
          <table:table-cell table:style-name="TableCell138" table:number-columns-spanned="5">
            <text:h text:style-name="P139" text:outline-level="1"><text:span text:style-name="T140">Total mensal do item 0</text:span><text:span text:style-name="T141">8</text:span><text:span text:style-name="T142"><text:s/></text:span><text:span text:style-name="T143">COM REAJUSTE</text:span></text:h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h text:style-name="P145" text:outline-level="1"><text:span text:style-name="T146">R$ 26.117,55</text:span></text:h>
          </table:table-cell>
          <table:covered-table-cell/>
        </table:table-row>
        <table:table-row table:style-name="TableRow147">
          <table:table-cell table:style-name="TableCell148" table:number-columns-spanned="5">
            <text:h text:style-name="P149" text:outline-level="1"><text:span text:style-name="T150">Total do item 0</text:span><text:span text:style-name="T151">8</text:span><text:span text:style-name="T152"><text:s/>(</text:span><text:span text:style-name="T153">3</text:span><text:span text:style-name="T154"><text:s/>meses<text:s/></text:span><text:span text:style-name="T155">RESTANTES)</text:span><text:span text:style-name="T156"><text:s/></text:span><text:span text:style-name="T157">COM REAJUSTE - A</text:span></text:h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h text:style-name="P159" text:outline-level="1"><text:span text:style-name="T160">R$<text:s/></text:span><text:span text:style-name="T161">78.352,65</text:span></text:h>
          </table:table-cell>
          <table:covered-table-cell/>
        </table:table-row>
        <table:table-row table:style-name="TableRow162">
          <table:table-cell table:style-name="TableCell163" table:number-columns-spanned="5">
            <text:h text:style-name="P164" text:outline-level="1"><text:span text:style-name="T165">Total do item 0</text:span><text:span text:style-name="T166">8</text:span><text:span text:style-name="T167"><text:s/>(</text:span><text:span text:style-name="T168">27</text:span><text:span text:style-name="T169"><text:s/>meses<text:s/></text:span><text:span text:style-name="T170">PRETÉRITOS) - B</text:span></text:h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h text:style-name="P172" text:outline-level="1">R$<text:s/>684.170,01</text:h>
          </table:table-cell>
          <table:covered-table-cell/>
        </table:table-row>
        <table:table-row table:style-name="TableRow173">
          <table:table-cell table:style-name="TableCell174" table:number-columns-spanned="5">
            <text:h text:style-name="P175" text:outline-level="1"><text:span text:style-name="T176">Total do item 0</text:span><text:span text:style-name="T177">8</text:span><text:span text:style-name="T178"><text:s/></text:span><text:span text:style-name="T179">(A + B)</text:span></text:h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h text:style-name="P181" text:outline-level="1">R$<text:s/>762.522,66</text:h>
          </table:table-cell>
          <table:covered-table-cell/>
        </table:table-row>
      </table:table>
      <text:h text:style-name="P182" text:outline-level="1"/>
      <text:h text:style-name="P183" text:outline-level="1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h text:style-name="P195" text:outline-level="1"><text:span text:style-name="T196">Item</text:span></text:h>
          </table:table-cell>
          <table:table-cell table:style-name="TableCell197" table:number-columns-spanned="2">
            <text:p text:style-name="P198">Localidades</text:p>
          </table:table-cell>
          <table:covered-table-cell/>
          <table:table-cell table:style-name="TableCell199">
            <text:p text:style-name="P200">Capacidade Mbps<text:s/></text:p>
          </table:table-cell>
          <table:table-cell table:style-name="TableCell201">
            <text:h text:style-name="P202" text:outline-level="1"><text:span text:style-name="T203">Valor por MBPS</text:span></text:h>
          </table:table-cell>
          <table:table-cell table:style-name="TableCell204">
            <text:h text:style-name="P205" text:outline-level="1"><text:span text:style-name="T206">Valor por MBPS</text:span><text:span text:style-name="T207"><text:s/>COM REAJUSTE</text:span></text:h>
          </table:table-cell>
          <table:table-cell table:style-name="TableCell208">
            <text:h text:style-name="P209" text:outline-level="1"><text:span text:style-name="T210">Valor Mensal por localidade</text:span><text:span text:style-name="T211"><text:s/></text:span></text:h>
            <text:h text:style-name="P212" text:outline-level="1"><text:span text:style-name="T213">COM REAJUSTE</text:span></text:h>
            <text:h text:style-name="P214" text:outline-level="1"/>
          </table:table-cell>
          <table:table-cell table:style-name="TableCell215">
            <text:h text:style-name="P216" text:outline-level="1"><text:span text:style-name="T217">Quantidade de Links</text:span></text:h>
          </table:table-cell>
        </table:table-row>
        <table:table-row table:style-name="TableRow218">
          <table:table-cell table:style-name="TableCell219">
            <text:p text:style-name="P220">09 – Unidades do Interior</text:p>
          </table:table-cell>
          <table:table-cell table:style-name="TableCell221">
            <text:p text:style-name="P222">- Amambai<text:line-break/>- Aquidauana<text:line-break/>- Bataguassu<text:line-break/>- Cassilândia<text:line-break/>- Chapadão do Sul<text:line-break/>- Corumbá<text:line-break/>- Costa Rica<text:line-break/>- Coxim<text:line-break/>- Dourados<text:s/><text:line-break/>- Fátima do Sul<text:line-break/>- Jardim</text:p>
          </table:table-cell>
          <table:table-cell table:style-name="TableCell223">
            <text:p text:style-name="P224">- Maracaju<text:line-break/>- Mundo Novo<text:line-break/>- Naviraí<text:line-break/>- Nova Andradina<text:line-break/>- Paranaíba<text:line-break/>- Ponta Porã<text:line-break/>- Ribas do Rio Pardo<text:line-break/>- Rio Brilhante<text:line-break/>- São Gabriel do Oeste<text:line-break/>- Sidrolândia</text:p>
            <text:p text:style-name="P225">- Três Lagoas</text:p>
          </table:table-cell>
          <table:table-cell table:style-name="TableCell226">
            <text:p text:style-name="P227">500 Mbps</text:p>
          </table:table-cell>
          <table:table-cell table:style-name="TableCell228">
            <text:p text:style-name="P229">R$ 3,016</text:p>
          </table:table-cell>
          <table:table-cell table:style-name="TableCell230">
            <text:h text:style-name="P231" text:outline-level="1">R$<text:s/>3,108</text:h>
          </table:table-cell>
          <table:table-cell table:style-name="TableCell232">
            <text:h text:style-name="P233" text:outline-level="1">R$<text:s/>1.554,00</text:h>
          </table:table-cell>
          <table:table-cell table:style-name="TableCell234">
            <text:h text:style-name="P235" text:outline-level="1">22</text:h>
          </table:table-cell>
        </table:table-row>
        <table:table-row table:style-name="TableRow236">
          <table:table-cell table:style-name="TableCell237" table:number-columns-spanned="6">
            <text:h text:style-name="P238" text:outline-level="1"><text:span text:style-name="T239">Total mensal do item 09<text:s/></text:span><text:span text:style-name="T240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h text:style-name="P242" text:outline-level="1"><text:span text:style-name="T243">R$<text:s/></text:span><text:span text:style-name="T244">34.188,00</text:span></text:h>
          </table:table-cell>
          <table:covered-table-cell/>
        </table:table-row>
        <table:table-row table:style-name="TableRow245">
          <table:table-cell table:style-name="TableCell246" table:number-columns-spanned="6">
            <text:h text:style-name="P247" text:outline-level="1"><text:span text:style-name="T248">Total do item 09 (</text:span><text:span text:style-name="T249">3<text:s/></text:span><text:span text:style-name="T250">meses<text:s/></text:span><text:span text:style-name="T251">RESTANTES)</text:span><text:span text:style-name="T252"><text:s/></text:span><text:span text:style-name="T253">COM REAJUSTE 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h text:style-name="P255" text:outline-level="1"><text:span text:style-name="T256">R$<text:s/></text:span><text:span text:style-name="T257">102.564,00</text:span></text:h>
          </table:table-cell>
          <table:covered-table-cell/>
        </table:table-row>
        <table:table-row table:style-name="TableRow258">
          <table:table-cell table:style-name="TableCell259" table:number-columns-spanned="6">
            <text:h text:style-name="P260" text:outline-level="1"><text:span text:style-name="T261">Total do item 09 (</text:span><text:span text:style-name="T262">27</text:span><text:span text:style-name="T263"><text:s/>meses<text:s/></text:span><text:span text:style-name="T264">PRETÉRITOS) 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h text:style-name="P266" text:outline-level="1">R$<text:s/>895.752,00</text:h>
          </table:table-cell>
          <table:covered-table-cell/>
        </table:table-row>
        <table:table-row table:style-name="TableRow267">
          <table:table-cell table:style-name="TableCell268" table:number-columns-spanned="6">
            <text:h text:style-name="P269" text:outline-level="1"><text:span text:style-name="T270">Total do item 09<text:s/></text:span><text:span text:style-name="T271">(A + B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h text:style-name="P273" text:outline-level="1">R$<text:s/>998.316,00</text:h>
          </table:table-cell>
          <table:covered-table-cell/>
        </table:table-row>
      </table:table>
      <text:h text:style-name="P274" text:outline-level="1"/>
      <text:h text:style-name="P275" text:outline-level="1">Lote 03</text:h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h text:style-name="P281" text:outline-level="1"><text:span text:style-name="T282">Total do item 08 (</text:span><text:span text:style-name="T283">A + B)</text:span><text:span text:style-name="T284"><text:s/></text:span><text:span text:style-name="T285">30 meses</text:span></text:h>
          </table:table-cell>
          <table:table-cell table:style-name="TableCell286">
            <text:h text:style-name="P287" text:outline-level="1"><text:span text:style-name="T288">R$ 762.522,66</text:span></text:h>
          </table:table-cell>
        </table:table-row>
        <table:table-row table:style-name="TableRow289">
          <table:table-cell table:style-name="TableCell290">
            <text:h text:style-name="P291" text:outline-level="1"><text:span text:style-name="T292">Total do item 09<text:s/></text:span><text:span text:style-name="T293">(A + B) 30 meses</text:span></text:h>
          </table:table-cell>
          <table:table-cell table:style-name="TableCell294">
            <text:h text:style-name="P295" text:outline-level="1"><text:span text:style-name="T296">R$ 998.316,00</text:span></text:h>
          </table:table-cell>
        </table:table-row>
        <table:table-row table:style-name="TableRow297">
          <table:table-cell table:style-name="TableCell298">
            <text:h text:style-name="P299" text:outline-level="1">Valor Total do Lote 03<text:s/>(A + B) 30 meses</text:h>
          </table:table-cell>
          <table:table-cell table:style-name="TableCell300">
            <text:h text:style-name="P301" text:outline-level="1"><text:span text:style-name="T302">R$ 1.760.838,66</text:span></text:h>
          </table:table-cell>
        </table:table-row>
      </table:table>
      <text:h text:style-name="P303" text:outline-level="1"/>
      <text:h text:style-name="P304" text:outline-level="1"><text:span text:style-name="T305">C</text:span><text:span text:style-name="T306">ampo Grande - MS,<text:s/></text:span><text:span text:style-name="T307">8</text:span><text:span text:style-name="T308"><text:s/></text:span><text:span text:style-name="T309">de<text:s/></text:span><text:span text:style-name="T310">abril</text:span><text:span text:style-name="T311"><text:s/></text:span><text:span text:style-name="T312">de<text:s/></text:span><text:span text:style-name="T313">202</text:span><text:span text:style-name="T314">6</text:span><text:span text:style-name="T315">.</text:span></text:h>
      <text:h text:style-name="P316" text:outline-level="1"/>
      <text:h text:style-name="P317" text:outline-level="1"/>
      <text:h text:style-name="P318" text:outline-level="1">(documento assinado digitalmente)</text:h>
      <text:h text:style-name="P319" text:outline-level="1">ALENCAR MINORU IZUMI</text:h>
      <text:h text:style-name="P320" text:outline-level="1"><text:span text:style-name="T321">S</text:span><text:span text:style-name="T322">ecretári</text:span><text:span text:style-name="T323">o</text:span><text:span text:style-name="T324"><text:s/>Administrativ</text:span><text:span text:style-name="T325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RecuodecorpodetextoChar" style:display-name="Recuo de corpo de texto Char" style:family="text">
      <style:text-properties style:font-name="Arial" fo:font-size="11pt" style:font-size-asian="11pt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5.058/2023</text:p>
        <text:p text:style-name="P14">Contrato nº<text:s/>40/2023</text:p>
        <text:p text:style-name="Cabeçalho"><text:span text:style-name="T15">Termo de Apostilamento n</text:span><text:span text:style-name="T16">º</text:span><text:span text:style-name="T17"><text:s/></text:span><text:span text:style-name="T18">09</text:span><text:span text:style-name="T19">/202</text:span><text:span text:style-name="T20">6</text:span><text:span text:style-name="T21"><text:tab/></text:span><text:span text:style-name="T22"><text:tab/></text:span><text:span text:style-name="T2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6-04-09T18:12:00Z</meta:creation-date>
    <dc:date>2026-04-09T18:12:00Z</dc:date>
    <meta:print-date>2026-04-08T18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4" meta:character-count="2649" meta:row-count="18" meta:non-whitespace-character-count="2240"/>
  </office:meta>
</office:document-meta>
</file>