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8" style:parent-style-name="Recuodecorpodetexto" style:family="paragraph">
      <style:paragraph-properties fo:line-height="150%" fo:text-indent="0.9847in"/>
      <style:text-properties style:font-name-complex="Arial" fo:font-size="10pt" style:font-size-asian="10pt"/>
    </style:style>
    <style:style style:name="P19" style:parent-style-name="Recuodecorpodetexto" style:family="paragraph">
      <style:paragraph-properties fo:line-height="150%" fo:text-indent="0.9847in"/>
    </style:style>
    <style:style style:name="T20" style:parent-style-name="Fonteparág.padrão" style:family="text">
      <style:text-properties style:font-name-complex="Arial" fo:font-size="10pt" style:font-size-asian="10pt"/>
    </style:style>
    <style:style style:name="T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P33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34" style:parent-style-name="Recuodecorpodetexto" style:family="paragraph">
      <style:text-properties style:font-name-complex="Arial" fo:font-size="10pt" style:font-size-asian="10pt"/>
    </style:style>
    <style:style style:name="P35" style:parent-style-name="Recuodecorpodetexto" style:family="paragraph">
      <style:text-properties style:font-name-complex="Arial" fo:font-size="10pt" style:font-size-asian="10pt"/>
    </style:style>
    <style:style style:name="P36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37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38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39" style:parent-style-name="Recuodecorpodetexto" style:family="paragraph">
      <style:paragraph-properties fo:text-align="center" fo:line-height="150%" fo:text-indent="-0.0986in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T41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17" text:outline-level="3">TERMO DE<text:s/>APOSTILAMENTO</text:h>
      <text:h text:style-name="P18" text:outline-level="1"/>
      <text:h text:style-name="P19" text:outline-level="1"><text:span text:style-name="T20">No Contrato nº 22/2022, firmado com a empresa<text:s/></text:span><text:span text:style-name="T21">ÁGUAS GUARIROBA S/A</text:span><text:span text:style-name="T22">, inscrita no CNPJ sob nº 04.089.570/0001-50, com fulcro no artigo 65, § 8º, da Lei nº 8.666, de 21 de junho de 1993, procede-se ao apostilamento para atualização do valor</text:span><text:span text:style-name="T23"><text:s/>contratual, acrescendo ao valor global do contrato o montante e</text:span><text:span text:style-name="T24">stimado de R$ 767.000,00</text:span><text:span text:style-name="T25"><text:s/>(setecentos e sessenta e sete mil reais)</text:span><text:span text:style-name="T26">,<text:s/></text:span><text:span text:style-name="T27">ao<text:s/></text:span><text:span text:style-name="T28">constante do item 5.1 da C</text:span><text:span text:style-name="T29">láusula Quinta</text:span><text:span text:style-name="T30"><text:s/>do mencionado<text:s/></text:span><text:span text:style-name="T31">c</text:span><text:span text:style-name="T32">ontrato.</text:span></text:h>
      <text:h text:style-name="P33" text:outline-level="1">Campo Grande - MS,<text:s/>30<text:s/>de<text:s/>abril<text:s/>de<text:s/>2026.</text:h>
      <text:h text:style-name="P34" text:outline-level="1"/>
      <text:h text:style-name="P35" text:outline-level="1"/>
      <text:h text:style-name="P36" text:outline-level="1"/>
      <text:h text:style-name="P37" text:outline-level="1">(documento assinado digitalmente)</text:h>
      <text:h text:style-name="P38" text:outline-level="1">FLAVIO AUGUSTO DA SILVA CORDEIRO</text:h>
      <text:h text:style-name="P39" text:outline-level="1"><text:span text:style-name="T40">Secretário Administrativo Substituto</text:span><text:span text:style-name="T41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292in" svg:height="0.8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1.124/2022</text:p>
        <text:p text:style-name="P14">Contrato nº<text:s/>22/2022</text:p>
        <text:p text:style-name="P15">Termo de Apostilamento nº<text:s/>14/2026</text:p>
        <text:p text:style-name="Cabeçalho"><text:span text:style-name="T1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Beatriz Cavalcante Vilela</dc:creator>
    <meta:creation-date>2026-05-04T17:49:00Z</meta:creation-date>
    <dc:date>2026-05-04T17:49:00Z</dc:date>
    <meta:print-date>2026-03-02T1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07" meta:row-count="4" meta:non-whitespace-character-count="513"/>
  </office:meta>
</office:document-meta>
</file>