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3.443cm"/>
    </style:style>
    <style:style style:name="Tabela1.B" style:family="table-column">
      <style:table-column-properties style:column-width="2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2" style:family="paragraph" style:parent-style-name="Heading_20_1">
      <style:text-properties style:font-name="Arial" fo:font-size="10pt" style:font-size-asian="10pt" style:font-name-complex="Arial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Header">
      <style:paragraph-properties fo:margin-left="7.795cm" fo:margin-right="0cm" fo:text-indent="-7.795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7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1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 style:snap-to-layout-grid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 style:font-name-complex="Arial"/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15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-asian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APOSTILAMENTO</text:span></text:p>
      <text:p text:style-name="P18"/>
      <text:p text:style-name="P19"><text:span text:style-name="T4">Com fulcro no art. 65, § 8º, da Lei nº 8.666/1993, procede-se ao Apostilamento ao Termo de Cessão de Uso TRT nº 01/2019 para cessão de uso, a título oneroso e precário, de espaço físico destinado à instalação de Agência/Posto de Atendimento Bancário no Fórum Trabalhista de Campo Grande, com área de 153,28 m², localizado na Rua Jornalista Belizário Lima nº 418, Vila Glória, em Campo Grande – MS, firmado com a Caixa Econômica Federal – CEF (Cessionária), CNPJ nº 00.360.305/0001-04, em razão da atualização do valor da retribuição pecuniária pela cessão de uso da área física, consoante o disposto na “Cláusula 5ª - Do Reajuste” do referido instrumento.</text:span></text:p>
      <text:p text:style-name="P19"><text:span text:style-name="T4">O valor mensal da retribuição pecuniária pela cessão de uso da área física, correspondente à soma da onerosidade da cessão de uso do espaço com o rateio das despesas com consumo de água, esgoto, energia elétrica, serviços de limpeza, segurança armada, brigadista e monitoramento, passa a ser de </text:span><text:span text:style-name="T5">R$ 8.191,34 (oito mil cento e noventa e um reais e trinta e quatro centavos)</text:span><text:span text:style-name="T4"> a partir de 27 de janeiro de 2022, conforme resumo abaixo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Descrição</text:p>
          </table:table-cell>
          <table:table-cell table:style-name="Tabela1.B1" office:value-type="string">
            <text:p text:style-name="P8">Valor</text:p>
          </table:table-cell>
        </table:table-row>
        <table:table-row table:style-name="Tabela1.1">
          <table:table-cell table:style-name="Tabela1.A1" office:value-type="string">
            <text:p text:style-name="P10">Valor da onerosidade pela cessão da área</text:p>
          </table:table-cell>
          <table:table-cell table:style-name="Tabela1.B1" office:value-type="string">
            <text:p text:style-name="P7"><text:span text:style-name="T2">R$ 4.396,06</text:span></text:p>
          </table:table-cell>
        </table:table-row>
        <table:table-row table:style-name="Tabela1.1">
          <table:table-cell table:style-name="Tabela1.A1" office:value-type="string">
            <text:p text:style-name="P10">Rateio das despesas de manutenção (limpeza, água e esgoto) e segurança (vigilância armada, brigadista e monitoramento)</text:p>
          </table:table-cell>
          <table:table-cell table:style-name="Tabela1.B1" office:value-type="string">
            <text:p text:style-name="P11"/>
            <text:p text:style-name="P7"><text:span text:style-name="T2">R$ 2.290,00</text:span></text:p>
          </table:table-cell>
        </table:table-row>
        <table:table-row table:style-name="Tabela1.1">
          <table:table-cell table:style-name="Tabela1.A1" office:value-type="string">
            <text:p text:style-name="P10">Despesa com energia elétrica para equipamentos específicos da Cessionária</text:p>
          </table:table-cell>
          <table:table-cell table:style-name="Tabela1.B1" office:value-type="string">
            <text:p text:style-name="P7"><text:span text:style-name="T2">R$ 1.505,28</text:span></text:p>
          </table:table-cell>
        </table:table-row>
        <table:table-row table:style-name="Tabela1.1">
          <table:table-cell table:style-name="Tabela1.A1" office:value-type="string">
            <text:p text:style-name="P9">Valor total mensal da retribuição pecuniária a ser paga pela Cessionária</text:p>
          </table:table-cell>
          <table:table-cell table:style-name="Tabela1.B1" office:value-type="string">
            <text:p text:style-name="P7"><text:span text:style-name="T3">R$ 8.191,34</text:span></text:p>
          </table:table-cell>
        </table:table-row>
      </table:table>
      <text:p text:style-name="P15"><text:span text:style-name="T2">O valor da onerosidade tem por base a atualização do valor fixado no último apostilamento, aplicando-se o IGP-M/FGV acumulado no período (Fevereiro/2021 a Janeiro/2022), enquanto o rateio das despesas de manutenção e segurança foi apurado com base na média das respectivas despesas dos meses anteriores, tudo conforme previsto na citada cláusula 5ª do Termo Originário.</text:span></text:p>
      <text:p text:style-name="P15"><text:span text:style-name="T2">O valor da despesa com energia elétrica considerou o consumo estimado médio dos equipamentos elétricos específicos utilizados pela Cessionária.</text:span></text:p>
      <text:p text:style-name="P13"/>
      <text:p text:style-name="P6"><text:span text:style-name="T2">Campo Grande - MS, 02 de fevereiro de 2022.</text:span></text:p>
      <text:p text:style-name="P12"/>
      <text:p text:style-name="P12"/>
      <text:p text:style-name="P12"/>
      <text:p text:style-name="P14">ALEXANDRE BORGES RICCI DE CAMARGO</text:p>
      <text:p text:style-name="P12">Secretário Administrativo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default-outline-level="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size="10pt" style:font-size-asian="10pt" style:font-name-complex="Arial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style:font-name-complex="Arial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-asian="Arial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91cm" fo:margin-top="0.7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0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Header"><text:span text:style-name="MT1">Processo nº 372/2019</text:span></text:p>
        <text:p text:style-name="MP5"><text:span text:style-name="MT1">Termo de Cessão de Uso TRT nº 01/2019</text:span></text:p>
        <text:p text:style-name="Header"><text:span text:style-name="MT1">Termo de Apostilamento nº 03/2022 <text:s text:c="14"/></text:span></text:p>
        <text:p text:style-name="MP6"><text:span text:style-name="MT2"><text:s text:c="49"/></text:span><text:tab/></text:p>
      </style:header>
      <style:footer>
        <text:p text:style-name="MP7"><text:span text:style-name="MT3"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2-01T14:23:00</meta:creation-date>
    <dc:creator>Tribunal Regional do Trabalho 24ª Região</dc:creator>
    <dc:date>2022-02-02T09:32:00</dc:date>
    <meta:print-date>2022-02-02T09:31:00</meta:print-date>
    <meta:editing-cycles>8</meta:editing-cycles>
    <meta:editing-duration>PT4M</meta:editing-duration>
    <meta:document-statistic meta:table-count="2" meta:image-count="0" meta:object-count="1" meta:page-count="1" meta:paragraph-count="27" meta:word-count="362" meta:character-count="2338" meta:non-whitespace-character-count="1936"/>
    <meta:generator>LibreOffice/4.0.4.2$Windows_x86 LibreOffice_project/9e9821abd0ffdbc09cd8c52eaa574fa09eb08f2</meta:generator>
  </office:meta>
</office:document-meta>
</file>