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5.904cm"/>
    </style:style>
    <style:style style:name="Tabela1.C" style:family="table-column">
      <style:table-column-properties style:column-width="1.894cm"/>
    </style:style>
    <style:style style:name="Tabela1.D" style:family="table-column">
      <style:table-column-properties style:column-width="2.155cm"/>
    </style:style>
    <style:style style:name="Tabela1.E" style:family="table-column">
      <style:table-column-properties style:column-width="2.388cm"/>
    </style:style>
    <style:style style:name="Tabela1.F" style:family="table-column">
      <style:table-column-properties style:column-width="3.02cm"/>
    </style:style>
    <style:style style:name="Tabela1.1" style:family="table-row">
      <style:table-row-properties style:min-row-height="0.78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0" style:family="paragraph" style:parent-style-name="Text_20_body_20_indent">
      <style:text-properties fo:font-size="10pt" style:font-size-asian="10pt" style:font-name-complex="Arial"/>
    </style:style>
    <style:style style:name="P11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2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.212cm" fo:margin-bottom="0.212cm" style:contextual-spacing="false" fo:line-height="0.494cm" fo:text-indent="0cm" style:auto-text-indent="false"/>
      <style:text-properties fo:font-size="10pt" style:font-size-asian="10pt" style:font-name-complex="Arial"/>
    </style:style>
    <style:style style:name="P14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15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10pt" style:font-size-asian="10pt" style:font-name-complex="Arial"/>
    </style:style>
    <style:style style:name="P18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19" style:family="paragraph" style:parent-style-name="Heading_20_1">
      <style:text-properties style:font-name="Arial" fo:font-size="10pt" style:font-size-asian="10pt" style:font-name-complex="Arial"/>
    </style:style>
    <style:style style:name="P20" style:family="paragraph" style:parent-style-name="Header">
      <style:text-properties style:font-name="Arial" fo:font-weight="bold" style:font-weight-asian="bold" style:font-name-complex="Arial"/>
    </style:style>
    <style:style style:name="P21" style:family="paragraph" style:parent-style-name="Header">
      <style:paragraph-properties fo:margin-left="7.795cm" fo:margin-right="0cm" fo:text-indent="-7.795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fo:color="#000000" fo:font-size="10pt" fo:letter-spacing="0.007cm" style:font-size-asian="10pt" style:font-name-complex="Arial"/>
    </style:style>
    <style:style style:name="T6" style:family="text">
      <style:text-properties fo:color="#000000" fo:font-size="10pt" style:font-size-asian="10pt" style:font-name-complex="Arial"/>
    </style:style>
    <style:style style:name="T7" style:family="text">
      <style:text-properties fo:color="#000000" fo:font-size="10pt" fo:font-weight="bold" style:font-size-asian="10pt" style:font-weight-asian="bold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pan text:style-name="T1">TERMO DE APOSTILAMENTO</text:span></text:h>
      <text:p text:style-name="P1"/>
      <text:p text:style-name="P11"><text:span text:style-name="T2">Com fulcro no art. 65, § 8º, da Lei nº 8.666, de 21 de junho de 1993, procedemos ao apostilamento ao Contrato nº 02/2021, firmado com a empresa </text:span><text:span text:style-name="T3">XP ON CONSULTORIA LTDA</text:span><text:span text:style-name="T2">, </text:span><text:span text:style-name="T4">inscrita no CNPJ sob nº 23.518.065/0001-29</text:span><text:span text:style-name="T2">, referente ao </text:span><text:span text:style-name="T4">reajustamento anual dos preços, previsto na Cláusula Quarta do Contrato originário, a qual prevê o Índice Nacional de </text:span><text:span text:style-name="T5">Preços ao Consumidor Amplo (IPCA) a ser usado como fator de variação, que acumulado no período de janeiro/2021 a dezembro/2021 perfez o percentual de 10,06%</text:span><text:span text:style-name="T6">.</text:span></text:p>
      <text:p text:style-name="P12"><text:span text:style-name="T6">A partir do dia 17 de dezembro de 2021, o valor total estimado do contrato, de acordo com o índice acima referido, com o reajuste dos serviços passa a ser de </text:span><text:span text:style-name="T7">R$ 73.960,80 (setenta e três mil e novecentos e sessenta reais e oitenta centavos)</text:span><text:span text:style-name="T6"> e estimado mensal passa a ser de </text:span><text:span text:style-name="T7">R$ 6.163,40 (seis mil cento e sessenta e três reais e quarenta centavos),</text:span><text:span text:style-name="T6"> conforme</text:span><text:span text:style-name="T2"> quadro abaixo demonstrado:</text:span>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Descrição</text:p>
          </table:table-cell>
          <table:table-cell table:style-name="Tabela1.A1" office:value-type="string">
            <text:p text:style-name="P3">Unidade</text:p>
          </table:table-cell>
          <table:table-cell table:style-name="Tabela1.A1" office:value-type="string">
            <text:p text:style-name="P3">Quantidade</text:p>
          </table:table-cell>
          <table:table-cell table:style-name="Tabela1.E1" office:value-type="string">
            <text:p text:style-name="P5"><text:span text:style-name="T10">Valor unitário com reajuste</text:span></text:p>
          </table:table-cell>
          <table:table-cell table:style-name="Tabela1.F1" office:value-type="string">
            <text:p text:style-name="P5"><text:span text:style-name="T10">Valor total com reajuste</text:span>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7"><text:span text:style-name="T11">Serviço de videoconferência em nuvem, por 12 (doze) meses.</text:span></text:p>
            <text:p text:style-name="P7"><text:span text:style-name="T11">Marca/Fabricante: Zoom. Modelo: Zoom Meeting Webinar, Streaming de Áudio e Vídeo, Chat e Gravação.</text:span></text:p>
          </table:table-cell>
          <table:table-cell table:style-name="Tabela1.C2" office:value-type="string">
            <text:p text:style-name="P2">Administradores de reunião</text:p>
          </table:table-cell>
          <table:table-cell table:style-name="Tabela1.D2" office:value-type="string">
            <text:p text:style-name="P2">240</text:p>
          </table:table-cell>
          <table:table-cell table:style-name="Tabela1.E2" office:value-type="string">
            <text:p text:style-name="P6"><text:span text:style-name="T8">R$ 308,17</text:span></text:p>
          </table:table-cell>
          <table:table-cell table:style-name="Tabela1.F2" office:value-type="string">
            <text:p text:style-name="P6"><text:span text:style-name="T8">R$ 73.960,80</text:span></text:p>
          </table:table-cell>
        </table:table-row>
        <table:table-row table:style-name="Tabela1.2">
          <table:table-cell table:style-name="Tabela1.A3" table:number-columns-spanned="5" office:value-type="string">
            <text:p text:style-name="P8"><text:span text:style-name="T9">Total Estimado (12 meses de contrato)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><text:span text:style-name="T8">R$ 73.960,32</text:span></text:p>
          </table:table-cell>
        </table:table-row>
      </table:table>
      <text:p text:style-name="P13"/>
      <text:p text:style-name="P14"><text:span text:style-name="T2">Campo Grande - MS</text:span><text:span text:style-name="T6">, 09 de março de 2022.</text:span></text:p>
      <text:p text:style-name="P15"/>
      <text:p text:style-name="P10"/>
      <text:p text:style-name="P17"/>
      <text:p text:style-name="P17">GERSON MARTINS DE OLIVEIRA</text:p>
      <text:p text:style-name="P16"><text:span text:style-name="T2">Secretário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2.147/2020</text:span></text:p>
        <text:p text:style-name="MP5"><text:span text:style-name="MT1">Contrato nº 02/2021</text:span></text:p>
        <text:p text:style-name="Header"><text:span text:style-name="MT1">Termo de Apostilamento nº 07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3-09T10:25:00</meta:creation-date>
    <dc:creator>Tribunal Regional do Trabalho 24ª Região</dc:creator>
    <dc:date>2022-03-09T10:26:00</dc:date>
    <meta:print-date>2022-01-25T14:52:00</meta:print-date>
    <meta:editing-cycles>4</meta:editing-cycles>
    <meta:editing-duration>PT3M</meta:editing-duration>
    <meta:document-statistic meta:table-count="2" meta:image-count="0" meta:object-count="1" meta:page-count="1" meta:paragraph-count="29" meta:word-count="245" meta:character-count="1487" meta:non-whitespace-character-count="1267"/>
    <meta:generator>LibreOffice/4.0.4.2$Windows_x86 LibreOffice_project/9e9821abd0ffdbc09cd8c52eaa574fa09eb08f2</meta:generator>
  </office:meta>
</office:document-meta>
</file>