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, Courier" style:font-family-generic="roman" style:font-pitch="variable"/>
    <style:font-face style:name="Roman PS" svg:font-family="'Roman P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2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535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3" style:family="table-row">
      <style:table-row-properties style:min-row-height="0.794cm"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4" style:family="table-row">
      <style:table-row-properties style:min-row-height="1.191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" style:family="table">
      <style:table-properties style:width="24.867cm" table:align="left" style:writing-mode="lr-tb"/>
    </style:style>
    <style:style style:name="Tabela2.A" style:family="table-column">
      <style:table-column-properties style:column-width="24.867cm"/>
    </style:style>
    <style:style style:name="Tabela2.1" style:family="table-row">
      <style:table-row-properties style:min-row-height="1.56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24.825cm" fo:margin-left="-0.065cm" table:align="left" style:writing-mode="lr-tb"/>
    </style:style>
    <style:style style:name="Tabela3.A" style:family="table-column">
      <style:table-column-properties style:column-width="5.554cm"/>
    </style:style>
    <style:style style:name="Tabela3.B" style:family="table-column">
      <style:table-column-properties style:column-width="2cm"/>
    </style:style>
    <style:style style:name="Tabela3.C" style:family="table-column">
      <style:table-column-properties style:column-width="3.251cm"/>
    </style:style>
    <style:style style:name="Tabela3.E" style:family="table-column">
      <style:table-column-properties style:column-width="3.249cm"/>
    </style:style>
    <style:style style:name="Tabela3.F" style:family="table-column">
      <style:table-column-properties style:column-width="3cm"/>
    </style:style>
    <style:style style:name="Tabela3.G" style:family="table-column">
      <style:table-column-properties style:column-width="4.519cm"/>
    </style:style>
    <style:style style:name="Tabela3.1" style:family="table-row">
      <style:table-row-properties style:min-row-height="0.811cm"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.2" style:family="table-row">
      <style:table-row-properties style:min-row-height="0.501cm" fo:keep-together="auto"/>
    </style:style>
    <style:style style:name="Tabela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" style:family="table">
      <style:table-properties style:width="24.834cm" fo:margin-left="-0.065cm" table:align="left" style:writing-mode="lr-tb"/>
    </style:style>
    <style:style style:name="Tabela4.A" style:family="table-column">
      <style:table-column-properties style:column-width="5.553cm"/>
    </style:style>
    <style:style style:name="Tabela4.B" style:family="table-column">
      <style:table-column-properties style:column-width="2cm"/>
    </style:style>
    <style:style style:name="Tabela4.C" style:family="table-column">
      <style:table-column-properties style:column-width="3.251cm"/>
    </style:style>
    <style:style style:name="Tabela4.F" style:family="table-column">
      <style:table-column-properties style:column-width="3cm"/>
    </style:style>
    <style:style style:name="Tabela4.G" style:family="table-column">
      <style:table-column-properties style:column-width="4.519cm"/>
    </style:style>
    <style:style style:name="Tabela4.1" style:family="table-row">
      <style:table-row-properties style:min-row-height="0.811cm" fo:keep-together="auto"/>
    </style:style>
    <style:style style:name="Tabela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2" style:family="table-row">
      <style:table-row-properties style:min-row-height="0.501cm" fo:keep-together="auto"/>
    </style:style>
    <style:style style:name="Tabela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24.777cm" fo:margin-left="-0.014cm" table:align="left" style:writing-mode="lr-tb"/>
    </style:style>
    <style:style style:name="Tabela5.A" style:family="table-column">
      <style:table-column-properties style:column-width="5.503cm"/>
    </style:style>
    <style:style style:name="Tabela5.B" style:family="table-column">
      <style:table-column-properties style:column-width="2cm"/>
    </style:style>
    <style:style style:name="Tabela5.C" style:family="table-column">
      <style:table-column-properties style:column-width="3.251cm"/>
    </style:style>
    <style:style style:name="Tabela5.F" style:family="table-column">
      <style:table-column-properties style:column-width="3cm"/>
    </style:style>
    <style:style style:name="Tabela5.G" style:family="table-column">
      <style:table-column-properties style:column-width="4.521cm"/>
    </style:style>
    <style:style style:name="Tabela5.1" style:family="table-row">
      <style:table-row-properties style:min-row-height="0.811cm" fo:keep-together="auto"/>
    </style:style>
    <style:style style:name="Tabela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.2" style:family="table-row">
      <style:table-row-properties style:min-row-height="0.501cm" fo:keep-together="auto"/>
    </style:style>
    <style:style style:name="Tabela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.3" style:family="table-row">
      <style:table-row-properties style:min-row-height="0.741cm" fo:keep-together="auto"/>
    </style:style>
    <style:style style:name="Tabela6" style:family="table">
      <style:table-properties style:width="24.777cm" fo:margin-left="-0.014cm" table:align="left" style:writing-mode="lr-tb"/>
    </style:style>
    <style:style style:name="Tabela6.A" style:family="table-column">
      <style:table-column-properties style:column-width="5.503cm"/>
    </style:style>
    <style:style style:name="Tabela6.B" style:family="table-column">
      <style:table-column-properties style:column-width="2cm"/>
    </style:style>
    <style:style style:name="Tabela6.C" style:family="table-column">
      <style:table-column-properties style:column-width="3.251cm"/>
    </style:style>
    <style:style style:name="Tabela6.F" style:family="table-column">
      <style:table-column-properties style:column-width="3cm"/>
    </style:style>
    <style:style style:name="Tabela6.G" style:family="table-column">
      <style:table-column-properties style:column-width="4.521cm"/>
    </style:style>
    <style:style style:name="Tabela6.1" style:family="table-row">
      <style:table-row-properties style:min-row-height="0.811cm" fo:keep-together="auto"/>
    </style:style>
    <style:style style:name="Tabela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.2" style:family="table-row">
      <style:table-row-properties style:min-row-height="0.501cm" fo:keep-together="auto"/>
    </style:style>
    <style:style style:name="Tabela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.3" style:family="table-row">
      <style:table-row-properties style:min-row-height="0.741cm" fo:keep-together="auto"/>
    </style:style>
    <style:style style:name="Tabela7" style:family="table">
      <style:table-properties style:width="24.772cm" table:align="left" style:writing-mode="lr-tb"/>
    </style:style>
    <style:style style:name="Tabela7.A" style:family="table-column">
      <style:table-column-properties style:column-width="24.77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24.825cm" fo:margin-left="-0.065cm" table:align="left" style:writing-mode="lr-tb"/>
    </style:style>
    <style:style style:name="Tabela8.A" style:family="table-column">
      <style:table-column-properties style:column-width="5.554cm"/>
    </style:style>
    <style:style style:name="Tabela8.B" style:family="table-column">
      <style:table-column-properties style:column-width="2cm"/>
    </style:style>
    <style:style style:name="Tabela8.C" style:family="table-column">
      <style:table-column-properties style:column-width="3.251cm"/>
    </style:style>
    <style:style style:name="Tabela8.E" style:family="table-column">
      <style:table-column-properties style:column-width="3.249cm"/>
    </style:style>
    <style:style style:name="Tabela8.F" style:family="table-column">
      <style:table-column-properties style:column-width="3cm"/>
    </style:style>
    <style:style style:name="Tabela8.G" style:family="table-column">
      <style:table-column-properties style:column-width="4.519cm"/>
    </style:style>
    <style:style style:name="Tabela8.1" style:family="table-row">
      <style:table-row-properties style:min-row-height="0.811cm" fo:keep-together="auto"/>
    </style:style>
    <style:style style:name="Tabela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.2" style:family="table-row">
      <style:table-row-properties style:min-row-height="0.501cm" fo:keep-together="auto"/>
    </style:style>
    <style:style style:name="Tabela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.C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9" style:family="table">
      <style:table-properties style:width="24.834cm" fo:margin-left="-0.065cm" table:align="left" style:writing-mode="lr-tb"/>
    </style:style>
    <style:style style:name="Tabela9.A" style:family="table-column">
      <style:table-column-properties style:column-width="5.553cm"/>
    </style:style>
    <style:style style:name="Tabela9.B" style:family="table-column">
      <style:table-column-properties style:column-width="2cm"/>
    </style:style>
    <style:style style:name="Tabela9.C" style:family="table-column">
      <style:table-column-properties style:column-width="3.251cm"/>
    </style:style>
    <style:style style:name="Tabela9.F" style:family="table-column">
      <style:table-column-properties style:column-width="3cm"/>
    </style:style>
    <style:style style:name="Tabela9.G" style:family="table-column">
      <style:table-column-properties style:column-width="4.519cm"/>
    </style:style>
    <style:style style:name="Tabela9.1" style:family="table-row">
      <style:table-row-properties style:min-row-height="0.811cm" fo:keep-together="auto"/>
    </style:style>
    <style:style style:name="Tabela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.2" style:family="table-row">
      <style:table-row-properties style:min-row-height="0.501cm" fo:keep-together="auto"/>
    </style:style>
    <style:style style:name="Tabela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0" style:family="table">
      <style:table-properties style:width="24.777cm" fo:margin-left="-0.014cm" table:align="left" style:writing-mode="lr-tb"/>
    </style:style>
    <style:style style:name="Tabela10.A" style:family="table-column">
      <style:table-column-properties style:column-width="5.503cm"/>
    </style:style>
    <style:style style:name="Tabela10.B" style:family="table-column">
      <style:table-column-properties style:column-width="2cm"/>
    </style:style>
    <style:style style:name="Tabela10.C" style:family="table-column">
      <style:table-column-properties style:column-width="3.251cm"/>
    </style:style>
    <style:style style:name="Tabela10.F" style:family="table-column">
      <style:table-column-properties style:column-width="3cm"/>
    </style:style>
    <style:style style:name="Tabela10.G" style:family="table-column">
      <style:table-column-properties style:column-width="4.521cm"/>
    </style:style>
    <style:style style:name="Tabela10.1" style:family="table-row">
      <style:table-row-properties style:min-row-height="0.811cm" fo:keep-together="auto"/>
    </style:style>
    <style:style style:name="Tabela1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.2" style:family="table-row">
      <style:table-row-properties style:min-row-height="0.501cm" fo:keep-together="auto"/>
    </style:style>
    <style:style style:name="Tabela1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.3" style:family="table-row">
      <style:table-row-properties style:min-row-height="0.741cm" fo:keep-together="auto"/>
    </style:style>
    <style:style style:name="Tabela11" style:family="table">
      <style:table-properties style:width="24.777cm" fo:margin-left="-0.014cm" table:align="left" style:writing-mode="lr-tb"/>
    </style:style>
    <style:style style:name="Tabela11.A" style:family="table-column">
      <style:table-column-properties style:column-width="5.503cm"/>
    </style:style>
    <style:style style:name="Tabela11.B" style:family="table-column">
      <style:table-column-properties style:column-width="2cm"/>
    </style:style>
    <style:style style:name="Tabela11.C" style:family="table-column">
      <style:table-column-properties style:column-width="3.251cm"/>
    </style:style>
    <style:style style:name="Tabela11.F" style:family="table-column">
      <style:table-column-properties style:column-width="3cm"/>
    </style:style>
    <style:style style:name="Tabela11.G" style:family="table-column">
      <style:table-column-properties style:column-width="4.521cm"/>
    </style:style>
    <style:style style:name="Tabela11.1" style:family="table-row">
      <style:table-row-properties style:min-row-height="0.811cm" fo:keep-together="auto"/>
    </style:style>
    <style:style style:name="Tabela1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.2" style:family="table-row">
      <style:table-row-properties style:min-row-height="0.501cm" fo:keep-together="auto"/>
    </style:style>
    <style:style style:name="Tabela1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.3" style:family="table-row">
      <style:table-row-properties style:min-row-height="0.741cm" fo:keep-together="auto"/>
    </style:style>
    <style:style style:name="Tabela12" style:family="table">
      <style:table-properties style:width="24.772cm" table:align="left" style:writing-mode="lr-tb"/>
    </style:style>
    <style:style style:name="Tabela12.A" style:family="table-column">
      <style:table-column-properties style:column-width="24.77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24.825cm" fo:margin-left="-0.065cm" table:align="left" style:writing-mode="lr-tb"/>
    </style:style>
    <style:style style:name="Tabela13.A" style:family="table-column">
      <style:table-column-properties style:column-width="5.554cm"/>
    </style:style>
    <style:style style:name="Tabela13.B" style:family="table-column">
      <style:table-column-properties style:column-width="2cm"/>
    </style:style>
    <style:style style:name="Tabela13.C" style:family="table-column">
      <style:table-column-properties style:column-width="3.251cm"/>
    </style:style>
    <style:style style:name="Tabela13.E" style:family="table-column">
      <style:table-column-properties style:column-width="3.249cm"/>
    </style:style>
    <style:style style:name="Tabela13.F" style:family="table-column">
      <style:table-column-properties style:column-width="3cm"/>
    </style:style>
    <style:style style:name="Tabela13.G" style:family="table-column">
      <style:table-column-properties style:column-width="4.519cm"/>
    </style:style>
    <style:style style:name="Tabela13.1" style:family="table-row">
      <style:table-row-properties style:min-row-height="0.811cm" fo:keep-together="auto"/>
    </style:style>
    <style:style style:name="Tabela1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3.2" style:family="table-row">
      <style:table-row-properties style:min-row-height="0.501cm" fo:keep-together="auto"/>
    </style:style>
    <style:style style:name="Tabela1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4" style:family="table">
      <style:table-properties style:width="24.834cm" fo:margin-left="-0.065cm" table:align="left" style:writing-mode="lr-tb"/>
    </style:style>
    <style:style style:name="Tabela14.A" style:family="table-column">
      <style:table-column-properties style:column-width="5.553cm"/>
    </style:style>
    <style:style style:name="Tabela14.B" style:family="table-column">
      <style:table-column-properties style:column-width="2cm"/>
    </style:style>
    <style:style style:name="Tabela14.C" style:family="table-column">
      <style:table-column-properties style:column-width="3.251cm"/>
    </style:style>
    <style:style style:name="Tabela14.F" style:family="table-column">
      <style:table-column-properties style:column-width="3cm"/>
    </style:style>
    <style:style style:name="Tabela14.G" style:family="table-column">
      <style:table-column-properties style:column-width="4.519cm"/>
    </style:style>
    <style:style style:name="Tabela14.1" style:family="table-row">
      <style:table-row-properties style:min-row-height="0.811cm" fo:keep-together="auto"/>
    </style:style>
    <style:style style:name="Tabela1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4.2" style:family="table-row">
      <style:table-row-properties style:min-row-height="0.501cm" fo:keep-together="auto"/>
    </style:style>
    <style:style style:name="Tabela1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5" style:family="table">
      <style:table-properties style:width="24.777cm" fo:margin-left="-0.014cm" table:align="left" style:writing-mode="lr-tb"/>
    </style:style>
    <style:style style:name="Tabela15.A" style:family="table-column">
      <style:table-column-properties style:column-width="5.503cm"/>
    </style:style>
    <style:style style:name="Tabela15.B" style:family="table-column">
      <style:table-column-properties style:column-width="2cm"/>
    </style:style>
    <style:style style:name="Tabela15.C" style:family="table-column">
      <style:table-column-properties style:column-width="3.251cm"/>
    </style:style>
    <style:style style:name="Tabela15.F" style:family="table-column">
      <style:table-column-properties style:column-width="3cm"/>
    </style:style>
    <style:style style:name="Tabela15.G" style:family="table-column">
      <style:table-column-properties style:column-width="4.521cm"/>
    </style:style>
    <style:style style:name="Tabela15.1" style:family="table-row">
      <style:table-row-properties style:min-row-height="0.811cm" fo:keep-together="auto"/>
    </style:style>
    <style:style style:name="Tabela1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5.2" style:family="table-row">
      <style:table-row-properties style:min-row-height="0.501cm" fo:keep-together="auto"/>
    </style:style>
    <style:style style:name="Tabela1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5.3" style:family="table-row">
      <style:table-row-properties style:min-row-height="0.741cm" fo:keep-together="auto"/>
    </style:style>
    <style:style style:name="Tabela16" style:family="table">
      <style:table-properties style:width="24.777cm" fo:margin-left="-0.014cm" table:align="left" style:writing-mode="lr-tb"/>
    </style:style>
    <style:style style:name="Tabela16.A" style:family="table-column">
      <style:table-column-properties style:column-width="5.503cm"/>
    </style:style>
    <style:style style:name="Tabela16.B" style:family="table-column">
      <style:table-column-properties style:column-width="2cm"/>
    </style:style>
    <style:style style:name="Tabela16.C" style:family="table-column">
      <style:table-column-properties style:column-width="3.251cm"/>
    </style:style>
    <style:style style:name="Tabela16.F" style:family="table-column">
      <style:table-column-properties style:column-width="3cm"/>
    </style:style>
    <style:style style:name="Tabela16.G" style:family="table-column">
      <style:table-column-properties style:column-width="4.521cm"/>
    </style:style>
    <style:style style:name="Tabela16.1" style:family="table-row">
      <style:table-row-properties style:min-row-height="0.811cm" fo:keep-together="auto"/>
    </style:style>
    <style:style style:name="Tabela1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2" style:family="table-row">
      <style:table-row-properties style:min-row-height="0.501cm" fo:keep-together="auto"/>
    </style:style>
    <style:style style:name="Tabela1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6.3" style:family="table-row">
      <style:table-row-properties style:min-row-height="0.741cm" fo:keep-together="auto"/>
    </style:style>
    <style:style style:name="Tabela17" style:family="table">
      <style:table-properties style:width="24.772cm" table:align="left" style:writing-mode="lr-tb"/>
    </style:style>
    <style:style style:name="Tabela17.A" style:family="table-column">
      <style:table-column-properties style:column-width="24.77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24.825cm" fo:margin-left="-0.065cm" table:align="left" style:writing-mode="lr-tb"/>
    </style:style>
    <style:style style:name="Tabela18.A" style:family="table-column">
      <style:table-column-properties style:column-width="5.554cm"/>
    </style:style>
    <style:style style:name="Tabela18.B" style:family="table-column">
      <style:table-column-properties style:column-width="2cm"/>
    </style:style>
    <style:style style:name="Tabela18.C" style:family="table-column">
      <style:table-column-properties style:column-width="3.251cm"/>
    </style:style>
    <style:style style:name="Tabela18.E" style:family="table-column">
      <style:table-column-properties style:column-width="3.249cm"/>
    </style:style>
    <style:style style:name="Tabela18.F" style:family="table-column">
      <style:table-column-properties style:column-width="3cm"/>
    </style:style>
    <style:style style:name="Tabela18.G" style:family="table-column">
      <style:table-column-properties style:column-width="4.519cm"/>
    </style:style>
    <style:style style:name="Tabela18.1" style:family="table-row">
      <style:table-row-properties style:min-row-height="0.811cm" fo:keep-together="auto"/>
    </style:style>
    <style:style style:name="Tabela1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8.2" style:family="table-row">
      <style:table-row-properties style:min-row-height="0.501cm" fo:keep-together="auto"/>
    </style:style>
    <style:style style:name="Tabela1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8.C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9" style:family="table">
      <style:table-properties style:width="24.834cm" fo:margin-left="-0.065cm" table:align="left" style:writing-mode="lr-tb"/>
    </style:style>
    <style:style style:name="Tabela19.A" style:family="table-column">
      <style:table-column-properties style:column-width="5.553cm"/>
    </style:style>
    <style:style style:name="Tabela19.B" style:family="table-column">
      <style:table-column-properties style:column-width="2cm"/>
    </style:style>
    <style:style style:name="Tabela19.C" style:family="table-column">
      <style:table-column-properties style:column-width="3.251cm"/>
    </style:style>
    <style:style style:name="Tabela19.F" style:family="table-column">
      <style:table-column-properties style:column-width="3cm"/>
    </style:style>
    <style:style style:name="Tabela19.G" style:family="table-column">
      <style:table-column-properties style:column-width="4.519cm"/>
    </style:style>
    <style:style style:name="Tabela19.1" style:family="table-row">
      <style:table-row-properties style:min-row-height="0.811cm" fo:keep-together="auto"/>
    </style:style>
    <style:style style:name="Tabela1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9.2" style:family="table-row">
      <style:table-row-properties style:min-row-height="0.501cm" fo:keep-together="auto"/>
    </style:style>
    <style:style style:name="Tabela1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20" style:family="table">
      <style:table-properties style:width="24.777cm" fo:margin-left="-0.014cm" table:align="left" style:writing-mode="lr-tb"/>
    </style:style>
    <style:style style:name="Tabela20.A" style:family="table-column">
      <style:table-column-properties style:column-width="5.503cm"/>
    </style:style>
    <style:style style:name="Tabela20.B" style:family="table-column">
      <style:table-column-properties style:column-width="2cm"/>
    </style:style>
    <style:style style:name="Tabela20.C" style:family="table-column">
      <style:table-column-properties style:column-width="3.251cm"/>
    </style:style>
    <style:style style:name="Tabela20.F" style:family="table-column">
      <style:table-column-properties style:column-width="3cm"/>
    </style:style>
    <style:style style:name="Tabela20.G" style:family="table-column">
      <style:table-column-properties style:column-width="4.521cm"/>
    </style:style>
    <style:style style:name="Tabela20.1" style:family="table-row">
      <style:table-row-properties style:min-row-height="0.811cm" fo:keep-together="auto"/>
    </style:style>
    <style:style style:name="Tabela2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0.2" style:family="table-row">
      <style:table-row-properties style:min-row-height="0.501cm" fo:keep-together="auto"/>
    </style:style>
    <style:style style:name="Tabela2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0.3" style:family="table-row">
      <style:table-row-properties style:min-row-height="0.741cm" fo:keep-together="auto"/>
    </style:style>
    <style:style style:name="Tabela21" style:family="table">
      <style:table-properties style:width="24.777cm" fo:margin-left="-0.014cm" table:align="left" style:writing-mode="lr-tb"/>
    </style:style>
    <style:style style:name="Tabela21.A" style:family="table-column">
      <style:table-column-properties style:column-width="5.503cm"/>
    </style:style>
    <style:style style:name="Tabela21.B" style:family="table-column">
      <style:table-column-properties style:column-width="2cm"/>
    </style:style>
    <style:style style:name="Tabela21.C" style:family="table-column">
      <style:table-column-properties style:column-width="3.251cm"/>
    </style:style>
    <style:style style:name="Tabela21.F" style:family="table-column">
      <style:table-column-properties style:column-width="3cm"/>
    </style:style>
    <style:style style:name="Tabela21.G" style:family="table-column">
      <style:table-column-properties style:column-width="4.521cm"/>
    </style:style>
    <style:style style:name="Tabela21.1" style:family="table-row">
      <style:table-row-properties style:min-row-height="0.811cm" fo:keep-together="auto"/>
    </style:style>
    <style:style style:name="Tabela2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1.2" style:family="table-row">
      <style:table-row-properties style:min-row-height="0.501cm" fo:keep-together="auto"/>
    </style:style>
    <style:style style:name="Tabela2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1.3" style:family="table-row">
      <style:table-row-properties style:min-row-height="0.741cm" fo:keep-together="auto"/>
    </style:style>
    <style:style style:name="Tabela22" style:family="table">
      <style:table-properties style:width="24.772cm" table:align="left" style:writing-mode="lr-tb"/>
    </style:style>
    <style:style style:name="Tabela22.A" style:family="table-column">
      <style:table-column-properties style:column-width="24.772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24.825cm" fo:margin-left="-0.065cm" table:align="left" style:writing-mode="lr-tb"/>
    </style:style>
    <style:style style:name="Tabela23.A" style:family="table-column">
      <style:table-column-properties style:column-width="5.554cm"/>
    </style:style>
    <style:style style:name="Tabela23.B" style:family="table-column">
      <style:table-column-properties style:column-width="2.251cm"/>
    </style:style>
    <style:style style:name="Tabela23.C" style:family="table-column">
      <style:table-column-properties style:column-width="3cm"/>
    </style:style>
    <style:style style:name="Tabela23.D" style:family="table-column">
      <style:table-column-properties style:column-width="3.251cm"/>
    </style:style>
    <style:style style:name="Tabela23.E" style:family="table-column">
      <style:table-column-properties style:column-width="3.249cm"/>
    </style:style>
    <style:style style:name="Tabela23.G" style:family="table-column">
      <style:table-column-properties style:column-width="4.519cm"/>
    </style:style>
    <style:style style:name="Tabela23.1" style:family="table-row">
      <style:table-row-properties style:min-row-height="0.811cm" fo:keep-together="auto"/>
    </style:style>
    <style:style style:name="Tabela2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3.2" style:family="table-row">
      <style:table-row-properties style:min-row-height="0.501cm" fo:keep-together="auto"/>
    </style:style>
    <style:style style:name="Tabela2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3.C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3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24" style:family="table">
      <style:table-properties style:width="24.834cm" fo:margin-left="-0.065cm" table:align="left" style:writing-mode="lr-tb"/>
    </style:style>
    <style:style style:name="Tabela24.A" style:family="table-column">
      <style:table-column-properties style:column-width="5.553cm"/>
    </style:style>
    <style:style style:name="Tabela24.B" style:family="table-column">
      <style:table-column-properties style:column-width="2cm"/>
    </style:style>
    <style:style style:name="Tabela24.C" style:family="table-column">
      <style:table-column-properties style:column-width="3.251cm"/>
    </style:style>
    <style:style style:name="Tabela24.F" style:family="table-column">
      <style:table-column-properties style:column-width="3cm"/>
    </style:style>
    <style:style style:name="Tabela24.G" style:family="table-column">
      <style:table-column-properties style:column-width="4.519cm"/>
    </style:style>
    <style:style style:name="Tabela24.1" style:family="table-row">
      <style:table-row-properties style:min-row-height="0.811cm" fo:keep-together="auto"/>
    </style:style>
    <style:style style:name="Tabela2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4.2" style:family="table-row">
      <style:table-row-properties style:min-row-height="0.501cm" fo:keep-together="auto"/>
    </style:style>
    <style:style style:name="Tabela2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25" style:family="table">
      <style:table-properties style:width="24.777cm" fo:margin-left="-0.014cm" table:align="left" style:writing-mode="lr-tb"/>
    </style:style>
    <style:style style:name="Tabela25.A" style:family="table-column">
      <style:table-column-properties style:column-width="5.503cm"/>
    </style:style>
    <style:style style:name="Tabela25.B" style:family="table-column">
      <style:table-column-properties style:column-width="2cm"/>
    </style:style>
    <style:style style:name="Tabela25.C" style:family="table-column">
      <style:table-column-properties style:column-width="3.251cm"/>
    </style:style>
    <style:style style:name="Tabela25.F" style:family="table-column">
      <style:table-column-properties style:column-width="3cm"/>
    </style:style>
    <style:style style:name="Tabela25.G" style:family="table-column">
      <style:table-column-properties style:column-width="4.521cm"/>
    </style:style>
    <style:style style:name="Tabela25.1" style:family="table-row">
      <style:table-row-properties style:min-row-height="0.811cm" fo:keep-together="auto"/>
    </style:style>
    <style:style style:name="Tabela2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5.2" style:family="table-row">
      <style:table-row-properties style:min-row-height="0.501cm" fo:keep-together="auto"/>
    </style:style>
    <style:style style:name="Tabela2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5.3" style:family="table-row">
      <style:table-row-properties style:min-row-height="0.741cm" fo:keep-together="auto"/>
    </style:style>
    <style:style style:name="Tabela26" style:family="table">
      <style:table-properties style:width="24.777cm" fo:margin-left="-0.014cm" table:align="left" style:writing-mode="lr-tb"/>
    </style:style>
    <style:style style:name="Tabela26.A" style:family="table-column">
      <style:table-column-properties style:column-width="5.503cm"/>
    </style:style>
    <style:style style:name="Tabela26.B" style:family="table-column">
      <style:table-column-properties style:column-width="2cm"/>
    </style:style>
    <style:style style:name="Tabela26.C" style:family="table-column">
      <style:table-column-properties style:column-width="3.251cm"/>
    </style:style>
    <style:style style:name="Tabela26.F" style:family="table-column">
      <style:table-column-properties style:column-width="3cm"/>
    </style:style>
    <style:style style:name="Tabela26.G" style:family="table-column">
      <style:table-column-properties style:column-width="4.521cm"/>
    </style:style>
    <style:style style:name="Tabela26.1" style:family="table-row">
      <style:table-row-properties style:min-row-height="0.811cm" fo:keep-together="auto"/>
    </style:style>
    <style:style style:name="Tabela2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6.2" style:family="table-row">
      <style:table-row-properties style:min-row-height="0.501cm" fo:keep-together="auto"/>
    </style:style>
    <style:style style:name="Tabela2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6.3" style:family="table-row">
      <style:table-row-properties style:min-row-height="0.741cm" fo:keep-together="auto"/>
    </style:style>
    <style:style style:name="Tabela27" style:family="table">
      <style:table-properties style:width="24.772cm" table:align="left" style:writing-mode="lr-tb"/>
    </style:style>
    <style:style style:name="Tabela27.A" style:family="table-column">
      <style:table-column-properties style:column-width="24.772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24.825cm" fo:margin-left="-0.065cm" table:align="left" style:writing-mode="lr-tb"/>
    </style:style>
    <style:style style:name="Tabela28.A" style:family="table-column">
      <style:table-column-properties style:column-width="5.554cm"/>
    </style:style>
    <style:style style:name="Tabela28.B" style:family="table-column">
      <style:table-column-properties style:column-width="2cm"/>
    </style:style>
    <style:style style:name="Tabela28.C" style:family="table-column">
      <style:table-column-properties style:column-width="3.251cm"/>
    </style:style>
    <style:style style:name="Tabela28.E" style:family="table-column">
      <style:table-column-properties style:column-width="3.249cm"/>
    </style:style>
    <style:style style:name="Tabela28.F" style:family="table-column">
      <style:table-column-properties style:column-width="3cm"/>
    </style:style>
    <style:style style:name="Tabela28.G" style:family="table-column">
      <style:table-column-properties style:column-width="4.519cm"/>
    </style:style>
    <style:style style:name="Tabela28.1" style:family="table-row">
      <style:table-row-properties style:min-row-height="0.811cm" fo:keep-together="auto"/>
    </style:style>
    <style:style style:name="Tabela2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8.2" style:family="table-row">
      <style:table-row-properties style:min-row-height="0.501cm" fo:keep-together="auto"/>
    </style:style>
    <style:style style:name="Tabela2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8.C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8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29" style:family="table">
      <style:table-properties style:width="24.834cm" fo:margin-left="-0.065cm" table:align="left" style:writing-mode="lr-tb"/>
    </style:style>
    <style:style style:name="Tabela29.A" style:family="table-column">
      <style:table-column-properties style:column-width="5.553cm"/>
    </style:style>
    <style:style style:name="Tabela29.B" style:family="table-column">
      <style:table-column-properties style:column-width="2cm"/>
    </style:style>
    <style:style style:name="Tabela29.C" style:family="table-column">
      <style:table-column-properties style:column-width="3.251cm"/>
    </style:style>
    <style:style style:name="Tabela29.F" style:family="table-column">
      <style:table-column-properties style:column-width="3cm"/>
    </style:style>
    <style:style style:name="Tabela29.G" style:family="table-column">
      <style:table-column-properties style:column-width="4.519cm"/>
    </style:style>
    <style:style style:name="Tabela29.1" style:family="table-row">
      <style:table-row-properties style:min-row-height="0.811cm" fo:keep-together="auto"/>
    </style:style>
    <style:style style:name="Tabela2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9.2" style:family="table-row">
      <style:table-row-properties style:min-row-height="0.501cm" fo:keep-together="auto"/>
    </style:style>
    <style:style style:name="Tabela2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30" style:family="table">
      <style:table-properties style:width="24.777cm" fo:margin-left="-0.014cm" table:align="left" style:writing-mode="lr-tb"/>
    </style:style>
    <style:style style:name="Tabela30.A" style:family="table-column">
      <style:table-column-properties style:column-width="5.503cm"/>
    </style:style>
    <style:style style:name="Tabela30.B" style:family="table-column">
      <style:table-column-properties style:column-width="2cm"/>
    </style:style>
    <style:style style:name="Tabela30.C" style:family="table-column">
      <style:table-column-properties style:column-width="3.251cm"/>
    </style:style>
    <style:style style:name="Tabela30.F" style:family="table-column">
      <style:table-column-properties style:column-width="3cm"/>
    </style:style>
    <style:style style:name="Tabela30.G" style:family="table-column">
      <style:table-column-properties style:column-width="4.521cm"/>
    </style:style>
    <style:style style:name="Tabela30.1" style:family="table-row">
      <style:table-row-properties style:min-row-height="0.811cm" fo:keep-together="auto"/>
    </style:style>
    <style:style style:name="Tabela3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0.2" style:family="table-row">
      <style:table-row-properties style:min-row-height="0.501cm" fo:keep-together="auto"/>
    </style:style>
    <style:style style:name="Tabela3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0.3" style:family="table-row">
      <style:table-row-properties style:min-row-height="0.741cm" fo:keep-together="auto"/>
    </style:style>
    <style:style style:name="Tabela31" style:family="table">
      <style:table-properties style:width="24.777cm" fo:margin-left="-0.014cm" table:align="left" style:writing-mode="lr-tb"/>
    </style:style>
    <style:style style:name="Tabela31.A" style:family="table-column">
      <style:table-column-properties style:column-width="5.503cm"/>
    </style:style>
    <style:style style:name="Tabela31.B" style:family="table-column">
      <style:table-column-properties style:column-width="2cm"/>
    </style:style>
    <style:style style:name="Tabela31.C" style:family="table-column">
      <style:table-column-properties style:column-width="3.251cm"/>
    </style:style>
    <style:style style:name="Tabela31.F" style:family="table-column">
      <style:table-column-properties style:column-width="3cm"/>
    </style:style>
    <style:style style:name="Tabela31.G" style:family="table-column">
      <style:table-column-properties style:column-width="4.521cm"/>
    </style:style>
    <style:style style:name="Tabela31.1" style:family="table-row">
      <style:table-row-properties style:min-row-height="0.811cm" fo:keep-together="auto"/>
    </style:style>
    <style:style style:name="Tabela3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1.2" style:family="table-row">
      <style:table-row-properties style:min-row-height="0.501cm" fo:keep-together="auto"/>
    </style:style>
    <style:style style:name="Tabela3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1.3" style:family="table-row">
      <style:table-row-properties style:min-row-height="0.741cm" fo:keep-together="auto"/>
    </style:style>
    <style:style style:name="Tabela32" style:family="table">
      <style:table-properties style:width="24.772cm" table:align="left" style:writing-mode="lr-tb"/>
    </style:style>
    <style:style style:name="Tabela32.A" style:family="table-column">
      <style:table-column-properties style:column-width="24.772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3" style:family="table">
      <style:table-properties style:width="24.825cm" fo:margin-left="-0.065cm" table:align="left" style:writing-mode="lr-tb"/>
    </style:style>
    <style:style style:name="Tabela33.A" style:family="table-column">
      <style:table-column-properties style:column-width="5.554cm"/>
    </style:style>
    <style:style style:name="Tabela33.B" style:family="table-column">
      <style:table-column-properties style:column-width="2cm"/>
    </style:style>
    <style:style style:name="Tabela33.C" style:family="table-column">
      <style:table-column-properties style:column-width="3.251cm"/>
    </style:style>
    <style:style style:name="Tabela33.E" style:family="table-column">
      <style:table-column-properties style:column-width="3.249cm"/>
    </style:style>
    <style:style style:name="Tabela33.F" style:family="table-column">
      <style:table-column-properties style:column-width="3cm"/>
    </style:style>
    <style:style style:name="Tabela33.G" style:family="table-column">
      <style:table-column-properties style:column-width="4.519cm"/>
    </style:style>
    <style:style style:name="Tabela33.1" style:family="table-row">
      <style:table-row-properties style:min-row-height="0.811cm" fo:keep-together="auto"/>
    </style:style>
    <style:style style:name="Tabela3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3.2" style:family="table-row">
      <style:table-row-properties style:min-row-height="0.501cm" fo:keep-together="auto"/>
    </style:style>
    <style:style style:name="Tabela3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3.C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3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34" style:family="table">
      <style:table-properties style:width="24.834cm" fo:margin-left="-0.065cm" table:align="left" style:writing-mode="lr-tb"/>
    </style:style>
    <style:style style:name="Tabela34.A" style:family="table-column">
      <style:table-column-properties style:column-width="5.553cm"/>
    </style:style>
    <style:style style:name="Tabela34.B" style:family="table-column">
      <style:table-column-properties style:column-width="2cm"/>
    </style:style>
    <style:style style:name="Tabela34.C" style:family="table-column">
      <style:table-column-properties style:column-width="3.251cm"/>
    </style:style>
    <style:style style:name="Tabela34.F" style:family="table-column">
      <style:table-column-properties style:column-width="3cm"/>
    </style:style>
    <style:style style:name="Tabela34.G" style:family="table-column">
      <style:table-column-properties style:column-width="4.519cm"/>
    </style:style>
    <style:style style:name="Tabela34.1" style:family="table-row">
      <style:table-row-properties style:min-row-height="0.811cm" fo:keep-together="auto"/>
    </style:style>
    <style:style style:name="Tabela3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4.2" style:family="table-row">
      <style:table-row-properties style:min-row-height="0.501cm" fo:keep-together="auto"/>
    </style:style>
    <style:style style:name="Tabela3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35" style:family="table">
      <style:table-properties style:width="24.777cm" fo:margin-left="-0.014cm" table:align="left" style:writing-mode="lr-tb"/>
    </style:style>
    <style:style style:name="Tabela35.A" style:family="table-column">
      <style:table-column-properties style:column-width="5.503cm"/>
    </style:style>
    <style:style style:name="Tabela35.B" style:family="table-column">
      <style:table-column-properties style:column-width="2cm"/>
    </style:style>
    <style:style style:name="Tabela35.C" style:family="table-column">
      <style:table-column-properties style:column-width="3.251cm"/>
    </style:style>
    <style:style style:name="Tabela35.F" style:family="table-column">
      <style:table-column-properties style:column-width="3cm"/>
    </style:style>
    <style:style style:name="Tabela35.G" style:family="table-column">
      <style:table-column-properties style:column-width="4.521cm"/>
    </style:style>
    <style:style style:name="Tabela35.1" style:family="table-row">
      <style:table-row-properties style:min-row-height="0.811cm" fo:keep-together="auto"/>
    </style:style>
    <style:style style:name="Tabela3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5.2" style:family="table-row">
      <style:table-row-properties style:min-row-height="0.501cm" fo:keep-together="auto"/>
    </style:style>
    <style:style style:name="Tabela3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5.3" style:family="table-row">
      <style:table-row-properties style:min-row-height="0.741cm" fo:keep-together="auto"/>
    </style:style>
    <style:style style:name="Tabela36" style:family="table">
      <style:table-properties style:width="24.777cm" fo:margin-left="-0.014cm" table:align="left" style:writing-mode="lr-tb"/>
    </style:style>
    <style:style style:name="Tabela36.A" style:family="table-column">
      <style:table-column-properties style:column-width="5.503cm"/>
    </style:style>
    <style:style style:name="Tabela36.B" style:family="table-column">
      <style:table-column-properties style:column-width="2cm"/>
    </style:style>
    <style:style style:name="Tabela36.C" style:family="table-column">
      <style:table-column-properties style:column-width="3.251cm"/>
    </style:style>
    <style:style style:name="Tabela36.F" style:family="table-column">
      <style:table-column-properties style:column-width="3cm"/>
    </style:style>
    <style:style style:name="Tabela36.G" style:family="table-column">
      <style:table-column-properties style:column-width="4.521cm"/>
    </style:style>
    <style:style style:name="Tabela36.1" style:family="table-row">
      <style:table-row-properties style:min-row-height="0.811cm" fo:keep-together="auto"/>
    </style:style>
    <style:style style:name="Tabela3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6.2" style:family="table-row">
      <style:table-row-properties style:min-row-height="0.501cm" fo:keep-together="auto"/>
    </style:style>
    <style:style style:name="Tabela3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6.3" style:family="table-row">
      <style:table-row-properties style:min-row-height="0.741cm" fo:keep-together="auto"/>
    </style:style>
    <style:style style:name="Tabela37" style:family="table">
      <style:table-properties style:width="24.772cm" table:align="left" style:writing-mode="lr-tb"/>
    </style:style>
    <style:style style:name="Tabela37.A" style:family="table-column">
      <style:table-column-properties style:column-width="24.772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8" style:family="table">
      <style:table-properties style:width="24.825cm" fo:margin-left="-0.065cm" table:align="left" style:writing-mode="lr-tb"/>
    </style:style>
    <style:style style:name="Tabela38.A" style:family="table-column">
      <style:table-column-properties style:column-width="5.554cm"/>
    </style:style>
    <style:style style:name="Tabela38.B" style:family="table-column">
      <style:table-column-properties style:column-width="2cm"/>
    </style:style>
    <style:style style:name="Tabela38.C" style:family="table-column">
      <style:table-column-properties style:column-width="3.251cm"/>
    </style:style>
    <style:style style:name="Tabela38.E" style:family="table-column">
      <style:table-column-properties style:column-width="3.249cm"/>
    </style:style>
    <style:style style:name="Tabela38.F" style:family="table-column">
      <style:table-column-properties style:column-width="3cm"/>
    </style:style>
    <style:style style:name="Tabela38.G" style:family="table-column">
      <style:table-column-properties style:column-width="4.519cm"/>
    </style:style>
    <style:style style:name="Tabela38.1" style:family="table-row">
      <style:table-row-properties style:min-row-height="0.811cm" fo:keep-together="auto"/>
    </style:style>
    <style:style style:name="Tabela3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8.2" style:family="table-row">
      <style:table-row-properties style:min-row-height="0.501cm" fo:keep-together="auto"/>
    </style:style>
    <style:style style:name="Tabela3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8.C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8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39" style:family="table">
      <style:table-properties style:width="24.834cm" fo:margin-left="-0.065cm" table:align="left" style:writing-mode="lr-tb"/>
    </style:style>
    <style:style style:name="Tabela39.A" style:family="table-column">
      <style:table-column-properties style:column-width="5.553cm"/>
    </style:style>
    <style:style style:name="Tabela39.B" style:family="table-column">
      <style:table-column-properties style:column-width="2cm"/>
    </style:style>
    <style:style style:name="Tabela39.C" style:family="table-column">
      <style:table-column-properties style:column-width="3.251cm"/>
    </style:style>
    <style:style style:name="Tabela39.F" style:family="table-column">
      <style:table-column-properties style:column-width="3cm"/>
    </style:style>
    <style:style style:name="Tabela39.G" style:family="table-column">
      <style:table-column-properties style:column-width="4.519cm"/>
    </style:style>
    <style:style style:name="Tabela39.1" style:family="table-row">
      <style:table-row-properties style:min-row-height="0.811cm" fo:keep-together="auto"/>
    </style:style>
    <style:style style:name="Tabela3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9.2" style:family="table-row">
      <style:table-row-properties style:min-row-height="0.501cm" fo:keep-together="auto"/>
    </style:style>
    <style:style style:name="Tabela3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40" style:family="table">
      <style:table-properties style:width="24.777cm" fo:margin-left="-0.014cm" table:align="left" style:writing-mode="lr-tb"/>
    </style:style>
    <style:style style:name="Tabela40.A" style:family="table-column">
      <style:table-column-properties style:column-width="5.503cm"/>
    </style:style>
    <style:style style:name="Tabela40.B" style:family="table-column">
      <style:table-column-properties style:column-width="2cm"/>
    </style:style>
    <style:style style:name="Tabela40.C" style:family="table-column">
      <style:table-column-properties style:column-width="3.251cm"/>
    </style:style>
    <style:style style:name="Tabela40.F" style:family="table-column">
      <style:table-column-properties style:column-width="3cm"/>
    </style:style>
    <style:style style:name="Tabela40.G" style:family="table-column">
      <style:table-column-properties style:column-width="4.521cm"/>
    </style:style>
    <style:style style:name="Tabela40.1" style:family="table-row">
      <style:table-row-properties style:min-row-height="0.811cm" fo:keep-together="auto"/>
    </style:style>
    <style:style style:name="Tabela4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0.2" style:family="table-row">
      <style:table-row-properties style:min-row-height="0.501cm" fo:keep-together="auto"/>
    </style:style>
    <style:style style:name="Tabela4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0.3" style:family="table-row">
      <style:table-row-properties style:min-row-height="0.741cm" fo:keep-together="auto"/>
    </style:style>
    <style:style style:name="Tabela41" style:family="table">
      <style:table-properties style:width="24.777cm" fo:margin-left="-0.014cm" table:align="left" style:writing-mode="lr-tb"/>
    </style:style>
    <style:style style:name="Tabela41.A" style:family="table-column">
      <style:table-column-properties style:column-width="5.503cm"/>
    </style:style>
    <style:style style:name="Tabela41.B" style:family="table-column">
      <style:table-column-properties style:column-width="2cm"/>
    </style:style>
    <style:style style:name="Tabela41.C" style:family="table-column">
      <style:table-column-properties style:column-width="3.251cm"/>
    </style:style>
    <style:style style:name="Tabela41.F" style:family="table-column">
      <style:table-column-properties style:column-width="3cm"/>
    </style:style>
    <style:style style:name="Tabela41.G" style:family="table-column">
      <style:table-column-properties style:column-width="4.521cm"/>
    </style:style>
    <style:style style:name="Tabela41.1" style:family="table-row">
      <style:table-row-properties style:min-row-height="0.811cm" fo:keep-together="auto"/>
    </style:style>
    <style:style style:name="Tabela4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1.2" style:family="table-row">
      <style:table-row-properties style:min-row-height="0.501cm" fo:keep-together="auto"/>
    </style:style>
    <style:style style:name="Tabela4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1.3" style:family="table-row">
      <style:table-row-properties style:min-row-height="0.741cm" fo:keep-together="auto"/>
    </style:style>
    <style:style style:name="Tabela42" style:family="table">
      <style:table-properties style:width="24.772cm" table:align="left" style:writing-mode="lr-tb"/>
    </style:style>
    <style:style style:name="Tabela42.A" style:family="table-column">
      <style:table-column-properties style:column-width="24.772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3" style:family="table">
      <style:table-properties style:width="24.825cm" fo:margin-left="-0.065cm" table:align="left" style:writing-mode="lr-tb"/>
    </style:style>
    <style:style style:name="Tabela43.A" style:family="table-column">
      <style:table-column-properties style:column-width="5.554cm"/>
    </style:style>
    <style:style style:name="Tabela43.B" style:family="table-column">
      <style:table-column-properties style:column-width="2cm"/>
    </style:style>
    <style:style style:name="Tabela43.C" style:family="table-column">
      <style:table-column-properties style:column-width="3.251cm"/>
    </style:style>
    <style:style style:name="Tabela43.E" style:family="table-column">
      <style:table-column-properties style:column-width="3.249cm"/>
    </style:style>
    <style:style style:name="Tabela43.F" style:family="table-column">
      <style:table-column-properties style:column-width="3cm"/>
    </style:style>
    <style:style style:name="Tabela43.G" style:family="table-column">
      <style:table-column-properties style:column-width="4.519cm"/>
    </style:style>
    <style:style style:name="Tabela43.1" style:family="table-row">
      <style:table-row-properties style:min-row-height="0.811cm" fo:keep-together="auto"/>
    </style:style>
    <style:style style:name="Tabela4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3.2" style:family="table-row">
      <style:table-row-properties style:min-row-height="0.501cm" fo:keep-together="auto"/>
    </style:style>
    <style:style style:name="Tabela4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4" style:family="table">
      <style:table-properties style:width="24.834cm" fo:margin-left="-0.065cm" table:align="left" style:writing-mode="lr-tb"/>
    </style:style>
    <style:style style:name="Tabela44.A" style:family="table-column">
      <style:table-column-properties style:column-width="5.553cm"/>
    </style:style>
    <style:style style:name="Tabela44.B" style:family="table-column">
      <style:table-column-properties style:column-width="2cm"/>
    </style:style>
    <style:style style:name="Tabela44.C" style:family="table-column">
      <style:table-column-properties style:column-width="3.251cm"/>
    </style:style>
    <style:style style:name="Tabela44.F" style:family="table-column">
      <style:table-column-properties style:column-width="3cm"/>
    </style:style>
    <style:style style:name="Tabela44.G" style:family="table-column">
      <style:table-column-properties style:column-width="4.519cm"/>
    </style:style>
    <style:style style:name="Tabela44.1" style:family="table-row">
      <style:table-row-properties style:min-row-height="0.811cm" fo:keep-together="auto"/>
    </style:style>
    <style:style style:name="Tabela4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4.2" style:family="table-row">
      <style:table-row-properties style:min-row-height="0.501cm" fo:keep-together="auto"/>
    </style:style>
    <style:style style:name="Tabela4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45" style:family="table">
      <style:table-properties style:width="24.777cm" fo:margin-left="-0.014cm" table:align="left" style:writing-mode="lr-tb"/>
    </style:style>
    <style:style style:name="Tabela45.A" style:family="table-column">
      <style:table-column-properties style:column-width="5.503cm"/>
    </style:style>
    <style:style style:name="Tabela45.B" style:family="table-column">
      <style:table-column-properties style:column-width="2cm"/>
    </style:style>
    <style:style style:name="Tabela45.C" style:family="table-column">
      <style:table-column-properties style:column-width="3.251cm"/>
    </style:style>
    <style:style style:name="Tabela45.F" style:family="table-column">
      <style:table-column-properties style:column-width="3cm"/>
    </style:style>
    <style:style style:name="Tabela45.G" style:family="table-column">
      <style:table-column-properties style:column-width="4.521cm"/>
    </style:style>
    <style:style style:name="Tabela45.1" style:family="table-row">
      <style:table-row-properties style:min-row-height="0.811cm" fo:keep-together="auto"/>
    </style:style>
    <style:style style:name="Tabela4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5.2" style:family="table-row">
      <style:table-row-properties style:min-row-height="0.501cm" fo:keep-together="auto"/>
    </style:style>
    <style:style style:name="Tabela4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5.3" style:family="table-row">
      <style:table-row-properties style:min-row-height="0.741cm" fo:keep-together="auto"/>
    </style:style>
    <style:style style:name="Tabela46" style:family="table">
      <style:table-properties style:width="24.777cm" fo:margin-left="-0.014cm" table:align="left" style:writing-mode="lr-tb"/>
    </style:style>
    <style:style style:name="Tabela46.A" style:family="table-column">
      <style:table-column-properties style:column-width="5.503cm"/>
    </style:style>
    <style:style style:name="Tabela46.B" style:family="table-column">
      <style:table-column-properties style:column-width="2cm"/>
    </style:style>
    <style:style style:name="Tabela46.C" style:family="table-column">
      <style:table-column-properties style:column-width="3.251cm"/>
    </style:style>
    <style:style style:name="Tabela46.F" style:family="table-column">
      <style:table-column-properties style:column-width="3cm"/>
    </style:style>
    <style:style style:name="Tabela46.G" style:family="table-column">
      <style:table-column-properties style:column-width="4.521cm"/>
    </style:style>
    <style:style style:name="Tabela46.1" style:family="table-row">
      <style:table-row-properties style:min-row-height="0.811cm" fo:keep-together="auto"/>
    </style:style>
    <style:style style:name="Tabela4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6.2" style:family="table-row">
      <style:table-row-properties style:min-row-height="0.501cm" fo:keep-together="auto"/>
    </style:style>
    <style:style style:name="Tabela4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6.3" style:family="table-row">
      <style:table-row-properties style:min-row-height="0.741cm" fo:keep-together="auto"/>
    </style:style>
    <style:style style:name="Tabela47" style:family="table">
      <style:table-properties style:width="24.772cm" table:align="left" style:writing-mode="lr-tb"/>
    </style:style>
    <style:style style:name="Tabela47.A" style:family="table-column">
      <style:table-column-properties style:column-width="24.772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8" style:family="table">
      <style:table-properties style:width="24.825cm" fo:margin-left="-0.065cm" table:align="left" style:writing-mode="lr-tb"/>
    </style:style>
    <style:style style:name="Tabela48.A" style:family="table-column">
      <style:table-column-properties style:column-width="5.554cm"/>
    </style:style>
    <style:style style:name="Tabela48.B" style:family="table-column">
      <style:table-column-properties style:column-width="2cm"/>
    </style:style>
    <style:style style:name="Tabela48.C" style:family="table-column">
      <style:table-column-properties style:column-width="3.251cm"/>
    </style:style>
    <style:style style:name="Tabela48.E" style:family="table-column">
      <style:table-column-properties style:column-width="3.249cm"/>
    </style:style>
    <style:style style:name="Tabela48.F" style:family="table-column">
      <style:table-column-properties style:column-width="3cm"/>
    </style:style>
    <style:style style:name="Tabela48.G" style:family="table-column">
      <style:table-column-properties style:column-width="4.519cm"/>
    </style:style>
    <style:style style:name="Tabela48.1" style:family="table-row">
      <style:table-row-properties style:min-row-height="0.811cm" fo:keep-together="auto"/>
    </style:style>
    <style:style style:name="Tabela4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8.2" style:family="table-row">
      <style:table-row-properties style:min-row-height="0.501cm" fo:keep-together="auto"/>
    </style:style>
    <style:style style:name="Tabela4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9" style:family="table">
      <style:table-properties style:width="24.834cm" fo:margin-left="-0.065cm" table:align="left" style:writing-mode="lr-tb"/>
    </style:style>
    <style:style style:name="Tabela49.A" style:family="table-column">
      <style:table-column-properties style:column-width="5.553cm"/>
    </style:style>
    <style:style style:name="Tabela49.B" style:family="table-column">
      <style:table-column-properties style:column-width="2cm"/>
    </style:style>
    <style:style style:name="Tabela49.C" style:family="table-column">
      <style:table-column-properties style:column-width="3.251cm"/>
    </style:style>
    <style:style style:name="Tabela49.F" style:family="table-column">
      <style:table-column-properties style:column-width="3cm"/>
    </style:style>
    <style:style style:name="Tabela49.G" style:family="table-column">
      <style:table-column-properties style:column-width="4.519cm"/>
    </style:style>
    <style:style style:name="Tabela49.1" style:family="table-row">
      <style:table-row-properties style:min-row-height="0.811cm" fo:keep-together="auto"/>
    </style:style>
    <style:style style:name="Tabela4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9.2" style:family="table-row">
      <style:table-row-properties style:min-row-height="0.501cm" fo:keep-together="auto"/>
    </style:style>
    <style:style style:name="Tabela4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50" style:family="table">
      <style:table-properties style:width="24.777cm" fo:margin-left="-0.014cm" table:align="left" style:writing-mode="lr-tb"/>
    </style:style>
    <style:style style:name="Tabela50.A" style:family="table-column">
      <style:table-column-properties style:column-width="5.503cm"/>
    </style:style>
    <style:style style:name="Tabela50.B" style:family="table-column">
      <style:table-column-properties style:column-width="2cm"/>
    </style:style>
    <style:style style:name="Tabela50.C" style:family="table-column">
      <style:table-column-properties style:column-width="3.251cm"/>
    </style:style>
    <style:style style:name="Tabela50.F" style:family="table-column">
      <style:table-column-properties style:column-width="3cm"/>
    </style:style>
    <style:style style:name="Tabela50.G" style:family="table-column">
      <style:table-column-properties style:column-width="4.521cm"/>
    </style:style>
    <style:style style:name="Tabela50.1" style:family="table-row">
      <style:table-row-properties style:min-row-height="0.811cm" fo:keep-together="auto"/>
    </style:style>
    <style:style style:name="Tabela5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0.2" style:family="table-row">
      <style:table-row-properties style:min-row-height="0.501cm" fo:keep-together="auto"/>
    </style:style>
    <style:style style:name="Tabela5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0.3" style:family="table-row">
      <style:table-row-properties style:min-row-height="0.741cm" fo:keep-together="auto"/>
    </style:style>
    <style:style style:name="Tabela51" style:family="table">
      <style:table-properties style:width="24.777cm" fo:margin-left="-0.014cm" table:align="left" style:writing-mode="lr-tb"/>
    </style:style>
    <style:style style:name="Tabela51.A" style:family="table-column">
      <style:table-column-properties style:column-width="5.503cm"/>
    </style:style>
    <style:style style:name="Tabela51.B" style:family="table-column">
      <style:table-column-properties style:column-width="2cm"/>
    </style:style>
    <style:style style:name="Tabela51.C" style:family="table-column">
      <style:table-column-properties style:column-width="3.251cm"/>
    </style:style>
    <style:style style:name="Tabela51.F" style:family="table-column">
      <style:table-column-properties style:column-width="3cm"/>
    </style:style>
    <style:style style:name="Tabela51.G" style:family="table-column">
      <style:table-column-properties style:column-width="4.521cm"/>
    </style:style>
    <style:style style:name="Tabela51.1" style:family="table-row">
      <style:table-row-properties style:min-row-height="0.811cm" fo:keep-together="auto"/>
    </style:style>
    <style:style style:name="Tabela5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1.2" style:family="table-row">
      <style:table-row-properties style:min-row-height="0.501cm" fo:keep-together="auto"/>
    </style:style>
    <style:style style:name="Tabela5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1.3" style:family="table-row">
      <style:table-row-properties style:min-row-height="0.741cm" fo:keep-together="auto"/>
    </style:style>
    <style:style style:name="Tabela52" style:family="table">
      <style:table-properties style:width="24.772cm" table:align="left" style:writing-mode="lr-tb"/>
    </style:style>
    <style:style style:name="Tabela52.A" style:family="table-column">
      <style:table-column-properties style:column-width="24.772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3" style:family="table">
      <style:table-properties style:width="24.825cm" fo:margin-left="-0.065cm" table:align="left" style:writing-mode="lr-tb"/>
    </style:style>
    <style:style style:name="Tabela53.A" style:family="table-column">
      <style:table-column-properties style:column-width="5.554cm"/>
    </style:style>
    <style:style style:name="Tabela53.B" style:family="table-column">
      <style:table-column-properties style:column-width="2cm"/>
    </style:style>
    <style:style style:name="Tabela53.C" style:family="table-column">
      <style:table-column-properties style:column-width="3.251cm"/>
    </style:style>
    <style:style style:name="Tabela53.E" style:family="table-column">
      <style:table-column-properties style:column-width="3.249cm"/>
    </style:style>
    <style:style style:name="Tabela53.F" style:family="table-column">
      <style:table-column-properties style:column-width="3cm"/>
    </style:style>
    <style:style style:name="Tabela53.G" style:family="table-column">
      <style:table-column-properties style:column-width="4.519cm"/>
    </style:style>
    <style:style style:name="Tabela53.1" style:family="table-row">
      <style:table-row-properties style:min-row-height="0.811cm" fo:keep-together="auto"/>
    </style:style>
    <style:style style:name="Tabela5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3.2" style:family="table-row">
      <style:table-row-properties style:min-row-height="0.501cm" fo:keep-together="auto"/>
    </style:style>
    <style:style style:name="Tabela5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4" style:family="table">
      <style:table-properties style:width="24.834cm" fo:margin-left="-0.065cm" table:align="left" style:writing-mode="lr-tb"/>
    </style:style>
    <style:style style:name="Tabela54.A" style:family="table-column">
      <style:table-column-properties style:column-width="5.553cm"/>
    </style:style>
    <style:style style:name="Tabela54.B" style:family="table-column">
      <style:table-column-properties style:column-width="2cm"/>
    </style:style>
    <style:style style:name="Tabela54.C" style:family="table-column">
      <style:table-column-properties style:column-width="3.251cm"/>
    </style:style>
    <style:style style:name="Tabela54.F" style:family="table-column">
      <style:table-column-properties style:column-width="3cm"/>
    </style:style>
    <style:style style:name="Tabela54.G" style:family="table-column">
      <style:table-column-properties style:column-width="4.519cm"/>
    </style:style>
    <style:style style:name="Tabela54.1" style:family="table-row">
      <style:table-row-properties style:min-row-height="0.811cm" fo:keep-together="auto"/>
    </style:style>
    <style:style style:name="Tabela5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4.2" style:family="table-row">
      <style:table-row-properties style:min-row-height="0.501cm" fo:keep-together="auto"/>
    </style:style>
    <style:style style:name="Tabela5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55" style:family="table">
      <style:table-properties style:width="24.777cm" fo:margin-left="-0.014cm" table:align="left" style:writing-mode="lr-tb"/>
    </style:style>
    <style:style style:name="Tabela55.A" style:family="table-column">
      <style:table-column-properties style:column-width="5.503cm"/>
    </style:style>
    <style:style style:name="Tabela55.B" style:family="table-column">
      <style:table-column-properties style:column-width="2cm"/>
    </style:style>
    <style:style style:name="Tabela55.C" style:family="table-column">
      <style:table-column-properties style:column-width="3.251cm"/>
    </style:style>
    <style:style style:name="Tabela55.F" style:family="table-column">
      <style:table-column-properties style:column-width="3cm"/>
    </style:style>
    <style:style style:name="Tabela55.G" style:family="table-column">
      <style:table-column-properties style:column-width="4.521cm"/>
    </style:style>
    <style:style style:name="Tabela55.1" style:family="table-row">
      <style:table-row-properties style:min-row-height="0.811cm" fo:keep-together="auto"/>
    </style:style>
    <style:style style:name="Tabela5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5.2" style:family="table-row">
      <style:table-row-properties style:min-row-height="0.501cm" fo:keep-together="auto"/>
    </style:style>
    <style:style style:name="Tabela5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5.3" style:family="table-row">
      <style:table-row-properties style:min-row-height="0.741cm" fo:keep-together="auto"/>
    </style:style>
    <style:style style:name="Tabela56" style:family="table">
      <style:table-properties style:width="24.777cm" fo:margin-left="-0.014cm" table:align="left" style:writing-mode="lr-tb"/>
    </style:style>
    <style:style style:name="Tabela56.A" style:family="table-column">
      <style:table-column-properties style:column-width="5.503cm"/>
    </style:style>
    <style:style style:name="Tabela56.B" style:family="table-column">
      <style:table-column-properties style:column-width="2cm"/>
    </style:style>
    <style:style style:name="Tabela56.C" style:family="table-column">
      <style:table-column-properties style:column-width="3.251cm"/>
    </style:style>
    <style:style style:name="Tabela56.F" style:family="table-column">
      <style:table-column-properties style:column-width="3cm"/>
    </style:style>
    <style:style style:name="Tabela56.G" style:family="table-column">
      <style:table-column-properties style:column-width="4.521cm"/>
    </style:style>
    <style:style style:name="Tabela56.1" style:family="table-row">
      <style:table-row-properties style:min-row-height="0.811cm" fo:keep-together="auto"/>
    </style:style>
    <style:style style:name="Tabela5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6.2" style:family="table-row">
      <style:table-row-properties style:min-row-height="0.501cm" fo:keep-together="auto"/>
    </style:style>
    <style:style style:name="Tabela5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6.3" style:family="table-row">
      <style:table-row-properties style:min-row-height="0.741cm" fo:keep-together="auto"/>
    </style:style>
    <style:style style:name="Tabela57" style:family="table">
      <style:table-properties style:width="24.772cm" table:align="left" style:writing-mode="lr-tb"/>
    </style:style>
    <style:style style:name="Tabela57.A" style:family="table-column">
      <style:table-column-properties style:column-width="24.772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8" style:family="table">
      <style:table-properties style:width="24.825cm" fo:margin-left="-0.065cm" table:align="left" style:writing-mode="lr-tb"/>
    </style:style>
    <style:style style:name="Tabela58.A" style:family="table-column">
      <style:table-column-properties style:column-width="5.554cm"/>
    </style:style>
    <style:style style:name="Tabela58.B" style:family="table-column">
      <style:table-column-properties style:column-width="2cm"/>
    </style:style>
    <style:style style:name="Tabela58.C" style:family="table-column">
      <style:table-column-properties style:column-width="3.251cm"/>
    </style:style>
    <style:style style:name="Tabela58.E" style:family="table-column">
      <style:table-column-properties style:column-width="3.249cm"/>
    </style:style>
    <style:style style:name="Tabela58.F" style:family="table-column">
      <style:table-column-properties style:column-width="3cm"/>
    </style:style>
    <style:style style:name="Tabela58.G" style:family="table-column">
      <style:table-column-properties style:column-width="4.519cm"/>
    </style:style>
    <style:style style:name="Tabela58.1" style:family="table-row">
      <style:table-row-properties style:min-row-height="0.811cm" fo:keep-together="auto"/>
    </style:style>
    <style:style style:name="Tabela5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8.2" style:family="table-row">
      <style:table-row-properties style:min-row-height="0.501cm" fo:keep-together="auto"/>
    </style:style>
    <style:style style:name="Tabela5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9" style:family="table">
      <style:table-properties style:width="24.834cm" fo:margin-left="-0.065cm" table:align="left" style:writing-mode="lr-tb"/>
    </style:style>
    <style:style style:name="Tabela59.A" style:family="table-column">
      <style:table-column-properties style:column-width="5.553cm"/>
    </style:style>
    <style:style style:name="Tabela59.B" style:family="table-column">
      <style:table-column-properties style:column-width="2cm"/>
    </style:style>
    <style:style style:name="Tabela59.C" style:family="table-column">
      <style:table-column-properties style:column-width="3.251cm"/>
    </style:style>
    <style:style style:name="Tabela59.F" style:family="table-column">
      <style:table-column-properties style:column-width="3cm"/>
    </style:style>
    <style:style style:name="Tabela59.G" style:family="table-column">
      <style:table-column-properties style:column-width="4.519cm"/>
    </style:style>
    <style:style style:name="Tabela59.1" style:family="table-row">
      <style:table-row-properties style:min-row-height="0.811cm" fo:keep-together="auto"/>
    </style:style>
    <style:style style:name="Tabela5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9.2" style:family="table-row">
      <style:table-row-properties style:min-row-height="0.501cm" fo:keep-together="auto"/>
    </style:style>
    <style:style style:name="Tabela5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60" style:family="table">
      <style:table-properties style:width="24.777cm" fo:margin-left="-0.014cm" table:align="left" style:writing-mode="lr-tb"/>
    </style:style>
    <style:style style:name="Tabela60.A" style:family="table-column">
      <style:table-column-properties style:column-width="5.503cm"/>
    </style:style>
    <style:style style:name="Tabela60.B" style:family="table-column">
      <style:table-column-properties style:column-width="2cm"/>
    </style:style>
    <style:style style:name="Tabela60.C" style:family="table-column">
      <style:table-column-properties style:column-width="3.251cm"/>
    </style:style>
    <style:style style:name="Tabela60.F" style:family="table-column">
      <style:table-column-properties style:column-width="3cm"/>
    </style:style>
    <style:style style:name="Tabela60.G" style:family="table-column">
      <style:table-column-properties style:column-width="4.521cm"/>
    </style:style>
    <style:style style:name="Tabela60.1" style:family="table-row">
      <style:table-row-properties style:min-row-height="0.811cm" fo:keep-together="auto"/>
    </style:style>
    <style:style style:name="Tabela6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0.2" style:family="table-row">
      <style:table-row-properties style:min-row-height="0.501cm" fo:keep-together="auto"/>
    </style:style>
    <style:style style:name="Tabela6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0.3" style:family="table-row">
      <style:table-row-properties style:min-row-height="0.741cm" fo:keep-together="auto"/>
    </style:style>
    <style:style style:name="Tabela61" style:family="table">
      <style:table-properties style:width="24.777cm" fo:margin-left="-0.014cm" table:align="left" style:writing-mode="lr-tb"/>
    </style:style>
    <style:style style:name="Tabela61.A" style:family="table-column">
      <style:table-column-properties style:column-width="5.503cm"/>
    </style:style>
    <style:style style:name="Tabela61.B" style:family="table-column">
      <style:table-column-properties style:column-width="2cm"/>
    </style:style>
    <style:style style:name="Tabela61.C" style:family="table-column">
      <style:table-column-properties style:column-width="3.251cm"/>
    </style:style>
    <style:style style:name="Tabela61.F" style:family="table-column">
      <style:table-column-properties style:column-width="3cm"/>
    </style:style>
    <style:style style:name="Tabela61.G" style:family="table-column">
      <style:table-column-properties style:column-width="4.521cm"/>
    </style:style>
    <style:style style:name="Tabela61.1" style:family="table-row">
      <style:table-row-properties style:min-row-height="0.811cm" fo:keep-together="auto"/>
    </style:style>
    <style:style style:name="Tabela6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1.2" style:family="table-row">
      <style:table-row-properties style:min-row-height="0.501cm" fo:keep-together="auto"/>
    </style:style>
    <style:style style:name="Tabela6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1.3" style:family="table-row">
      <style:table-row-properties style:min-row-height="0.741cm" fo:keep-together="auto"/>
    </style:style>
    <style:style style:name="Tabela62" style:family="table">
      <style:table-properties style:width="24.772cm" table:align="left" style:writing-mode="lr-tb"/>
    </style:style>
    <style:style style:name="Tabela62.A" style:family="table-column">
      <style:table-column-properties style:column-width="24.772cm"/>
    </style:style>
    <style:style style:name="Tabela62.1" style:family="table-row">
      <style:table-row-properties fo:keep-together="auto"/>
    </style:style>
    <style:style style:name="Tabela6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3" style:family="table">
      <style:table-properties style:width="24.825cm" fo:margin-left="-0.065cm" table:align="left" style:writing-mode="lr-tb"/>
    </style:style>
    <style:style style:name="Tabela63.A" style:family="table-column">
      <style:table-column-properties style:column-width="5.554cm"/>
    </style:style>
    <style:style style:name="Tabela63.B" style:family="table-column">
      <style:table-column-properties style:column-width="2cm"/>
    </style:style>
    <style:style style:name="Tabela63.C" style:family="table-column">
      <style:table-column-properties style:column-width="3.251cm"/>
    </style:style>
    <style:style style:name="Tabela63.E" style:family="table-column">
      <style:table-column-properties style:column-width="3.249cm"/>
    </style:style>
    <style:style style:name="Tabela63.F" style:family="table-column">
      <style:table-column-properties style:column-width="3cm"/>
    </style:style>
    <style:style style:name="Tabela63.G" style:family="table-column">
      <style:table-column-properties style:column-width="4.519cm"/>
    </style:style>
    <style:style style:name="Tabela63.1" style:family="table-row">
      <style:table-row-properties style:min-row-height="0.811cm" fo:keep-together="auto"/>
    </style:style>
    <style:style style:name="Tabela6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3.2" style:family="table-row">
      <style:table-row-properties style:min-row-height="0.501cm" fo:keep-together="auto"/>
    </style:style>
    <style:style style:name="Tabela6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4" style:family="table">
      <style:table-properties style:width="24.834cm" fo:margin-left="-0.065cm" table:align="left" style:writing-mode="lr-tb"/>
    </style:style>
    <style:style style:name="Tabela64.A" style:family="table-column">
      <style:table-column-properties style:column-width="5.553cm"/>
    </style:style>
    <style:style style:name="Tabela64.B" style:family="table-column">
      <style:table-column-properties style:column-width="2cm"/>
    </style:style>
    <style:style style:name="Tabela64.C" style:family="table-column">
      <style:table-column-properties style:column-width="3.251cm"/>
    </style:style>
    <style:style style:name="Tabela64.F" style:family="table-column">
      <style:table-column-properties style:column-width="3cm"/>
    </style:style>
    <style:style style:name="Tabela64.G" style:family="table-column">
      <style:table-column-properties style:column-width="4.519cm"/>
    </style:style>
    <style:style style:name="Tabela64.1" style:family="table-row">
      <style:table-row-properties style:min-row-height="0.811cm" fo:keep-together="auto"/>
    </style:style>
    <style:style style:name="Tabela6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4.2" style:family="table-row">
      <style:table-row-properties style:min-row-height="0.501cm" fo:keep-together="auto"/>
    </style:style>
    <style:style style:name="Tabela6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65" style:family="table">
      <style:table-properties style:width="24.777cm" fo:margin-left="-0.014cm" table:align="left" style:writing-mode="lr-tb"/>
    </style:style>
    <style:style style:name="Tabela65.A" style:family="table-column">
      <style:table-column-properties style:column-width="5.503cm"/>
    </style:style>
    <style:style style:name="Tabela65.B" style:family="table-column">
      <style:table-column-properties style:column-width="2cm"/>
    </style:style>
    <style:style style:name="Tabela65.C" style:family="table-column">
      <style:table-column-properties style:column-width="3.251cm"/>
    </style:style>
    <style:style style:name="Tabela65.F" style:family="table-column">
      <style:table-column-properties style:column-width="3cm"/>
    </style:style>
    <style:style style:name="Tabela65.G" style:family="table-column">
      <style:table-column-properties style:column-width="4.521cm"/>
    </style:style>
    <style:style style:name="Tabela65.1" style:family="table-row">
      <style:table-row-properties style:min-row-height="0.811cm" fo:keep-together="auto"/>
    </style:style>
    <style:style style:name="Tabela6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5.2" style:family="table-row">
      <style:table-row-properties style:min-row-height="0.501cm" fo:keep-together="auto"/>
    </style:style>
    <style:style style:name="Tabela6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5.3" style:family="table-row">
      <style:table-row-properties style:min-row-height="0.741cm" fo:keep-together="auto"/>
    </style:style>
    <style:style style:name="Tabela66" style:family="table">
      <style:table-properties style:width="24.777cm" fo:margin-left="-0.014cm" table:align="left" style:writing-mode="lr-tb"/>
    </style:style>
    <style:style style:name="Tabela66.A" style:family="table-column">
      <style:table-column-properties style:column-width="5.503cm"/>
    </style:style>
    <style:style style:name="Tabela66.B" style:family="table-column">
      <style:table-column-properties style:column-width="2cm"/>
    </style:style>
    <style:style style:name="Tabela66.C" style:family="table-column">
      <style:table-column-properties style:column-width="3.251cm"/>
    </style:style>
    <style:style style:name="Tabela66.F" style:family="table-column">
      <style:table-column-properties style:column-width="3cm"/>
    </style:style>
    <style:style style:name="Tabela66.G" style:family="table-column">
      <style:table-column-properties style:column-width="4.521cm"/>
    </style:style>
    <style:style style:name="Tabela66.1" style:family="table-row">
      <style:table-row-properties style:min-row-height="0.811cm" fo:keep-together="auto"/>
    </style:style>
    <style:style style:name="Tabela6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6.2" style:family="table-row">
      <style:table-row-properties style:min-row-height="0.501cm" fo:keep-together="auto"/>
    </style:style>
    <style:style style:name="Tabela6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6.3" style:family="table-row">
      <style:table-row-properties style:min-row-height="0.741cm" fo:keep-together="auto"/>
    </style:style>
    <style:style style:name="Tabela67" style:family="table">
      <style:table-properties style:width="24.772cm" table:align="left" style:writing-mode="lr-tb"/>
    </style:style>
    <style:style style:name="Tabela67.A" style:family="table-column">
      <style:table-column-properties style:column-width="24.772cm"/>
    </style:style>
    <style:style style:name="Tabela67.1" style:family="table-row">
      <style:table-row-properties fo:keep-together="auto"/>
    </style:style>
    <style:style style:name="Tabela6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8" style:family="table">
      <style:table-properties style:width="24.825cm" fo:margin-left="-0.065cm" table:align="left" style:writing-mode="lr-tb"/>
    </style:style>
    <style:style style:name="Tabela68.A" style:family="table-column">
      <style:table-column-properties style:column-width="5.554cm"/>
    </style:style>
    <style:style style:name="Tabela68.B" style:family="table-column">
      <style:table-column-properties style:column-width="2cm"/>
    </style:style>
    <style:style style:name="Tabela68.C" style:family="table-column">
      <style:table-column-properties style:column-width="3.251cm"/>
    </style:style>
    <style:style style:name="Tabela68.E" style:family="table-column">
      <style:table-column-properties style:column-width="3.249cm"/>
    </style:style>
    <style:style style:name="Tabela68.F" style:family="table-column">
      <style:table-column-properties style:column-width="3cm"/>
    </style:style>
    <style:style style:name="Tabela68.G" style:family="table-column">
      <style:table-column-properties style:column-width="4.519cm"/>
    </style:style>
    <style:style style:name="Tabela68.1" style:family="table-row">
      <style:table-row-properties style:min-row-height="0.811cm" fo:keep-together="auto"/>
    </style:style>
    <style:style style:name="Tabela6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8.2" style:family="table-row">
      <style:table-row-properties style:min-row-height="0.501cm" fo:keep-together="auto"/>
    </style:style>
    <style:style style:name="Tabela6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9" style:family="table">
      <style:table-properties style:width="24.834cm" fo:margin-left="-0.065cm" table:align="left" style:writing-mode="lr-tb"/>
    </style:style>
    <style:style style:name="Tabela69.A" style:family="table-column">
      <style:table-column-properties style:column-width="5.553cm"/>
    </style:style>
    <style:style style:name="Tabela69.B" style:family="table-column">
      <style:table-column-properties style:column-width="2cm"/>
    </style:style>
    <style:style style:name="Tabela69.C" style:family="table-column">
      <style:table-column-properties style:column-width="3.251cm"/>
    </style:style>
    <style:style style:name="Tabela69.F" style:family="table-column">
      <style:table-column-properties style:column-width="3cm"/>
    </style:style>
    <style:style style:name="Tabela69.G" style:family="table-column">
      <style:table-column-properties style:column-width="4.519cm"/>
    </style:style>
    <style:style style:name="Tabela69.1" style:family="table-row">
      <style:table-row-properties style:min-row-height="0.811cm" fo:keep-together="auto"/>
    </style:style>
    <style:style style:name="Tabela6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9.2" style:family="table-row">
      <style:table-row-properties style:min-row-height="0.501cm" fo:keep-together="auto"/>
    </style:style>
    <style:style style:name="Tabela6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70" style:family="table">
      <style:table-properties style:width="24.777cm" fo:margin-left="-0.014cm" table:align="left" style:writing-mode="lr-tb"/>
    </style:style>
    <style:style style:name="Tabela70.A" style:family="table-column">
      <style:table-column-properties style:column-width="5.503cm"/>
    </style:style>
    <style:style style:name="Tabela70.B" style:family="table-column">
      <style:table-column-properties style:column-width="2cm"/>
    </style:style>
    <style:style style:name="Tabela70.C" style:family="table-column">
      <style:table-column-properties style:column-width="3.251cm"/>
    </style:style>
    <style:style style:name="Tabela70.F" style:family="table-column">
      <style:table-column-properties style:column-width="3cm"/>
    </style:style>
    <style:style style:name="Tabela70.G" style:family="table-column">
      <style:table-column-properties style:column-width="4.521cm"/>
    </style:style>
    <style:style style:name="Tabela70.1" style:family="table-row">
      <style:table-row-properties style:min-row-height="0.811cm" fo:keep-together="auto"/>
    </style:style>
    <style:style style:name="Tabela7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0.2" style:family="table-row">
      <style:table-row-properties style:min-row-height="0.501cm" fo:keep-together="auto"/>
    </style:style>
    <style:style style:name="Tabela7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0.3" style:family="table-row">
      <style:table-row-properties style:min-row-height="0.741cm" fo:keep-together="auto"/>
    </style:style>
    <style:style style:name="Tabela71" style:family="table">
      <style:table-properties style:width="24.777cm" fo:margin-left="-0.014cm" table:align="left" style:writing-mode="lr-tb"/>
    </style:style>
    <style:style style:name="Tabela71.A" style:family="table-column">
      <style:table-column-properties style:column-width="5.503cm"/>
    </style:style>
    <style:style style:name="Tabela71.B" style:family="table-column">
      <style:table-column-properties style:column-width="2cm"/>
    </style:style>
    <style:style style:name="Tabela71.C" style:family="table-column">
      <style:table-column-properties style:column-width="3.251cm"/>
    </style:style>
    <style:style style:name="Tabela71.F" style:family="table-column">
      <style:table-column-properties style:column-width="3cm"/>
    </style:style>
    <style:style style:name="Tabela71.G" style:family="table-column">
      <style:table-column-properties style:column-width="4.521cm"/>
    </style:style>
    <style:style style:name="Tabela71.1" style:family="table-row">
      <style:table-row-properties style:min-row-height="0.811cm" fo:keep-together="auto"/>
    </style:style>
    <style:style style:name="Tabela7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1.2" style:family="table-row">
      <style:table-row-properties style:min-row-height="0.501cm" fo:keep-together="auto"/>
    </style:style>
    <style:style style:name="Tabela7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1.3" style:family="table-row">
      <style:table-row-properties style:min-row-height="0.741cm" fo:keep-together="auto"/>
    </style:style>
    <style:style style:name="Tabela72" style:family="table">
      <style:table-properties style:width="24.772cm" table:align="left" style:writing-mode="lr-tb"/>
    </style:style>
    <style:style style:name="Tabela72.A" style:family="table-column">
      <style:table-column-properties style:column-width="24.772cm"/>
    </style:style>
    <style:style style:name="Tabela72.1" style:family="table-row">
      <style:table-row-properties fo:keep-together="auto"/>
    </style:style>
    <style:style style:name="Tabela7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3" style:family="table">
      <style:table-properties style:width="24.825cm" fo:margin-left="-0.065cm" table:align="left" style:writing-mode="lr-tb"/>
    </style:style>
    <style:style style:name="Tabela73.A" style:family="table-column">
      <style:table-column-properties style:column-width="5.554cm"/>
    </style:style>
    <style:style style:name="Tabela73.B" style:family="table-column">
      <style:table-column-properties style:column-width="2cm"/>
    </style:style>
    <style:style style:name="Tabela73.C" style:family="table-column">
      <style:table-column-properties style:column-width="3.251cm"/>
    </style:style>
    <style:style style:name="Tabela73.E" style:family="table-column">
      <style:table-column-properties style:column-width="3.249cm"/>
    </style:style>
    <style:style style:name="Tabela73.F" style:family="table-column">
      <style:table-column-properties style:column-width="3cm"/>
    </style:style>
    <style:style style:name="Tabela73.G" style:family="table-column">
      <style:table-column-properties style:column-width="4.519cm"/>
    </style:style>
    <style:style style:name="Tabela73.1" style:family="table-row">
      <style:table-row-properties style:min-row-height="0.811cm" fo:keep-together="auto"/>
    </style:style>
    <style:style style:name="Tabela7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3.2" style:family="table-row">
      <style:table-row-properties style:min-row-height="0.501cm" fo:keep-together="auto"/>
    </style:style>
    <style:style style:name="Tabela7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4" style:family="table">
      <style:table-properties style:width="24.834cm" fo:margin-left="-0.065cm" table:align="left" style:writing-mode="lr-tb"/>
    </style:style>
    <style:style style:name="Tabela74.A" style:family="table-column">
      <style:table-column-properties style:column-width="5.553cm"/>
    </style:style>
    <style:style style:name="Tabela74.B" style:family="table-column">
      <style:table-column-properties style:column-width="2cm"/>
    </style:style>
    <style:style style:name="Tabela74.C" style:family="table-column">
      <style:table-column-properties style:column-width="3.251cm"/>
    </style:style>
    <style:style style:name="Tabela74.F" style:family="table-column">
      <style:table-column-properties style:column-width="3cm"/>
    </style:style>
    <style:style style:name="Tabela74.G" style:family="table-column">
      <style:table-column-properties style:column-width="4.519cm"/>
    </style:style>
    <style:style style:name="Tabela74.1" style:family="table-row">
      <style:table-row-properties style:min-row-height="0.811cm" fo:keep-together="auto"/>
    </style:style>
    <style:style style:name="Tabela7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4.2" style:family="table-row">
      <style:table-row-properties style:min-row-height="0.501cm" fo:keep-together="auto"/>
    </style:style>
    <style:style style:name="Tabela7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75" style:family="table">
      <style:table-properties style:width="24.777cm" fo:margin-left="-0.014cm" table:align="left" style:writing-mode="lr-tb"/>
    </style:style>
    <style:style style:name="Tabela75.A" style:family="table-column">
      <style:table-column-properties style:column-width="5.503cm"/>
    </style:style>
    <style:style style:name="Tabela75.B" style:family="table-column">
      <style:table-column-properties style:column-width="2cm"/>
    </style:style>
    <style:style style:name="Tabela75.C" style:family="table-column">
      <style:table-column-properties style:column-width="3.251cm"/>
    </style:style>
    <style:style style:name="Tabela75.F" style:family="table-column">
      <style:table-column-properties style:column-width="3cm"/>
    </style:style>
    <style:style style:name="Tabela75.G" style:family="table-column">
      <style:table-column-properties style:column-width="4.521cm"/>
    </style:style>
    <style:style style:name="Tabela75.1" style:family="table-row">
      <style:table-row-properties style:min-row-height="0.811cm" fo:keep-together="auto"/>
    </style:style>
    <style:style style:name="Tabela7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5.2" style:family="table-row">
      <style:table-row-properties style:min-row-height="0.501cm" fo:keep-together="auto"/>
    </style:style>
    <style:style style:name="Tabela7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5.3" style:family="table-row">
      <style:table-row-properties style:min-row-height="0.741cm" fo:keep-together="auto"/>
    </style:style>
    <style:style style:name="Tabela76" style:family="table">
      <style:table-properties style:width="24.777cm" fo:margin-left="-0.014cm" table:align="left" style:writing-mode="lr-tb"/>
    </style:style>
    <style:style style:name="Tabela76.A" style:family="table-column">
      <style:table-column-properties style:column-width="5.503cm"/>
    </style:style>
    <style:style style:name="Tabela76.B" style:family="table-column">
      <style:table-column-properties style:column-width="2cm"/>
    </style:style>
    <style:style style:name="Tabela76.C" style:family="table-column">
      <style:table-column-properties style:column-width="3.251cm"/>
    </style:style>
    <style:style style:name="Tabela76.F" style:family="table-column">
      <style:table-column-properties style:column-width="3cm"/>
    </style:style>
    <style:style style:name="Tabela76.G" style:family="table-column">
      <style:table-column-properties style:column-width="4.521cm"/>
    </style:style>
    <style:style style:name="Tabela76.1" style:family="table-row">
      <style:table-row-properties style:min-row-height="0.811cm" fo:keep-together="auto"/>
    </style:style>
    <style:style style:name="Tabela7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6.2" style:family="table-row">
      <style:table-row-properties style:min-row-height="0.501cm" fo:keep-together="auto"/>
    </style:style>
    <style:style style:name="Tabela7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6.3" style:family="table-row">
      <style:table-row-properties style:min-row-height="0.741cm" fo:keep-together="auto"/>
    </style:style>
    <style:style style:name="Tabela77" style:family="table">
      <style:table-properties style:width="24.772cm" table:align="left" style:writing-mode="lr-tb"/>
    </style:style>
    <style:style style:name="Tabela77.A" style:family="table-column">
      <style:table-column-properties style:column-width="24.772cm"/>
    </style:style>
    <style:style style:name="Tabela77.1" style:family="table-row">
      <style:table-row-properties fo:keep-together="auto"/>
    </style:style>
    <style:style style:name="Tabela7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8" style:family="table">
      <style:table-properties style:width="24.825cm" fo:margin-left="-0.065cm" table:align="left" style:writing-mode="lr-tb"/>
    </style:style>
    <style:style style:name="Tabela78.A" style:family="table-column">
      <style:table-column-properties style:column-width="5.554cm"/>
    </style:style>
    <style:style style:name="Tabela78.B" style:family="table-column">
      <style:table-column-properties style:column-width="2cm"/>
    </style:style>
    <style:style style:name="Tabela78.C" style:family="table-column">
      <style:table-column-properties style:column-width="3.251cm"/>
    </style:style>
    <style:style style:name="Tabela78.E" style:family="table-column">
      <style:table-column-properties style:column-width="3.249cm"/>
    </style:style>
    <style:style style:name="Tabela78.F" style:family="table-column">
      <style:table-column-properties style:column-width="3cm"/>
    </style:style>
    <style:style style:name="Tabela78.G" style:family="table-column">
      <style:table-column-properties style:column-width="4.519cm"/>
    </style:style>
    <style:style style:name="Tabela78.1" style:family="table-row">
      <style:table-row-properties style:min-row-height="0.811cm" fo:keep-together="auto"/>
    </style:style>
    <style:style style:name="Tabela7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8.2" style:family="table-row">
      <style:table-row-properties style:min-row-height="0.501cm" fo:keep-together="auto"/>
    </style:style>
    <style:style style:name="Tabela7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9" style:family="table">
      <style:table-properties style:width="24.834cm" fo:margin-left="-0.065cm" table:align="left" style:writing-mode="lr-tb"/>
    </style:style>
    <style:style style:name="Tabela79.A" style:family="table-column">
      <style:table-column-properties style:column-width="5.553cm"/>
    </style:style>
    <style:style style:name="Tabela79.B" style:family="table-column">
      <style:table-column-properties style:column-width="2cm"/>
    </style:style>
    <style:style style:name="Tabela79.C" style:family="table-column">
      <style:table-column-properties style:column-width="3.251cm"/>
    </style:style>
    <style:style style:name="Tabela79.F" style:family="table-column">
      <style:table-column-properties style:column-width="3cm"/>
    </style:style>
    <style:style style:name="Tabela79.G" style:family="table-column">
      <style:table-column-properties style:column-width="4.519cm"/>
    </style:style>
    <style:style style:name="Tabela79.1" style:family="table-row">
      <style:table-row-properties style:min-row-height="0.811cm" fo:keep-together="auto"/>
    </style:style>
    <style:style style:name="Tabela7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9.2" style:family="table-row">
      <style:table-row-properties style:min-row-height="0.501cm" fo:keep-together="auto"/>
    </style:style>
    <style:style style:name="Tabela7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80" style:family="table">
      <style:table-properties style:width="24.777cm" fo:margin-left="-0.014cm" table:align="left" style:writing-mode="lr-tb"/>
    </style:style>
    <style:style style:name="Tabela80.A" style:family="table-column">
      <style:table-column-properties style:column-width="5.503cm"/>
    </style:style>
    <style:style style:name="Tabela80.B" style:family="table-column">
      <style:table-column-properties style:column-width="2cm"/>
    </style:style>
    <style:style style:name="Tabela80.C" style:family="table-column">
      <style:table-column-properties style:column-width="3.251cm"/>
    </style:style>
    <style:style style:name="Tabela80.F" style:family="table-column">
      <style:table-column-properties style:column-width="3cm"/>
    </style:style>
    <style:style style:name="Tabela80.G" style:family="table-column">
      <style:table-column-properties style:column-width="4.521cm"/>
    </style:style>
    <style:style style:name="Tabela80.1" style:family="table-row">
      <style:table-row-properties style:min-row-height="0.811cm" fo:keep-together="auto"/>
    </style:style>
    <style:style style:name="Tabela8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0.2" style:family="table-row">
      <style:table-row-properties style:min-row-height="0.501cm" fo:keep-together="auto"/>
    </style:style>
    <style:style style:name="Tabela8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0.3" style:family="table-row">
      <style:table-row-properties style:min-row-height="0.741cm" fo:keep-together="auto"/>
    </style:style>
    <style:style style:name="Tabela81" style:family="table">
      <style:table-properties style:width="24.777cm" fo:margin-left="-0.014cm" table:align="left" style:writing-mode="lr-tb"/>
    </style:style>
    <style:style style:name="Tabela81.A" style:family="table-column">
      <style:table-column-properties style:column-width="5.503cm"/>
    </style:style>
    <style:style style:name="Tabela81.B" style:family="table-column">
      <style:table-column-properties style:column-width="2cm"/>
    </style:style>
    <style:style style:name="Tabela81.C" style:family="table-column">
      <style:table-column-properties style:column-width="3.251cm"/>
    </style:style>
    <style:style style:name="Tabela81.F" style:family="table-column">
      <style:table-column-properties style:column-width="3cm"/>
    </style:style>
    <style:style style:name="Tabela81.G" style:family="table-column">
      <style:table-column-properties style:column-width="4.521cm"/>
    </style:style>
    <style:style style:name="Tabela81.1" style:family="table-row">
      <style:table-row-properties style:min-row-height="0.811cm" fo:keep-together="auto"/>
    </style:style>
    <style:style style:name="Tabela8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1.2" style:family="table-row">
      <style:table-row-properties style:min-row-height="0.501cm" fo:keep-together="auto"/>
    </style:style>
    <style:style style:name="Tabela8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1.3" style:family="table-row">
      <style:table-row-properties style:min-row-height="0.741cm" fo:keep-together="auto"/>
    </style:style>
    <style:style style:name="Tabela82" style:family="table">
      <style:table-properties style:width="24.772cm" table:align="left" style:writing-mode="lr-tb"/>
    </style:style>
    <style:style style:name="Tabela82.A" style:family="table-column">
      <style:table-column-properties style:column-width="24.772cm"/>
    </style:style>
    <style:style style:name="Tabela82.1" style:family="table-row">
      <style:table-row-properties fo:keep-together="auto"/>
    </style:style>
    <style:style style:name="Tabela8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3" style:family="table">
      <style:table-properties style:width="24.825cm" fo:margin-left="-0.065cm" table:align="left" style:writing-mode="lr-tb"/>
    </style:style>
    <style:style style:name="Tabela83.A" style:family="table-column">
      <style:table-column-properties style:column-width="5.554cm"/>
    </style:style>
    <style:style style:name="Tabela83.B" style:family="table-column">
      <style:table-column-properties style:column-width="2cm"/>
    </style:style>
    <style:style style:name="Tabela83.C" style:family="table-column">
      <style:table-column-properties style:column-width="3.251cm"/>
    </style:style>
    <style:style style:name="Tabela83.E" style:family="table-column">
      <style:table-column-properties style:column-width="3.249cm"/>
    </style:style>
    <style:style style:name="Tabela83.F" style:family="table-column">
      <style:table-column-properties style:column-width="3cm"/>
    </style:style>
    <style:style style:name="Tabela83.G" style:family="table-column">
      <style:table-column-properties style:column-width="4.519cm"/>
    </style:style>
    <style:style style:name="Tabela83.1" style:family="table-row">
      <style:table-row-properties style:min-row-height="0.811cm" fo:keep-together="auto"/>
    </style:style>
    <style:style style:name="Tabela8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3.2" style:family="table-row">
      <style:table-row-properties style:min-row-height="0.501cm" fo:keep-together="auto"/>
    </style:style>
    <style:style style:name="Tabela8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4" style:family="table">
      <style:table-properties style:width="24.834cm" fo:margin-left="-0.065cm" table:align="left" style:writing-mode="lr-tb"/>
    </style:style>
    <style:style style:name="Tabela84.A" style:family="table-column">
      <style:table-column-properties style:column-width="5.553cm"/>
    </style:style>
    <style:style style:name="Tabela84.B" style:family="table-column">
      <style:table-column-properties style:column-width="2cm"/>
    </style:style>
    <style:style style:name="Tabela84.C" style:family="table-column">
      <style:table-column-properties style:column-width="3.251cm"/>
    </style:style>
    <style:style style:name="Tabela84.F" style:family="table-column">
      <style:table-column-properties style:column-width="3cm"/>
    </style:style>
    <style:style style:name="Tabela84.G" style:family="table-column">
      <style:table-column-properties style:column-width="4.519cm"/>
    </style:style>
    <style:style style:name="Tabela84.1" style:family="table-row">
      <style:table-row-properties style:min-row-height="0.811cm" fo:keep-together="auto"/>
    </style:style>
    <style:style style:name="Tabela8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4.2" style:family="table-row">
      <style:table-row-properties style:min-row-height="0.501cm" fo:keep-together="auto"/>
    </style:style>
    <style:style style:name="Tabela8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85" style:family="table">
      <style:table-properties style:width="24.777cm" fo:margin-left="-0.014cm" table:align="left" style:writing-mode="lr-tb"/>
    </style:style>
    <style:style style:name="Tabela85.A" style:family="table-column">
      <style:table-column-properties style:column-width="5.503cm"/>
    </style:style>
    <style:style style:name="Tabela85.B" style:family="table-column">
      <style:table-column-properties style:column-width="2cm"/>
    </style:style>
    <style:style style:name="Tabela85.C" style:family="table-column">
      <style:table-column-properties style:column-width="3.251cm"/>
    </style:style>
    <style:style style:name="Tabela85.F" style:family="table-column">
      <style:table-column-properties style:column-width="3cm"/>
    </style:style>
    <style:style style:name="Tabela85.G" style:family="table-column">
      <style:table-column-properties style:column-width="4.521cm"/>
    </style:style>
    <style:style style:name="Tabela85.1" style:family="table-row">
      <style:table-row-properties style:min-row-height="0.811cm" fo:keep-together="auto"/>
    </style:style>
    <style:style style:name="Tabela8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5.2" style:family="table-row">
      <style:table-row-properties style:min-row-height="0.501cm" fo:keep-together="auto"/>
    </style:style>
    <style:style style:name="Tabela8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5.3" style:family="table-row">
      <style:table-row-properties style:min-row-height="0.741cm" fo:keep-together="auto"/>
    </style:style>
    <style:style style:name="Tabela86" style:family="table">
      <style:table-properties style:width="24.777cm" fo:margin-left="-0.014cm" table:align="left" style:writing-mode="lr-tb"/>
    </style:style>
    <style:style style:name="Tabela86.A" style:family="table-column">
      <style:table-column-properties style:column-width="5.503cm"/>
    </style:style>
    <style:style style:name="Tabela86.B" style:family="table-column">
      <style:table-column-properties style:column-width="2cm"/>
    </style:style>
    <style:style style:name="Tabela86.C" style:family="table-column">
      <style:table-column-properties style:column-width="3.251cm"/>
    </style:style>
    <style:style style:name="Tabela86.F" style:family="table-column">
      <style:table-column-properties style:column-width="3cm"/>
    </style:style>
    <style:style style:name="Tabela86.G" style:family="table-column">
      <style:table-column-properties style:column-width="4.521cm"/>
    </style:style>
    <style:style style:name="Tabela86.1" style:family="table-row">
      <style:table-row-properties style:min-row-height="0.811cm" fo:keep-together="auto"/>
    </style:style>
    <style:style style:name="Tabela8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6.2" style:family="table-row">
      <style:table-row-properties style:min-row-height="0.501cm" fo:keep-together="auto"/>
    </style:style>
    <style:style style:name="Tabela8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6.3" style:family="table-row">
      <style:table-row-properties style:min-row-height="0.741cm" fo:keep-together="auto"/>
    </style:style>
    <style:style style:name="Tabela87" style:family="table">
      <style:table-properties style:width="24.772cm" table:align="left" style:writing-mode="lr-tb"/>
    </style:style>
    <style:style style:name="Tabela87.A" style:family="table-column">
      <style:table-column-properties style:column-width="24.772cm"/>
    </style:style>
    <style:style style:name="Tabela87.1" style:family="table-row">
      <style:table-row-properties fo:keep-together="auto"/>
    </style:style>
    <style:style style:name="Tabela8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8" style:family="table">
      <style:table-properties style:width="24.825cm" fo:margin-left="-0.065cm" table:align="left" style:writing-mode="lr-tb"/>
    </style:style>
    <style:style style:name="Tabela88.A" style:family="table-column">
      <style:table-column-properties style:column-width="5.554cm"/>
    </style:style>
    <style:style style:name="Tabela88.B" style:family="table-column">
      <style:table-column-properties style:column-width="2cm"/>
    </style:style>
    <style:style style:name="Tabela88.C" style:family="table-column">
      <style:table-column-properties style:column-width="3.251cm"/>
    </style:style>
    <style:style style:name="Tabela88.E" style:family="table-column">
      <style:table-column-properties style:column-width="3.249cm"/>
    </style:style>
    <style:style style:name="Tabela88.F" style:family="table-column">
      <style:table-column-properties style:column-width="3cm"/>
    </style:style>
    <style:style style:name="Tabela88.G" style:family="table-column">
      <style:table-column-properties style:column-width="4.519cm"/>
    </style:style>
    <style:style style:name="Tabela88.1" style:family="table-row">
      <style:table-row-properties style:min-row-height="0.811cm" fo:keep-together="auto"/>
    </style:style>
    <style:style style:name="Tabela8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8.2" style:family="table-row">
      <style:table-row-properties style:min-row-height="0.501cm" fo:keep-together="auto"/>
    </style:style>
    <style:style style:name="Tabela8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9" style:family="table">
      <style:table-properties style:width="24.834cm" fo:margin-left="-0.065cm" table:align="left" style:writing-mode="lr-tb"/>
    </style:style>
    <style:style style:name="Tabela89.A" style:family="table-column">
      <style:table-column-properties style:column-width="5.553cm"/>
    </style:style>
    <style:style style:name="Tabela89.B" style:family="table-column">
      <style:table-column-properties style:column-width="2cm"/>
    </style:style>
    <style:style style:name="Tabela89.C" style:family="table-column">
      <style:table-column-properties style:column-width="3.251cm"/>
    </style:style>
    <style:style style:name="Tabela89.F" style:family="table-column">
      <style:table-column-properties style:column-width="3cm"/>
    </style:style>
    <style:style style:name="Tabela89.G" style:family="table-column">
      <style:table-column-properties style:column-width="4.519cm"/>
    </style:style>
    <style:style style:name="Tabela89.1" style:family="table-row">
      <style:table-row-properties style:min-row-height="0.811cm" fo:keep-together="auto"/>
    </style:style>
    <style:style style:name="Tabela8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9.2" style:family="table-row">
      <style:table-row-properties style:min-row-height="0.501cm" fo:keep-together="auto"/>
    </style:style>
    <style:style style:name="Tabela8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90" style:family="table">
      <style:table-properties style:width="24.777cm" fo:margin-left="-0.014cm" table:align="left" style:writing-mode="lr-tb"/>
    </style:style>
    <style:style style:name="Tabela90.A" style:family="table-column">
      <style:table-column-properties style:column-width="5.503cm"/>
    </style:style>
    <style:style style:name="Tabela90.B" style:family="table-column">
      <style:table-column-properties style:column-width="2cm"/>
    </style:style>
    <style:style style:name="Tabela90.C" style:family="table-column">
      <style:table-column-properties style:column-width="3.251cm"/>
    </style:style>
    <style:style style:name="Tabela90.F" style:family="table-column">
      <style:table-column-properties style:column-width="3cm"/>
    </style:style>
    <style:style style:name="Tabela90.G" style:family="table-column">
      <style:table-column-properties style:column-width="4.521cm"/>
    </style:style>
    <style:style style:name="Tabela90.1" style:family="table-row">
      <style:table-row-properties style:min-row-height="0.811cm" fo:keep-together="auto"/>
    </style:style>
    <style:style style:name="Tabela9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0.2" style:family="table-row">
      <style:table-row-properties style:min-row-height="0.501cm" fo:keep-together="auto"/>
    </style:style>
    <style:style style:name="Tabela9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0.3" style:family="table-row">
      <style:table-row-properties style:min-row-height="0.741cm" fo:keep-together="auto"/>
    </style:style>
    <style:style style:name="Tabela91" style:family="table">
      <style:table-properties style:width="24.777cm" fo:margin-left="-0.014cm" table:align="left" style:writing-mode="lr-tb"/>
    </style:style>
    <style:style style:name="Tabela91.A" style:family="table-column">
      <style:table-column-properties style:column-width="5.503cm"/>
    </style:style>
    <style:style style:name="Tabela91.B" style:family="table-column">
      <style:table-column-properties style:column-width="2cm"/>
    </style:style>
    <style:style style:name="Tabela91.C" style:family="table-column">
      <style:table-column-properties style:column-width="3.251cm"/>
    </style:style>
    <style:style style:name="Tabela91.F" style:family="table-column">
      <style:table-column-properties style:column-width="3cm"/>
    </style:style>
    <style:style style:name="Tabela91.G" style:family="table-column">
      <style:table-column-properties style:column-width="4.521cm"/>
    </style:style>
    <style:style style:name="Tabela91.1" style:family="table-row">
      <style:table-row-properties style:min-row-height="0.811cm" fo:keep-together="auto"/>
    </style:style>
    <style:style style:name="Tabela9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1.2" style:family="table-row">
      <style:table-row-properties style:min-row-height="0.501cm" fo:keep-together="auto"/>
    </style:style>
    <style:style style:name="Tabela9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1.3" style:family="table-row">
      <style:table-row-properties style:min-row-height="0.741cm" fo:keep-together="auto"/>
    </style:style>
    <style:style style:name="Tabela92" style:family="table">
      <style:table-properties style:width="24.772cm" table:align="left" style:writing-mode="lr-tb"/>
    </style:style>
    <style:style style:name="Tabela92.A" style:family="table-column">
      <style:table-column-properties style:column-width="24.772cm"/>
    </style:style>
    <style:style style:name="Tabela92.1" style:family="table-row">
      <style:table-row-properties fo:keep-together="auto"/>
    </style:style>
    <style:style style:name="Tabela9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3" style:family="table">
      <style:table-properties style:width="24.825cm" fo:margin-left="-0.065cm" table:align="left" style:writing-mode="lr-tb"/>
    </style:style>
    <style:style style:name="Tabela93.A" style:family="table-column">
      <style:table-column-properties style:column-width="5.554cm"/>
    </style:style>
    <style:style style:name="Tabela93.B" style:family="table-column">
      <style:table-column-properties style:column-width="2cm"/>
    </style:style>
    <style:style style:name="Tabela93.C" style:family="table-column">
      <style:table-column-properties style:column-width="3.251cm"/>
    </style:style>
    <style:style style:name="Tabela93.E" style:family="table-column">
      <style:table-column-properties style:column-width="3.249cm"/>
    </style:style>
    <style:style style:name="Tabela93.F" style:family="table-column">
      <style:table-column-properties style:column-width="3cm"/>
    </style:style>
    <style:style style:name="Tabela93.G" style:family="table-column">
      <style:table-column-properties style:column-width="4.519cm"/>
    </style:style>
    <style:style style:name="Tabela93.1" style:family="table-row">
      <style:table-row-properties style:min-row-height="0.811cm" fo:keep-together="auto"/>
    </style:style>
    <style:style style:name="Tabela9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3.2" style:family="table-row">
      <style:table-row-properties style:min-row-height="0.501cm" fo:keep-together="auto"/>
    </style:style>
    <style:style style:name="Tabela9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4" style:family="table">
      <style:table-properties style:width="24.834cm" fo:margin-left="-0.065cm" table:align="left" style:writing-mode="lr-tb"/>
    </style:style>
    <style:style style:name="Tabela94.A" style:family="table-column">
      <style:table-column-properties style:column-width="5.553cm"/>
    </style:style>
    <style:style style:name="Tabela94.B" style:family="table-column">
      <style:table-column-properties style:column-width="2cm"/>
    </style:style>
    <style:style style:name="Tabela94.C" style:family="table-column">
      <style:table-column-properties style:column-width="3.251cm"/>
    </style:style>
    <style:style style:name="Tabela94.F" style:family="table-column">
      <style:table-column-properties style:column-width="3cm"/>
    </style:style>
    <style:style style:name="Tabela94.G" style:family="table-column">
      <style:table-column-properties style:column-width="4.519cm"/>
    </style:style>
    <style:style style:name="Tabela94.1" style:family="table-row">
      <style:table-row-properties style:min-row-height="0.811cm" fo:keep-together="auto"/>
    </style:style>
    <style:style style:name="Tabela9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4.2" style:family="table-row">
      <style:table-row-properties style:min-row-height="0.501cm" fo:keep-together="auto"/>
    </style:style>
    <style:style style:name="Tabela9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95" style:family="table">
      <style:table-properties style:width="24.777cm" fo:margin-left="-0.014cm" table:align="left" style:writing-mode="lr-tb"/>
    </style:style>
    <style:style style:name="Tabela95.A" style:family="table-column">
      <style:table-column-properties style:column-width="5.503cm"/>
    </style:style>
    <style:style style:name="Tabela95.B" style:family="table-column">
      <style:table-column-properties style:column-width="2cm"/>
    </style:style>
    <style:style style:name="Tabela95.C" style:family="table-column">
      <style:table-column-properties style:column-width="3.251cm"/>
    </style:style>
    <style:style style:name="Tabela95.F" style:family="table-column">
      <style:table-column-properties style:column-width="3cm"/>
    </style:style>
    <style:style style:name="Tabela95.G" style:family="table-column">
      <style:table-column-properties style:column-width="4.521cm"/>
    </style:style>
    <style:style style:name="Tabela95.1" style:family="table-row">
      <style:table-row-properties style:min-row-height="0.811cm" fo:keep-together="auto"/>
    </style:style>
    <style:style style:name="Tabela9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5.2" style:family="table-row">
      <style:table-row-properties style:min-row-height="0.501cm" fo:keep-together="auto"/>
    </style:style>
    <style:style style:name="Tabela9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5.3" style:family="table-row">
      <style:table-row-properties style:min-row-height="0.741cm" fo:keep-together="auto"/>
    </style:style>
    <style:style style:name="Tabela96" style:family="table">
      <style:table-properties style:width="24.777cm" fo:margin-left="-0.014cm" table:align="left" style:writing-mode="lr-tb"/>
    </style:style>
    <style:style style:name="Tabela96.A" style:family="table-column">
      <style:table-column-properties style:column-width="5.503cm"/>
    </style:style>
    <style:style style:name="Tabela96.B" style:family="table-column">
      <style:table-column-properties style:column-width="2cm"/>
    </style:style>
    <style:style style:name="Tabela96.C" style:family="table-column">
      <style:table-column-properties style:column-width="3.251cm"/>
    </style:style>
    <style:style style:name="Tabela96.F" style:family="table-column">
      <style:table-column-properties style:column-width="3cm"/>
    </style:style>
    <style:style style:name="Tabela96.G" style:family="table-column">
      <style:table-column-properties style:column-width="4.521cm"/>
    </style:style>
    <style:style style:name="Tabela96.1" style:family="table-row">
      <style:table-row-properties style:min-row-height="0.811cm" fo:keep-together="auto"/>
    </style:style>
    <style:style style:name="Tabela9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6.2" style:family="table-row">
      <style:table-row-properties style:min-row-height="0.501cm" fo:keep-together="auto"/>
    </style:style>
    <style:style style:name="Tabela9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6.3" style:family="table-row">
      <style:table-row-properties style:min-row-height="0.741cm" fo:keep-together="auto"/>
    </style:style>
    <style:style style:name="Tabela97" style:family="table">
      <style:table-properties style:width="24.772cm" table:align="left" style:writing-mode="lr-tb"/>
    </style:style>
    <style:style style:name="Tabela97.A" style:family="table-column">
      <style:table-column-properties style:column-width="24.772cm"/>
    </style:style>
    <style:style style:name="Tabela97.1" style:family="table-row">
      <style:table-row-properties fo:keep-together="auto"/>
    </style:style>
    <style:style style:name="Tabela9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8" style:family="table">
      <style:table-properties style:width="24.825cm" fo:margin-left="-0.065cm" table:align="left" style:writing-mode="lr-tb"/>
    </style:style>
    <style:style style:name="Tabela98.A" style:family="table-column">
      <style:table-column-properties style:column-width="5.554cm"/>
    </style:style>
    <style:style style:name="Tabela98.B" style:family="table-column">
      <style:table-column-properties style:column-width="2cm"/>
    </style:style>
    <style:style style:name="Tabela98.C" style:family="table-column">
      <style:table-column-properties style:column-width="3.251cm"/>
    </style:style>
    <style:style style:name="Tabela98.E" style:family="table-column">
      <style:table-column-properties style:column-width="3.249cm"/>
    </style:style>
    <style:style style:name="Tabela98.F" style:family="table-column">
      <style:table-column-properties style:column-width="3cm"/>
    </style:style>
    <style:style style:name="Tabela98.G" style:family="table-column">
      <style:table-column-properties style:column-width="4.519cm"/>
    </style:style>
    <style:style style:name="Tabela98.1" style:family="table-row">
      <style:table-row-properties style:min-row-height="0.811cm" fo:keep-together="auto"/>
    </style:style>
    <style:style style:name="Tabela9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8.2" style:family="table-row">
      <style:table-row-properties style:min-row-height="0.501cm" fo:keep-together="auto"/>
    </style:style>
    <style:style style:name="Tabela9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9" style:family="table">
      <style:table-properties style:width="24.834cm" fo:margin-left="-0.065cm" table:align="left" style:writing-mode="lr-tb"/>
    </style:style>
    <style:style style:name="Tabela99.A" style:family="table-column">
      <style:table-column-properties style:column-width="5.553cm"/>
    </style:style>
    <style:style style:name="Tabela99.B" style:family="table-column">
      <style:table-column-properties style:column-width="2cm"/>
    </style:style>
    <style:style style:name="Tabela99.C" style:family="table-column">
      <style:table-column-properties style:column-width="3.251cm"/>
    </style:style>
    <style:style style:name="Tabela99.F" style:family="table-column">
      <style:table-column-properties style:column-width="3cm"/>
    </style:style>
    <style:style style:name="Tabela99.G" style:family="table-column">
      <style:table-column-properties style:column-width="4.519cm"/>
    </style:style>
    <style:style style:name="Tabela99.1" style:family="table-row">
      <style:table-row-properties style:min-row-height="0.811cm" fo:keep-together="auto"/>
    </style:style>
    <style:style style:name="Tabela9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9.2" style:family="table-row">
      <style:table-row-properties style:min-row-height="0.501cm" fo:keep-together="auto"/>
    </style:style>
    <style:style style:name="Tabela9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00" style:family="table">
      <style:table-properties style:width="24.777cm" fo:margin-left="-0.014cm" table:align="left" style:writing-mode="lr-tb"/>
    </style:style>
    <style:style style:name="Tabela100.A" style:family="table-column">
      <style:table-column-properties style:column-width="5.503cm"/>
    </style:style>
    <style:style style:name="Tabela100.B" style:family="table-column">
      <style:table-column-properties style:column-width="2cm"/>
    </style:style>
    <style:style style:name="Tabela100.C" style:family="table-column">
      <style:table-column-properties style:column-width="3.251cm"/>
    </style:style>
    <style:style style:name="Tabela100.F" style:family="table-column">
      <style:table-column-properties style:column-width="3cm"/>
    </style:style>
    <style:style style:name="Tabela100.G" style:family="table-column">
      <style:table-column-properties style:column-width="4.521cm"/>
    </style:style>
    <style:style style:name="Tabela100.1" style:family="table-row">
      <style:table-row-properties style:min-row-height="0.811cm" fo:keep-together="auto"/>
    </style:style>
    <style:style style:name="Tabela10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0.2" style:family="table-row">
      <style:table-row-properties style:min-row-height="0.501cm" fo:keep-together="auto"/>
    </style:style>
    <style:style style:name="Tabela10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0.3" style:family="table-row">
      <style:table-row-properties style:min-row-height="0.741cm" fo:keep-together="auto"/>
    </style:style>
    <style:style style:name="Tabela101" style:family="table">
      <style:table-properties style:width="24.777cm" fo:margin-left="-0.014cm" table:align="left" style:writing-mode="lr-tb"/>
    </style:style>
    <style:style style:name="Tabela101.A" style:family="table-column">
      <style:table-column-properties style:column-width="5.503cm"/>
    </style:style>
    <style:style style:name="Tabela101.B" style:family="table-column">
      <style:table-column-properties style:column-width="2cm"/>
    </style:style>
    <style:style style:name="Tabela101.C" style:family="table-column">
      <style:table-column-properties style:column-width="3.251cm"/>
    </style:style>
    <style:style style:name="Tabela101.F" style:family="table-column">
      <style:table-column-properties style:column-width="3cm"/>
    </style:style>
    <style:style style:name="Tabela101.G" style:family="table-column">
      <style:table-column-properties style:column-width="4.521cm"/>
    </style:style>
    <style:style style:name="Tabela101.1" style:family="table-row">
      <style:table-row-properties style:min-row-height="0.811cm" fo:keep-together="auto"/>
    </style:style>
    <style:style style:name="Tabela10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1.2" style:family="table-row">
      <style:table-row-properties style:min-row-height="0.501cm" fo:keep-together="auto"/>
    </style:style>
    <style:style style:name="Tabela10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1.3" style:family="table-row">
      <style:table-row-properties style:min-row-height="0.741cm" fo:keep-together="auto"/>
    </style:style>
    <style:style style:name="Tabela102" style:family="table">
      <style:table-properties style:width="24.772cm" table:align="left" style:writing-mode="lr-tb"/>
    </style:style>
    <style:style style:name="Tabela102.A" style:family="table-column">
      <style:table-column-properties style:column-width="24.772cm"/>
    </style:style>
    <style:style style:name="Tabela102.1" style:family="table-row">
      <style:table-row-properties fo:keep-together="auto"/>
    </style:style>
    <style:style style:name="Tabela10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3" style:family="table">
      <style:table-properties style:width="24.825cm" fo:margin-left="-0.065cm" table:align="left" style:writing-mode="lr-tb"/>
    </style:style>
    <style:style style:name="Tabela103.A" style:family="table-column">
      <style:table-column-properties style:column-width="5.554cm"/>
    </style:style>
    <style:style style:name="Tabela103.B" style:family="table-column">
      <style:table-column-properties style:column-width="2cm"/>
    </style:style>
    <style:style style:name="Tabela103.C" style:family="table-column">
      <style:table-column-properties style:column-width="3.251cm"/>
    </style:style>
    <style:style style:name="Tabela103.E" style:family="table-column">
      <style:table-column-properties style:column-width="3.249cm"/>
    </style:style>
    <style:style style:name="Tabela103.F" style:family="table-column">
      <style:table-column-properties style:column-width="3cm"/>
    </style:style>
    <style:style style:name="Tabela103.G" style:family="table-column">
      <style:table-column-properties style:column-width="4.519cm"/>
    </style:style>
    <style:style style:name="Tabela103.1" style:family="table-row">
      <style:table-row-properties style:min-row-height="0.811cm" fo:keep-together="auto"/>
    </style:style>
    <style:style style:name="Tabela10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3.2" style:family="table-row">
      <style:table-row-properties style:min-row-height="0.501cm" fo:keep-together="auto"/>
    </style:style>
    <style:style style:name="Tabela10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4" style:family="table">
      <style:table-properties style:width="24.834cm" fo:margin-left="-0.065cm" table:align="left" style:writing-mode="lr-tb"/>
    </style:style>
    <style:style style:name="Tabela104.A" style:family="table-column">
      <style:table-column-properties style:column-width="5.553cm"/>
    </style:style>
    <style:style style:name="Tabela104.B" style:family="table-column">
      <style:table-column-properties style:column-width="2cm"/>
    </style:style>
    <style:style style:name="Tabela104.C" style:family="table-column">
      <style:table-column-properties style:column-width="3.251cm"/>
    </style:style>
    <style:style style:name="Tabela104.F" style:family="table-column">
      <style:table-column-properties style:column-width="3cm"/>
    </style:style>
    <style:style style:name="Tabela104.G" style:family="table-column">
      <style:table-column-properties style:column-width="4.519cm"/>
    </style:style>
    <style:style style:name="Tabela104.1" style:family="table-row">
      <style:table-row-properties style:min-row-height="0.811cm" fo:keep-together="auto"/>
    </style:style>
    <style:style style:name="Tabela10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4.2" style:family="table-row">
      <style:table-row-properties style:min-row-height="0.501cm" fo:keep-together="auto"/>
    </style:style>
    <style:style style:name="Tabela10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05" style:family="table">
      <style:table-properties style:width="24.777cm" fo:margin-left="-0.014cm" table:align="left" style:writing-mode="lr-tb"/>
    </style:style>
    <style:style style:name="Tabela105.A" style:family="table-column">
      <style:table-column-properties style:column-width="5.503cm"/>
    </style:style>
    <style:style style:name="Tabela105.B" style:family="table-column">
      <style:table-column-properties style:column-width="2cm"/>
    </style:style>
    <style:style style:name="Tabela105.C" style:family="table-column">
      <style:table-column-properties style:column-width="3.251cm"/>
    </style:style>
    <style:style style:name="Tabela105.F" style:family="table-column">
      <style:table-column-properties style:column-width="3cm"/>
    </style:style>
    <style:style style:name="Tabela105.G" style:family="table-column">
      <style:table-column-properties style:column-width="4.521cm"/>
    </style:style>
    <style:style style:name="Tabela105.1" style:family="table-row">
      <style:table-row-properties style:min-row-height="0.811cm" fo:keep-together="auto"/>
    </style:style>
    <style:style style:name="Tabela10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5.2" style:family="table-row">
      <style:table-row-properties style:min-row-height="0.501cm" fo:keep-together="auto"/>
    </style:style>
    <style:style style:name="Tabela10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5.3" style:family="table-row">
      <style:table-row-properties style:min-row-height="0.741cm" fo:keep-together="auto"/>
    </style:style>
    <style:style style:name="Tabela106" style:family="table">
      <style:table-properties style:width="24.777cm" fo:margin-left="-0.014cm" table:align="left" style:writing-mode="lr-tb"/>
    </style:style>
    <style:style style:name="Tabela106.A" style:family="table-column">
      <style:table-column-properties style:column-width="5.503cm"/>
    </style:style>
    <style:style style:name="Tabela106.B" style:family="table-column">
      <style:table-column-properties style:column-width="2cm"/>
    </style:style>
    <style:style style:name="Tabela106.C" style:family="table-column">
      <style:table-column-properties style:column-width="3.251cm"/>
    </style:style>
    <style:style style:name="Tabela106.F" style:family="table-column">
      <style:table-column-properties style:column-width="3cm"/>
    </style:style>
    <style:style style:name="Tabela106.G" style:family="table-column">
      <style:table-column-properties style:column-width="4.521cm"/>
    </style:style>
    <style:style style:name="Tabela106.1" style:family="table-row">
      <style:table-row-properties style:min-row-height="0.811cm" fo:keep-together="auto"/>
    </style:style>
    <style:style style:name="Tabela10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6.2" style:family="table-row">
      <style:table-row-properties style:min-row-height="0.501cm" fo:keep-together="auto"/>
    </style:style>
    <style:style style:name="Tabela10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6.3" style:family="table-row">
      <style:table-row-properties style:min-row-height="0.741cm" fo:keep-together="auto"/>
    </style:style>
    <style:style style:name="Tabela107" style:family="table">
      <style:table-properties style:width="24.772cm" table:align="left" style:writing-mode="lr-tb"/>
    </style:style>
    <style:style style:name="Tabela107.A" style:family="table-column">
      <style:table-column-properties style:column-width="24.772cm"/>
    </style:style>
    <style:style style:name="Tabela107.1" style:family="table-row">
      <style:table-row-properties fo:keep-together="auto"/>
    </style:style>
    <style:style style:name="Tabela10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8" style:family="table">
      <style:table-properties style:width="24.772cm" table:align="left" style:writing-mode="lr-tb"/>
    </style:style>
    <style:style style:name="Tabela108.A" style:family="table-column">
      <style:table-column-properties style:column-width="5.502cm"/>
    </style:style>
    <style:style style:name="Tabela108.B" style:family="table-column">
      <style:table-column-properties style:column-width="2cm"/>
    </style:style>
    <style:style style:name="Tabela108.C" style:family="table-column">
      <style:table-column-properties style:column-width="3.251cm"/>
    </style:style>
    <style:style style:name="Tabela108.E" style:family="table-column">
      <style:table-column-properties style:column-width="3.249cm"/>
    </style:style>
    <style:style style:name="Tabela108.F" style:family="table-column">
      <style:table-column-properties style:column-width="3cm"/>
    </style:style>
    <style:style style:name="Tabela108.G" style:family="table-column">
      <style:table-column-properties style:column-width="4.519cm"/>
    </style:style>
    <style:style style:name="Tabela108.1" style:family="table-row">
      <style:table-row-properties style:min-row-height="0.811cm" fo:keep-together="auto"/>
    </style:style>
    <style:style style:name="Tabela10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8.2" style:family="table-row">
      <style:table-row-properties style:min-row-height="0.501cm" fo:keep-together="auto"/>
    </style:style>
    <style:style style:name="Tabela10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9" style:family="table">
      <style:table-properties style:width="24.834cm" fo:margin-left="-0.065cm" table:align="left" style:writing-mode="lr-tb"/>
    </style:style>
    <style:style style:name="Tabela109.A" style:family="table-column">
      <style:table-column-properties style:column-width="5.553cm"/>
    </style:style>
    <style:style style:name="Tabela109.B" style:family="table-column">
      <style:table-column-properties style:column-width="2cm"/>
    </style:style>
    <style:style style:name="Tabela109.C" style:family="table-column">
      <style:table-column-properties style:column-width="3.251cm"/>
    </style:style>
    <style:style style:name="Tabela109.F" style:family="table-column">
      <style:table-column-properties style:column-width="3cm"/>
    </style:style>
    <style:style style:name="Tabela109.G" style:family="table-column">
      <style:table-column-properties style:column-width="4.519cm"/>
    </style:style>
    <style:style style:name="Tabela109.1" style:family="table-row">
      <style:table-row-properties style:min-row-height="0.811cm" fo:keep-together="auto"/>
    </style:style>
    <style:style style:name="Tabela10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9.2" style:family="table-row">
      <style:table-row-properties style:min-row-height="0.501cm" fo:keep-together="auto"/>
    </style:style>
    <style:style style:name="Tabela10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10" style:family="table">
      <style:table-properties style:width="24.777cm" fo:margin-left="-0.014cm" table:align="left" style:writing-mode="lr-tb"/>
    </style:style>
    <style:style style:name="Tabela110.A" style:family="table-column">
      <style:table-column-properties style:column-width="5.503cm"/>
    </style:style>
    <style:style style:name="Tabela110.B" style:family="table-column">
      <style:table-column-properties style:column-width="2cm"/>
    </style:style>
    <style:style style:name="Tabela110.C" style:family="table-column">
      <style:table-column-properties style:column-width="3.251cm"/>
    </style:style>
    <style:style style:name="Tabela110.F" style:family="table-column">
      <style:table-column-properties style:column-width="3cm"/>
    </style:style>
    <style:style style:name="Tabela110.G" style:family="table-column">
      <style:table-column-properties style:column-width="4.521cm"/>
    </style:style>
    <style:style style:name="Tabela110.1" style:family="table-row">
      <style:table-row-properties style:min-row-height="0.811cm" fo:keep-together="auto"/>
    </style:style>
    <style:style style:name="Tabela11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0.2" style:family="table-row">
      <style:table-row-properties style:min-row-height="0.501cm" fo:keep-together="auto"/>
    </style:style>
    <style:style style:name="Tabela11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0.3" style:family="table-row">
      <style:table-row-properties style:min-row-height="0.741cm" fo:keep-together="auto"/>
    </style:style>
    <style:style style:name="Tabela111" style:family="table">
      <style:table-properties style:width="24.777cm" fo:margin-left="-0.014cm" table:align="left" style:writing-mode="lr-tb"/>
    </style:style>
    <style:style style:name="Tabela111.A" style:family="table-column">
      <style:table-column-properties style:column-width="5.503cm"/>
    </style:style>
    <style:style style:name="Tabela111.B" style:family="table-column">
      <style:table-column-properties style:column-width="2cm"/>
    </style:style>
    <style:style style:name="Tabela111.C" style:family="table-column">
      <style:table-column-properties style:column-width="3.251cm"/>
    </style:style>
    <style:style style:name="Tabela111.F" style:family="table-column">
      <style:table-column-properties style:column-width="3cm"/>
    </style:style>
    <style:style style:name="Tabela111.G" style:family="table-column">
      <style:table-column-properties style:column-width="4.521cm"/>
    </style:style>
    <style:style style:name="Tabela111.1" style:family="table-row">
      <style:table-row-properties style:min-row-height="0.811cm" fo:keep-together="auto"/>
    </style:style>
    <style:style style:name="Tabela11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1.2" style:family="table-row">
      <style:table-row-properties style:min-row-height="0.501cm" fo:keep-together="auto"/>
    </style:style>
    <style:style style:name="Tabela11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1.3" style:family="table-row">
      <style:table-row-properties style:min-row-height="0.741cm" fo:keep-together="auto"/>
    </style:style>
    <style:style style:name="Tabela112" style:family="table">
      <style:table-properties style:width="24.772cm" table:align="left" style:writing-mode="lr-tb"/>
    </style:style>
    <style:style style:name="Tabela112.A" style:family="table-column">
      <style:table-column-properties style:column-width="24.772cm"/>
    </style:style>
    <style:style style:name="Tabela112.1" style:family="table-row">
      <style:table-row-properties fo:keep-together="auto"/>
    </style:style>
    <style:style style:name="Tabela1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3" style:family="table">
      <style:table-properties style:width="24.825cm" fo:margin-left="-0.065cm" table:align="left" style:writing-mode="lr-tb"/>
    </style:style>
    <style:style style:name="Tabela113.A" style:family="table-column">
      <style:table-column-properties style:column-width="5.554cm"/>
    </style:style>
    <style:style style:name="Tabela113.B" style:family="table-column">
      <style:table-column-properties style:column-width="2cm"/>
    </style:style>
    <style:style style:name="Tabela113.C" style:family="table-column">
      <style:table-column-properties style:column-width="3.251cm"/>
    </style:style>
    <style:style style:name="Tabela113.E" style:family="table-column">
      <style:table-column-properties style:column-width="3.249cm"/>
    </style:style>
    <style:style style:name="Tabela113.F" style:family="table-column">
      <style:table-column-properties style:column-width="3cm"/>
    </style:style>
    <style:style style:name="Tabela113.G" style:family="table-column">
      <style:table-column-properties style:column-width="4.519cm"/>
    </style:style>
    <style:style style:name="Tabela113.1" style:family="table-row">
      <style:table-row-properties style:min-row-height="0.811cm" fo:keep-together="auto"/>
    </style:style>
    <style:style style:name="Tabela11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3.2" style:family="table-row">
      <style:table-row-properties style:min-row-height="0.501cm" fo:keep-together="auto"/>
    </style:style>
    <style:style style:name="Tabela11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4" style:family="table">
      <style:table-properties style:width="24.834cm" fo:margin-left="-0.065cm" table:align="left" style:writing-mode="lr-tb"/>
    </style:style>
    <style:style style:name="Tabela114.A" style:family="table-column">
      <style:table-column-properties style:column-width="5.553cm"/>
    </style:style>
    <style:style style:name="Tabela114.B" style:family="table-column">
      <style:table-column-properties style:column-width="2cm"/>
    </style:style>
    <style:style style:name="Tabela114.C" style:family="table-column">
      <style:table-column-properties style:column-width="3.251cm"/>
    </style:style>
    <style:style style:name="Tabela114.F" style:family="table-column">
      <style:table-column-properties style:column-width="3cm"/>
    </style:style>
    <style:style style:name="Tabela114.G" style:family="table-column">
      <style:table-column-properties style:column-width="4.519cm"/>
    </style:style>
    <style:style style:name="Tabela114.1" style:family="table-row">
      <style:table-row-properties style:min-row-height="0.811cm" fo:keep-together="auto"/>
    </style:style>
    <style:style style:name="Tabela11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4.2" style:family="table-row">
      <style:table-row-properties style:min-row-height="0.501cm" fo:keep-together="auto"/>
    </style:style>
    <style:style style:name="Tabela11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15" style:family="table">
      <style:table-properties style:width="24.777cm" fo:margin-left="-0.014cm" table:align="left" style:writing-mode="lr-tb"/>
    </style:style>
    <style:style style:name="Tabela115.A" style:family="table-column">
      <style:table-column-properties style:column-width="5.503cm"/>
    </style:style>
    <style:style style:name="Tabela115.B" style:family="table-column">
      <style:table-column-properties style:column-width="2cm"/>
    </style:style>
    <style:style style:name="Tabela115.C" style:family="table-column">
      <style:table-column-properties style:column-width="3.251cm"/>
    </style:style>
    <style:style style:name="Tabela115.F" style:family="table-column">
      <style:table-column-properties style:column-width="3cm"/>
    </style:style>
    <style:style style:name="Tabela115.G" style:family="table-column">
      <style:table-column-properties style:column-width="4.521cm"/>
    </style:style>
    <style:style style:name="Tabela115.1" style:family="table-row">
      <style:table-row-properties style:min-row-height="0.811cm" fo:keep-together="auto"/>
    </style:style>
    <style:style style:name="Tabela11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5.2" style:family="table-row">
      <style:table-row-properties style:min-row-height="0.501cm" fo:keep-together="auto"/>
    </style:style>
    <style:style style:name="Tabela11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5.3" style:family="table-row">
      <style:table-row-properties style:min-row-height="0.741cm" fo:keep-together="auto"/>
    </style:style>
    <style:style style:name="Tabela116" style:family="table">
      <style:table-properties style:width="24.777cm" fo:margin-left="-0.014cm" table:align="left" style:writing-mode="lr-tb"/>
    </style:style>
    <style:style style:name="Tabela116.A" style:family="table-column">
      <style:table-column-properties style:column-width="5.503cm"/>
    </style:style>
    <style:style style:name="Tabela116.B" style:family="table-column">
      <style:table-column-properties style:column-width="2cm"/>
    </style:style>
    <style:style style:name="Tabela116.C" style:family="table-column">
      <style:table-column-properties style:column-width="3.251cm"/>
    </style:style>
    <style:style style:name="Tabela116.F" style:family="table-column">
      <style:table-column-properties style:column-width="3cm"/>
    </style:style>
    <style:style style:name="Tabela116.G" style:family="table-column">
      <style:table-column-properties style:column-width="4.521cm"/>
    </style:style>
    <style:style style:name="Tabela116.1" style:family="table-row">
      <style:table-row-properties style:min-row-height="0.811cm" fo:keep-together="auto"/>
    </style:style>
    <style:style style:name="Tabela11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6.2" style:family="table-row">
      <style:table-row-properties style:min-row-height="0.501cm" fo:keep-together="auto"/>
    </style:style>
    <style:style style:name="Tabela11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6.3" style:family="table-row">
      <style:table-row-properties style:min-row-height="0.741cm" fo:keep-together="auto"/>
    </style:style>
    <style:style style:name="Tabela117" style:family="table">
      <style:table-properties style:width="17.037cm" table:align="left" style:writing-mode="lr-tb"/>
    </style:style>
    <style:style style:name="Tabela117.A" style:family="table-column">
      <style:table-column-properties style:column-width="4.501cm"/>
    </style:style>
    <style:style style:name="Tabela117.B" style:family="table-column">
      <style:table-column-properties style:column-width="1.75cm"/>
    </style:style>
    <style:style style:name="Tabela117.C" style:family="table-column">
      <style:table-column-properties style:column-width="2cm"/>
    </style:style>
    <style:style style:name="Tabela117.F" style:family="table-column">
      <style:table-column-properties style:column-width="2.251cm"/>
    </style:style>
    <style:style style:name="Tabela117.G" style:family="table-column">
      <style:table-column-properties style:column-width="2.535cm"/>
    </style:style>
    <style:style style:name="Tabela117.1" style:family="table-row">
      <style:table-row-properties style:min-row-height="1.588cm" fo:keep-together="auto"/>
    </style:style>
    <style:style style:name="Tabela117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17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17.G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117.2" style:family="table-row">
      <style:table-row-properties style:min-row-height="0.45cm" fo:keep-together="auto"/>
    </style:style>
    <style:style style:name="Tabela117.A2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17.3" style:family="table-row">
      <style:table-row-properties style:min-row-height="0.794cm" fo:keep-together="auto"/>
    </style:style>
    <style:style style:name="Tabela117.A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17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7.G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17.4" style:family="table-row">
      <style:table-row-properties style:min-row-height="1.191cm" fo:keep-together="auto"/>
    </style:style>
    <style:style style:name="Tabela117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17.G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17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7.B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17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17.A13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18" style:family="table">
      <style:table-properties style:width="24.772cm" table:align="left" style:writing-mode="lr-tb"/>
    </style:style>
    <style:style style:name="Tabela118.A" style:family="table-column">
      <style:table-column-properties style:column-width="24.772cm"/>
    </style:style>
    <style:style style:name="Tabela118.1" style:family="table-row">
      <style:table-row-properties fo:keep-together="auto"/>
    </style:style>
    <style:style style:name="Tabela1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9" style:family="table">
      <style:table-properties style:width="24.825cm" fo:margin-left="-0.065cm" table:align="left" style:writing-mode="lr-tb"/>
    </style:style>
    <style:style style:name="Tabela119.A" style:family="table-column">
      <style:table-column-properties style:column-width="5.554cm"/>
    </style:style>
    <style:style style:name="Tabela119.B" style:family="table-column">
      <style:table-column-properties style:column-width="2cm"/>
    </style:style>
    <style:style style:name="Tabela119.C" style:family="table-column">
      <style:table-column-properties style:column-width="3.251cm"/>
    </style:style>
    <style:style style:name="Tabela119.E" style:family="table-column">
      <style:table-column-properties style:column-width="3.249cm"/>
    </style:style>
    <style:style style:name="Tabela119.F" style:family="table-column">
      <style:table-column-properties style:column-width="3cm"/>
    </style:style>
    <style:style style:name="Tabela119.G" style:family="table-column">
      <style:table-column-properties style:column-width="4.519cm"/>
    </style:style>
    <style:style style:name="Tabela119.1" style:family="table-row">
      <style:table-row-properties style:min-row-height="0.811cm" fo:keep-together="auto"/>
    </style:style>
    <style:style style:name="Tabela11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9.2" style:family="table-row">
      <style:table-row-properties style:min-row-height="0.501cm" fo:keep-together="auto"/>
    </style:style>
    <style:style style:name="Tabela11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20" style:family="table">
      <style:table-properties style:width="24.834cm" fo:margin-left="-0.065cm" table:align="left" style:writing-mode="lr-tb"/>
    </style:style>
    <style:style style:name="Tabela120.A" style:family="table-column">
      <style:table-column-properties style:column-width="5.553cm"/>
    </style:style>
    <style:style style:name="Tabela120.B" style:family="table-column">
      <style:table-column-properties style:column-width="2cm"/>
    </style:style>
    <style:style style:name="Tabela120.C" style:family="table-column">
      <style:table-column-properties style:column-width="3.251cm"/>
    </style:style>
    <style:style style:name="Tabela120.F" style:family="table-column">
      <style:table-column-properties style:column-width="3cm"/>
    </style:style>
    <style:style style:name="Tabela120.G" style:family="table-column">
      <style:table-column-properties style:column-width="4.519cm"/>
    </style:style>
    <style:style style:name="Tabela120.1" style:family="table-row">
      <style:table-row-properties style:min-row-height="0.811cm" fo:keep-together="auto"/>
    </style:style>
    <style:style style:name="Tabela12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2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2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2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20.2" style:family="table-row">
      <style:table-row-properties style:min-row-height="0.501cm" fo:keep-together="auto"/>
    </style:style>
    <style:style style:name="Tabela12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2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2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2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20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21" style:family="table">
      <style:table-properties style:width="24.777cm" fo:margin-left="-0.014cm" table:align="left" style:writing-mode="lr-tb"/>
    </style:style>
    <style:style style:name="Tabela121.A" style:family="table-column">
      <style:table-column-properties style:column-width="5.503cm"/>
    </style:style>
    <style:style style:name="Tabela121.B" style:family="table-column">
      <style:table-column-properties style:column-width="2cm"/>
    </style:style>
    <style:style style:name="Tabela121.C" style:family="table-column">
      <style:table-column-properties style:column-width="3.251cm"/>
    </style:style>
    <style:style style:name="Tabela121.F" style:family="table-column">
      <style:table-column-properties style:column-width="3cm"/>
    </style:style>
    <style:style style:name="Tabela121.G" style:family="table-column">
      <style:table-column-properties style:column-width="4.521cm"/>
    </style:style>
    <style:style style:name="Tabela121.1" style:family="table-row">
      <style:table-row-properties style:min-row-height="0.811cm" fo:keep-together="auto"/>
    </style:style>
    <style:style style:name="Tabela12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2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2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2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21.2" style:family="table-row">
      <style:table-row-properties style:min-row-height="0.501cm" fo:keep-together="auto"/>
    </style:style>
    <style:style style:name="Tabela12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2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2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2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21.3" style:family="table-row">
      <style:table-row-properties style:min-row-height="0.741cm" fo:keep-together="auto"/>
    </style:style>
    <style:style style:name="Tabela122" style:family="table">
      <style:table-properties style:width="24.777cm" fo:margin-left="-0.014cm" table:align="left" style:writing-mode="lr-tb"/>
    </style:style>
    <style:style style:name="Tabela122.A" style:family="table-column">
      <style:table-column-properties style:column-width="5.503cm"/>
    </style:style>
    <style:style style:name="Tabela122.B" style:family="table-column">
      <style:table-column-properties style:column-width="2cm"/>
    </style:style>
    <style:style style:name="Tabela122.C" style:family="table-column">
      <style:table-column-properties style:column-width="3.251cm"/>
    </style:style>
    <style:style style:name="Tabela122.F" style:family="table-column">
      <style:table-column-properties style:column-width="3cm"/>
    </style:style>
    <style:style style:name="Tabela122.G" style:family="table-column">
      <style:table-column-properties style:column-width="4.521cm"/>
    </style:style>
    <style:style style:name="Tabela122.1" style:family="table-row">
      <style:table-row-properties style:min-row-height="0.811cm" fo:keep-together="auto"/>
    </style:style>
    <style:style style:name="Tabela122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22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22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22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22.2" style:family="table-row">
      <style:table-row-properties style:min-row-height="0.501cm" fo:keep-together="auto"/>
    </style:style>
    <style:style style:name="Tabela122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22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22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22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22.3" style:family="table-row">
      <style:table-row-properties style:min-row-height="0.741cm" fo:keep-together="auto"/>
    </style:style>
    <style:style style:name="Tabela123" style:family="table">
      <style:table-properties style:width="24.772cm" table:align="left" style:writing-mode="lr-tb"/>
    </style:style>
    <style:style style:name="Tabela123.A" style:family="table-column">
      <style:table-column-properties style:column-width="24.772cm"/>
    </style:style>
    <style:style style:name="Tabela123.1" style:family="table-row">
      <style:table-row-properties fo:keep-together="auto"/>
    </style:style>
    <style:style style:name="Tabela12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4" style:family="table">
      <style:table-properties style:width="24.825cm" fo:margin-left="-0.065cm" table:align="left" style:writing-mode="lr-tb"/>
    </style:style>
    <style:style style:name="Tabela124.A" style:family="table-column">
      <style:table-column-properties style:column-width="5.554cm"/>
    </style:style>
    <style:style style:name="Tabela124.B" style:family="table-column">
      <style:table-column-properties style:column-width="2cm"/>
    </style:style>
    <style:style style:name="Tabela124.C" style:family="table-column">
      <style:table-column-properties style:column-width="3.251cm"/>
    </style:style>
    <style:style style:name="Tabela124.E" style:family="table-column">
      <style:table-column-properties style:column-width="3.249cm"/>
    </style:style>
    <style:style style:name="Tabela124.F" style:family="table-column">
      <style:table-column-properties style:column-width="3cm"/>
    </style:style>
    <style:style style:name="Tabela124.G" style:family="table-column">
      <style:table-column-properties style:column-width="4.519cm"/>
    </style:style>
    <style:style style:name="Tabela124.1" style:family="table-row">
      <style:table-row-properties style:min-row-height="0.811cm" fo:keep-together="auto"/>
    </style:style>
    <style:style style:name="Tabela12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2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2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2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24.2" style:family="table-row">
      <style:table-row-properties style:min-row-height="0.501cm" fo:keep-together="auto"/>
    </style:style>
    <style:style style:name="Tabela12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2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2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2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24.C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24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25" style:family="table">
      <style:table-properties style:width="24.834cm" fo:margin-left="-0.065cm" table:align="left" style:writing-mode="lr-tb"/>
    </style:style>
    <style:style style:name="Tabela125.A" style:family="table-column">
      <style:table-column-properties style:column-width="5.553cm"/>
    </style:style>
    <style:style style:name="Tabela125.B" style:family="table-column">
      <style:table-column-properties style:column-width="2cm"/>
    </style:style>
    <style:style style:name="Tabela125.C" style:family="table-column">
      <style:table-column-properties style:column-width="3.251cm"/>
    </style:style>
    <style:style style:name="Tabela125.F" style:family="table-column">
      <style:table-column-properties style:column-width="3cm"/>
    </style:style>
    <style:style style:name="Tabela125.G" style:family="table-column">
      <style:table-column-properties style:column-width="4.519cm"/>
    </style:style>
    <style:style style:name="Tabela125.1" style:family="table-row">
      <style:table-row-properties style:min-row-height="0.811cm" fo:keep-together="auto"/>
    </style:style>
    <style:style style:name="Tabela12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2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2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2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25.2" style:family="table-row">
      <style:table-row-properties style:min-row-height="0.501cm" fo:keep-together="auto"/>
    </style:style>
    <style:style style:name="Tabela12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2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2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2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25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26" style:family="table">
      <style:table-properties style:width="24.777cm" fo:margin-left="-0.014cm" table:align="left" style:writing-mode="lr-tb"/>
    </style:style>
    <style:style style:name="Tabela126.A" style:family="table-column">
      <style:table-column-properties style:column-width="5.503cm"/>
    </style:style>
    <style:style style:name="Tabela126.B" style:family="table-column">
      <style:table-column-properties style:column-width="2cm"/>
    </style:style>
    <style:style style:name="Tabela126.C" style:family="table-column">
      <style:table-column-properties style:column-width="3.251cm"/>
    </style:style>
    <style:style style:name="Tabela126.F" style:family="table-column">
      <style:table-column-properties style:column-width="3cm"/>
    </style:style>
    <style:style style:name="Tabela126.G" style:family="table-column">
      <style:table-column-properties style:column-width="4.521cm"/>
    </style:style>
    <style:style style:name="Tabela126.1" style:family="table-row">
      <style:table-row-properties style:min-row-height="0.811cm" fo:keep-together="auto"/>
    </style:style>
    <style:style style:name="Tabela12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2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2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2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26.2" style:family="table-row">
      <style:table-row-properties style:min-row-height="0.501cm" fo:keep-together="auto"/>
    </style:style>
    <style:style style:name="Tabela12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2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2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2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26.3" style:family="table-row">
      <style:table-row-properties style:min-row-height="0.741cm" fo:keep-together="auto"/>
    </style:style>
    <style:style style:name="Tabela127" style:family="table">
      <style:table-properties style:width="24.777cm" fo:margin-left="-0.014cm" table:align="left" style:writing-mode="lr-tb"/>
    </style:style>
    <style:style style:name="Tabela127.A" style:family="table-column">
      <style:table-column-properties style:column-width="5.503cm"/>
    </style:style>
    <style:style style:name="Tabela127.B" style:family="table-column">
      <style:table-column-properties style:column-width="2cm"/>
    </style:style>
    <style:style style:name="Tabela127.C" style:family="table-column">
      <style:table-column-properties style:column-width="3.251cm"/>
    </style:style>
    <style:style style:name="Tabela127.F" style:family="table-column">
      <style:table-column-properties style:column-width="3cm"/>
    </style:style>
    <style:style style:name="Tabela127.G" style:family="table-column">
      <style:table-column-properties style:column-width="4.521cm"/>
    </style:style>
    <style:style style:name="Tabela127.1" style:family="table-row">
      <style:table-row-properties style:min-row-height="0.811cm" fo:keep-together="auto"/>
    </style:style>
    <style:style style:name="Tabela12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27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27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27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27.2" style:family="table-row">
      <style:table-row-properties style:min-row-height="0.501cm" fo:keep-together="auto"/>
    </style:style>
    <style:style style:name="Tabela127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27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27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27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27.3" style:family="table-row">
      <style:table-row-properties style:min-row-height="0.741cm" fo:keep-together="auto"/>
    </style:style>
    <style:style style:name="Tabela128" style:family="table">
      <style:table-properties style:width="24.772cm" table:align="left" style:writing-mode="lr-tb"/>
    </style:style>
    <style:style style:name="Tabela128.A" style:family="table-column">
      <style:table-column-properties style:column-width="24.772cm"/>
    </style:style>
    <style:style style:name="Tabela128.1" style:family="table-row">
      <style:table-row-properties fo:keep-together="auto"/>
    </style:style>
    <style:style style:name="Tabela12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9" style:family="table">
      <style:table-properties style:width="24.825cm" fo:margin-left="-0.065cm" table:align="left" style:writing-mode="lr-tb"/>
    </style:style>
    <style:style style:name="Tabela129.A" style:family="table-column">
      <style:table-column-properties style:column-width="5.554cm"/>
    </style:style>
    <style:style style:name="Tabela129.B" style:family="table-column">
      <style:table-column-properties style:column-width="2cm"/>
    </style:style>
    <style:style style:name="Tabela129.C" style:family="table-column">
      <style:table-column-properties style:column-width="3.251cm"/>
    </style:style>
    <style:style style:name="Tabela129.E" style:family="table-column">
      <style:table-column-properties style:column-width="3.249cm"/>
    </style:style>
    <style:style style:name="Tabela129.F" style:family="table-column">
      <style:table-column-properties style:column-width="3cm"/>
    </style:style>
    <style:style style:name="Tabela129.G" style:family="table-column">
      <style:table-column-properties style:column-width="4.519cm"/>
    </style:style>
    <style:style style:name="Tabela129.1" style:family="table-row">
      <style:table-row-properties style:min-row-height="0.811cm" fo:keep-together="auto"/>
    </style:style>
    <style:style style:name="Tabela12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2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2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2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29.2" style:family="table-row">
      <style:table-row-properties style:min-row-height="0.501cm" fo:keep-together="auto"/>
    </style:style>
    <style:style style:name="Tabela12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2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2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2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30" style:family="table">
      <style:table-properties style:width="24.834cm" fo:margin-left="-0.065cm" table:align="left" style:writing-mode="lr-tb"/>
    </style:style>
    <style:style style:name="Tabela130.A" style:family="table-column">
      <style:table-column-properties style:column-width="5.553cm"/>
    </style:style>
    <style:style style:name="Tabela130.B" style:family="table-column">
      <style:table-column-properties style:column-width="2cm"/>
    </style:style>
    <style:style style:name="Tabela130.C" style:family="table-column">
      <style:table-column-properties style:column-width="3.251cm"/>
    </style:style>
    <style:style style:name="Tabela130.F" style:family="table-column">
      <style:table-column-properties style:column-width="3cm"/>
    </style:style>
    <style:style style:name="Tabela130.G" style:family="table-column">
      <style:table-column-properties style:column-width="4.519cm"/>
    </style:style>
    <style:style style:name="Tabela130.1" style:family="table-row">
      <style:table-row-properties style:min-row-height="0.811cm" fo:keep-together="auto"/>
    </style:style>
    <style:style style:name="Tabela13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3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30.2" style:family="table-row">
      <style:table-row-properties style:min-row-height="0.501cm" fo:keep-together="auto"/>
    </style:style>
    <style:style style:name="Tabela13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3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30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31" style:family="table">
      <style:table-properties style:width="24.777cm" fo:margin-left="-0.014cm" table:align="left" style:writing-mode="lr-tb"/>
    </style:style>
    <style:style style:name="Tabela131.A" style:family="table-column">
      <style:table-column-properties style:column-width="5.503cm"/>
    </style:style>
    <style:style style:name="Tabela131.B" style:family="table-column">
      <style:table-column-properties style:column-width="2cm"/>
    </style:style>
    <style:style style:name="Tabela131.C" style:family="table-column">
      <style:table-column-properties style:column-width="3.251cm"/>
    </style:style>
    <style:style style:name="Tabela131.F" style:family="table-column">
      <style:table-column-properties style:column-width="3cm"/>
    </style:style>
    <style:style style:name="Tabela131.G" style:family="table-column">
      <style:table-column-properties style:column-width="4.521cm"/>
    </style:style>
    <style:style style:name="Tabela131.1" style:family="table-row">
      <style:table-row-properties style:min-row-height="0.811cm" fo:keep-together="auto"/>
    </style:style>
    <style:style style:name="Tabela13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3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31.2" style:family="table-row">
      <style:table-row-properties style:min-row-height="0.501cm" fo:keep-together="auto"/>
    </style:style>
    <style:style style:name="Tabela13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3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31.3" style:family="table-row">
      <style:table-row-properties style:min-row-height="0.741cm" fo:keep-together="auto"/>
    </style:style>
    <style:style style:name="Tabela132" style:family="table">
      <style:table-properties style:width="24.777cm" fo:margin-left="-0.014cm" table:align="left" style:writing-mode="lr-tb"/>
    </style:style>
    <style:style style:name="Tabela132.A" style:family="table-column">
      <style:table-column-properties style:column-width="5.503cm"/>
    </style:style>
    <style:style style:name="Tabela132.B" style:family="table-column">
      <style:table-column-properties style:column-width="2cm"/>
    </style:style>
    <style:style style:name="Tabela132.C" style:family="table-column">
      <style:table-column-properties style:column-width="3.251cm"/>
    </style:style>
    <style:style style:name="Tabela132.F" style:family="table-column">
      <style:table-column-properties style:column-width="3cm"/>
    </style:style>
    <style:style style:name="Tabela132.G" style:family="table-column">
      <style:table-column-properties style:column-width="4.521cm"/>
    </style:style>
    <style:style style:name="Tabela132.1" style:family="table-row">
      <style:table-row-properties style:min-row-height="0.811cm" fo:keep-together="auto"/>
    </style:style>
    <style:style style:name="Tabela132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32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2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2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32.2" style:family="table-row">
      <style:table-row-properties style:min-row-height="0.501cm" fo:keep-together="auto"/>
    </style:style>
    <style:style style:name="Tabela132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32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2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2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32.3" style:family="table-row">
      <style:table-row-properties style:min-row-height="0.741cm" fo:keep-together="auto"/>
    </style:style>
    <style:style style:name="Tabela133" style:family="table">
      <style:table-properties style:width="24.772cm" table:align="left" style:writing-mode="lr-tb"/>
    </style:style>
    <style:style style:name="Tabela133.A" style:family="table-column">
      <style:table-column-properties style:column-width="24.772cm"/>
    </style:style>
    <style:style style:name="Tabela133.1" style:family="table-row">
      <style:table-row-properties fo:keep-together="auto"/>
    </style:style>
    <style:style style:name="Tabela13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4" style:family="table">
      <style:table-properties style:width="24.825cm" fo:margin-left="-0.065cm" table:align="left" style:writing-mode="lr-tb"/>
    </style:style>
    <style:style style:name="Tabela134.A" style:family="table-column">
      <style:table-column-properties style:column-width="5.554cm"/>
    </style:style>
    <style:style style:name="Tabela134.B" style:family="table-column">
      <style:table-column-properties style:column-width="2cm"/>
    </style:style>
    <style:style style:name="Tabela134.C" style:family="table-column">
      <style:table-column-properties style:column-width="3.251cm"/>
    </style:style>
    <style:style style:name="Tabela134.E" style:family="table-column">
      <style:table-column-properties style:column-width="3.249cm"/>
    </style:style>
    <style:style style:name="Tabela134.F" style:family="table-column">
      <style:table-column-properties style:column-width="3cm"/>
    </style:style>
    <style:style style:name="Tabela134.G" style:family="table-column">
      <style:table-column-properties style:column-width="4.519cm"/>
    </style:style>
    <style:style style:name="Tabela134.1" style:family="table-row">
      <style:table-row-properties style:min-row-height="0.811cm" fo:keep-together="auto"/>
    </style:style>
    <style:style style:name="Tabela13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3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34.2" style:family="table-row">
      <style:table-row-properties style:min-row-height="0.501cm" fo:keep-together="auto"/>
    </style:style>
    <style:style style:name="Tabela13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3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34.C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4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35" style:family="table">
      <style:table-properties style:width="24.834cm" fo:margin-left="-0.065cm" table:align="left" style:writing-mode="lr-tb"/>
    </style:style>
    <style:style style:name="Tabela135.A" style:family="table-column">
      <style:table-column-properties style:column-width="5.553cm"/>
    </style:style>
    <style:style style:name="Tabela135.B" style:family="table-column">
      <style:table-column-properties style:column-width="2cm"/>
    </style:style>
    <style:style style:name="Tabela135.C" style:family="table-column">
      <style:table-column-properties style:column-width="3.251cm"/>
    </style:style>
    <style:style style:name="Tabela135.F" style:family="table-column">
      <style:table-column-properties style:column-width="3cm"/>
    </style:style>
    <style:style style:name="Tabela135.G" style:family="table-column">
      <style:table-column-properties style:column-width="4.519cm"/>
    </style:style>
    <style:style style:name="Tabela135.1" style:family="table-row">
      <style:table-row-properties style:min-row-height="0.811cm" fo:keep-together="auto"/>
    </style:style>
    <style:style style:name="Tabela13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3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35.2" style:family="table-row">
      <style:table-row-properties style:min-row-height="0.501cm" fo:keep-together="auto"/>
    </style:style>
    <style:style style:name="Tabela13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3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35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36" style:family="table">
      <style:table-properties style:width="24.777cm" fo:margin-left="-0.014cm" table:align="left" style:writing-mode="lr-tb"/>
    </style:style>
    <style:style style:name="Tabela136.A" style:family="table-column">
      <style:table-column-properties style:column-width="5.503cm"/>
    </style:style>
    <style:style style:name="Tabela136.B" style:family="table-column">
      <style:table-column-properties style:column-width="2cm"/>
    </style:style>
    <style:style style:name="Tabela136.C" style:family="table-column">
      <style:table-column-properties style:column-width="3.251cm"/>
    </style:style>
    <style:style style:name="Tabela136.F" style:family="table-column">
      <style:table-column-properties style:column-width="3cm"/>
    </style:style>
    <style:style style:name="Tabela136.G" style:family="table-column">
      <style:table-column-properties style:column-width="4.521cm"/>
    </style:style>
    <style:style style:name="Tabela136.1" style:family="table-row">
      <style:table-row-properties style:min-row-height="0.811cm" fo:keep-together="auto"/>
    </style:style>
    <style:style style:name="Tabela13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3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36.2" style:family="table-row">
      <style:table-row-properties style:min-row-height="0.501cm" fo:keep-together="auto"/>
    </style:style>
    <style:style style:name="Tabela13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3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36.3" style:family="table-row">
      <style:table-row-properties style:min-row-height="0.741cm" fo:keep-together="auto"/>
    </style:style>
    <style:style style:name="Tabela137" style:family="table">
      <style:table-properties style:width="24.777cm" fo:margin-left="-0.014cm" table:align="left" style:writing-mode="lr-tb"/>
    </style:style>
    <style:style style:name="Tabela137.A" style:family="table-column">
      <style:table-column-properties style:column-width="5.503cm"/>
    </style:style>
    <style:style style:name="Tabela137.B" style:family="table-column">
      <style:table-column-properties style:column-width="2cm"/>
    </style:style>
    <style:style style:name="Tabela137.C" style:family="table-column">
      <style:table-column-properties style:column-width="3.251cm"/>
    </style:style>
    <style:style style:name="Tabela137.F" style:family="table-column">
      <style:table-column-properties style:column-width="3cm"/>
    </style:style>
    <style:style style:name="Tabela137.G" style:family="table-column">
      <style:table-column-properties style:column-width="4.521cm"/>
    </style:style>
    <style:style style:name="Tabela137.1" style:family="table-row">
      <style:table-row-properties style:min-row-height="0.811cm" fo:keep-together="auto"/>
    </style:style>
    <style:style style:name="Tabela13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37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7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7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37.2" style:family="table-row">
      <style:table-row-properties style:min-row-height="0.501cm" fo:keep-together="auto"/>
    </style:style>
    <style:style style:name="Tabela137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37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7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7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37.3" style:family="table-row">
      <style:table-row-properties style:min-row-height="0.741cm" fo:keep-together="auto"/>
    </style:style>
    <style:style style:name="Tabela138" style:family="table">
      <style:table-properties style:width="24.772cm" table:align="left" style:writing-mode="lr-tb"/>
    </style:style>
    <style:style style:name="Tabela138.A" style:family="table-column">
      <style:table-column-properties style:column-width="24.772cm"/>
    </style:style>
    <style:style style:name="Tabela138.1" style:family="table-row">
      <style:table-row-properties fo:keep-together="auto"/>
    </style:style>
    <style:style style:name="Tabela13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9" style:family="table">
      <style:table-properties style:width="24.825cm" fo:margin-left="-0.065cm" table:align="left" style:writing-mode="lr-tb"/>
    </style:style>
    <style:style style:name="Tabela139.A" style:family="table-column">
      <style:table-column-properties style:column-width="5.554cm"/>
    </style:style>
    <style:style style:name="Tabela139.B" style:family="table-column">
      <style:table-column-properties style:column-width="2.251cm"/>
    </style:style>
    <style:style style:name="Tabela139.C" style:family="table-column">
      <style:table-column-properties style:column-width="3cm"/>
    </style:style>
    <style:style style:name="Tabela139.D" style:family="table-column">
      <style:table-column-properties style:column-width="3.251cm"/>
    </style:style>
    <style:style style:name="Tabela139.E" style:family="table-column">
      <style:table-column-properties style:column-width="3.249cm"/>
    </style:style>
    <style:style style:name="Tabela139.G" style:family="table-column">
      <style:table-column-properties style:column-width="4.519cm"/>
    </style:style>
    <style:style style:name="Tabela139.1" style:family="table-row">
      <style:table-row-properties style:min-row-height="0.811cm" fo:keep-together="auto"/>
    </style:style>
    <style:style style:name="Tabela13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3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39.2" style:family="table-row">
      <style:table-row-properties style:min-row-height="0.501cm" fo:keep-together="auto"/>
    </style:style>
    <style:style style:name="Tabela13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3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39.C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9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40" style:family="table">
      <style:table-properties style:width="24.834cm" fo:margin-left="-0.065cm" table:align="left" style:writing-mode="lr-tb"/>
    </style:style>
    <style:style style:name="Tabela140.A" style:family="table-column">
      <style:table-column-properties style:column-width="5.553cm"/>
    </style:style>
    <style:style style:name="Tabela140.B" style:family="table-column">
      <style:table-column-properties style:column-width="2cm"/>
    </style:style>
    <style:style style:name="Tabela140.C" style:family="table-column">
      <style:table-column-properties style:column-width="3.251cm"/>
    </style:style>
    <style:style style:name="Tabela140.F" style:family="table-column">
      <style:table-column-properties style:column-width="3cm"/>
    </style:style>
    <style:style style:name="Tabela140.G" style:family="table-column">
      <style:table-column-properties style:column-width="4.519cm"/>
    </style:style>
    <style:style style:name="Tabela140.1" style:family="table-row">
      <style:table-row-properties style:min-row-height="0.811cm" fo:keep-together="auto"/>
    </style:style>
    <style:style style:name="Tabela14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4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40.2" style:family="table-row">
      <style:table-row-properties style:min-row-height="0.501cm" fo:keep-together="auto"/>
    </style:style>
    <style:style style:name="Tabela14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4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40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41" style:family="table">
      <style:table-properties style:width="24.777cm" fo:margin-left="-0.014cm" table:align="left" style:writing-mode="lr-tb"/>
    </style:style>
    <style:style style:name="Tabela141.A" style:family="table-column">
      <style:table-column-properties style:column-width="5.503cm"/>
    </style:style>
    <style:style style:name="Tabela141.B" style:family="table-column">
      <style:table-column-properties style:column-width="2cm"/>
    </style:style>
    <style:style style:name="Tabela141.C" style:family="table-column">
      <style:table-column-properties style:column-width="3.251cm"/>
    </style:style>
    <style:style style:name="Tabela141.F" style:family="table-column">
      <style:table-column-properties style:column-width="3cm"/>
    </style:style>
    <style:style style:name="Tabela141.G" style:family="table-column">
      <style:table-column-properties style:column-width="4.521cm"/>
    </style:style>
    <style:style style:name="Tabela141.1" style:family="table-row">
      <style:table-row-properties style:min-row-height="0.811cm" fo:keep-together="auto"/>
    </style:style>
    <style:style style:name="Tabela14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4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41.2" style:family="table-row">
      <style:table-row-properties style:min-row-height="0.501cm" fo:keep-together="auto"/>
    </style:style>
    <style:style style:name="Tabela14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4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41.3" style:family="table-row">
      <style:table-row-properties style:min-row-height="0.741cm" fo:keep-together="auto"/>
    </style:style>
    <style:style style:name="Tabela142" style:family="table">
      <style:table-properties style:width="24.777cm" fo:margin-left="-0.014cm" table:align="left" style:writing-mode="lr-tb"/>
    </style:style>
    <style:style style:name="Tabela142.A" style:family="table-column">
      <style:table-column-properties style:column-width="5.503cm"/>
    </style:style>
    <style:style style:name="Tabela142.B" style:family="table-column">
      <style:table-column-properties style:column-width="2cm"/>
    </style:style>
    <style:style style:name="Tabela142.C" style:family="table-column">
      <style:table-column-properties style:column-width="3.251cm"/>
    </style:style>
    <style:style style:name="Tabela142.F" style:family="table-column">
      <style:table-column-properties style:column-width="3cm"/>
    </style:style>
    <style:style style:name="Tabela142.G" style:family="table-column">
      <style:table-column-properties style:column-width="4.521cm"/>
    </style:style>
    <style:style style:name="Tabela142.1" style:family="table-row">
      <style:table-row-properties style:min-row-height="0.811cm" fo:keep-together="auto"/>
    </style:style>
    <style:style style:name="Tabela142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42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2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2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42.2" style:family="table-row">
      <style:table-row-properties style:min-row-height="0.501cm" fo:keep-together="auto"/>
    </style:style>
    <style:style style:name="Tabela142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42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2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2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42.3" style:family="table-row">
      <style:table-row-properties style:min-row-height="0.741cm" fo:keep-together="auto"/>
    </style:style>
    <style:style style:name="Tabela143" style:family="table">
      <style:table-properties style:width="24.772cm" table:align="left" style:writing-mode="lr-tb"/>
    </style:style>
    <style:style style:name="Tabela143.A" style:family="table-column">
      <style:table-column-properties style:column-width="24.772cm"/>
    </style:style>
    <style:style style:name="Tabela143.1" style:family="table-row">
      <style:table-row-properties fo:keep-together="auto"/>
    </style:style>
    <style:style style:name="Tabela14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4" style:family="table">
      <style:table-properties style:width="24.825cm" fo:margin-left="-0.065cm" table:align="left" style:writing-mode="lr-tb"/>
    </style:style>
    <style:style style:name="Tabela144.A" style:family="table-column">
      <style:table-column-properties style:column-width="5.554cm"/>
    </style:style>
    <style:style style:name="Tabela144.B" style:family="table-column">
      <style:table-column-properties style:column-width="2cm"/>
    </style:style>
    <style:style style:name="Tabela144.C" style:family="table-column">
      <style:table-column-properties style:column-width="3.251cm"/>
    </style:style>
    <style:style style:name="Tabela144.E" style:family="table-column">
      <style:table-column-properties style:column-width="3.249cm"/>
    </style:style>
    <style:style style:name="Tabela144.F" style:family="table-column">
      <style:table-column-properties style:column-width="3cm"/>
    </style:style>
    <style:style style:name="Tabela144.G" style:family="table-column">
      <style:table-column-properties style:column-width="4.519cm"/>
    </style:style>
    <style:style style:name="Tabela144.1" style:family="table-row">
      <style:table-row-properties style:min-row-height="0.811cm" fo:keep-together="auto"/>
    </style:style>
    <style:style style:name="Tabela14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4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44.2" style:family="table-row">
      <style:table-row-properties style:min-row-height="0.501cm" fo:keep-together="auto"/>
    </style:style>
    <style:style style:name="Tabela14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4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44.C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4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45" style:family="table">
      <style:table-properties style:width="24.834cm" fo:margin-left="-0.065cm" table:align="left" style:writing-mode="lr-tb"/>
    </style:style>
    <style:style style:name="Tabela145.A" style:family="table-column">
      <style:table-column-properties style:column-width="5.553cm"/>
    </style:style>
    <style:style style:name="Tabela145.B" style:family="table-column">
      <style:table-column-properties style:column-width="2cm"/>
    </style:style>
    <style:style style:name="Tabela145.C" style:family="table-column">
      <style:table-column-properties style:column-width="3.251cm"/>
    </style:style>
    <style:style style:name="Tabela145.F" style:family="table-column">
      <style:table-column-properties style:column-width="3cm"/>
    </style:style>
    <style:style style:name="Tabela145.G" style:family="table-column">
      <style:table-column-properties style:column-width="4.519cm"/>
    </style:style>
    <style:style style:name="Tabela145.1" style:family="table-row">
      <style:table-row-properties style:min-row-height="0.811cm" fo:keep-together="auto"/>
    </style:style>
    <style:style style:name="Tabela14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4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45.2" style:family="table-row">
      <style:table-row-properties style:min-row-height="0.501cm" fo:keep-together="auto"/>
    </style:style>
    <style:style style:name="Tabela14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4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45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46" style:family="table">
      <style:table-properties style:width="24.777cm" fo:margin-left="-0.014cm" table:align="left" style:writing-mode="lr-tb"/>
    </style:style>
    <style:style style:name="Tabela146.A" style:family="table-column">
      <style:table-column-properties style:column-width="5.503cm"/>
    </style:style>
    <style:style style:name="Tabela146.B" style:family="table-column">
      <style:table-column-properties style:column-width="2cm"/>
    </style:style>
    <style:style style:name="Tabela146.C" style:family="table-column">
      <style:table-column-properties style:column-width="3.251cm"/>
    </style:style>
    <style:style style:name="Tabela146.F" style:family="table-column">
      <style:table-column-properties style:column-width="3cm"/>
    </style:style>
    <style:style style:name="Tabela146.G" style:family="table-column">
      <style:table-column-properties style:column-width="4.521cm"/>
    </style:style>
    <style:style style:name="Tabela146.1" style:family="table-row">
      <style:table-row-properties style:min-row-height="0.811cm" fo:keep-together="auto"/>
    </style:style>
    <style:style style:name="Tabela14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4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46.2" style:family="table-row">
      <style:table-row-properties style:min-row-height="0.501cm" fo:keep-together="auto"/>
    </style:style>
    <style:style style:name="Tabela14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4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46.3" style:family="table-row">
      <style:table-row-properties style:min-row-height="0.741cm" fo:keep-together="auto"/>
    </style:style>
    <style:style style:name="Tabela147" style:family="table">
      <style:table-properties style:width="24.777cm" fo:margin-left="-0.014cm" table:align="left" style:writing-mode="lr-tb"/>
    </style:style>
    <style:style style:name="Tabela147.A" style:family="table-column">
      <style:table-column-properties style:column-width="5.503cm"/>
    </style:style>
    <style:style style:name="Tabela147.B" style:family="table-column">
      <style:table-column-properties style:column-width="2cm"/>
    </style:style>
    <style:style style:name="Tabela147.C" style:family="table-column">
      <style:table-column-properties style:column-width="3.251cm"/>
    </style:style>
    <style:style style:name="Tabela147.F" style:family="table-column">
      <style:table-column-properties style:column-width="3cm"/>
    </style:style>
    <style:style style:name="Tabela147.G" style:family="table-column">
      <style:table-column-properties style:column-width="4.521cm"/>
    </style:style>
    <style:style style:name="Tabela147.1" style:family="table-row">
      <style:table-row-properties style:min-row-height="0.811cm" fo:keep-together="auto"/>
    </style:style>
    <style:style style:name="Tabela14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47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7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7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47.2" style:family="table-row">
      <style:table-row-properties style:min-row-height="0.501cm" fo:keep-together="auto"/>
    </style:style>
    <style:style style:name="Tabela147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47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7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7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47.3" style:family="table-row">
      <style:table-row-properties style:min-row-height="0.741cm" fo:keep-together="auto"/>
    </style:style>
    <style:style style:name="Tabela148" style:family="table">
      <style:table-properties style:width="24.772cm" table:align="left" style:writing-mode="lr-tb"/>
    </style:style>
    <style:style style:name="Tabela148.A" style:family="table-column">
      <style:table-column-properties style:column-width="24.772cm"/>
    </style:style>
    <style:style style:name="Tabela148.1" style:family="table-row">
      <style:table-row-properties fo:keep-together="auto"/>
    </style:style>
    <style:style style:name="Tabela14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9" style:family="table">
      <style:table-properties style:width="24.825cm" fo:margin-left="-0.065cm" table:align="left" style:writing-mode="lr-tb"/>
    </style:style>
    <style:style style:name="Tabela149.A" style:family="table-column">
      <style:table-column-properties style:column-width="5.554cm"/>
    </style:style>
    <style:style style:name="Tabela149.B" style:family="table-column">
      <style:table-column-properties style:column-width="2cm"/>
    </style:style>
    <style:style style:name="Tabela149.C" style:family="table-column">
      <style:table-column-properties style:column-width="3.251cm"/>
    </style:style>
    <style:style style:name="Tabela149.E" style:family="table-column">
      <style:table-column-properties style:column-width="3.249cm"/>
    </style:style>
    <style:style style:name="Tabela149.F" style:family="table-column">
      <style:table-column-properties style:column-width="3cm"/>
    </style:style>
    <style:style style:name="Tabela149.G" style:family="table-column">
      <style:table-column-properties style:column-width="4.519cm"/>
    </style:style>
    <style:style style:name="Tabela149.1" style:family="table-row">
      <style:table-row-properties style:min-row-height="0.811cm" fo:keep-together="auto"/>
    </style:style>
    <style:style style:name="Tabela14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4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49.2" style:family="table-row">
      <style:table-row-properties style:min-row-height="0.501cm" fo:keep-together="auto"/>
    </style:style>
    <style:style style:name="Tabela14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4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49.C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9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50" style:family="table">
      <style:table-properties style:width="24.834cm" fo:margin-left="-0.065cm" table:align="left" style:writing-mode="lr-tb"/>
    </style:style>
    <style:style style:name="Tabela150.A" style:family="table-column">
      <style:table-column-properties style:column-width="5.553cm"/>
    </style:style>
    <style:style style:name="Tabela150.B" style:family="table-column">
      <style:table-column-properties style:column-width="2cm"/>
    </style:style>
    <style:style style:name="Tabela150.C" style:family="table-column">
      <style:table-column-properties style:column-width="3.251cm"/>
    </style:style>
    <style:style style:name="Tabela150.F" style:family="table-column">
      <style:table-column-properties style:column-width="3cm"/>
    </style:style>
    <style:style style:name="Tabela150.G" style:family="table-column">
      <style:table-column-properties style:column-width="4.519cm"/>
    </style:style>
    <style:style style:name="Tabela150.1" style:family="table-row">
      <style:table-row-properties style:min-row-height="0.811cm" fo:keep-together="auto"/>
    </style:style>
    <style:style style:name="Tabela15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5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50.2" style:family="table-row">
      <style:table-row-properties style:min-row-height="0.501cm" fo:keep-together="auto"/>
    </style:style>
    <style:style style:name="Tabela15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5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50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51" style:family="table">
      <style:table-properties style:width="24.777cm" fo:margin-left="-0.014cm" table:align="left" style:writing-mode="lr-tb"/>
    </style:style>
    <style:style style:name="Tabela151.A" style:family="table-column">
      <style:table-column-properties style:column-width="5.503cm"/>
    </style:style>
    <style:style style:name="Tabela151.B" style:family="table-column">
      <style:table-column-properties style:column-width="2cm"/>
    </style:style>
    <style:style style:name="Tabela151.C" style:family="table-column">
      <style:table-column-properties style:column-width="3.251cm"/>
    </style:style>
    <style:style style:name="Tabela151.F" style:family="table-column">
      <style:table-column-properties style:column-width="3cm"/>
    </style:style>
    <style:style style:name="Tabela151.G" style:family="table-column">
      <style:table-column-properties style:column-width="4.521cm"/>
    </style:style>
    <style:style style:name="Tabela151.1" style:family="table-row">
      <style:table-row-properties style:min-row-height="0.811cm" fo:keep-together="auto"/>
    </style:style>
    <style:style style:name="Tabela15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5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51.2" style:family="table-row">
      <style:table-row-properties style:min-row-height="0.501cm" fo:keep-together="auto"/>
    </style:style>
    <style:style style:name="Tabela15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5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51.3" style:family="table-row">
      <style:table-row-properties style:min-row-height="0.741cm" fo:keep-together="auto"/>
    </style:style>
    <style:style style:name="Tabela152" style:family="table">
      <style:table-properties style:width="24.777cm" fo:margin-left="-0.014cm" table:align="left" style:writing-mode="lr-tb"/>
    </style:style>
    <style:style style:name="Tabela152.A" style:family="table-column">
      <style:table-column-properties style:column-width="5.503cm"/>
    </style:style>
    <style:style style:name="Tabela152.B" style:family="table-column">
      <style:table-column-properties style:column-width="2cm"/>
    </style:style>
    <style:style style:name="Tabela152.C" style:family="table-column">
      <style:table-column-properties style:column-width="3.251cm"/>
    </style:style>
    <style:style style:name="Tabela152.F" style:family="table-column">
      <style:table-column-properties style:column-width="3cm"/>
    </style:style>
    <style:style style:name="Tabela152.G" style:family="table-column">
      <style:table-column-properties style:column-width="4.521cm"/>
    </style:style>
    <style:style style:name="Tabela152.1" style:family="table-row">
      <style:table-row-properties style:min-row-height="0.811cm" fo:keep-together="auto"/>
    </style:style>
    <style:style style:name="Tabela152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52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2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2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52.2" style:family="table-row">
      <style:table-row-properties style:min-row-height="0.501cm" fo:keep-together="auto"/>
    </style:style>
    <style:style style:name="Tabela152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52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2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2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52.3" style:family="table-row">
      <style:table-row-properties style:min-row-height="0.741cm" fo:keep-together="auto"/>
    </style:style>
    <style:style style:name="Tabela153" style:family="table">
      <style:table-properties style:width="24.772cm" table:align="left" style:writing-mode="lr-tb"/>
    </style:style>
    <style:style style:name="Tabela153.A" style:family="table-column">
      <style:table-column-properties style:column-width="24.772cm"/>
    </style:style>
    <style:style style:name="Tabela153.1" style:family="table-row">
      <style:table-row-properties fo:keep-together="auto"/>
    </style:style>
    <style:style style:name="Tabela15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4" style:family="table">
      <style:table-properties style:width="24.825cm" fo:margin-left="-0.065cm" table:align="left" style:writing-mode="lr-tb"/>
    </style:style>
    <style:style style:name="Tabela154.A" style:family="table-column">
      <style:table-column-properties style:column-width="5.554cm"/>
    </style:style>
    <style:style style:name="Tabela154.B" style:family="table-column">
      <style:table-column-properties style:column-width="2cm"/>
    </style:style>
    <style:style style:name="Tabela154.C" style:family="table-column">
      <style:table-column-properties style:column-width="3.251cm"/>
    </style:style>
    <style:style style:name="Tabela154.E" style:family="table-column">
      <style:table-column-properties style:column-width="3.249cm"/>
    </style:style>
    <style:style style:name="Tabela154.F" style:family="table-column">
      <style:table-column-properties style:column-width="3cm"/>
    </style:style>
    <style:style style:name="Tabela154.G" style:family="table-column">
      <style:table-column-properties style:column-width="4.519cm"/>
    </style:style>
    <style:style style:name="Tabela154.1" style:family="table-row">
      <style:table-row-properties style:min-row-height="0.811cm" fo:keep-together="auto"/>
    </style:style>
    <style:style style:name="Tabela15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5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54.2" style:family="table-row">
      <style:table-row-properties style:min-row-height="0.501cm" fo:keep-together="auto"/>
    </style:style>
    <style:style style:name="Tabela15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5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54.C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4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55" style:family="table">
      <style:table-properties style:width="24.834cm" fo:margin-left="-0.065cm" table:align="left" style:writing-mode="lr-tb"/>
    </style:style>
    <style:style style:name="Tabela155.A" style:family="table-column">
      <style:table-column-properties style:column-width="5.553cm"/>
    </style:style>
    <style:style style:name="Tabela155.B" style:family="table-column">
      <style:table-column-properties style:column-width="2cm"/>
    </style:style>
    <style:style style:name="Tabela155.C" style:family="table-column">
      <style:table-column-properties style:column-width="3.251cm"/>
    </style:style>
    <style:style style:name="Tabela155.F" style:family="table-column">
      <style:table-column-properties style:column-width="3cm"/>
    </style:style>
    <style:style style:name="Tabela155.G" style:family="table-column">
      <style:table-column-properties style:column-width="4.519cm"/>
    </style:style>
    <style:style style:name="Tabela155.1" style:family="table-row">
      <style:table-row-properties style:min-row-height="0.811cm" fo:keep-together="auto"/>
    </style:style>
    <style:style style:name="Tabela15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5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55.2" style:family="table-row">
      <style:table-row-properties style:min-row-height="0.501cm" fo:keep-together="auto"/>
    </style:style>
    <style:style style:name="Tabela15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5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55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56" style:family="table">
      <style:table-properties style:width="24.777cm" fo:margin-left="-0.014cm" table:align="left" style:writing-mode="lr-tb"/>
    </style:style>
    <style:style style:name="Tabela156.A" style:family="table-column">
      <style:table-column-properties style:column-width="5.503cm"/>
    </style:style>
    <style:style style:name="Tabela156.B" style:family="table-column">
      <style:table-column-properties style:column-width="2cm"/>
    </style:style>
    <style:style style:name="Tabela156.C" style:family="table-column">
      <style:table-column-properties style:column-width="3.251cm"/>
    </style:style>
    <style:style style:name="Tabela156.F" style:family="table-column">
      <style:table-column-properties style:column-width="3cm"/>
    </style:style>
    <style:style style:name="Tabela156.G" style:family="table-column">
      <style:table-column-properties style:column-width="4.521cm"/>
    </style:style>
    <style:style style:name="Tabela156.1" style:family="table-row">
      <style:table-row-properties style:min-row-height="0.811cm" fo:keep-together="auto"/>
    </style:style>
    <style:style style:name="Tabela15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5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56.2" style:family="table-row">
      <style:table-row-properties style:min-row-height="0.501cm" fo:keep-together="auto"/>
    </style:style>
    <style:style style:name="Tabela15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5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56.3" style:family="table-row">
      <style:table-row-properties style:min-row-height="0.741cm" fo:keep-together="auto"/>
    </style:style>
    <style:style style:name="Tabela157" style:family="table">
      <style:table-properties style:width="24.777cm" fo:margin-left="-0.014cm" table:align="left" style:writing-mode="lr-tb"/>
    </style:style>
    <style:style style:name="Tabela157.A" style:family="table-column">
      <style:table-column-properties style:column-width="5.503cm"/>
    </style:style>
    <style:style style:name="Tabela157.B" style:family="table-column">
      <style:table-column-properties style:column-width="2cm"/>
    </style:style>
    <style:style style:name="Tabela157.C" style:family="table-column">
      <style:table-column-properties style:column-width="3.251cm"/>
    </style:style>
    <style:style style:name="Tabela157.F" style:family="table-column">
      <style:table-column-properties style:column-width="3cm"/>
    </style:style>
    <style:style style:name="Tabela157.G" style:family="table-column">
      <style:table-column-properties style:column-width="4.521cm"/>
    </style:style>
    <style:style style:name="Tabela157.1" style:family="table-row">
      <style:table-row-properties style:min-row-height="0.811cm" fo:keep-together="auto"/>
    </style:style>
    <style:style style:name="Tabela15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57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7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7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57.2" style:family="table-row">
      <style:table-row-properties style:min-row-height="0.501cm" fo:keep-together="auto"/>
    </style:style>
    <style:style style:name="Tabela157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57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7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7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57.3" style:family="table-row">
      <style:table-row-properties style:min-row-height="0.741cm" fo:keep-together="auto"/>
    </style:style>
    <style:style style:name="Tabela158" style:family="table">
      <style:table-properties style:width="24.772cm" table:align="left" style:writing-mode="lr-tb"/>
    </style:style>
    <style:style style:name="Tabela158.A" style:family="table-column">
      <style:table-column-properties style:column-width="24.772cm"/>
    </style:style>
    <style:style style:name="Tabela158.1" style:family="table-row">
      <style:table-row-properties fo:keep-together="auto"/>
    </style:style>
    <style:style style:name="Tabela15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9" style:family="table">
      <style:table-properties style:width="24.825cm" fo:margin-left="-0.065cm" table:align="left" style:writing-mode="lr-tb"/>
    </style:style>
    <style:style style:name="Tabela159.A" style:family="table-column">
      <style:table-column-properties style:column-width="5.554cm"/>
    </style:style>
    <style:style style:name="Tabela159.B" style:family="table-column">
      <style:table-column-properties style:column-width="2cm"/>
    </style:style>
    <style:style style:name="Tabela159.C" style:family="table-column">
      <style:table-column-properties style:column-width="3.251cm"/>
    </style:style>
    <style:style style:name="Tabela159.E" style:family="table-column">
      <style:table-column-properties style:column-width="3.249cm"/>
    </style:style>
    <style:style style:name="Tabela159.F" style:family="table-column">
      <style:table-column-properties style:column-width="3cm"/>
    </style:style>
    <style:style style:name="Tabela159.G" style:family="table-column">
      <style:table-column-properties style:column-width="4.519cm"/>
    </style:style>
    <style:style style:name="Tabela159.1" style:family="table-row">
      <style:table-row-properties style:min-row-height="0.811cm" fo:keep-together="auto"/>
    </style:style>
    <style:style style:name="Tabela15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5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59.2" style:family="table-row">
      <style:table-row-properties style:min-row-height="0.501cm" fo:keep-together="auto"/>
    </style:style>
    <style:style style:name="Tabela15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5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60" style:family="table">
      <style:table-properties style:width="24.834cm" fo:margin-left="-0.065cm" table:align="left" style:writing-mode="lr-tb"/>
    </style:style>
    <style:style style:name="Tabela160.A" style:family="table-column">
      <style:table-column-properties style:column-width="5.553cm"/>
    </style:style>
    <style:style style:name="Tabela160.B" style:family="table-column">
      <style:table-column-properties style:column-width="2cm"/>
    </style:style>
    <style:style style:name="Tabela160.C" style:family="table-column">
      <style:table-column-properties style:column-width="3.251cm"/>
    </style:style>
    <style:style style:name="Tabela160.F" style:family="table-column">
      <style:table-column-properties style:column-width="3cm"/>
    </style:style>
    <style:style style:name="Tabela160.G" style:family="table-column">
      <style:table-column-properties style:column-width="4.519cm"/>
    </style:style>
    <style:style style:name="Tabela160.1" style:family="table-row">
      <style:table-row-properties style:min-row-height="0.811cm" fo:keep-together="auto"/>
    </style:style>
    <style:style style:name="Tabela16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6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0.2" style:family="table-row">
      <style:table-row-properties style:min-row-height="0.501cm" fo:keep-together="auto"/>
    </style:style>
    <style:style style:name="Tabela16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6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60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61" style:family="table">
      <style:table-properties style:width="24.777cm" fo:margin-left="-0.014cm" table:align="left" style:writing-mode="lr-tb"/>
    </style:style>
    <style:style style:name="Tabela161.A" style:family="table-column">
      <style:table-column-properties style:column-width="5.503cm"/>
    </style:style>
    <style:style style:name="Tabela161.B" style:family="table-column">
      <style:table-column-properties style:column-width="2cm"/>
    </style:style>
    <style:style style:name="Tabela161.C" style:family="table-column">
      <style:table-column-properties style:column-width="3.251cm"/>
    </style:style>
    <style:style style:name="Tabela161.F" style:family="table-column">
      <style:table-column-properties style:column-width="3cm"/>
    </style:style>
    <style:style style:name="Tabela161.G" style:family="table-column">
      <style:table-column-properties style:column-width="4.521cm"/>
    </style:style>
    <style:style style:name="Tabela161.1" style:family="table-row">
      <style:table-row-properties style:min-row-height="0.811cm" fo:keep-together="auto"/>
    </style:style>
    <style:style style:name="Tabela16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6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1.2" style:family="table-row">
      <style:table-row-properties style:min-row-height="0.501cm" fo:keep-together="auto"/>
    </style:style>
    <style:style style:name="Tabela16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6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61.3" style:family="table-row">
      <style:table-row-properties style:min-row-height="0.741cm" fo:keep-together="auto"/>
    </style:style>
    <style:style style:name="Tabela162" style:family="table">
      <style:table-properties style:width="24.777cm" fo:margin-left="-0.014cm" table:align="left" style:writing-mode="lr-tb"/>
    </style:style>
    <style:style style:name="Tabela162.A" style:family="table-column">
      <style:table-column-properties style:column-width="5.503cm"/>
    </style:style>
    <style:style style:name="Tabela162.B" style:family="table-column">
      <style:table-column-properties style:column-width="2cm"/>
    </style:style>
    <style:style style:name="Tabela162.C" style:family="table-column">
      <style:table-column-properties style:column-width="3.251cm"/>
    </style:style>
    <style:style style:name="Tabela162.F" style:family="table-column">
      <style:table-column-properties style:column-width="3cm"/>
    </style:style>
    <style:style style:name="Tabela162.G" style:family="table-column">
      <style:table-column-properties style:column-width="4.521cm"/>
    </style:style>
    <style:style style:name="Tabela162.1" style:family="table-row">
      <style:table-row-properties style:min-row-height="0.811cm" fo:keep-together="auto"/>
    </style:style>
    <style:style style:name="Tabela162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62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2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2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2.2" style:family="table-row">
      <style:table-row-properties style:min-row-height="0.501cm" fo:keep-together="auto"/>
    </style:style>
    <style:style style:name="Tabela162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62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2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2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62.3" style:family="table-row">
      <style:table-row-properties style:min-row-height="0.741cm" fo:keep-together="auto"/>
    </style:style>
    <style:style style:name="Tabela163" style:family="table">
      <style:table-properties style:width="24.772cm" table:align="left" style:writing-mode="lr-tb"/>
    </style:style>
    <style:style style:name="Tabela163.A" style:family="table-column">
      <style:table-column-properties style:column-width="24.772cm"/>
    </style:style>
    <style:style style:name="Tabela163.1" style:family="table-row">
      <style:table-row-properties fo:keep-together="auto"/>
    </style:style>
    <style:style style:name="Tabela16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4" style:family="table">
      <style:table-properties style:width="24.825cm" fo:margin-left="-0.065cm" table:align="left" style:writing-mode="lr-tb"/>
    </style:style>
    <style:style style:name="Tabela164.A" style:family="table-column">
      <style:table-column-properties style:column-width="5.554cm"/>
    </style:style>
    <style:style style:name="Tabela164.B" style:family="table-column">
      <style:table-column-properties style:column-width="2cm"/>
    </style:style>
    <style:style style:name="Tabela164.C" style:family="table-column">
      <style:table-column-properties style:column-width="3.251cm"/>
    </style:style>
    <style:style style:name="Tabela164.E" style:family="table-column">
      <style:table-column-properties style:column-width="3.249cm"/>
    </style:style>
    <style:style style:name="Tabela164.F" style:family="table-column">
      <style:table-column-properties style:column-width="3cm"/>
    </style:style>
    <style:style style:name="Tabela164.G" style:family="table-column">
      <style:table-column-properties style:column-width="4.519cm"/>
    </style:style>
    <style:style style:name="Tabela164.1" style:family="table-row">
      <style:table-row-properties style:min-row-height="0.811cm" fo:keep-together="auto"/>
    </style:style>
    <style:style style:name="Tabela16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6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4.2" style:family="table-row">
      <style:table-row-properties style:min-row-height="0.501cm" fo:keep-together="auto"/>
    </style:style>
    <style:style style:name="Tabela16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6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65" style:family="table">
      <style:table-properties style:width="24.834cm" fo:margin-left="-0.065cm" table:align="left" style:writing-mode="lr-tb"/>
    </style:style>
    <style:style style:name="Tabela165.A" style:family="table-column">
      <style:table-column-properties style:column-width="5.553cm"/>
    </style:style>
    <style:style style:name="Tabela165.B" style:family="table-column">
      <style:table-column-properties style:column-width="2cm"/>
    </style:style>
    <style:style style:name="Tabela165.C" style:family="table-column">
      <style:table-column-properties style:column-width="3.251cm"/>
    </style:style>
    <style:style style:name="Tabela165.F" style:family="table-column">
      <style:table-column-properties style:column-width="3cm"/>
    </style:style>
    <style:style style:name="Tabela165.G" style:family="table-column">
      <style:table-column-properties style:column-width="4.519cm"/>
    </style:style>
    <style:style style:name="Tabela165.1" style:family="table-row">
      <style:table-row-properties style:min-row-height="0.811cm" fo:keep-together="auto"/>
    </style:style>
    <style:style style:name="Tabela16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6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5.2" style:family="table-row">
      <style:table-row-properties style:min-row-height="0.501cm" fo:keep-together="auto"/>
    </style:style>
    <style:style style:name="Tabela16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6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65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66" style:family="table">
      <style:table-properties style:width="24.777cm" fo:margin-left="-0.014cm" table:align="left" style:writing-mode="lr-tb"/>
    </style:style>
    <style:style style:name="Tabela166.A" style:family="table-column">
      <style:table-column-properties style:column-width="5.503cm"/>
    </style:style>
    <style:style style:name="Tabela166.B" style:family="table-column">
      <style:table-column-properties style:column-width="2cm"/>
    </style:style>
    <style:style style:name="Tabela166.C" style:family="table-column">
      <style:table-column-properties style:column-width="3.251cm"/>
    </style:style>
    <style:style style:name="Tabela166.F" style:family="table-column">
      <style:table-column-properties style:column-width="3cm"/>
    </style:style>
    <style:style style:name="Tabela166.G" style:family="table-column">
      <style:table-column-properties style:column-width="4.521cm"/>
    </style:style>
    <style:style style:name="Tabela166.1" style:family="table-row">
      <style:table-row-properties style:min-row-height="0.811cm" fo:keep-together="auto"/>
    </style:style>
    <style:style style:name="Tabela16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6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6.2" style:family="table-row">
      <style:table-row-properties style:min-row-height="0.501cm" fo:keep-together="auto"/>
    </style:style>
    <style:style style:name="Tabela16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6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66.3" style:family="table-row">
      <style:table-row-properties style:min-row-height="0.741cm" fo:keep-together="auto"/>
    </style:style>
    <style:style style:name="Tabela167" style:family="table">
      <style:table-properties style:width="24.777cm" fo:margin-left="-0.014cm" table:align="left" style:writing-mode="lr-tb"/>
    </style:style>
    <style:style style:name="Tabela167.A" style:family="table-column">
      <style:table-column-properties style:column-width="5.503cm"/>
    </style:style>
    <style:style style:name="Tabela167.B" style:family="table-column">
      <style:table-column-properties style:column-width="2cm"/>
    </style:style>
    <style:style style:name="Tabela167.C" style:family="table-column">
      <style:table-column-properties style:column-width="3.251cm"/>
    </style:style>
    <style:style style:name="Tabela167.F" style:family="table-column">
      <style:table-column-properties style:column-width="3cm"/>
    </style:style>
    <style:style style:name="Tabela167.G" style:family="table-column">
      <style:table-column-properties style:column-width="4.521cm"/>
    </style:style>
    <style:style style:name="Tabela167.1" style:family="table-row">
      <style:table-row-properties style:min-row-height="0.811cm" fo:keep-together="auto"/>
    </style:style>
    <style:style style:name="Tabela16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67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7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7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7.2" style:family="table-row">
      <style:table-row-properties style:min-row-height="0.501cm" fo:keep-together="auto"/>
    </style:style>
    <style:style style:name="Tabela167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67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7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7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67.3" style:family="table-row">
      <style:table-row-properties style:min-row-height="0.741cm" fo:keep-together="auto"/>
    </style:style>
    <style:style style:name="Tabela168" style:family="table">
      <style:table-properties style:width="24.772cm" table:align="left" style:writing-mode="lr-tb"/>
    </style:style>
    <style:style style:name="Tabela168.A" style:family="table-column">
      <style:table-column-properties style:column-width="24.772cm"/>
    </style:style>
    <style:style style:name="Tabela168.1" style:family="table-row">
      <style:table-row-properties fo:keep-together="auto"/>
    </style:style>
    <style:style style:name="Tabela16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9" style:family="table">
      <style:table-properties style:width="24.825cm" fo:margin-left="-0.065cm" table:align="left" style:writing-mode="lr-tb"/>
    </style:style>
    <style:style style:name="Tabela169.A" style:family="table-column">
      <style:table-column-properties style:column-width="5.554cm"/>
    </style:style>
    <style:style style:name="Tabela169.B" style:family="table-column">
      <style:table-column-properties style:column-width="2cm"/>
    </style:style>
    <style:style style:name="Tabela169.C" style:family="table-column">
      <style:table-column-properties style:column-width="3.251cm"/>
    </style:style>
    <style:style style:name="Tabela169.E" style:family="table-column">
      <style:table-column-properties style:column-width="3.249cm"/>
    </style:style>
    <style:style style:name="Tabela169.F" style:family="table-column">
      <style:table-column-properties style:column-width="3cm"/>
    </style:style>
    <style:style style:name="Tabela169.G" style:family="table-column">
      <style:table-column-properties style:column-width="4.519cm"/>
    </style:style>
    <style:style style:name="Tabela169.1" style:family="table-row">
      <style:table-row-properties style:min-row-height="0.811cm" fo:keep-together="auto"/>
    </style:style>
    <style:style style:name="Tabela16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6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9.2" style:family="table-row">
      <style:table-row-properties style:min-row-height="0.501cm" fo:keep-together="auto"/>
    </style:style>
    <style:style style:name="Tabela16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6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70" style:family="table">
      <style:table-properties style:width="24.834cm" fo:margin-left="-0.065cm" table:align="left" style:writing-mode="lr-tb"/>
    </style:style>
    <style:style style:name="Tabela170.A" style:family="table-column">
      <style:table-column-properties style:column-width="5.553cm"/>
    </style:style>
    <style:style style:name="Tabela170.B" style:family="table-column">
      <style:table-column-properties style:column-width="2cm"/>
    </style:style>
    <style:style style:name="Tabela170.C" style:family="table-column">
      <style:table-column-properties style:column-width="3.251cm"/>
    </style:style>
    <style:style style:name="Tabela170.F" style:family="table-column">
      <style:table-column-properties style:column-width="3cm"/>
    </style:style>
    <style:style style:name="Tabela170.G" style:family="table-column">
      <style:table-column-properties style:column-width="4.519cm"/>
    </style:style>
    <style:style style:name="Tabela170.1" style:family="table-row">
      <style:table-row-properties style:min-row-height="0.811cm" fo:keep-together="auto"/>
    </style:style>
    <style:style style:name="Tabela17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7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7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7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70.2" style:family="table-row">
      <style:table-row-properties style:min-row-height="0.501cm" fo:keep-together="auto"/>
    </style:style>
    <style:style style:name="Tabela17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7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7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7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70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71" style:family="table">
      <style:table-properties style:width="24.777cm" fo:margin-left="-0.014cm" table:align="left" style:writing-mode="lr-tb"/>
    </style:style>
    <style:style style:name="Tabela171.A" style:family="table-column">
      <style:table-column-properties style:column-width="5.503cm"/>
    </style:style>
    <style:style style:name="Tabela171.B" style:family="table-column">
      <style:table-column-properties style:column-width="2cm"/>
    </style:style>
    <style:style style:name="Tabela171.C" style:family="table-column">
      <style:table-column-properties style:column-width="3.251cm"/>
    </style:style>
    <style:style style:name="Tabela171.F" style:family="table-column">
      <style:table-column-properties style:column-width="3cm"/>
    </style:style>
    <style:style style:name="Tabela171.G" style:family="table-column">
      <style:table-column-properties style:column-width="4.521cm"/>
    </style:style>
    <style:style style:name="Tabela171.1" style:family="table-row">
      <style:table-row-properties style:min-row-height="0.811cm" fo:keep-together="auto"/>
    </style:style>
    <style:style style:name="Tabela17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7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7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7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71.2" style:family="table-row">
      <style:table-row-properties style:min-row-height="0.501cm" fo:keep-together="auto"/>
    </style:style>
    <style:style style:name="Tabela17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7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7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7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71.3" style:family="table-row">
      <style:table-row-properties style:min-row-height="0.741cm" fo:keep-together="auto"/>
    </style:style>
    <style:style style:name="Tabela172" style:family="table">
      <style:table-properties style:width="24.777cm" fo:margin-left="-0.014cm" table:align="left" style:writing-mode="lr-tb"/>
    </style:style>
    <style:style style:name="Tabela172.A" style:family="table-column">
      <style:table-column-properties style:column-width="5.503cm"/>
    </style:style>
    <style:style style:name="Tabela172.B" style:family="table-column">
      <style:table-column-properties style:column-width="2cm"/>
    </style:style>
    <style:style style:name="Tabela172.C" style:family="table-column">
      <style:table-column-properties style:column-width="3.251cm"/>
    </style:style>
    <style:style style:name="Tabela172.F" style:family="table-column">
      <style:table-column-properties style:column-width="3cm"/>
    </style:style>
    <style:style style:name="Tabela172.G" style:family="table-column">
      <style:table-column-properties style:column-width="4.521cm"/>
    </style:style>
    <style:style style:name="Tabela172.1" style:family="table-row">
      <style:table-row-properties style:min-row-height="0.811cm" fo:keep-together="auto"/>
    </style:style>
    <style:style style:name="Tabela172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72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72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72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72.2" style:family="table-row">
      <style:table-row-properties style:min-row-height="0.501cm" fo:keep-together="auto"/>
    </style:style>
    <style:style style:name="Tabela172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72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72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72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72.3" style:family="table-row">
      <style:table-row-properties style:min-row-height="0.741cm" fo:keep-together="auto"/>
    </style:style>
    <style:style style:name="Tabela173" style:family="table">
      <style:table-properties style:width="24.772cm" table:align="left" style:writing-mode="lr-tb"/>
    </style:style>
    <style:style style:name="Tabela173.A" style:family="table-column">
      <style:table-column-properties style:column-width="24.772cm"/>
    </style:style>
    <style:style style:name="Tabela173.1" style:family="table-row">
      <style:table-row-properties fo:keep-together="auto"/>
    </style:style>
    <style:style style:name="Tabela17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4" style:family="table">
      <style:table-properties style:width="24.825cm" fo:margin-left="-0.065cm" table:align="left" style:writing-mode="lr-tb"/>
    </style:style>
    <style:style style:name="Tabela174.A" style:family="table-column">
      <style:table-column-properties style:column-width="5.554cm"/>
    </style:style>
    <style:style style:name="Tabela174.B" style:family="table-column">
      <style:table-column-properties style:column-width="2cm"/>
    </style:style>
    <style:style style:name="Tabela174.C" style:family="table-column">
      <style:table-column-properties style:column-width="3.251cm"/>
    </style:style>
    <style:style style:name="Tabela174.E" style:family="table-column">
      <style:table-column-properties style:column-width="3.249cm"/>
    </style:style>
    <style:style style:name="Tabela174.F" style:family="table-column">
      <style:table-column-properties style:column-width="3cm"/>
    </style:style>
    <style:style style:name="Tabela174.G" style:family="table-column">
      <style:table-column-properties style:column-width="4.519cm"/>
    </style:style>
    <style:style style:name="Tabela174.1" style:family="table-row">
      <style:table-row-properties style:min-row-height="0.811cm" fo:keep-together="auto"/>
    </style:style>
    <style:style style:name="Tabela17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7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7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7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74.2" style:family="table-row">
      <style:table-row-properties style:min-row-height="0.501cm" fo:keep-together="auto"/>
    </style:style>
    <style:style style:name="Tabela17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7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7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7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75" style:family="table">
      <style:table-properties style:width="24.834cm" fo:margin-left="-0.065cm" table:align="left" style:writing-mode="lr-tb"/>
    </style:style>
    <style:style style:name="Tabela175.A" style:family="table-column">
      <style:table-column-properties style:column-width="5.553cm"/>
    </style:style>
    <style:style style:name="Tabela175.B" style:family="table-column">
      <style:table-column-properties style:column-width="2cm"/>
    </style:style>
    <style:style style:name="Tabela175.C" style:family="table-column">
      <style:table-column-properties style:column-width="3.251cm"/>
    </style:style>
    <style:style style:name="Tabela175.F" style:family="table-column">
      <style:table-column-properties style:column-width="3cm"/>
    </style:style>
    <style:style style:name="Tabela175.G" style:family="table-column">
      <style:table-column-properties style:column-width="4.519cm"/>
    </style:style>
    <style:style style:name="Tabela175.1" style:family="table-row">
      <style:table-row-properties style:min-row-height="0.811cm" fo:keep-together="auto"/>
    </style:style>
    <style:style style:name="Tabela17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7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7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7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75.2" style:family="table-row">
      <style:table-row-properties style:min-row-height="0.501cm" fo:keep-together="auto"/>
    </style:style>
    <style:style style:name="Tabela17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7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7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7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75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76" style:family="table">
      <style:table-properties style:width="24.777cm" fo:margin-left="-0.014cm" table:align="left" style:writing-mode="lr-tb"/>
    </style:style>
    <style:style style:name="Tabela176.A" style:family="table-column">
      <style:table-column-properties style:column-width="5.503cm"/>
    </style:style>
    <style:style style:name="Tabela176.B" style:family="table-column">
      <style:table-column-properties style:column-width="2cm"/>
    </style:style>
    <style:style style:name="Tabela176.C" style:family="table-column">
      <style:table-column-properties style:column-width="3.251cm"/>
    </style:style>
    <style:style style:name="Tabela176.F" style:family="table-column">
      <style:table-column-properties style:column-width="3cm"/>
    </style:style>
    <style:style style:name="Tabela176.G" style:family="table-column">
      <style:table-column-properties style:column-width="4.521cm"/>
    </style:style>
    <style:style style:name="Tabela176.1" style:family="table-row">
      <style:table-row-properties style:min-row-height="0.811cm" fo:keep-together="auto"/>
    </style:style>
    <style:style style:name="Tabela17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7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7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7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76.2" style:family="table-row">
      <style:table-row-properties style:min-row-height="0.501cm" fo:keep-together="auto"/>
    </style:style>
    <style:style style:name="Tabela17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7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7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7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76.3" style:family="table-row">
      <style:table-row-properties style:min-row-height="0.741cm" fo:keep-together="auto"/>
    </style:style>
    <style:style style:name="Tabela177" style:family="table">
      <style:table-properties style:width="24.777cm" fo:margin-left="-0.014cm" table:align="left" style:writing-mode="lr-tb"/>
    </style:style>
    <style:style style:name="Tabela177.A" style:family="table-column">
      <style:table-column-properties style:column-width="5.503cm"/>
    </style:style>
    <style:style style:name="Tabela177.B" style:family="table-column">
      <style:table-column-properties style:column-width="2cm"/>
    </style:style>
    <style:style style:name="Tabela177.C" style:family="table-column">
      <style:table-column-properties style:column-width="3.251cm"/>
    </style:style>
    <style:style style:name="Tabela177.F" style:family="table-column">
      <style:table-column-properties style:column-width="3cm"/>
    </style:style>
    <style:style style:name="Tabela177.G" style:family="table-column">
      <style:table-column-properties style:column-width="4.521cm"/>
    </style:style>
    <style:style style:name="Tabela177.1" style:family="table-row">
      <style:table-row-properties style:min-row-height="0.811cm" fo:keep-together="auto"/>
    </style:style>
    <style:style style:name="Tabela17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77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77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77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77.2" style:family="table-row">
      <style:table-row-properties style:min-row-height="0.501cm" fo:keep-together="auto"/>
    </style:style>
    <style:style style:name="Tabela177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77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77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77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77.3" style:family="table-row">
      <style:table-row-properties style:min-row-height="0.741cm" fo:keep-together="auto"/>
    </style:style>
    <style:style style:name="Tabela178" style:family="table">
      <style:table-properties style:width="24.772cm" table:align="left" style:writing-mode="lr-tb"/>
    </style:style>
    <style:style style:name="Tabela178.A" style:family="table-column">
      <style:table-column-properties style:column-width="24.772cm"/>
    </style:style>
    <style:style style:name="Tabela178.1" style:family="table-row">
      <style:table-row-properties fo:keep-together="auto"/>
    </style:style>
    <style:style style:name="Tabela17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9" style:family="table">
      <style:table-properties style:width="24.825cm" fo:margin-left="-0.065cm" table:align="left" style:writing-mode="lr-tb"/>
    </style:style>
    <style:style style:name="Tabela179.A" style:family="table-column">
      <style:table-column-properties style:column-width="5.554cm"/>
    </style:style>
    <style:style style:name="Tabela179.B" style:family="table-column">
      <style:table-column-properties style:column-width="2cm"/>
    </style:style>
    <style:style style:name="Tabela179.C" style:family="table-column">
      <style:table-column-properties style:column-width="3.251cm"/>
    </style:style>
    <style:style style:name="Tabela179.E" style:family="table-column">
      <style:table-column-properties style:column-width="3.249cm"/>
    </style:style>
    <style:style style:name="Tabela179.F" style:family="table-column">
      <style:table-column-properties style:column-width="3cm"/>
    </style:style>
    <style:style style:name="Tabela179.G" style:family="table-column">
      <style:table-column-properties style:column-width="4.519cm"/>
    </style:style>
    <style:style style:name="Tabela179.1" style:family="table-row">
      <style:table-row-properties style:min-row-height="0.811cm" fo:keep-together="auto"/>
    </style:style>
    <style:style style:name="Tabela17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7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7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7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79.2" style:family="table-row">
      <style:table-row-properties style:min-row-height="0.501cm" fo:keep-together="auto"/>
    </style:style>
    <style:style style:name="Tabela17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7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7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7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80" style:family="table">
      <style:table-properties style:width="24.834cm" fo:margin-left="-0.065cm" table:align="left" style:writing-mode="lr-tb"/>
    </style:style>
    <style:style style:name="Tabela180.A" style:family="table-column">
      <style:table-column-properties style:column-width="5.553cm"/>
    </style:style>
    <style:style style:name="Tabela180.B" style:family="table-column">
      <style:table-column-properties style:column-width="2cm"/>
    </style:style>
    <style:style style:name="Tabela180.C" style:family="table-column">
      <style:table-column-properties style:column-width="3.251cm"/>
    </style:style>
    <style:style style:name="Tabela180.F" style:family="table-column">
      <style:table-column-properties style:column-width="3cm"/>
    </style:style>
    <style:style style:name="Tabela180.G" style:family="table-column">
      <style:table-column-properties style:column-width="4.519cm"/>
    </style:style>
    <style:style style:name="Tabela180.1" style:family="table-row">
      <style:table-row-properties style:min-row-height="0.811cm" fo:keep-together="auto"/>
    </style:style>
    <style:style style:name="Tabela18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8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80.2" style:family="table-row">
      <style:table-row-properties style:min-row-height="0.501cm" fo:keep-together="auto"/>
    </style:style>
    <style:style style:name="Tabela18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8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80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81" style:family="table">
      <style:table-properties style:width="24.777cm" fo:margin-left="-0.014cm" table:align="left" style:writing-mode="lr-tb"/>
    </style:style>
    <style:style style:name="Tabela181.A" style:family="table-column">
      <style:table-column-properties style:column-width="5.503cm"/>
    </style:style>
    <style:style style:name="Tabela181.B" style:family="table-column">
      <style:table-column-properties style:column-width="2cm"/>
    </style:style>
    <style:style style:name="Tabela181.C" style:family="table-column">
      <style:table-column-properties style:column-width="3.251cm"/>
    </style:style>
    <style:style style:name="Tabela181.F" style:family="table-column">
      <style:table-column-properties style:column-width="3cm"/>
    </style:style>
    <style:style style:name="Tabela181.G" style:family="table-column">
      <style:table-column-properties style:column-width="4.521cm"/>
    </style:style>
    <style:style style:name="Tabela181.1" style:family="table-row">
      <style:table-row-properties style:min-row-height="0.811cm" fo:keep-together="auto"/>
    </style:style>
    <style:style style:name="Tabela18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8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81.2" style:family="table-row">
      <style:table-row-properties style:min-row-height="0.501cm" fo:keep-together="auto"/>
    </style:style>
    <style:style style:name="Tabela18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8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81.3" style:family="table-row">
      <style:table-row-properties style:min-row-height="0.741cm" fo:keep-together="auto"/>
    </style:style>
    <style:style style:name="Tabela182" style:family="table">
      <style:table-properties style:width="24.777cm" fo:margin-left="-0.014cm" table:align="left" style:writing-mode="lr-tb"/>
    </style:style>
    <style:style style:name="Tabela182.A" style:family="table-column">
      <style:table-column-properties style:column-width="5.503cm"/>
    </style:style>
    <style:style style:name="Tabela182.B" style:family="table-column">
      <style:table-column-properties style:column-width="2cm"/>
    </style:style>
    <style:style style:name="Tabela182.C" style:family="table-column">
      <style:table-column-properties style:column-width="3.251cm"/>
    </style:style>
    <style:style style:name="Tabela182.F" style:family="table-column">
      <style:table-column-properties style:column-width="3cm"/>
    </style:style>
    <style:style style:name="Tabela182.G" style:family="table-column">
      <style:table-column-properties style:column-width="4.521cm"/>
    </style:style>
    <style:style style:name="Tabela182.1" style:family="table-row">
      <style:table-row-properties style:min-row-height="0.811cm" fo:keep-together="auto"/>
    </style:style>
    <style:style style:name="Tabela182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82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2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2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82.2" style:family="table-row">
      <style:table-row-properties style:min-row-height="0.501cm" fo:keep-together="auto"/>
    </style:style>
    <style:style style:name="Tabela182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82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2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2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82.3" style:family="table-row">
      <style:table-row-properties style:min-row-height="0.741cm" fo:keep-together="auto"/>
    </style:style>
    <style:style style:name="Tabela183" style:family="table">
      <style:table-properties style:width="24.772cm" table:align="left" style:writing-mode="lr-tb"/>
    </style:style>
    <style:style style:name="Tabela183.A" style:family="table-column">
      <style:table-column-properties style:column-width="24.772cm"/>
    </style:style>
    <style:style style:name="Tabela183.1" style:family="table-row">
      <style:table-row-properties fo:keep-together="auto"/>
    </style:style>
    <style:style style:name="Tabela18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4" style:family="table">
      <style:table-properties style:width="24.825cm" fo:margin-left="-0.065cm" table:align="left" style:writing-mode="lr-tb"/>
    </style:style>
    <style:style style:name="Tabela184.A" style:family="table-column">
      <style:table-column-properties style:column-width="5.554cm"/>
    </style:style>
    <style:style style:name="Tabela184.B" style:family="table-column">
      <style:table-column-properties style:column-width="2cm"/>
    </style:style>
    <style:style style:name="Tabela184.C" style:family="table-column">
      <style:table-column-properties style:column-width="3.251cm"/>
    </style:style>
    <style:style style:name="Tabela184.E" style:family="table-column">
      <style:table-column-properties style:column-width="3.249cm"/>
    </style:style>
    <style:style style:name="Tabela184.F" style:family="table-column">
      <style:table-column-properties style:column-width="3cm"/>
    </style:style>
    <style:style style:name="Tabela184.G" style:family="table-column">
      <style:table-column-properties style:column-width="4.519cm"/>
    </style:style>
    <style:style style:name="Tabela184.1" style:family="table-row">
      <style:table-row-properties style:min-row-height="0.811cm" fo:keep-together="auto"/>
    </style:style>
    <style:style style:name="Tabela18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8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84.2" style:family="table-row">
      <style:table-row-properties style:min-row-height="0.501cm" fo:keep-together="auto"/>
    </style:style>
    <style:style style:name="Tabela18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8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85" style:family="table">
      <style:table-properties style:width="24.834cm" fo:margin-left="-0.065cm" table:align="left" style:writing-mode="lr-tb"/>
    </style:style>
    <style:style style:name="Tabela185.A" style:family="table-column">
      <style:table-column-properties style:column-width="5.553cm"/>
    </style:style>
    <style:style style:name="Tabela185.B" style:family="table-column">
      <style:table-column-properties style:column-width="2cm"/>
    </style:style>
    <style:style style:name="Tabela185.C" style:family="table-column">
      <style:table-column-properties style:column-width="3.251cm"/>
    </style:style>
    <style:style style:name="Tabela185.F" style:family="table-column">
      <style:table-column-properties style:column-width="3cm"/>
    </style:style>
    <style:style style:name="Tabela185.G" style:family="table-column">
      <style:table-column-properties style:column-width="4.519cm"/>
    </style:style>
    <style:style style:name="Tabela185.1" style:family="table-row">
      <style:table-row-properties style:min-row-height="0.811cm" fo:keep-together="auto"/>
    </style:style>
    <style:style style:name="Tabela18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8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85.2" style:family="table-row">
      <style:table-row-properties style:min-row-height="0.501cm" fo:keep-together="auto"/>
    </style:style>
    <style:style style:name="Tabela18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8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85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86" style:family="table">
      <style:table-properties style:width="24.777cm" fo:margin-left="-0.014cm" table:align="left" style:writing-mode="lr-tb"/>
    </style:style>
    <style:style style:name="Tabela186.A" style:family="table-column">
      <style:table-column-properties style:column-width="5.503cm"/>
    </style:style>
    <style:style style:name="Tabela186.B" style:family="table-column">
      <style:table-column-properties style:column-width="2cm"/>
    </style:style>
    <style:style style:name="Tabela186.C" style:family="table-column">
      <style:table-column-properties style:column-width="3.251cm"/>
    </style:style>
    <style:style style:name="Tabela186.F" style:family="table-column">
      <style:table-column-properties style:column-width="3cm"/>
    </style:style>
    <style:style style:name="Tabela186.G" style:family="table-column">
      <style:table-column-properties style:column-width="4.521cm"/>
    </style:style>
    <style:style style:name="Tabela186.1" style:family="table-row">
      <style:table-row-properties style:min-row-height="0.811cm" fo:keep-together="auto"/>
    </style:style>
    <style:style style:name="Tabela18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8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86.2" style:family="table-row">
      <style:table-row-properties style:min-row-height="0.501cm" fo:keep-together="auto"/>
    </style:style>
    <style:style style:name="Tabela18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8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86.3" style:family="table-row">
      <style:table-row-properties style:min-row-height="0.741cm" fo:keep-together="auto"/>
    </style:style>
    <style:style style:name="Tabela187" style:family="table">
      <style:table-properties style:width="24.777cm" fo:margin-left="-0.014cm" table:align="left" style:writing-mode="lr-tb"/>
    </style:style>
    <style:style style:name="Tabela187.A" style:family="table-column">
      <style:table-column-properties style:column-width="5.503cm"/>
    </style:style>
    <style:style style:name="Tabela187.B" style:family="table-column">
      <style:table-column-properties style:column-width="2cm"/>
    </style:style>
    <style:style style:name="Tabela187.C" style:family="table-column">
      <style:table-column-properties style:column-width="3.251cm"/>
    </style:style>
    <style:style style:name="Tabela187.F" style:family="table-column">
      <style:table-column-properties style:column-width="3cm"/>
    </style:style>
    <style:style style:name="Tabela187.G" style:family="table-column">
      <style:table-column-properties style:column-width="4.521cm"/>
    </style:style>
    <style:style style:name="Tabela187.1" style:family="table-row">
      <style:table-row-properties style:min-row-height="0.811cm" fo:keep-together="auto"/>
    </style:style>
    <style:style style:name="Tabela18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87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7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7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87.2" style:family="table-row">
      <style:table-row-properties style:min-row-height="0.501cm" fo:keep-together="auto"/>
    </style:style>
    <style:style style:name="Tabela187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87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7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7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87.3" style:family="table-row">
      <style:table-row-properties style:min-row-height="0.741cm" fo:keep-together="auto"/>
    </style:style>
    <style:style style:name="Tabela188" style:family="table">
      <style:table-properties style:width="24.772cm" table:align="left" style:writing-mode="lr-tb"/>
    </style:style>
    <style:style style:name="Tabela188.A" style:family="table-column">
      <style:table-column-properties style:column-width="24.772cm"/>
    </style:style>
    <style:style style:name="Tabela188.1" style:family="table-row">
      <style:table-row-properties fo:keep-together="auto"/>
    </style:style>
    <style:style style:name="Tabela18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9" style:family="table">
      <style:table-properties style:width="24.825cm" fo:margin-left="-0.065cm" table:align="left" style:writing-mode="lr-tb"/>
    </style:style>
    <style:style style:name="Tabela189.A" style:family="table-column">
      <style:table-column-properties style:column-width="5.554cm"/>
    </style:style>
    <style:style style:name="Tabela189.B" style:family="table-column">
      <style:table-column-properties style:column-width="2cm"/>
    </style:style>
    <style:style style:name="Tabela189.C" style:family="table-column">
      <style:table-column-properties style:column-width="3.251cm"/>
    </style:style>
    <style:style style:name="Tabela189.E" style:family="table-column">
      <style:table-column-properties style:column-width="3.249cm"/>
    </style:style>
    <style:style style:name="Tabela189.F" style:family="table-column">
      <style:table-column-properties style:column-width="3cm"/>
    </style:style>
    <style:style style:name="Tabela189.G" style:family="table-column">
      <style:table-column-properties style:column-width="4.519cm"/>
    </style:style>
    <style:style style:name="Tabela189.1" style:family="table-row">
      <style:table-row-properties style:min-row-height="0.811cm" fo:keep-together="auto"/>
    </style:style>
    <style:style style:name="Tabela18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8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89.2" style:family="table-row">
      <style:table-row-properties style:min-row-height="0.501cm" fo:keep-together="auto"/>
    </style:style>
    <style:style style:name="Tabela18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8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90" style:family="table">
      <style:table-properties style:width="24.834cm" fo:margin-left="-0.065cm" table:align="left" style:writing-mode="lr-tb"/>
    </style:style>
    <style:style style:name="Tabela190.A" style:family="table-column">
      <style:table-column-properties style:column-width="5.553cm"/>
    </style:style>
    <style:style style:name="Tabela190.B" style:family="table-column">
      <style:table-column-properties style:column-width="2cm"/>
    </style:style>
    <style:style style:name="Tabela190.C" style:family="table-column">
      <style:table-column-properties style:column-width="3.251cm"/>
    </style:style>
    <style:style style:name="Tabela190.F" style:family="table-column">
      <style:table-column-properties style:column-width="3cm"/>
    </style:style>
    <style:style style:name="Tabela190.G" style:family="table-column">
      <style:table-column-properties style:column-width="4.519cm"/>
    </style:style>
    <style:style style:name="Tabela190.1" style:family="table-row">
      <style:table-row-properties style:min-row-height="0.811cm" fo:keep-together="auto"/>
    </style:style>
    <style:style style:name="Tabela19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9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90.2" style:family="table-row">
      <style:table-row-properties style:min-row-height="0.501cm" fo:keep-together="auto"/>
    </style:style>
    <style:style style:name="Tabela19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9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90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91" style:family="table">
      <style:table-properties style:width="24.777cm" fo:margin-left="-0.014cm" table:align="left" style:writing-mode="lr-tb"/>
    </style:style>
    <style:style style:name="Tabela191.A" style:family="table-column">
      <style:table-column-properties style:column-width="5.503cm"/>
    </style:style>
    <style:style style:name="Tabela191.B" style:family="table-column">
      <style:table-column-properties style:column-width="2cm"/>
    </style:style>
    <style:style style:name="Tabela191.C" style:family="table-column">
      <style:table-column-properties style:column-width="3.251cm"/>
    </style:style>
    <style:style style:name="Tabela191.F" style:family="table-column">
      <style:table-column-properties style:column-width="3cm"/>
    </style:style>
    <style:style style:name="Tabela191.G" style:family="table-column">
      <style:table-column-properties style:column-width="4.521cm"/>
    </style:style>
    <style:style style:name="Tabela191.1" style:family="table-row">
      <style:table-row-properties style:min-row-height="0.811cm" fo:keep-together="auto"/>
    </style:style>
    <style:style style:name="Tabela19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9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91.2" style:family="table-row">
      <style:table-row-properties style:min-row-height="0.501cm" fo:keep-together="auto"/>
    </style:style>
    <style:style style:name="Tabela19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9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91.3" style:family="table-row">
      <style:table-row-properties style:min-row-height="0.741cm" fo:keep-together="auto"/>
    </style:style>
    <style:style style:name="Tabela192" style:family="table">
      <style:table-properties style:width="24.777cm" fo:margin-left="-0.014cm" table:align="left" style:writing-mode="lr-tb"/>
    </style:style>
    <style:style style:name="Tabela192.A" style:family="table-column">
      <style:table-column-properties style:column-width="5.503cm"/>
    </style:style>
    <style:style style:name="Tabela192.B" style:family="table-column">
      <style:table-column-properties style:column-width="2cm"/>
    </style:style>
    <style:style style:name="Tabela192.C" style:family="table-column">
      <style:table-column-properties style:column-width="3.251cm"/>
    </style:style>
    <style:style style:name="Tabela192.F" style:family="table-column">
      <style:table-column-properties style:column-width="3cm"/>
    </style:style>
    <style:style style:name="Tabela192.G" style:family="table-column">
      <style:table-column-properties style:column-width="4.521cm"/>
    </style:style>
    <style:style style:name="Tabela192.1" style:family="table-row">
      <style:table-row-properties style:min-row-height="0.811cm" fo:keep-together="auto"/>
    </style:style>
    <style:style style:name="Tabela192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92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2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2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92.2" style:family="table-row">
      <style:table-row-properties style:min-row-height="0.501cm" fo:keep-together="auto"/>
    </style:style>
    <style:style style:name="Tabela192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92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2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2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92.3" style:family="table-row">
      <style:table-row-properties style:min-row-height="0.741cm" fo:keep-together="auto"/>
    </style:style>
    <style:style style:name="Tabela193" style:family="table">
      <style:table-properties style:width="24.772cm" table:align="left" style:writing-mode="lr-tb"/>
    </style:style>
    <style:style style:name="Tabela193.A" style:family="table-column">
      <style:table-column-properties style:column-width="24.772cm"/>
    </style:style>
    <style:style style:name="Tabela193.1" style:family="table-row">
      <style:table-row-properties fo:keep-together="auto"/>
    </style:style>
    <style:style style:name="Tabela19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4" style:family="table">
      <style:table-properties style:width="24.825cm" fo:margin-left="-0.065cm" table:align="left" style:writing-mode="lr-tb"/>
    </style:style>
    <style:style style:name="Tabela194.A" style:family="table-column">
      <style:table-column-properties style:column-width="5.554cm"/>
    </style:style>
    <style:style style:name="Tabela194.B" style:family="table-column">
      <style:table-column-properties style:column-width="2cm"/>
    </style:style>
    <style:style style:name="Tabela194.C" style:family="table-column">
      <style:table-column-properties style:column-width="3.251cm"/>
    </style:style>
    <style:style style:name="Tabela194.E" style:family="table-column">
      <style:table-column-properties style:column-width="3.249cm"/>
    </style:style>
    <style:style style:name="Tabela194.F" style:family="table-column">
      <style:table-column-properties style:column-width="3cm"/>
    </style:style>
    <style:style style:name="Tabela194.G" style:family="table-column">
      <style:table-column-properties style:column-width="4.519cm"/>
    </style:style>
    <style:style style:name="Tabela194.1" style:family="table-row">
      <style:table-row-properties style:min-row-height="0.811cm" fo:keep-together="auto"/>
    </style:style>
    <style:style style:name="Tabela19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9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94.2" style:family="table-row">
      <style:table-row-properties style:min-row-height="0.501cm" fo:keep-together="auto"/>
    </style:style>
    <style:style style:name="Tabela19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9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95" style:family="table">
      <style:table-properties style:width="24.834cm" fo:margin-left="-0.065cm" table:align="left" style:writing-mode="lr-tb"/>
    </style:style>
    <style:style style:name="Tabela195.A" style:family="table-column">
      <style:table-column-properties style:column-width="5.553cm"/>
    </style:style>
    <style:style style:name="Tabela195.B" style:family="table-column">
      <style:table-column-properties style:column-width="2cm"/>
    </style:style>
    <style:style style:name="Tabela195.C" style:family="table-column">
      <style:table-column-properties style:column-width="3.251cm"/>
    </style:style>
    <style:style style:name="Tabela195.F" style:family="table-column">
      <style:table-column-properties style:column-width="3cm"/>
    </style:style>
    <style:style style:name="Tabela195.G" style:family="table-column">
      <style:table-column-properties style:column-width="4.519cm"/>
    </style:style>
    <style:style style:name="Tabela195.1" style:family="table-row">
      <style:table-row-properties style:min-row-height="0.811cm" fo:keep-together="auto"/>
    </style:style>
    <style:style style:name="Tabela19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9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95.2" style:family="table-row">
      <style:table-row-properties style:min-row-height="0.501cm" fo:keep-together="auto"/>
    </style:style>
    <style:style style:name="Tabela19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9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95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96" style:family="table">
      <style:table-properties style:width="24.777cm" fo:margin-left="-0.014cm" table:align="left" style:writing-mode="lr-tb"/>
    </style:style>
    <style:style style:name="Tabela196.A" style:family="table-column">
      <style:table-column-properties style:column-width="5.503cm"/>
    </style:style>
    <style:style style:name="Tabela196.B" style:family="table-column">
      <style:table-column-properties style:column-width="2cm"/>
    </style:style>
    <style:style style:name="Tabela196.C" style:family="table-column">
      <style:table-column-properties style:column-width="3.251cm"/>
    </style:style>
    <style:style style:name="Tabela196.F" style:family="table-column">
      <style:table-column-properties style:column-width="3cm"/>
    </style:style>
    <style:style style:name="Tabela196.G" style:family="table-column">
      <style:table-column-properties style:column-width="4.521cm"/>
    </style:style>
    <style:style style:name="Tabela196.1" style:family="table-row">
      <style:table-row-properties style:min-row-height="0.811cm" fo:keep-together="auto"/>
    </style:style>
    <style:style style:name="Tabela19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9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96.2" style:family="table-row">
      <style:table-row-properties style:min-row-height="0.501cm" fo:keep-together="auto"/>
    </style:style>
    <style:style style:name="Tabela19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9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96.3" style:family="table-row">
      <style:table-row-properties style:min-row-height="0.741cm" fo:keep-together="auto"/>
    </style:style>
    <style:style style:name="Tabela197" style:family="table">
      <style:table-properties style:width="24.777cm" fo:margin-left="-0.014cm" table:align="left" style:writing-mode="lr-tb"/>
    </style:style>
    <style:style style:name="Tabela197.A" style:family="table-column">
      <style:table-column-properties style:column-width="5.503cm"/>
    </style:style>
    <style:style style:name="Tabela197.B" style:family="table-column">
      <style:table-column-properties style:column-width="2cm"/>
    </style:style>
    <style:style style:name="Tabela197.C" style:family="table-column">
      <style:table-column-properties style:column-width="3.251cm"/>
    </style:style>
    <style:style style:name="Tabela197.F" style:family="table-column">
      <style:table-column-properties style:column-width="3cm"/>
    </style:style>
    <style:style style:name="Tabela197.G" style:family="table-column">
      <style:table-column-properties style:column-width="4.521cm"/>
    </style:style>
    <style:style style:name="Tabela197.1" style:family="table-row">
      <style:table-row-properties style:min-row-height="0.811cm" fo:keep-together="auto"/>
    </style:style>
    <style:style style:name="Tabela19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97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7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7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97.2" style:family="table-row">
      <style:table-row-properties style:min-row-height="0.501cm" fo:keep-together="auto"/>
    </style:style>
    <style:style style:name="Tabela197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97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7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7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97.3" style:family="table-row">
      <style:table-row-properties style:min-row-height="0.741cm" fo:keep-together="auto"/>
    </style:style>
    <style:style style:name="Tabela198" style:family="table">
      <style:table-properties style:width="24.772cm" table:align="left" style:writing-mode="lr-tb"/>
    </style:style>
    <style:style style:name="Tabela198.A" style:family="table-column">
      <style:table-column-properties style:column-width="24.772cm"/>
    </style:style>
    <style:style style:name="Tabela198.1" style:family="table-row">
      <style:table-row-properties fo:keep-together="auto"/>
    </style:style>
    <style:style style:name="Tabela19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9" style:family="table">
      <style:table-properties style:width="24.825cm" fo:margin-left="-0.065cm" table:align="left" style:writing-mode="lr-tb"/>
    </style:style>
    <style:style style:name="Tabela199.A" style:family="table-column">
      <style:table-column-properties style:column-width="5.554cm"/>
    </style:style>
    <style:style style:name="Tabela199.B" style:family="table-column">
      <style:table-column-properties style:column-width="2cm"/>
    </style:style>
    <style:style style:name="Tabela199.C" style:family="table-column">
      <style:table-column-properties style:column-width="3.251cm"/>
    </style:style>
    <style:style style:name="Tabela199.E" style:family="table-column">
      <style:table-column-properties style:column-width="3.249cm"/>
    </style:style>
    <style:style style:name="Tabela199.F" style:family="table-column">
      <style:table-column-properties style:column-width="3cm"/>
    </style:style>
    <style:style style:name="Tabela199.G" style:family="table-column">
      <style:table-column-properties style:column-width="4.519cm"/>
    </style:style>
    <style:style style:name="Tabela199.1" style:family="table-row">
      <style:table-row-properties style:min-row-height="0.811cm" fo:keep-together="auto"/>
    </style:style>
    <style:style style:name="Tabela19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9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99.2" style:family="table-row">
      <style:table-row-properties style:min-row-height="0.501cm" fo:keep-together="auto"/>
    </style:style>
    <style:style style:name="Tabela19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9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00" style:family="table">
      <style:table-properties style:width="24.834cm" fo:margin-left="-0.065cm" table:align="left" style:writing-mode="lr-tb"/>
    </style:style>
    <style:style style:name="Tabela200.A" style:family="table-column">
      <style:table-column-properties style:column-width="5.553cm"/>
    </style:style>
    <style:style style:name="Tabela200.B" style:family="table-column">
      <style:table-column-properties style:column-width="2cm"/>
    </style:style>
    <style:style style:name="Tabela200.C" style:family="table-column">
      <style:table-column-properties style:column-width="3.251cm"/>
    </style:style>
    <style:style style:name="Tabela200.F" style:family="table-column">
      <style:table-column-properties style:column-width="3cm"/>
    </style:style>
    <style:style style:name="Tabela200.G" style:family="table-column">
      <style:table-column-properties style:column-width="4.519cm"/>
    </style:style>
    <style:style style:name="Tabela200.1" style:family="table-row">
      <style:table-row-properties style:min-row-height="0.811cm" fo:keep-together="auto"/>
    </style:style>
    <style:style style:name="Tabela20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0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00.2" style:family="table-row">
      <style:table-row-properties style:min-row-height="0.501cm" fo:keep-together="auto"/>
    </style:style>
    <style:style style:name="Tabela20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0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00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201" style:family="table">
      <style:table-properties style:width="24.777cm" fo:margin-left="-0.014cm" table:align="left" style:writing-mode="lr-tb"/>
    </style:style>
    <style:style style:name="Tabela201.A" style:family="table-column">
      <style:table-column-properties style:column-width="5.503cm"/>
    </style:style>
    <style:style style:name="Tabela201.B" style:family="table-column">
      <style:table-column-properties style:column-width="2cm"/>
    </style:style>
    <style:style style:name="Tabela201.C" style:family="table-column">
      <style:table-column-properties style:column-width="3.251cm"/>
    </style:style>
    <style:style style:name="Tabela201.F" style:family="table-column">
      <style:table-column-properties style:column-width="3cm"/>
    </style:style>
    <style:style style:name="Tabela201.G" style:family="table-column">
      <style:table-column-properties style:column-width="4.521cm"/>
    </style:style>
    <style:style style:name="Tabela201.1" style:family="table-row">
      <style:table-row-properties style:min-row-height="0.811cm" fo:keep-together="auto"/>
    </style:style>
    <style:style style:name="Tabela20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0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01.2" style:family="table-row">
      <style:table-row-properties style:min-row-height="0.501cm" fo:keep-together="auto"/>
    </style:style>
    <style:style style:name="Tabela20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0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01.3" style:family="table-row">
      <style:table-row-properties style:min-row-height="0.741cm" fo:keep-together="auto"/>
    </style:style>
    <style:style style:name="Tabela202" style:family="table">
      <style:table-properties style:width="24.777cm" fo:margin-left="-0.014cm" table:align="left" style:writing-mode="lr-tb"/>
    </style:style>
    <style:style style:name="Tabela202.A" style:family="table-column">
      <style:table-column-properties style:column-width="5.503cm"/>
    </style:style>
    <style:style style:name="Tabela202.B" style:family="table-column">
      <style:table-column-properties style:column-width="2cm"/>
    </style:style>
    <style:style style:name="Tabela202.C" style:family="table-column">
      <style:table-column-properties style:column-width="3.251cm"/>
    </style:style>
    <style:style style:name="Tabela202.F" style:family="table-column">
      <style:table-column-properties style:column-width="3cm"/>
    </style:style>
    <style:style style:name="Tabela202.G" style:family="table-column">
      <style:table-column-properties style:column-width="4.521cm"/>
    </style:style>
    <style:style style:name="Tabela202.1" style:family="table-row">
      <style:table-row-properties style:min-row-height="0.811cm" fo:keep-together="auto"/>
    </style:style>
    <style:style style:name="Tabela202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02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2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2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02.2" style:family="table-row">
      <style:table-row-properties style:min-row-height="0.501cm" fo:keep-together="auto"/>
    </style:style>
    <style:style style:name="Tabela202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02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2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2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02.3" style:family="table-row">
      <style:table-row-properties style:min-row-height="0.741cm" fo:keep-together="auto"/>
    </style:style>
    <style:style style:name="Tabela203" style:family="table">
      <style:table-properties style:width="24.772cm" table:align="left" style:writing-mode="lr-tb"/>
    </style:style>
    <style:style style:name="Tabela203.A" style:family="table-column">
      <style:table-column-properties style:column-width="24.772cm"/>
    </style:style>
    <style:style style:name="Tabela203.1" style:family="table-row">
      <style:table-row-properties fo:keep-together="auto"/>
    </style:style>
    <style:style style:name="Tabela20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4" style:family="table">
      <style:table-properties style:width="24.825cm" fo:margin-left="-0.065cm" table:align="left" style:writing-mode="lr-tb"/>
    </style:style>
    <style:style style:name="Tabela204.A" style:family="table-column">
      <style:table-column-properties style:column-width="5.554cm"/>
    </style:style>
    <style:style style:name="Tabela204.B" style:family="table-column">
      <style:table-column-properties style:column-width="2cm"/>
    </style:style>
    <style:style style:name="Tabela204.C" style:family="table-column">
      <style:table-column-properties style:column-width="3.251cm"/>
    </style:style>
    <style:style style:name="Tabela204.E" style:family="table-column">
      <style:table-column-properties style:column-width="3.249cm"/>
    </style:style>
    <style:style style:name="Tabela204.F" style:family="table-column">
      <style:table-column-properties style:column-width="3cm"/>
    </style:style>
    <style:style style:name="Tabela204.G" style:family="table-column">
      <style:table-column-properties style:column-width="4.519cm"/>
    </style:style>
    <style:style style:name="Tabela204.1" style:family="table-row">
      <style:table-row-properties style:min-row-height="0.811cm" fo:keep-together="auto"/>
    </style:style>
    <style:style style:name="Tabela20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0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04.2" style:family="table-row">
      <style:table-row-properties style:min-row-height="0.501cm" fo:keep-together="auto"/>
    </style:style>
    <style:style style:name="Tabela20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0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05" style:family="table">
      <style:table-properties style:width="24.834cm" fo:margin-left="-0.065cm" table:align="left" style:writing-mode="lr-tb"/>
    </style:style>
    <style:style style:name="Tabela205.A" style:family="table-column">
      <style:table-column-properties style:column-width="5.553cm"/>
    </style:style>
    <style:style style:name="Tabela205.B" style:family="table-column">
      <style:table-column-properties style:column-width="2cm"/>
    </style:style>
    <style:style style:name="Tabela205.C" style:family="table-column">
      <style:table-column-properties style:column-width="3.251cm"/>
    </style:style>
    <style:style style:name="Tabela205.F" style:family="table-column">
      <style:table-column-properties style:column-width="3cm"/>
    </style:style>
    <style:style style:name="Tabela205.G" style:family="table-column">
      <style:table-column-properties style:column-width="4.519cm"/>
    </style:style>
    <style:style style:name="Tabela205.1" style:family="table-row">
      <style:table-row-properties style:min-row-height="0.811cm" fo:keep-together="auto"/>
    </style:style>
    <style:style style:name="Tabela20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0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05.2" style:family="table-row">
      <style:table-row-properties style:min-row-height="0.501cm" fo:keep-together="auto"/>
    </style:style>
    <style:style style:name="Tabela20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0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05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206" style:family="table">
      <style:table-properties style:width="24.777cm" fo:margin-left="-0.014cm" table:align="left" style:writing-mode="lr-tb"/>
    </style:style>
    <style:style style:name="Tabela206.A" style:family="table-column">
      <style:table-column-properties style:column-width="5.503cm"/>
    </style:style>
    <style:style style:name="Tabela206.B" style:family="table-column">
      <style:table-column-properties style:column-width="2cm"/>
    </style:style>
    <style:style style:name="Tabela206.C" style:family="table-column">
      <style:table-column-properties style:column-width="3.251cm"/>
    </style:style>
    <style:style style:name="Tabela206.F" style:family="table-column">
      <style:table-column-properties style:column-width="3cm"/>
    </style:style>
    <style:style style:name="Tabela206.G" style:family="table-column">
      <style:table-column-properties style:column-width="4.521cm"/>
    </style:style>
    <style:style style:name="Tabela206.1" style:family="table-row">
      <style:table-row-properties style:min-row-height="0.811cm" fo:keep-together="auto"/>
    </style:style>
    <style:style style:name="Tabela20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0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06.2" style:family="table-row">
      <style:table-row-properties style:min-row-height="0.501cm" fo:keep-together="auto"/>
    </style:style>
    <style:style style:name="Tabela20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0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06.3" style:family="table-row">
      <style:table-row-properties style:min-row-height="0.741cm" fo:keep-together="auto"/>
    </style:style>
    <style:style style:name="Tabela207" style:family="table">
      <style:table-properties style:width="24.777cm" fo:margin-left="-0.014cm" table:align="left" style:writing-mode="lr-tb"/>
    </style:style>
    <style:style style:name="Tabela207.A" style:family="table-column">
      <style:table-column-properties style:column-width="5.503cm"/>
    </style:style>
    <style:style style:name="Tabela207.B" style:family="table-column">
      <style:table-column-properties style:column-width="2cm"/>
    </style:style>
    <style:style style:name="Tabela207.C" style:family="table-column">
      <style:table-column-properties style:column-width="3.251cm"/>
    </style:style>
    <style:style style:name="Tabela207.F" style:family="table-column">
      <style:table-column-properties style:column-width="3cm"/>
    </style:style>
    <style:style style:name="Tabela207.G" style:family="table-column">
      <style:table-column-properties style:column-width="4.521cm"/>
    </style:style>
    <style:style style:name="Tabela207.1" style:family="table-row">
      <style:table-row-properties style:min-row-height="0.811cm" fo:keep-together="auto"/>
    </style:style>
    <style:style style:name="Tabela20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07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7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7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07.2" style:family="table-row">
      <style:table-row-properties style:min-row-height="0.501cm" fo:keep-together="auto"/>
    </style:style>
    <style:style style:name="Tabela207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07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7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7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07.3" style:family="table-row">
      <style:table-row-properties style:min-row-height="0.741cm" fo:keep-together="auto"/>
    </style:style>
    <style:style style:name="Tabela208" style:family="table">
      <style:table-properties style:width="24.772cm" table:align="left" style:writing-mode="lr-tb"/>
    </style:style>
    <style:style style:name="Tabela208.A" style:family="table-column">
      <style:table-column-properties style:column-width="24.772cm"/>
    </style:style>
    <style:style style:name="Tabela208.1" style:family="table-row">
      <style:table-row-properties fo:keep-together="auto"/>
    </style:style>
    <style:style style:name="Tabela20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9" style:family="table">
      <style:table-properties style:width="24.825cm" fo:margin-left="-0.065cm" table:align="left" style:writing-mode="lr-tb"/>
    </style:style>
    <style:style style:name="Tabela209.A" style:family="table-column">
      <style:table-column-properties style:column-width="5.554cm"/>
    </style:style>
    <style:style style:name="Tabela209.B" style:family="table-column">
      <style:table-column-properties style:column-width="2cm"/>
    </style:style>
    <style:style style:name="Tabela209.C" style:family="table-column">
      <style:table-column-properties style:column-width="3.251cm"/>
    </style:style>
    <style:style style:name="Tabela209.E" style:family="table-column">
      <style:table-column-properties style:column-width="3.249cm"/>
    </style:style>
    <style:style style:name="Tabela209.F" style:family="table-column">
      <style:table-column-properties style:column-width="3cm"/>
    </style:style>
    <style:style style:name="Tabela209.G" style:family="table-column">
      <style:table-column-properties style:column-width="4.519cm"/>
    </style:style>
    <style:style style:name="Tabela209.1" style:family="table-row">
      <style:table-row-properties style:min-row-height="0.811cm" fo:keep-together="auto"/>
    </style:style>
    <style:style style:name="Tabela20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0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09.2" style:family="table-row">
      <style:table-row-properties style:min-row-height="0.501cm" fo:keep-together="auto"/>
    </style:style>
    <style:style style:name="Tabela20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0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10" style:family="table">
      <style:table-properties style:width="24.834cm" fo:margin-left="-0.065cm" table:align="left" style:writing-mode="lr-tb"/>
    </style:style>
    <style:style style:name="Tabela210.A" style:family="table-column">
      <style:table-column-properties style:column-width="5.553cm"/>
    </style:style>
    <style:style style:name="Tabela210.B" style:family="table-column">
      <style:table-column-properties style:column-width="2cm"/>
    </style:style>
    <style:style style:name="Tabela210.C" style:family="table-column">
      <style:table-column-properties style:column-width="3.251cm"/>
    </style:style>
    <style:style style:name="Tabela210.F" style:family="table-column">
      <style:table-column-properties style:column-width="3cm"/>
    </style:style>
    <style:style style:name="Tabela210.G" style:family="table-column">
      <style:table-column-properties style:column-width="4.519cm"/>
    </style:style>
    <style:style style:name="Tabela210.1" style:family="table-row">
      <style:table-row-properties style:min-row-height="0.811cm" fo:keep-together="auto"/>
    </style:style>
    <style:style style:name="Tabela21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1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10.2" style:family="table-row">
      <style:table-row-properties style:min-row-height="0.501cm" fo:keep-together="auto"/>
    </style:style>
    <style:style style:name="Tabela21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1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10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211" style:family="table">
      <style:table-properties style:width="24.777cm" fo:margin-left="-0.014cm" table:align="left" style:writing-mode="lr-tb"/>
    </style:style>
    <style:style style:name="Tabela211.A" style:family="table-column">
      <style:table-column-properties style:column-width="5.503cm"/>
    </style:style>
    <style:style style:name="Tabela211.B" style:family="table-column">
      <style:table-column-properties style:column-width="2cm"/>
    </style:style>
    <style:style style:name="Tabela211.C" style:family="table-column">
      <style:table-column-properties style:column-width="3.251cm"/>
    </style:style>
    <style:style style:name="Tabela211.F" style:family="table-column">
      <style:table-column-properties style:column-width="3cm"/>
    </style:style>
    <style:style style:name="Tabela211.G" style:family="table-column">
      <style:table-column-properties style:column-width="4.521cm"/>
    </style:style>
    <style:style style:name="Tabela211.1" style:family="table-row">
      <style:table-row-properties style:min-row-height="0.811cm" fo:keep-together="auto"/>
    </style:style>
    <style:style style:name="Tabela21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1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11.2" style:family="table-row">
      <style:table-row-properties style:min-row-height="0.501cm" fo:keep-together="auto"/>
    </style:style>
    <style:style style:name="Tabela21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1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11.3" style:family="table-row">
      <style:table-row-properties style:min-row-height="0.741cm" fo:keep-together="auto"/>
    </style:style>
    <style:style style:name="Tabela212" style:family="table">
      <style:table-properties style:width="24.777cm" fo:margin-left="-0.014cm" table:align="left" style:writing-mode="lr-tb"/>
    </style:style>
    <style:style style:name="Tabela212.A" style:family="table-column">
      <style:table-column-properties style:column-width="5.503cm"/>
    </style:style>
    <style:style style:name="Tabela212.B" style:family="table-column">
      <style:table-column-properties style:column-width="2cm"/>
    </style:style>
    <style:style style:name="Tabela212.C" style:family="table-column">
      <style:table-column-properties style:column-width="3.251cm"/>
    </style:style>
    <style:style style:name="Tabela212.F" style:family="table-column">
      <style:table-column-properties style:column-width="3cm"/>
    </style:style>
    <style:style style:name="Tabela212.G" style:family="table-column">
      <style:table-column-properties style:column-width="4.521cm"/>
    </style:style>
    <style:style style:name="Tabela212.1" style:family="table-row">
      <style:table-row-properties style:min-row-height="0.811cm" fo:keep-together="auto"/>
    </style:style>
    <style:style style:name="Tabela212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12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2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2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12.2" style:family="table-row">
      <style:table-row-properties style:min-row-height="0.501cm" fo:keep-together="auto"/>
    </style:style>
    <style:style style:name="Tabela212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12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2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2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12.3" style:family="table-row">
      <style:table-row-properties style:min-row-height="0.741cm" fo:keep-together="auto"/>
    </style:style>
    <style:style style:name="Tabela213" style:family="table">
      <style:table-properties style:width="24.772cm" table:align="left" style:writing-mode="lr-tb"/>
    </style:style>
    <style:style style:name="Tabela213.A" style:family="table-column">
      <style:table-column-properties style:column-width="24.772cm"/>
    </style:style>
    <style:style style:name="Tabela213.1" style:family="table-row">
      <style:table-row-properties fo:keep-together="auto"/>
    </style:style>
    <style:style style:name="Tabela2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14" style:family="table">
      <style:table-properties style:width="24.825cm" fo:margin-left="-0.065cm" table:align="left" style:writing-mode="lr-tb"/>
    </style:style>
    <style:style style:name="Tabela214.A" style:family="table-column">
      <style:table-column-properties style:column-width="5.554cm"/>
    </style:style>
    <style:style style:name="Tabela214.B" style:family="table-column">
      <style:table-column-properties style:column-width="2cm"/>
    </style:style>
    <style:style style:name="Tabela214.C" style:family="table-column">
      <style:table-column-properties style:column-width="3.251cm"/>
    </style:style>
    <style:style style:name="Tabela214.E" style:family="table-column">
      <style:table-column-properties style:column-width="3.249cm"/>
    </style:style>
    <style:style style:name="Tabela214.F" style:family="table-column">
      <style:table-column-properties style:column-width="3cm"/>
    </style:style>
    <style:style style:name="Tabela214.G" style:family="table-column">
      <style:table-column-properties style:column-width="4.519cm"/>
    </style:style>
    <style:style style:name="Tabela214.1" style:family="table-row">
      <style:table-row-properties style:min-row-height="0.811cm" fo:keep-together="auto"/>
    </style:style>
    <style:style style:name="Tabela21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1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14.2" style:family="table-row">
      <style:table-row-properties style:min-row-height="0.501cm" fo:keep-together="auto"/>
    </style:style>
    <style:style style:name="Tabela21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1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15" style:family="table">
      <style:table-properties style:width="24.834cm" fo:margin-left="-0.065cm" table:align="left" style:writing-mode="lr-tb"/>
    </style:style>
    <style:style style:name="Tabela215.A" style:family="table-column">
      <style:table-column-properties style:column-width="5.553cm"/>
    </style:style>
    <style:style style:name="Tabela215.B" style:family="table-column">
      <style:table-column-properties style:column-width="2cm"/>
    </style:style>
    <style:style style:name="Tabela215.C" style:family="table-column">
      <style:table-column-properties style:column-width="3.251cm"/>
    </style:style>
    <style:style style:name="Tabela215.F" style:family="table-column">
      <style:table-column-properties style:column-width="3cm"/>
    </style:style>
    <style:style style:name="Tabela215.G" style:family="table-column">
      <style:table-column-properties style:column-width="4.519cm"/>
    </style:style>
    <style:style style:name="Tabela215.1" style:family="table-row">
      <style:table-row-properties style:min-row-height="0.811cm" fo:keep-together="auto"/>
    </style:style>
    <style:style style:name="Tabela21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1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15.2" style:family="table-row">
      <style:table-row-properties style:min-row-height="0.501cm" fo:keep-together="auto"/>
    </style:style>
    <style:style style:name="Tabela21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1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15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216" style:family="table">
      <style:table-properties style:width="24.777cm" fo:margin-left="-0.014cm" table:align="left" style:writing-mode="lr-tb"/>
    </style:style>
    <style:style style:name="Tabela216.A" style:family="table-column">
      <style:table-column-properties style:column-width="5.503cm"/>
    </style:style>
    <style:style style:name="Tabela216.B" style:family="table-column">
      <style:table-column-properties style:column-width="2cm"/>
    </style:style>
    <style:style style:name="Tabela216.C" style:family="table-column">
      <style:table-column-properties style:column-width="3.251cm"/>
    </style:style>
    <style:style style:name="Tabela216.F" style:family="table-column">
      <style:table-column-properties style:column-width="3cm"/>
    </style:style>
    <style:style style:name="Tabela216.G" style:family="table-column">
      <style:table-column-properties style:column-width="4.521cm"/>
    </style:style>
    <style:style style:name="Tabela216.1" style:family="table-row">
      <style:table-row-properties style:min-row-height="0.811cm" fo:keep-together="auto"/>
    </style:style>
    <style:style style:name="Tabela21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1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16.2" style:family="table-row">
      <style:table-row-properties style:min-row-height="0.501cm" fo:keep-together="auto"/>
    </style:style>
    <style:style style:name="Tabela21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1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16.3" style:family="table-row">
      <style:table-row-properties style:min-row-height="0.741cm" fo:keep-together="auto"/>
    </style:style>
    <style:style style:name="Tabela217" style:family="table">
      <style:table-properties style:width="24.777cm" fo:margin-left="-0.014cm" table:align="left" style:writing-mode="lr-tb"/>
    </style:style>
    <style:style style:name="Tabela217.A" style:family="table-column">
      <style:table-column-properties style:column-width="5.503cm"/>
    </style:style>
    <style:style style:name="Tabela217.B" style:family="table-column">
      <style:table-column-properties style:column-width="2cm"/>
    </style:style>
    <style:style style:name="Tabela217.C" style:family="table-column">
      <style:table-column-properties style:column-width="3.251cm"/>
    </style:style>
    <style:style style:name="Tabela217.F" style:family="table-column">
      <style:table-column-properties style:column-width="3cm"/>
    </style:style>
    <style:style style:name="Tabela217.G" style:family="table-column">
      <style:table-column-properties style:column-width="4.521cm"/>
    </style:style>
    <style:style style:name="Tabela217.1" style:family="table-row">
      <style:table-row-properties style:min-row-height="0.811cm" fo:keep-together="auto"/>
    </style:style>
    <style:style style:name="Tabela21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17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7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7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17.2" style:family="table-row">
      <style:table-row-properties style:min-row-height="0.501cm" fo:keep-together="auto"/>
    </style:style>
    <style:style style:name="Tabela217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17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7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7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17.3" style:family="table-row">
      <style:table-row-properties style:min-row-height="0.741cm" fo:keep-together="auto"/>
    </style:style>
    <style:style style:name="Tabela218" style:family="table">
      <style:table-properties style:width="24.772cm" table:align="left" style:writing-mode="lr-tb"/>
    </style:style>
    <style:style style:name="Tabela218.A" style:family="table-column">
      <style:table-column-properties style:column-width="24.772cm"/>
    </style:style>
    <style:style style:name="Tabela218.1" style:family="table-row">
      <style:table-row-properties fo:keep-together="auto"/>
    </style:style>
    <style:style style:name="Tabela2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19" style:family="table">
      <style:table-properties style:width="24.825cm" fo:margin-left="-0.065cm" table:align="left" style:writing-mode="lr-tb"/>
    </style:style>
    <style:style style:name="Tabela219.A" style:family="table-column">
      <style:table-column-properties style:column-width="5.554cm"/>
    </style:style>
    <style:style style:name="Tabela219.B" style:family="table-column">
      <style:table-column-properties style:column-width="2cm"/>
    </style:style>
    <style:style style:name="Tabela219.C" style:family="table-column">
      <style:table-column-properties style:column-width="3.251cm"/>
    </style:style>
    <style:style style:name="Tabela219.E" style:family="table-column">
      <style:table-column-properties style:column-width="3.249cm"/>
    </style:style>
    <style:style style:name="Tabela219.F" style:family="table-column">
      <style:table-column-properties style:column-width="3cm"/>
    </style:style>
    <style:style style:name="Tabela219.G" style:family="table-column">
      <style:table-column-properties style:column-width="4.519cm"/>
    </style:style>
    <style:style style:name="Tabela219.1" style:family="table-row">
      <style:table-row-properties style:min-row-height="0.811cm" fo:keep-together="auto"/>
    </style:style>
    <style:style style:name="Tabela21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1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19.2" style:family="table-row">
      <style:table-row-properties style:min-row-height="0.501cm" fo:keep-together="auto"/>
    </style:style>
    <style:style style:name="Tabela21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1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20" style:family="table">
      <style:table-properties style:width="24.834cm" fo:margin-left="-0.065cm" table:align="left" style:writing-mode="lr-tb"/>
    </style:style>
    <style:style style:name="Tabela220.A" style:family="table-column">
      <style:table-column-properties style:column-width="5.553cm"/>
    </style:style>
    <style:style style:name="Tabela220.B" style:family="table-column">
      <style:table-column-properties style:column-width="2cm"/>
    </style:style>
    <style:style style:name="Tabela220.C" style:family="table-column">
      <style:table-column-properties style:column-width="3.251cm"/>
    </style:style>
    <style:style style:name="Tabela220.F" style:family="table-column">
      <style:table-column-properties style:column-width="3cm"/>
    </style:style>
    <style:style style:name="Tabela220.G" style:family="table-column">
      <style:table-column-properties style:column-width="4.519cm"/>
    </style:style>
    <style:style style:name="Tabela220.1" style:family="table-row">
      <style:table-row-properties style:min-row-height="0.811cm" fo:keep-together="auto"/>
    </style:style>
    <style:style style:name="Tabela22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2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2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2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20.2" style:family="table-row">
      <style:table-row-properties style:min-row-height="0.501cm" fo:keep-together="auto"/>
    </style:style>
    <style:style style:name="Tabela22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2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2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2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20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221" style:family="table">
      <style:table-properties style:width="24.777cm" fo:margin-left="-0.014cm" table:align="left" style:writing-mode="lr-tb"/>
    </style:style>
    <style:style style:name="Tabela221.A" style:family="table-column">
      <style:table-column-properties style:column-width="5.503cm"/>
    </style:style>
    <style:style style:name="Tabela221.B" style:family="table-column">
      <style:table-column-properties style:column-width="2cm"/>
    </style:style>
    <style:style style:name="Tabela221.C" style:family="table-column">
      <style:table-column-properties style:column-width="3.251cm"/>
    </style:style>
    <style:style style:name="Tabela221.F" style:family="table-column">
      <style:table-column-properties style:column-width="3cm"/>
    </style:style>
    <style:style style:name="Tabela221.G" style:family="table-column">
      <style:table-column-properties style:column-width="4.521cm"/>
    </style:style>
    <style:style style:name="Tabela221.1" style:family="table-row">
      <style:table-row-properties style:min-row-height="0.811cm" fo:keep-together="auto"/>
    </style:style>
    <style:style style:name="Tabela22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2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2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2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21.2" style:family="table-row">
      <style:table-row-properties style:min-row-height="0.501cm" fo:keep-together="auto"/>
    </style:style>
    <style:style style:name="Tabela22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2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2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2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21.3" style:family="table-row">
      <style:table-row-properties style:min-row-height="0.741cm" fo:keep-together="auto"/>
    </style:style>
    <style:style style:name="Tabela222" style:family="table">
      <style:table-properties style:width="24.777cm" fo:margin-left="-0.014cm" table:align="left" style:writing-mode="lr-tb"/>
    </style:style>
    <style:style style:name="Tabela222.A" style:family="table-column">
      <style:table-column-properties style:column-width="5.503cm"/>
    </style:style>
    <style:style style:name="Tabela222.B" style:family="table-column">
      <style:table-column-properties style:column-width="2cm"/>
    </style:style>
    <style:style style:name="Tabela222.C" style:family="table-column">
      <style:table-column-properties style:column-width="3.251cm"/>
    </style:style>
    <style:style style:name="Tabela222.F" style:family="table-column">
      <style:table-column-properties style:column-width="3cm"/>
    </style:style>
    <style:style style:name="Tabela222.G" style:family="table-column">
      <style:table-column-properties style:column-width="4.521cm"/>
    </style:style>
    <style:style style:name="Tabela222.1" style:family="table-row">
      <style:table-row-properties style:min-row-height="0.811cm" fo:keep-together="auto"/>
    </style:style>
    <style:style style:name="Tabela222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22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22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22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22.2" style:family="table-row">
      <style:table-row-properties style:min-row-height="0.501cm" fo:keep-together="auto"/>
    </style:style>
    <style:style style:name="Tabela222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22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22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22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22.3" style:family="table-row">
      <style:table-row-properties style:min-row-height="0.741cm" fo:keep-together="auto"/>
    </style:style>
    <style:style style:name="Tabela223" style:family="table">
      <style:table-properties style:width="24.772cm" table:align="left" style:writing-mode="lr-tb"/>
    </style:style>
    <style:style style:name="Tabela223.A" style:family="table-column">
      <style:table-column-properties style:column-width="24.772cm"/>
    </style:style>
    <style:style style:name="Tabela223.1" style:family="table-row">
      <style:table-row-properties fo:keep-together="auto"/>
    </style:style>
    <style:style style:name="Tabela22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24" style:family="table">
      <style:table-properties style:width="24.772cm" table:align="left" style:writing-mode="lr-tb"/>
    </style:style>
    <style:style style:name="Tabela224.A" style:family="table-column">
      <style:table-column-properties style:column-width="5.502cm"/>
    </style:style>
    <style:style style:name="Tabela224.B" style:family="table-column">
      <style:table-column-properties style:column-width="2cm"/>
    </style:style>
    <style:style style:name="Tabela224.C" style:family="table-column">
      <style:table-column-properties style:column-width="3.251cm"/>
    </style:style>
    <style:style style:name="Tabela224.E" style:family="table-column">
      <style:table-column-properties style:column-width="3.249cm"/>
    </style:style>
    <style:style style:name="Tabela224.F" style:family="table-column">
      <style:table-column-properties style:column-width="3cm"/>
    </style:style>
    <style:style style:name="Tabela224.G" style:family="table-column">
      <style:table-column-properties style:column-width="4.519cm"/>
    </style:style>
    <style:style style:name="Tabela224.1" style:family="table-row">
      <style:table-row-properties style:min-row-height="0.811cm" fo:keep-together="auto"/>
    </style:style>
    <style:style style:name="Tabela22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2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2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2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24.2" style:family="table-row">
      <style:table-row-properties style:min-row-height="0.501cm" fo:keep-together="auto"/>
    </style:style>
    <style:style style:name="Tabela22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2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2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2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25" style:family="table">
      <style:table-properties style:width="24.834cm" fo:margin-left="-0.065cm" table:align="left" style:writing-mode="lr-tb"/>
    </style:style>
    <style:style style:name="Tabela225.A" style:family="table-column">
      <style:table-column-properties style:column-width="5.553cm"/>
    </style:style>
    <style:style style:name="Tabela225.B" style:family="table-column">
      <style:table-column-properties style:column-width="2cm"/>
    </style:style>
    <style:style style:name="Tabela225.C" style:family="table-column">
      <style:table-column-properties style:column-width="3.251cm"/>
    </style:style>
    <style:style style:name="Tabela225.F" style:family="table-column">
      <style:table-column-properties style:column-width="3cm"/>
    </style:style>
    <style:style style:name="Tabela225.G" style:family="table-column">
      <style:table-column-properties style:column-width="4.519cm"/>
    </style:style>
    <style:style style:name="Tabela225.1" style:family="table-row">
      <style:table-row-properties style:min-row-height="0.811cm" fo:keep-together="auto"/>
    </style:style>
    <style:style style:name="Tabela22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2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2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2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25.2" style:family="table-row">
      <style:table-row-properties style:min-row-height="0.501cm" fo:keep-together="auto"/>
    </style:style>
    <style:style style:name="Tabela22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2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2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2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25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226" style:family="table">
      <style:table-properties style:width="24.777cm" fo:margin-left="-0.014cm" table:align="left" style:writing-mode="lr-tb"/>
    </style:style>
    <style:style style:name="Tabela226.A" style:family="table-column">
      <style:table-column-properties style:column-width="5.503cm"/>
    </style:style>
    <style:style style:name="Tabela226.B" style:family="table-column">
      <style:table-column-properties style:column-width="2cm"/>
    </style:style>
    <style:style style:name="Tabela226.C" style:family="table-column">
      <style:table-column-properties style:column-width="3.251cm"/>
    </style:style>
    <style:style style:name="Tabela226.F" style:family="table-column">
      <style:table-column-properties style:column-width="3cm"/>
    </style:style>
    <style:style style:name="Tabela226.G" style:family="table-column">
      <style:table-column-properties style:column-width="4.521cm"/>
    </style:style>
    <style:style style:name="Tabela226.1" style:family="table-row">
      <style:table-row-properties style:min-row-height="0.811cm" fo:keep-together="auto"/>
    </style:style>
    <style:style style:name="Tabela22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2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2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2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26.2" style:family="table-row">
      <style:table-row-properties style:min-row-height="0.501cm" fo:keep-together="auto"/>
    </style:style>
    <style:style style:name="Tabela22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2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2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2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26.3" style:family="table-row">
      <style:table-row-properties style:min-row-height="0.741cm" fo:keep-together="auto"/>
    </style:style>
    <style:style style:name="Tabela227" style:family="table">
      <style:table-properties style:width="24.777cm" fo:margin-left="-0.014cm" table:align="left" style:writing-mode="lr-tb"/>
    </style:style>
    <style:style style:name="Tabela227.A" style:family="table-column">
      <style:table-column-properties style:column-width="5.503cm"/>
    </style:style>
    <style:style style:name="Tabela227.B" style:family="table-column">
      <style:table-column-properties style:column-width="2cm"/>
    </style:style>
    <style:style style:name="Tabela227.C" style:family="table-column">
      <style:table-column-properties style:column-width="3.251cm"/>
    </style:style>
    <style:style style:name="Tabela227.F" style:family="table-column">
      <style:table-column-properties style:column-width="3cm"/>
    </style:style>
    <style:style style:name="Tabela227.G" style:family="table-column">
      <style:table-column-properties style:column-width="4.521cm"/>
    </style:style>
    <style:style style:name="Tabela227.1" style:family="table-row">
      <style:table-row-properties style:min-row-height="0.811cm" fo:keep-together="auto"/>
    </style:style>
    <style:style style:name="Tabela22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27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27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27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27.2" style:family="table-row">
      <style:table-row-properties style:min-row-height="0.501cm" fo:keep-together="auto"/>
    </style:style>
    <style:style style:name="Tabela227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27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27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27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27.3" style:family="table-row">
      <style:table-row-properties style:min-row-height="0.741cm" fo:keep-together="auto"/>
    </style:style>
    <style:style style:name="Tabela228" style:family="table">
      <style:table-properties style:width="24.772cm" table:align="left" style:writing-mode="lr-tb"/>
    </style:style>
    <style:style style:name="Tabela228.A" style:family="table-column">
      <style:table-column-properties style:column-width="24.772cm"/>
    </style:style>
    <style:style style:name="Tabela228.1" style:family="table-row">
      <style:table-row-properties fo:keep-together="auto"/>
    </style:style>
    <style:style style:name="Tabela22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29" style:family="table">
      <style:table-properties style:width="24.825cm" fo:margin-left="-0.065cm" table:align="left" style:writing-mode="lr-tb"/>
    </style:style>
    <style:style style:name="Tabela229.A" style:family="table-column">
      <style:table-column-properties style:column-width="5.554cm"/>
    </style:style>
    <style:style style:name="Tabela229.B" style:family="table-column">
      <style:table-column-properties style:column-width="2cm"/>
    </style:style>
    <style:style style:name="Tabela229.C" style:family="table-column">
      <style:table-column-properties style:column-width="3.251cm"/>
    </style:style>
    <style:style style:name="Tabela229.E" style:family="table-column">
      <style:table-column-properties style:column-width="3.249cm"/>
    </style:style>
    <style:style style:name="Tabela229.F" style:family="table-column">
      <style:table-column-properties style:column-width="3cm"/>
    </style:style>
    <style:style style:name="Tabela229.G" style:family="table-column">
      <style:table-column-properties style:column-width="4.519cm"/>
    </style:style>
    <style:style style:name="Tabela229.1" style:family="table-row">
      <style:table-row-properties style:min-row-height="0.811cm" fo:keep-together="auto"/>
    </style:style>
    <style:style style:name="Tabela22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2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2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2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29.2" style:family="table-row">
      <style:table-row-properties style:min-row-height="0.501cm" fo:keep-together="auto"/>
    </style:style>
    <style:style style:name="Tabela22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2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2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2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30" style:family="table">
      <style:table-properties style:width="24.834cm" fo:margin-left="-0.065cm" table:align="left" style:writing-mode="lr-tb"/>
    </style:style>
    <style:style style:name="Tabela230.A" style:family="table-column">
      <style:table-column-properties style:column-width="5.553cm"/>
    </style:style>
    <style:style style:name="Tabela230.B" style:family="table-column">
      <style:table-column-properties style:column-width="2cm"/>
    </style:style>
    <style:style style:name="Tabela230.C" style:family="table-column">
      <style:table-column-properties style:column-width="3.251cm"/>
    </style:style>
    <style:style style:name="Tabela230.F" style:family="table-column">
      <style:table-column-properties style:column-width="3cm"/>
    </style:style>
    <style:style style:name="Tabela230.G" style:family="table-column">
      <style:table-column-properties style:column-width="4.519cm"/>
    </style:style>
    <style:style style:name="Tabela230.1" style:family="table-row">
      <style:table-row-properties style:min-row-height="0.811cm" fo:keep-together="auto"/>
    </style:style>
    <style:style style:name="Tabela23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3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3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3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30.2" style:family="table-row">
      <style:table-row-properties style:min-row-height="0.501cm" fo:keep-together="auto"/>
    </style:style>
    <style:style style:name="Tabela23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3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3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3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30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231" style:family="table">
      <style:table-properties style:width="24.777cm" fo:margin-left="-0.014cm" table:align="left" style:writing-mode="lr-tb"/>
    </style:style>
    <style:style style:name="Tabela231.A" style:family="table-column">
      <style:table-column-properties style:column-width="5.503cm"/>
    </style:style>
    <style:style style:name="Tabela231.B" style:family="table-column">
      <style:table-column-properties style:column-width="2cm"/>
    </style:style>
    <style:style style:name="Tabela231.C" style:family="table-column">
      <style:table-column-properties style:column-width="3.251cm"/>
    </style:style>
    <style:style style:name="Tabela231.F" style:family="table-column">
      <style:table-column-properties style:column-width="3cm"/>
    </style:style>
    <style:style style:name="Tabela231.G" style:family="table-column">
      <style:table-column-properties style:column-width="4.521cm"/>
    </style:style>
    <style:style style:name="Tabela231.1" style:family="table-row">
      <style:table-row-properties style:min-row-height="0.811cm" fo:keep-together="auto"/>
    </style:style>
    <style:style style:name="Tabela23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3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3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3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31.2" style:family="table-row">
      <style:table-row-properties style:min-row-height="0.501cm" fo:keep-together="auto"/>
    </style:style>
    <style:style style:name="Tabela23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3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3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3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31.3" style:family="table-row">
      <style:table-row-properties style:min-row-height="0.741cm" fo:keep-together="auto"/>
    </style:style>
    <style:style style:name="Tabela232" style:family="table">
      <style:table-properties style:width="24.777cm" fo:margin-left="-0.014cm" table:align="left" style:writing-mode="lr-tb"/>
    </style:style>
    <style:style style:name="Tabela232.A" style:family="table-column">
      <style:table-column-properties style:column-width="5.503cm"/>
    </style:style>
    <style:style style:name="Tabela232.B" style:family="table-column">
      <style:table-column-properties style:column-width="2cm"/>
    </style:style>
    <style:style style:name="Tabela232.C" style:family="table-column">
      <style:table-column-properties style:column-width="3.251cm"/>
    </style:style>
    <style:style style:name="Tabela232.F" style:family="table-column">
      <style:table-column-properties style:column-width="3cm"/>
    </style:style>
    <style:style style:name="Tabela232.G" style:family="table-column">
      <style:table-column-properties style:column-width="4.521cm"/>
    </style:style>
    <style:style style:name="Tabela232.1" style:family="table-row">
      <style:table-row-properties style:min-row-height="0.811cm" fo:keep-together="auto"/>
    </style:style>
    <style:style style:name="Tabela232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32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32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32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32.2" style:family="table-row">
      <style:table-row-properties style:min-row-height="0.501cm" fo:keep-together="auto"/>
    </style:style>
    <style:style style:name="Tabela232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32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32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32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32.3" style:family="table-row">
      <style:table-row-properties style:min-row-height="0.741cm" fo:keep-together="auto"/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letter-spacing="0.007cm" fo:font-weight="bold" style:font-size-asian="8pt" style:font-weight-asian="bold" style:font-name-complex="Arial"/>
    </style:style>
    <style:style style:name="P14" style:family="paragraph" style:parent-style-name="Standard"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7.291cm"/>
        </style:tab-stops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5.794cm"/>
        </style:tab-stops>
      </style:paragraph-properties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letter-spacing="0.011cm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letter-spacing="0.007cm" style:font-name-complex="Ari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17.291cm"/>
        </style:tab-stops>
      </style:paragraph-properties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Arial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5.794cm"/>
        </style:tab-stops>
      </style:paragraph-properties>
    </style:style>
    <style:style style:name="P26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32" style:family="paragraph" style:parent-style-name="Standard" style:master-page-name="Converter_20_1">
      <style:paragraph-properties fo:margin-left="0cm" fo:margin-right="0cm" fo:line-height="150%" fo:text-align="justify" style:justify-single-word="false" fo:text-indent="3cm" style:auto-text-indent="false" style:page-number="auto"/>
    </style:style>
    <style:style style:name="P33" style:family="paragraph" style:parent-style-name="Standard" style:master-page-name="Converter_20_4">
      <style:paragraph-properties fo:margin-left="0cm" fo:margin-right="0cm" fo:line-height="150%" fo:text-align="justify" style:justify-single-word="false" fo:text-indent="3cm" style:auto-text-indent="false" style:page-number="auto"/>
      <style:text-properties fo:color="#000000" style:font-name="Arial" fo:letter-spacing="0.007cm" fo:font-weight="bold" style:font-weight-asian="bold" style:font-name-complex="Arial"/>
    </style:style>
    <style:style style:name="P3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9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41" style:family="paragraph" style:parent-style-name="Standard">
      <style:paragraph-properties fo:margin-left="0cm" fo:margin-right="0.376cm" fo:text-align="center" style:justify-single-word="false" fo:text-indent="0cm" style:auto-text-indent="false">
        <style:tab-stops>
          <style:tab-stop style:position="1.212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2" style:family="paragraph" style:parent-style-name="Standard">
      <style:paragraph-properties fo:margin-left="0cm" fo:margin-right="-0.123cm" fo:text-align="center" style:justify-single-word="false" fo:text-indent="0cm" style:auto-text-indent="false">
        <style:tab-stops>
          <style:tab-stop style:position="1.212cm"/>
        </style:tab-stops>
      </style:paragraph-properties>
    </style:style>
    <style:style style:name="P43" style:family="paragraph" style:parent-style-name="Standard">
      <style:paragraph-properties fo:margin-left="0cm" fo:margin-right="-3.05cm" fo:margin-top="0.212cm" fo:margin-bottom="0cm" style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3.05cm" fo:margin-top="0.212cm" fo:margin-bottom="0cm" style:contextual-spacing="fals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5" style:family="paragraph" style:parent-style-name="Standard">
      <style:paragraph-properties fo:margin-left="0cm" fo:margin-right="-3.05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6" style:family="paragraph" style:parent-style-name="Standard">
      <style:paragraph-properties fo:margin-left="0cm" fo:margin-right="-3.05cm" fo:text-align="justify" style:justify-single-word="false" fo:text-indent="0cm" style:auto-text-indent="false"/>
      <style:text-properties style:font-name="Arial" style:font-name-complex="Arial"/>
    </style:style>
    <style:style style:name="P47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48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8pt" fo:letter-spacing="0.007cm" fo:font-weight="bold" style:font-size-asian="8pt" style:font-weight-asian="bold" style:font-name-complex="Arial"/>
    </style:style>
    <style:style style:name="P49" style:family="paragraph" style:parent-style-name="Standard">
      <style:paragraph-properties fo:margin-left="0.25cm" fo:margin-right="0.4cm" fo:margin-top="0.106cm" fo:margin-bottom="0.106cm" style:contextual-spacing="false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50" style:family="paragraph" style:parent-style-name="Standard">
      <style:paragraph-properties fo:margin-left="0.25cm" fo:margin-right="0.4cm" fo:margin-top="0.106cm" fo:margin-bottom="0.106cm" style:contextual-spacing="false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51" style:family="paragraph" style:parent-style-name="Standard">
      <style:paragraph-properties fo:margin-left="0.25cm" fo:margin-right="0.4cm" fo:text-align="justify" style:justify-single-word="false" fo:text-indent="0cm" style:auto-text-indent="false" style:snap-to-layout-grid="false"/>
      <style:text-properties fo:color="#000000" style:font-name="Arial" fo:font-weight="bold" style:font-weight-asian="bold" style:font-name-complex="Arial"/>
    </style:style>
    <style:style style:name="P52" style:family="paragraph" style:parent-style-name="Standard">
      <style:paragraph-properties fo:margin-left="0.25cm" fo:margin-right="0.4cm" fo:text-align="justify" style:justify-single-word="false" fo:text-indent="0cm" style:auto-text-indent="false"/>
      <style:text-properties style:font-name="Arial" style:font-name-complex="Arial"/>
    </style:style>
    <style:style style:name="P53" style:family="paragraph" style:parent-style-name="Standard">
      <style:paragraph-properties fo:margin-left="0.25cm" fo:margin-right="0.4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54" style:family="paragraph" style:parent-style-name="Standard">
      <style:paragraph-properties fo:margin-left="0.25cm" fo:margin-right="0.4cm" fo:text-align="justify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55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56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size="8pt" fo:letter-spacing="0.007cm" fo:font-weight="bold" style:font-size-asian="8pt" style:font-weight-asian="bold" style:font-name-complex="Arial"/>
    </style:style>
    <style:style style:name="P57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58" style:family="paragraph" style:parent-style-name="Standard">
      <style:paragraph-properties fo:margin-left="0cm" fo:margin-right="0.446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0.446cm" fo:text-align="center" style:justify-single-word="false" fo:text-indent="0cm" style:auto-text-indent="false"/>
      <style:text-properties style:font-name="Arial" fo:font-size="8pt" fo:letter-spacing="0.007cm" fo:font-weight="bold" style:font-size-asian="8pt" style:font-weight-asian="bold" style:font-name-complex="Arial"/>
    </style:style>
    <style:style style:name="P60" style:family="paragraph" style:parent-style-name="Standard">
      <style:paragraph-properties fo:margin-left="0cm" fo:margin-right="0.446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61" style:family="paragraph" style:parent-style-name="Standard">
      <style:paragraph-properties fo:margin-left="0cm" fo:margin-right="0.446cm" fo:text-align="center" style:justify-single-word="false" fo:text-indent="0cm" style:auto-text-indent="false"/>
      <style:text-properties style:font-name="Arial" style:font-name-complex="Arial"/>
    </style:style>
    <style:style style:name="P62" style:family="paragraph" style:parent-style-name="Standard">
      <style:paragraph-properties fo:margin-left="0cm" fo:margin-right="0cm" fo:text-indent="0.25cm" style:auto-text-indent="false"/>
      <style:text-properties style:font-name="Arial" fo:font-weight="bold" style:font-weight-asian="bold" style:font-name-complex="Arial"/>
    </style:style>
    <style:style style:name="P63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Arial" fo:font-weight="bold" style:font-weight-asian="bold" style:font-name-complex="Arial"/>
    </style:style>
    <style:style style:name="P64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Arial" fo:font-weight="bold" style:font-weight-asian="bold" style:font-name-complex="Arial"/>
    </style:style>
    <style:style style:name="P65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color="#000000" style:font-name="Arial" fo:font-weight="bold" style:font-weight-asian="bold" style:font-name-complex="Arial"/>
    </style:style>
    <style:style style:name="P66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color="#000000" style:font-name="Arial" fo:font-weight="bold" style:font-weight-asian="bold" style:font-name-complex="Arial"/>
    </style:style>
    <style:style style:name="P67" style:family="paragraph" style:parent-style-name="Standard">
      <style:paragraph-properties fo:margin-left="0cm" fo:margin-right="0.198cm" fo:text-align="end" style:justify-single-word="false" fo:text-indent="0cm" style:auto-text-indent="false"/>
    </style:style>
    <style:style style:name="P68" style:family="paragraph" style:parent-style-name="Standard">
      <style:paragraph-properties fo:margin-left="0cm" fo:margin-right="0.198cm" fo:text-align="end" style:justify-single-word="false" fo:text-indent="0cm" style:auto-text-indent="false"/>
      <style:text-properties style:font-name="Arial" style:font-name-complex="Arial"/>
    </style:style>
    <style:style style:name="P69" style:family="paragraph" style:parent-style-name="Standard">
      <style:paragraph-properties fo:margin-left="0cm" fo:margin-right="0.198cm" fo:text-align="end" style:justify-single-word="false" fo:text-indent="0cm" style:auto-text-indent="false" style:snap-to-layout-grid="false"/>
      <style:text-properties style:font-name="Arial" style:font-name-complex="Arial"/>
    </style:style>
    <style:style style:name="P70" style:family="paragraph" style:parent-style-name="Standard">
      <style:paragraph-properties fo:margin-left="0cm" fo:margin-right="0.198cm" fo:text-align="center" style:justify-single-word="false" fo:text-indent="0cm" style:auto-text-indent="false"/>
      <style:text-properties style:font-name="Arial" style:font-name-complex="Arial"/>
    </style:style>
    <style:style style:name="P71" style:family="paragraph" style:parent-style-name="Standard">
      <style:paragraph-properties fo:margin-left="0cm" fo:margin-right="0.19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72" style:family="paragraph" style:parent-style-name="Standard">
      <style:paragraph-properties fo:margin-left="0cm" fo:margin-right="0.198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73" style:family="paragraph" style:parent-style-name="Standard">
      <style:paragraph-properties fo:margin-left="0cm" fo:margin-right="0.198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cm" fo:margin-right="0.198cm" fo:text-align="center" style:justify-single-word="false" fo:text-indent="0cm" style:auto-text-indent="false"/>
      <style:text-properties fo:color="#ff0000" style:font-name="Arial" fo:font-size="8pt" style:font-size-asian="8pt" style:font-name-complex="Arial" style:font-size-complex="8pt"/>
    </style:style>
    <style:style style:name="P75" style:family="paragraph" style:parent-style-name="Standard">
      <style:paragraph-properties fo:margin-left="0cm" fo:margin-right="0.196cm" fo:text-align="center" style:justify-single-word="false" fo:text-indent="0cm" style:auto-text-indent="false"/>
    </style:style>
    <style:style style:name="P76" style:family="paragraph" style:parent-style-name="Standard">
      <style:paragraph-properties fo:margin-left="0cm" fo:margin-right="0.196cm" fo:text-align="center" style:justify-single-word="false" fo:text-indent="0cm" style:auto-text-indent="false"/>
      <style:text-properties style:font-name="Arial" style:font-name-complex="Arial"/>
    </style:style>
    <style:style style:name="P77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7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Arial" style:font-name-complex="Arial"/>
    </style:style>
    <style:style style:name="P79" style:family="paragraph" style:parent-style-name="Standard">
      <style:paragraph-properties fo:margin-left="0cm" fo:margin-right="0.201cm" fo:text-align="center" style:justify-single-word="false" fo:text-indent="0cm" style:auto-text-indent="false"/>
    </style:style>
    <style:style style:name="P80" style:family="paragraph" style:parent-style-name="Standard">
      <style:paragraph-properties fo:margin-left="0cm" fo:margin-right="0.201cm" fo:text-align="center" style:justify-single-word="false" fo:text-indent="0cm" style:auto-text-indent="false"/>
      <style:text-properties style:font-name="Arial" style:font-name-complex="Arial"/>
    </style:style>
    <style:style style:name="P81" style:family="paragraph" style:parent-style-name="Standard">
      <style:paragraph-properties fo:margin-left="0cm" fo:margin-right="0.201cm" fo:text-align="end" style:justify-single-word="false" fo:text-indent="0cm" style:auto-text-indent="false"/>
      <style:text-properties style:font-name="Arial" style:font-name-complex="Arial"/>
    </style:style>
    <style:style style:name="P82" style:family="paragraph" style:parent-style-name="Standard">
      <style:paragraph-properties fo:margin-left="0cm" fo:margin-right="0.201cm" fo:text-align="center" style:justify-single-word="false" fo:text-indent="0cm" style:auto-text-indent="false"/>
      <style:text-properties fo:color="#000000" style:font-name="Arial" style:font-name-complex="Arial"/>
    </style:style>
    <style:style style:name="P83" style:family="paragraph" style:parent-style-name="Standard">
      <style:paragraph-properties fo:margin-left="0cm" fo:margin-right="-3.052cm" fo:text-align="justify" style:justify-single-word="false" fo:text-indent="0cm" style:auto-text-indent="false"/>
      <style:text-properties style:font-name="Arial" style:font-name-complex="Arial"/>
    </style:style>
    <style:style style:name="P84" style:family="paragraph" style:parent-style-name="Standard">
      <style:paragraph-properties fo:margin-left="0cm" fo:margin-right="-3.052cm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85" style:family="paragraph" style:parent-style-name="Standard">
      <style:paragraph-properties fo:margin-left="0.25cm" fo:margin-right="0.198cm" fo:text-align="center" style:justify-single-word="false" fo:text-indent="0cm" style:auto-text-indent="false"/>
    </style:style>
    <style:style style:name="P86" style:family="paragraph" style:parent-style-name="Standard">
      <style:paragraph-properties fo:margin-left="0.25cm" fo:margin-right="0.198cm" fo:text-align="center" style:justify-single-word="false" fo:text-indent="0cm" style:auto-text-indent="false"/>
      <style:text-properties style:font-name="Arial" style:font-name-complex="Arial"/>
    </style:style>
    <style:style style:name="P87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88" style:family="paragraph" style:parent-style-name="Heading_20_1">
      <style:paragraph-properties fo:text-align="start" style:justify-single-word="false"/>
    </style:style>
    <style:style style:name="P89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90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91" style:family="paragraph" style:parent-style-name="normal">
      <style:paragraph-properties fo:margin-left="0cm" fo:margin-right="0.012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2" style:family="paragraph" style:parent-style-name="normal">
      <style:paragraph-properties fo:margin-left="0cm" fo:margin-right="0.012cm" fo:text-align="center" style:justify-single-word="false" fo:text-indent="0cm" style:auto-text-indent="false"/>
      <style:text-properties style:font-name="Arial" fo:font-size="10pt" style:font-size-asian="10pt" style:font-name-complex="Arial" style:font-weight-complex="bold"/>
    </style:style>
    <style:style style:name="P93" style:family="paragraph" style:parent-style-name="normal">
      <style:paragraph-properties fo:margin-left="0cm" fo:margin-right="0.011cm" fo:line-height="150%" fo:text-indent="3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94" style:family="paragraph" style:parent-style-name="normal" style:master-page-name="Converter_20_2">
      <style:paragraph-properties fo:margin-left="0cm" fo:margin-right="0.011cm" fo:line-height="150%" fo:text-indent="3cm" style:auto-text-indent="false" style:page-number="auto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95" style:family="paragraph" style:parent-style-name="normal">
      <style:paragraph-properties fo:margin-left="0cm" fo:margin-right="0.012cm" fo:text-indent="3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96" style:family="paragraph" style:parent-style-name="normal" style:master-page-name="Converter_20_3">
      <style:paragraph-properties fo:margin-left="0cm" fo:margin-right="0.012cm" fo:text-indent="3cm" style:auto-text-indent="false" style:page-number="auto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97" style:family="paragraph" style:parent-style-name="Footer">
      <style:paragraph-properties fo:text-align="center" style:justify-single-word="false"/>
    </style:style>
    <style:style style:name="P9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9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style:font-name-complex="Arial"/>
    </style:style>
    <style:style style:name="P100" style:family="paragraph" style:parent-style-name="Recuo_20_de_20_corpo_20_de_20_texto_20_3" style:master-page-name="Standard">
      <style:paragraph-properties fo:margin-left="7.001cm" fo:margin-right="0cm" fo:line-height="150%" fo:text-indent="0cm" style:auto-text-indent="false" style:page-number="auto"/>
      <style:text-properties style:font-name="Arial" fo:letter-spacing="0.007cm" fo:font-weight="bold" style:font-weight-asian="bold" style:font-name-complex="Arial"/>
    </style:style>
    <style:style style:name="P101" style:family="paragraph" style:parent-style-name="Recuo_20_de_20_corpo_20_de_20_texto_20_3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letter-spacing="0.007cm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fo:letter-spacing="0.007cm" fo:font-weight="bold" style:font-size-asian="8pt" style:font-weight-asian="bold" style:font-name-complex="Arial"/>
    </style:style>
    <style:style style:name="T9" style:family="text">
      <style:text-properties style:font-name="Arial" fo:font-size="8pt" fo:letter-spacing="0.007cm" fo:font-style="italic" fo:font-weight="bold" style:font-size-asian="8pt" style:font-style-asian="italic" style:font-weight-asian="bold" style:font-name-complex="Arial"/>
    </style:style>
    <style:style style:name="T10" style:family="text">
      <style:text-properties style:font-name="Arial" fo:letter-spacing="0.011cm" style:font-name-complex="Arial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style:font-name="Arial" fo:font-size="10pt" fo:letter-spacing="0.007cm" style:font-size-asian="10pt" style:font-name-complex="Arial" style:font-size-complex="10pt"/>
    </style:style>
    <style:style style:name="T14" style:family="text">
      <style:text-properties style:font-name="Arial" fo:font-size="10pt" fo:letter-spacing="0.007cm" style:font-size-asian="10pt" style:font-name-complex="Arial" style:font-weight-complex="bold"/>
    </style:style>
    <style:style style:name="T15" style:family="text">
      <style:text-properties fo:color="#000000" style:font-name="Arial" fo:font-size="10pt" fo:letter-spacing="0.007cm" style:font-size-asian="10pt" style:font-name-complex="Arial" style:font-size-complex="10pt"/>
    </style:style>
    <style:style style:name="T16" style:family="text"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T17" style:family="text">
      <style:text-properties fo:color="#000000" style:font-name="Arial" fo:letter-spacing="0.007cm" fo:font-weight="bold" style:font-weight-asian="bold" style:font-name-complex="Arial"/>
    </style:style>
    <style:style style:name="T18" style:family="text">
      <style:text-properties fo:color="#000000" style:font-name="Arial" fo:letter-spacing="0.007cm" style:font-name-complex="Arial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101">TERMO DE APOSTILAMENTO</text:p>
      <text:p text:style-name="P26"/>
      <text:p text:style-name="P28"><text:span text:style-name="T2">Com fulcro no art. 65, § 8º, da Lei nº 8.666, de 21 de junho de 1993, procedemos ao apostilamento ao Contrato nº 22/2019, firmado com a empresa </text:span><text:span text:style-name="T3">OI S.A. (Em Recuperação Judicial)</text:span><text:span text:style-name="T2">, inscrita no CNPJ sob nº 76.535.764/0001-43, referente ao reajustamento anual dos preços, previsto na Cláusula Dezeseis do Contrato originário, a qual prevê o Índice de Serviços de Telecomunicações (IST) divulgado e homologado pela Agência Brasileira de Telecomunicações (ANATEL) a ser usado como fator de variação.</text:span></text:p>
      <text:p text:style-name="P4"/>
      <text:p text:style-name="P27"><text:span text:style-name="T2">Aplicando o índice supramencionado, que acumulado no período de novembro/2019 a outubro/2020 perfez o percentual de 7,28%, assim, a partir do dia 23 de outubro de 2020, o valor global estimado do contrato com o reajuste dos serviços passa a ser de </text:span><text:span text:style-name="T3">R$ 333.635,14</text:span><text:span text:style-name="T2"> (trezentos e trinta e três mil, seissentos e trinta e cinco reais e quatorze centavos) e estimado mensal passa a ser de </text:span><text:span text:style-name="T3">R$ 8.766,73</text:span><text:span text:style-name="T2"> (oito mil setecentos e sessenta e seis reais e setenta e três centavos), conforme quadro abaixo demonstrado: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SERVIÇOS</text:p>
          </table:table-cell>
          <table:table-cell table:style-name="Tabela1.B1" office:value-type="string">
            <text:p text:style-name="P6">VALOR DO SERVIÇO SEM TRIBUTOS</text:p>
          </table:table-cell>
          <table:table-cell table:style-name="Tabela1.B1" office:value-type="string">
            <text:p text:style-name="P6">VALOR DO SERVIÇO COM TRIBUTOS</text:p>
          </table:table-cell>
          <table:table-cell table:style-name="Tabela1.B1" office:value-type="string">
            <text:p text:style-name="P6">DESCONTO CONCEDIDO PELA CONTRATADA</text:p>
          </table:table-cell>
          <table:table-cell table:style-name="Tabela1.B1" office:value-type="string">
            <text:p text:style-name="P6">VALOR DO SERVIÇO COM DESCONTO</text:p>
          </table:table-cell>
          <table:table-cell table:style-name="Tabela1.B1" office:value-type="string">
            <text:p text:style-name="P6">QUANTIDADE LINHAS OU MINUTOS</text:p>
          </table:table-cell>
          <table:table-cell table:style-name="Tabela1.G1" office:value-type="string">
            <text:p text:style-name="P6">TOTAL</text:p>
          </table:table-cell>
        </table:table-row>
        <table:table-row table:style-name="Tabela1.2">
          <table:table-cell table:style-name="Tabela1.A2" table:number-columns-spanned="7" office:value-type="string">
            <text:p text:style-name="P24"/>
            <text:p text:style-name="P22"><text:span text:style-name="T6">COBRANÇA ÚNICA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Standard"><text:span text:style-name="T7">Preço da habilitação de linha telefônica * <text:s text:c="2"/></text:span></text:p>
          </table:table-cell>
          <table:table-cell table:style-name="Tabela1.B3" office:value-type="string">
            <text:p text:style-name="P11">R$ ----</text:p>
          </table:table-cell>
          <table:table-cell table:style-name="Tabela1.B3" office:value-type="string">
            <text:p text:style-name="P11">R$ ----</text:p>
          </table:table-cell>
          <table:table-cell table:style-name="Tabela1.B3" office:value-type="string">
            <text:p text:style-name="P11">R$ ----</text:p>
          </table:table-cell>
          <table:table-cell table:style-name="Tabela1.B3" office:value-type="string">
            <text:p text:style-name="P11">R$ ----</text:p>
          </table:table-cell>
          <table:table-cell table:style-name="Tabela1.B3" office:value-type="string">
            <text:p text:style-name="P35">0</text:p>
          </table:table-cell>
          <table:table-cell table:style-name="Tabela1.G3" office:value-type="string">
            <text:p text:style-name="P22"><text:span text:style-name="T7">R$ ----</text:span></text:p>
          </table:table-cell>
        </table:table-row>
        <table:table-row table:style-name="Tabela1.4">
          <table:table-cell table:style-name="Tabela1.A3" office:value-type="string">
            <text:p text:style-name="Standard"><text:span text:style-name="T7">Preço da instalação do Serviço de Identificação de chamadas *</text:span></text:p>
          </table:table-cell>
          <table:table-cell table:style-name="Tabela1.B3" office:value-type="string">
            <text:p text:style-name="P11">R$ ----</text:p>
          </table:table-cell>
          <table:table-cell table:style-name="Tabela1.B3" office:value-type="string">
            <text:p text:style-name="P11">R$ ----</text:p>
          </table:table-cell>
          <table:table-cell table:style-name="Tabela1.B3" office:value-type="string">
            <text:p text:style-name="P11">R$ ----</text:p>
          </table:table-cell>
          <table:table-cell table:style-name="Tabela1.B3" office:value-type="string">
            <text:p text:style-name="P11">R$ ----</text:p>
          </table:table-cell>
          <table:table-cell table:style-name="Tabela1.B3" office:value-type="string">
            <text:p text:style-name="P35">0</text:p>
          </table:table-cell>
          <table:table-cell table:style-name="Tabela1.G3" office:value-type="string">
            <text:p text:style-name="P22"><text:span text:style-name="T7">R$ ----</text:span></text:p>
          </table:table-cell>
        </table:table-row>
        <table:table-row table:style-name="Tabela1.4">
          <table:table-cell table:style-name="Tabela1.A5" table:number-columns-spanned="6" office:value-type="string">
            <text:p text:style-name="P34"><text:span text:style-name="T5">VALOR TOTAL ESTIMADO DE COBRANÇA ÚNICA * Obs.: Valores já foram cobrados (cobrança únic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office:value-type="string">
            <text:p text:style-name="P22"><text:span text:style-name="T6">R$ -----</text:span></text:p>
          </table:table-cell>
        </table:table-row>
        <table:table-row table:style-name="Tabela1.2">
          <table:table-cell table:style-name="Tabela1.A2" table:number-columns-spanned="7" office:value-type="string">
            <text:p text:style-name="P39"/>
            <text:p text:style-name="P38">COBRANÇA MENS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Standard"><text:span text:style-name="T7">Preço mensal da Assinatura Básica <text:s text:c="2"/></text:span></text:p>
          </table:table-cell>
          <table:table-cell table:style-name="Tabela1.B7" office:value-type="string">
            <text:p text:style-name="P22"><text:span text:style-name="T7">R$ 56,42</text:span></text:p>
          </table:table-cell>
          <table:table-cell table:style-name="Tabela1.B7" office:value-type="string">
            <text:p text:style-name="P22"><text:span text:style-name="T7">R$ 83,77</text:span></text:p>
          </table:table-cell>
          <table:table-cell table:style-name="Tabela1.B7" office:value-type="string">
            <text:p text:style-name="P22"><text:span text:style-name="T7">R$ 0,00</text:span></text:p>
          </table:table-cell>
          <table:table-cell table:style-name="Tabela1.B7" office:value-type="string">
            <text:p text:style-name="P22"><text:span text:style-name="T7">R$ 83,77</text:span></text:p>
          </table:table-cell>
          <table:table-cell table:style-name="Tabela1.B7" office:value-type="string">
            <text:p text:style-name="P35">64</text:p>
          </table:table-cell>
          <table:table-cell table:style-name="Tabela1.G5" office:value-type="string">
            <text:p text:style-name="P22"><text:span text:style-name="T7">R$ 5.361,28</text:span></text:p>
          </table:table-cell>
        </table:table-row>
        <table:table-row table:style-name="Tabela1.4">
          <table:table-cell table:style-name="Tabela1.A3" office:value-type="string">
            <text:p text:style-name="P10">Preço mensal do Serviço de Identificação de chamadas</text:p>
          </table:table-cell>
          <table:table-cell table:style-name="Tabela1.B7" office:value-type="string">
            <text:p text:style-name="P22"><text:span text:style-name="T7">R$ 11,17</text:span></text:p>
          </table:table-cell>
          <table:table-cell table:style-name="Tabela1.B7" office:value-type="string">
            <text:p text:style-name="P22"><text:span text:style-name="T7">R$ 16,58</text:span></text:p>
          </table:table-cell>
          <table:table-cell table:style-name="Tabela1.B7" office:value-type="string">
            <text:p text:style-name="P22"><text:span text:style-name="T7">R$ 0,00</text:span></text:p>
          </table:table-cell>
          <table:table-cell table:style-name="Tabela1.B7" office:value-type="string">
            <text:p text:style-name="P22"><text:span text:style-name="T7">R$ 16,58</text:span></text:p>
          </table:table-cell>
          <table:table-cell table:style-name="Tabela1.B7" office:value-type="string">
            <text:p text:style-name="P35">64</text:p>
          </table:table-cell>
          <table:table-cell table:style-name="Tabela1.G5" office:value-type="string">
            <text:p text:style-name="P22"><text:span text:style-name="T7">R$ 1.061,12</text:span></text:p>
          </table:table-cell>
        </table:table-row>
        <table:table-row table:style-name="Tabela1.3">
          <table:table-cell table:style-name="Tabela1.A3" office:value-type="string">
            <text:p text:style-name="P7">Ligações fixo-fixo e fixo-móvel (VC1)</text:p>
          </table:table-cell>
          <table:table-cell table:style-name="Tabela1.B9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0">Ligações fixo-fixo <text:s text:c="2"/></text:p>
          </table:table-cell>
          <table:table-cell table:style-name="Tabela1.B7" office:value-type="string">
            <text:p text:style-name="P11">R$ 0,07158</text:p>
          </table:table-cell>
          <table:table-cell table:style-name="Tabela1.B7" office:value-type="string">
            <text:p text:style-name="P22"><text:span text:style-name="T7">R$ 0,10628</text:span></text:p>
          </table:table-cell>
          <table:table-cell table:style-name="Tabela1.B7" office:value-type="string">
            <text:p text:style-name="P22"><text:span text:style-name="T7">R$ 0,00</text:span></text:p>
          </table:table-cell>
          <table:table-cell table:style-name="Tabela1.B7" office:value-type="string">
            <text:p text:style-name="P22"><text:span text:style-name="T7">R$ 0,10628</text:span></text:p>
          </table:table-cell>
          <table:table-cell table:style-name="Tabela1.B7" office:value-type="string">
            <text:p text:style-name="P34"><text:span text:style-name="T7">10.671,38</text:span></text:p>
          </table:table-cell>
          <table:table-cell table:style-name="Tabela1.G5" office:value-type="string">
            <text:p text:style-name="P22"><text:span text:style-name="T7">R$ 1.134,15</text:span></text:p>
          </table:table-cell>
        </table:table-row>
        <table:table-row table:style-name="Tabela1.3">
          <table:table-cell table:style-name="Tabela1.A3" office:value-type="string">
            <text:p text:style-name="P10">Ligações fixo-móvel (VC1) <text:s text:c="2"/></text:p>
          </table:table-cell>
          <table:table-cell table:style-name="Tabela1.B7" office:value-type="string">
            <text:p text:style-name="P11">R$ 0,599700</text:p>
          </table:table-cell>
          <table:table-cell table:style-name="Tabela1.B7" office:value-type="string">
            <text:p text:style-name="P22"><text:span text:style-name="T7">R$ 0,890424</text:span></text:p>
          </table:table-cell>
          <table:table-cell table:style-name="Tabela1.B7" office:value-type="string">
            <text:p text:style-name="P22"><text:span text:style-name="T7">R$ 0,00</text:span></text:p>
          </table:table-cell>
          <table:table-cell table:style-name="Tabela1.B7" office:value-type="string">
            <text:p text:style-name="P22"><text:span text:style-name="T7">R$ 0,890424</text:span></text:p>
          </table:table-cell>
          <table:table-cell table:style-name="Tabela1.B7" office:value-type="string">
            <text:p text:style-name="P34"><text:span text:style-name="T7">1.359,11</text:span></text:p>
            <text:p text:style-name="P35"/>
          </table:table-cell>
          <table:table-cell table:style-name="Tabela1.G5" office:value-type="string">
            <text:p text:style-name="P22"><text:span text:style-name="T7">R$ 1.210,18</text:span></text:p>
          </table:table-cell>
        </table:table-row>
        <table:table-row table:style-name="Tabela1.2">
          <table:table-cell table:style-name="Tabela1.A12" table:number-columns-spanned="6" office:value-type="string">
            <text:p text:style-name="P8">VALOR TOTAL ESTIMADO MENS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office:value-type="string">
            <text:p text:style-name="P2"><text:span text:style-name="T6">R$ 8.766,73</text:span></text:p>
          </table:table-cell>
        </table:table-row>
        <table:table-row table:style-name="Tabela1.2">
          <table:table-cell table:style-name="Tabela1.A13" table:number-columns-spanned="6" office:value-type="string">
            <text:p text:style-name="P8">VALOR TOTAL ESTIMADO (38 meses) - (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2"><text:span text:style-name="T6">R$ 333.135,74</text:span></text:p>
          </table:table-cell>
        </table:table-row>
        <table:table-row table:style-name="Tabela1.2">
          <table:table-cell table:style-name="Tabela1.A13" table:number-columns-spanned="6" office:value-type="string">
            <text:p text:style-name="P8">VALOR ESTIMADO DE COBRANÇA ÚNICA – (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9">R$ 499,40</text:p>
          </table:table-cell>
        </table:table-row>
        <table:table-row table:style-name="Tabela1.2">
          <table:table-cell table:style-name="Tabela1.A13" table:number-columns-spanned="6" office:value-type="string">
            <text:p text:style-name="P1"><text:span text:style-name="T6">VALOR GLOBAL ESTIMADO (38 meses) (A+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2"><text:span text:style-name="T6">R$ 333.635,14</text:span></text:p>
          </table:table-cell>
        </table:table-row>
      </table:table>
      <text:p text:style-name="P19"/>
      <text:p text:style-name="P32"><text:span text:style-name="T10">Parágrafo único. Os valores contratados por localidade constam dos quadros a seguir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1">ITEM 1</text:p>
            <text:p text:style-name="P42"><text:span text:style-name="T1">Contratação de empresa especializada nos serviços de telefonia fixa comutada local, para a sede do TRT da 24ª Região, localizada na Rua Delegado Carlos Roberto Bastos de Oliveira nº 208, em Campo Grande - MS.</text:span></text:p>
          </table:table-cell>
        </table:table-row>
      </table:table>
      <text:p text:style-name="P44">a) Cobrança única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50">Serviço</text:p>
          </table:table-cell>
          <table:table-cell table:style-name="Tabela3.B1" office:value-type="string">
            <text:p text:style-name="P47"><text:span text:style-name="T8">QUANT. DE LINHAS</text:span></text:p>
          </table:table-cell>
          <table:table-cell table:style-name="Tabela3.C1" office:value-type="string">
            <text:p text:style-name="P47"><text:span text:style-name="T8">VALOR DO SERVIÇO SEM TRIBUTOS (PLANO BÁSICO)</text:span></text:p>
          </table:table-cell>
          <table:table-cell table:style-name="Tabela3.C1" office:value-type="string">
            <text:p text:style-name="P47"><text:span text:style-name="T8">VALOR DO SERVIÇO COM TRIBUTOS (PLANO BÁSICO)</text:span></text:p>
          </table:table-cell>
          <table:table-cell table:style-name="Tabela3.C1" office:value-type="string">
            <text:p text:style-name="P47"><text:span text:style-name="T8">DESCONTO SOBRE O VALOR DO SERVIÇO COM TRIBUTOS</text:span></text:p>
          </table:table-cell>
          <table:table-cell table:style-name="Tabela3.C1" office:value-type="string">
            <text:p text:style-name="P47"><text:span text:style-name="T8">VALOR DO SERVIÇO COM DESCONTO</text:span></text:p>
          </table:table-cell>
          <table:table-cell table:style-name="Tabela3.G1" office:value-type="string">
            <text:p text:style-name="P55"><text:span text:style-name="T8">VALOR TOTAL DO SERVIÇO COM DESCONTO</text:span>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13">(A)</text:p>
          </table:table-cell>
          <table:table-cell table:style-name="Tabela3.C2" office:value-type="string">
            <text:p text:style-name="P59">(B)</text:p>
          </table:table-cell>
          <table:table-cell table:style-name="Tabela3.C2" office:value-type="string">
            <text:p text:style-name="P13">(C)</text:p>
          </table:table-cell>
          <table:table-cell table:style-name="Tabela3.C2" office:value-type="string">
            <text:p text:style-name="P22"><text:span text:style-name="T8">(D)</text:span></text:p>
          </table:table-cell>
          <table:table-cell table:style-name="Tabela3.C2" office:value-type="string">
            <text:p text:style-name="P22"><text:span text:style-name="T8">(E)</text:span></text:p>
          </table:table-cell>
          <table:table-cell table:style-name="Tabela3.G2" office:value-type="string">
            <text:p text:style-name="P13">(F = A x E)</text:p>
          </table:table-cell>
        </table:table-row>
        <table:table-row table:style-name="Tabela3.1">
          <table:table-cell table:style-name="Tabela3.B2" office:value-type="string">
            <text:p text:style-name="P52">Valor do serviço de habilitação de linha telefônica</text:p>
          </table:table-cell>
          <table:table-cell table:style-name="Tabela3.B2" office:value-type="string">
            <text:p text:style-name="P5">4</text:p>
          </table:table-cell>
          <table:table-cell table:style-name="Tabela3.C2" office:value-type="string">
            <text:p text:style-name="P11">R$ ----</text:p>
          </table:table-cell>
          <table:table-cell table:style-name="Tabela3.C2" office:value-type="string">
            <text:p text:style-name="P11">R$ ----</text:p>
          </table:table-cell>
          <table:table-cell table:style-name="Tabela3.C2" office:value-type="string">
            <text:p text:style-name="P60">0 %</text:p>
          </table:table-cell>
          <table:table-cell table:style-name="Tabela3.C2" office:value-type="string">
            <text:p text:style-name="P11">R$ ----</text:p>
          </table:table-cell>
          <table:table-cell table:style-name="Tabela3.G2" office:value-type="string">
            <text:p text:style-name="P11">R$ ----</text:p>
          </table:table-cell>
        </table:table-row>
        <table:table-row table:style-name="Tabela3.1">
          <table:table-cell table:style-name="Tabela3.B2" office:value-type="string">
            <text:p text:style-name="P52">Valor da instalação do Serviço de Identificação de chamadas</text:p>
          </table:table-cell>
          <table:table-cell table:style-name="Tabela3.B2" office:value-type="string">
            <text:p text:style-name="P5">4</text:p>
          </table:table-cell>
          <table:table-cell table:style-name="Tabela3.C2" office:value-type="string">
            <text:p text:style-name="P11">R$ ----</text:p>
          </table:table-cell>
          <table:table-cell table:style-name="Tabela3.C2" office:value-type="string">
            <text:p text:style-name="P11">R$ ----</text:p>
          </table:table-cell>
          <table:table-cell table:style-name="Tabela3.C2" office:value-type="string">
            <text:p text:style-name="P60">0 %</text:p>
          </table:table-cell>
          <table:table-cell table:style-name="Tabela3.C2" office:value-type="string">
            <text:p text:style-name="P11">R$ ----</text:p>
          </table:table-cell>
          <table:table-cell table:style-name="Tabela3.G2" office:value-type="string">
            <text:p text:style-name="P11">R$ ----</text:p>
          </table:table-cell>
        </table:table-row>
        <table:table-row table:style-name="Tabela3.1">
          <table:table-cell table:style-name="Tabela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" office:value-type="string">
            <text:p text:style-name="P69"/>
          </table:table-cell>
        </table:table-row>
      </table:table>
      <text:p text:style-name="P44">b) Cobrança mensal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3"/>
        <table:table-column table:style-name="Tabela4.F"/>
        <table:table-column table:style-name="Tabela4.G"/>
        <table:table-row table:style-name="Tabela4.1">
          <table:table-cell table:style-name="Tabela4.A1" table:number-rows-spanned="2" office:value-type="string">
            <text:p text:style-name="P49">Serviço</text:p>
          </table:table-cell>
          <table:table-cell table:style-name="Tabela4.B1" office:value-type="string">
            <text:p text:style-name="P48">QUANT. DE LINHAS</text:p>
          </table:table-cell>
          <table:table-cell table:style-name="Tabela4.C1" office:value-type="string">
            <text:p text:style-name="P48">VALOR DO SERVIÇO SEM TRIBUTOS (PLANO BÁSICO)</text:p>
          </table:table-cell>
          <table:table-cell table:style-name="Tabela4.C1" office:value-type="string">
            <text:p text:style-name="P48">VALOR DO SERVIÇO COM TRIBUTOS (PLANO BÁSICO)</text:p>
          </table:table-cell>
          <table:table-cell table:style-name="Tabela4.C1" office:value-type="string">
            <text:p text:style-name="P48">DESCONTO SOBRE O VALOR DO SERVIÇO COM TRIBUTOS</text:p>
          </table:table-cell>
          <table:table-cell table:style-name="Tabela4.C1" office:value-type="string">
            <text:p text:style-name="P48">VALOR DO SERVIÇO COM DESCONTO</text:p>
          </table:table-cell>
          <table:table-cell table:style-name="Tabela4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13">(A)</text:p>
          </table:table-cell>
          <table:table-cell table:style-name="Tabela4.C2" office:value-type="string">
            <text:p text:style-name="P59">(B)</text:p>
          </table:table-cell>
          <table:table-cell table:style-name="Tabela4.C2" office:value-type="string">
            <text:p text:style-name="P13">(C)</text:p>
          </table:table-cell>
          <table:table-cell table:style-name="Tabela4.C2" office:value-type="string">
            <text:p text:style-name="P13">(D)</text:p>
          </table:table-cell>
          <table:table-cell table:style-name="Tabela4.C2" office:value-type="string">
            <text:p text:style-name="P13">(E)</text:p>
          </table:table-cell>
          <table:table-cell table:style-name="Tabela4.G2" office:value-type="string">
            <text:p text:style-name="P13">(F = A x E)</text:p>
          </table:table-cell>
        </table:table-row>
        <table:table-row table:style-name="Tabela4.1">
          <table:table-cell table:style-name="Tabela4.B2" office:value-type="string">
            <text:p text:style-name="P52">Valor mensal da Assinatura Básica</text:p>
          </table:table-cell>
          <table:table-cell table:style-name="Tabela4.C2" office:value-type="string">
            <text:p text:style-name="P5">3</text:p>
          </table:table-cell>
          <table:table-cell table:style-name="Tabela4.C2" office:value-type="string">
            <text:p text:style-name="P73"><text:span text:style-name="T4">R$ 56,42</text:span></text:p>
          </table:table-cell>
          <table:table-cell table:style-name="Tabela4.C2" office:value-type="string">
            <text:p text:style-name="P75"><text:span text:style-name="T4">R$ 83,77</text:span></text:p>
          </table:table-cell>
          <table:table-cell table:style-name="Tabela4.C2" office:value-type="string">
            <text:p text:style-name="P58"><text:span text:style-name="T11">0 %</text:span></text:p>
          </table:table-cell>
          <table:table-cell table:style-name="Tabela4.C2" office:value-type="string">
            <text:p text:style-name="P73"><text:span text:style-name="T4">R$ 83,77</text:span></text:p>
          </table:table-cell>
          <table:table-cell table:style-name="Tabela4.G2" office:value-type="string">
            <text:p text:style-name="P73"><text:span text:style-name="T4">R$ 251,31</text:span></text:p>
          </table:table-cell>
        </table:table-row>
        <table:table-row table:style-name="Tabela4.1">
          <table:table-cell table:style-name="Tabela4.B2" office:value-type="string">
            <text:p text:style-name="P52">Valor mensal do Serviço de Identificação de chamadas</text:p>
          </table:table-cell>
          <table:table-cell table:style-name="Tabela4.C2" office:value-type="string">
            <text:p text:style-name="P5">3</text:p>
          </table:table-cell>
          <table:table-cell table:style-name="Tabela4.C2" office:value-type="string">
            <text:p text:style-name="P73"><text:span text:style-name="T4">R$ 11,17</text:span></text:p>
          </table:table-cell>
          <table:table-cell table:style-name="Tabela4.C2" office:value-type="string">
            <text:p text:style-name="P75"><text:span text:style-name="T4">R$ 16,58</text:span></text:p>
          </table:table-cell>
          <table:table-cell table:style-name="Tabela4.C2" office:value-type="string">
            <text:p text:style-name="P58"><text:span text:style-name="T11">0 %</text:span></text:p>
          </table:table-cell>
          <table:table-cell table:style-name="Tabela4.C2" office:value-type="string">
            <text:p text:style-name="P73"><text:span text:style-name="T4">R$ 16,58</text:span></text:p>
          </table:table-cell>
          <table:table-cell table:style-name="Tabela4.G2" office:value-type="string">
            <text:p text:style-name="P73"><text:span text:style-name="T4">R$ 49,74</text:span></text:p>
          </table:table-cell>
        </table:table-row>
        <table:table-row table:style-name="Tabela4.1">
          <table:table-cell table:style-name="Tabela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5" office:value-type="string">
            <text:p text:style-name="P73"><text:span text:style-name="T4">R$ 301,05</text:span></text:p>
          </table:table-cell>
        </table:table-row>
      </table:table>
      <text:p text:style-name="P44"/>
      <text:p text:style-name="P44">c) Ligações fixo-fixo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3"/>
        <table:table-column table:style-name="Tabela5.F"/>
        <table:table-column table:style-name="Tabela5.G"/>
        <table:table-row table:style-name="Tabela5.1">
          <table:table-cell table:style-name="Tabela5.A1" table:number-rows-spanned="2" office:value-type="string">
            <text:p text:style-name="P49">Serviço</text:p>
          </table:table-cell>
          <table:table-cell table:style-name="Tabela5.B1" office:value-type="string">
            <text:p text:style-name="P48">TEMPO ESTIMADO <text:soft-page-break/>MENSAL *</text:p>
          </table:table-cell>
          <table:table-cell table:style-name="Tabela5.C1" office:value-type="string">
            <text:p text:style-name="P48">VALOR DO SERVIÇO SEM TRIBUTOS <text:soft-page-break/>(PLANO BÁSICO)</text:p>
          </table:table-cell>
          <table:table-cell table:style-name="Tabela5.C1" office:value-type="string">
            <text:p text:style-name="P48">VALOR DO SERVIÇO COM TRIBUTOS <text:soft-page-break/>(PLANO BÁSICO)</text:p>
          </table:table-cell>
          <table:table-cell table:style-name="Tabela5.C1" office:value-type="string">
            <text:p text:style-name="P48">DESCONTO SOBRE O VALOR DO SERVIÇO <text:soft-page-break/>COM TRIBUTOS</text:p>
          </table:table-cell>
          <table:table-cell table:style-name="Tabela5.C1" office:value-type="string">
            <text:p text:style-name="P48">VALOR DO SERVIÇO COM <text:soft-page-break/>DESCONTO</text:p>
          </table:table-cell>
          <table:table-cell table:style-name="Tabela5.G1" office:value-type="string">
            <text:p text:style-name="P56">VALOR TOTAL DO SERVIÇO COM DESCONTO</text:p>
            <text:p text:style-name="P57"><text:soft-page-break/><text:span text:style-name="T8">(</text:span><text:span text:style-name="T9">COBRANÇA MENSAL</text:span><text:span text:style-name="T8">)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13">(A)</text:p>
          </table:table-cell>
          <table:table-cell table:style-name="Tabela5.C2" office:value-type="string">
            <text:p text:style-name="P59">(B)</text:p>
          </table:table-cell>
          <table:table-cell table:style-name="Tabela5.C2" office:value-type="string">
            <text:p text:style-name="P13">(C)</text:p>
          </table:table-cell>
          <table:table-cell table:style-name="Tabela5.C2" office:value-type="string">
            <text:p text:style-name="P13">(D)</text:p>
          </table:table-cell>
          <table:table-cell table:style-name="Tabela5.C2" office:value-type="string">
            <text:p text:style-name="P13">(E)</text:p>
          </table:table-cell>
          <table:table-cell table:style-name="Tabela5.G2" office:value-type="string">
            <text:p text:style-name="P13">(F = A x E)</text:p>
          </table:table-cell>
        </table:table-row>
        <table:table-row table:style-name="Tabela5.3">
          <table:table-cell table:style-name="Tabela5.C2" office:value-type="string">
            <text:p text:style-name="Standard"><text:span text:style-name="T4">Ligações fixo-fixo - linhas diretas</text:span></text:p>
          </table:table-cell>
          <table:table-cell table:style-name="Tabela5.C2" office:value-type="string">
            <text:p text:style-name="P15">613,66</text:p>
          </table:table-cell>
          <table:table-cell table:style-name="Tabela5.C2" office:value-type="string">
            <text:p text:style-name="P73"><text:span text:style-name="T4">R$ 0,07158</text:span></text:p>
          </table:table-cell>
          <table:table-cell table:style-name="Tabela5.C2" office:value-type="string">
            <text:p text:style-name="P73"><text:span text:style-name="T4">R$ 0,10628</text:span></text:p>
          </table:table-cell>
          <table:table-cell table:style-name="Tabela5.C2" office:value-type="string">
            <text:p text:style-name="P58"><text:span text:style-name="T11">0 %</text:span></text:p>
          </table:table-cell>
          <table:table-cell table:style-name="Tabela5.C2" office:value-type="string">
            <text:p text:style-name="P77"><text:span text:style-name="T4">R$ 0,10628</text:span></text:p>
          </table:table-cell>
          <table:table-cell table:style-name="Tabela5.G2" office:value-type="string">
            <text:p text:style-name="P79"><text:span text:style-name="T4">R$ 65,22</text:span></text:p>
          </table:table-cell>
        </table:table-row>
      </table:table>
      <text:p text:style-name="P44">d) Ligações fixo-móvel (VC1)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3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49">Serviço</text:p>
          </table:table-cell>
          <table:table-cell table:style-name="Tabela6.B1" office:value-type="string">
            <text:p text:style-name="P48">TEMPO ESTIMADO MENSAL *</text:p>
          </table:table-cell>
          <table:table-cell table:style-name="Tabela6.C1" office:value-type="string">
            <text:p text:style-name="P48">VALOR DO SERVIÇO SEM TRIBUTOS (PLANO BÁSICO)</text:p>
          </table:table-cell>
          <table:table-cell table:style-name="Tabela6.C1" office:value-type="string">
            <text:p text:style-name="P48">VALOR DO SERVIÇO COM TRIBUTOS (PLANO BÁSICO)</text:p>
          </table:table-cell>
          <table:table-cell table:style-name="Tabela6.C1" office:value-type="string">
            <text:p text:style-name="P48">DESCONTO SOBRE O VALOR DO SERVIÇO COM TRIBUTOS</text:p>
          </table:table-cell>
          <table:table-cell table:style-name="Tabela6.C1" office:value-type="string">
            <text:p text:style-name="P48">VALOR DO SERVIÇO COM DESCONTO</text:p>
          </table:table-cell>
          <table:table-cell table:style-name="Tabela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13">(A)</text:p>
          </table:table-cell>
          <table:table-cell table:style-name="Tabela6.C2" office:value-type="string">
            <text:p text:style-name="P59">(B)</text:p>
          </table:table-cell>
          <table:table-cell table:style-name="Tabela6.C2" office:value-type="string">
            <text:p text:style-name="P13">(C)</text:p>
          </table:table-cell>
          <table:table-cell table:style-name="Tabela6.C2" office:value-type="string">
            <text:p text:style-name="P13">(D)</text:p>
          </table:table-cell>
          <table:table-cell table:style-name="Tabela6.C2" office:value-type="string">
            <text:p text:style-name="P13">(E)</text:p>
          </table:table-cell>
          <table:table-cell table:style-name="Tabela6.G2" office:value-type="string">
            <text:p text:style-name="P13">(F = A x E)</text:p>
          </table:table-cell>
        </table:table-row>
        <table:table-row table:style-name="Tabela6.3">
          <table:table-cell table:style-name="Tabela6.B2" office:value-type="string">
            <text:p text:style-name="Standard"><text:span text:style-name="T4">Ligações fixo-móvel - linhas diretas</text:span></text:p>
          </table:table-cell>
          <table:table-cell table:style-name="Tabela6.A2" office:value-type="string">
            <text:p text:style-name="P15">127,87</text:p>
          </table:table-cell>
          <table:table-cell table:style-name="Tabela6.C2" office:value-type="string">
            <text:p text:style-name="P73"><text:span text:style-name="T4">R$ 0,599700</text:span></text:p>
          </table:table-cell>
          <table:table-cell table:style-name="Tabela6.C2" office:value-type="string">
            <text:p text:style-name="P73"><text:span text:style-name="T4">R$ 0,890424</text:span></text:p>
          </table:table-cell>
          <table:table-cell table:style-name="Tabela6.C2" office:value-type="string">
            <text:p text:style-name="P58"><text:span text:style-name="T11">0 %</text:span></text:p>
          </table:table-cell>
          <table:table-cell table:style-name="Tabela6.C2" office:value-type="string">
            <text:p text:style-name="P78">R$ 0,890424</text:p>
          </table:table-cell>
          <table:table-cell table:style-name="Tabela6.G2" office:value-type="string">
            <text:p text:style-name="P79"><text:span text:style-name="T4">R$ 113,86</text:span></text:p>
          </table:table-cell>
        </table:table-row>
      </table:table>
      <text:p text:style-name="P83"/>
      <text:p text:style-name="P8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">ITEM 02</text:p>
            <text:p text:style-name="P22"><text:span text:style-name="T1">Contratação de empresa especializada nos serviços de telefonia fixa comutada local, para o Fórum Trabalhista de Dourados - MS.</text:span></text:p>
          </table:table-cell>
        </table:table-row>
      </table:table>
      <text:p text:style-name="P44">a) Cobrança única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rows-spanned="2" office:value-type="string">
            <text:p text:style-name="P49">Serviço</text:p>
          </table:table-cell>
          <table:table-cell table:style-name="Tabela8.B1" office:value-type="string">
            <text:p text:style-name="P48">QUANT. DE LINHAS</text:p>
          </table:table-cell>
          <table:table-cell table:style-name="Tabela8.C1" office:value-type="string">
            <text:p text:style-name="P48">VALOR DO SERVIÇO SEM TRIBUTOS (PLANO BÁSICO)</text:p>
          </table:table-cell>
          <table:table-cell table:style-name="Tabela8.C1" office:value-type="string">
            <text:p text:style-name="P48">VALOR DO SERVIÇO COM TRIBUTOS (PLANO BÁSICO)</text:p>
          </table:table-cell>
          <table:table-cell table:style-name="Tabela8.C1" office:value-type="string">
            <text:p text:style-name="P48">DESCONTO SOBRE O VALOR DO SERVIÇO COM TRIBUTOS</text:p>
          </table:table-cell>
          <table:table-cell table:style-name="Tabela8.C1" office:value-type="string">
            <text:p text:style-name="P48">VALOR DO SERVIÇO COM DESCONTO</text:p>
          </table:table-cell>
          <table:table-cell table:style-name="Tabela8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8.2">
          <table:covered-table-cell/>
          <table:table-cell table:style-name="Tabela8.B2" office:value-type="string">
            <text:p text:style-name="P13">(A)</text:p>
          </table:table-cell>
          <table:table-cell table:style-name="Tabela8.C2" office:value-type="string">
            <text:p text:style-name="P59">(B)</text:p>
          </table:table-cell>
          <table:table-cell table:style-name="Tabela8.C2" office:value-type="string">
            <text:p text:style-name="P13">(C)</text:p>
          </table:table-cell>
          <table:table-cell table:style-name="Tabela8.C2" office:value-type="string">
            <text:p text:style-name="P13">(D)</text:p>
          </table:table-cell>
          <table:table-cell table:style-name="Tabela8.C2" office:value-type="string">
            <text:p text:style-name="P13">(E)</text:p>
          </table:table-cell>
          <table:table-cell table:style-name="Tabela8.G2" office:value-type="string">
            <text:p text:style-name="P13">(F = A x E)</text:p>
          </table:table-cell>
        </table:table-row>
        <table:table-row table:style-name="Tabela8.1">
          <table:table-cell table:style-name="Tabela8.B2" office:value-type="string">
            <text:p text:style-name="P52">Valor do serviço de habilitação de linha telefônica</text:p>
          </table:table-cell>
          <table:table-cell table:style-name="Tabela8.B2" office:value-type="string">
            <text:p text:style-name="P5">3</text:p>
          </table:table-cell>
          <table:table-cell table:style-name="Tabela8.C3" office:value-type="string">
            <text:p text:style-name="P11">R$ ----</text:p>
          </table:table-cell>
          <table:table-cell table:style-name="Tabela8.C3" office:value-type="string">
            <text:p text:style-name="P11">R$ ----</text:p>
          </table:table-cell>
          <table:table-cell table:style-name="Tabela8.C3" office:value-type="string">
            <text:p text:style-name="P11">R$ ----</text:p>
          </table:table-cell>
          <table:table-cell table:style-name="Tabela8.C3" office:value-type="string">
            <text:p text:style-name="P11">R$ ----</text:p>
          </table:table-cell>
          <table:table-cell table:style-name="Tabela8.G3" office:value-type="string">
            <text:p text:style-name="P11">R$ ----</text:p>
          </table:table-cell>
        </table:table-row>
        <table:table-row table:style-name="Tabela8.1">
          <table:table-cell table:style-name="Tabela8.B2" office:value-type="string">
            <text:p text:style-name="P52">Valor da instalação do Serviço de Identificação de chamadas</text:p>
          </table:table-cell>
          <table:table-cell table:style-name="Tabela8.B2" office:value-type="string">
            <text:p text:style-name="P5">3</text:p>
          </table:table-cell>
          <table:table-cell table:style-name="Tabela8.C3" office:value-type="string">
            <text:p text:style-name="P11">R$ ----</text:p>
          </table:table-cell>
          <table:table-cell table:style-name="Tabela8.C3" office:value-type="string">
            <text:p text:style-name="P11">R$ ----</text:p>
          </table:table-cell>
          <table:table-cell table:style-name="Tabela8.C3" office:value-type="string">
            <text:p text:style-name="P11">R$ ----</text:p>
          </table:table-cell>
          <table:table-cell table:style-name="Tabela8.C3" office:value-type="string">
            <text:p text:style-name="P11">R$ ----</text:p>
          </table:table-cell>
          <table:table-cell table:style-name="Tabela8.G3" office:value-type="string">
            <text:p text:style-name="P11">R$ ----</text:p>
          </table:table-cell>
        </table:table-row>
        <table:table-row table:style-name="Tabela8.1">
          <table:table-cell table:style-name="Tabela8.C2" table:number-columns-spanned="6" office:value-type="string">
            <text:p text:style-name="P6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2" office:value-type="string">
            <text:p text:style-name="P73"><text:span text:style-name="T4">R$ --</text:span></text:p>
          </table:table-cell>
        </table:table-row>
      </table:table>
      <text:p text:style-name="P44"/>
      <text:p text:style-name="P44"/>
      <text:p text:style-name="P44">b) Cobrança mensal</text:p>
      <table:table table:name="Tabela9" table:style-name="Tabela9">
        <table:table-column table:style-name="Tabela9.A"/>
        <table:table-column table:style-name="Tabela9.B"/>
        <table:table-column table:style-name="Tabela9.C" table:number-columns-repeated="3"/>
        <table:table-column table:style-name="Tabela9.F"/>
        <table:table-column table:style-name="Tabela9.G"/>
        <text:soft-page-break/>
        <table:table-row table:style-name="Tabela9.1">
          <table:table-cell table:style-name="Tabela9.A1" table:number-rows-spanned="2" office:value-type="string">
            <text:p text:style-name="P49">Serviço</text:p>
          </table:table-cell>
          <table:table-cell table:style-name="Tabela9.B1" office:value-type="string">
            <text:p text:style-name="P48">QUANT. DE LINHAS</text:p>
          </table:table-cell>
          <table:table-cell table:style-name="Tabela9.C1" office:value-type="string">
            <text:p text:style-name="P48">VALOR DO SERVIÇO SEM TRIBUTOS (PLANO BÁSICO)</text:p>
          </table:table-cell>
          <table:table-cell table:style-name="Tabela9.C1" office:value-type="string">
            <text:p text:style-name="P48">VALOR DO SERVIÇO COM TRIBUTOS (PLANO BÁSICO)</text:p>
          </table:table-cell>
          <table:table-cell table:style-name="Tabela9.C1" office:value-type="string">
            <text:p text:style-name="P48">DESCONTO SOBRE O VALOR DO SERVIÇO COM TRIBUTOS</text:p>
          </table:table-cell>
          <table:table-cell table:style-name="Tabela9.C1" office:value-type="string">
            <text:p text:style-name="P48">VALOR DO SERVIÇO COM DESCONTO</text:p>
          </table:table-cell>
          <table:table-cell table:style-name="Tabela9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9.2">
          <table:covered-table-cell/>
          <table:table-cell table:style-name="Tabela9.B2" office:value-type="string">
            <text:p text:style-name="P13">(A)</text:p>
          </table:table-cell>
          <table:table-cell table:style-name="Tabela9.C2" office:value-type="string">
            <text:p text:style-name="P59">(B)</text:p>
          </table:table-cell>
          <table:table-cell table:style-name="Tabela9.C2" office:value-type="string">
            <text:p text:style-name="P13">(C)</text:p>
          </table:table-cell>
          <table:table-cell table:style-name="Tabela9.C2" office:value-type="string">
            <text:p text:style-name="P13">(D)</text:p>
          </table:table-cell>
          <table:table-cell table:style-name="Tabela9.C2" office:value-type="string">
            <text:p text:style-name="P13">(E)</text:p>
          </table:table-cell>
          <table:table-cell table:style-name="Tabela9.G2" office:value-type="string">
            <text:p text:style-name="P13">(F = A x E)</text:p>
          </table:table-cell>
        </table:table-row>
        <table:table-row table:style-name="Tabela9.1">
          <table:table-cell table:style-name="Tabela9.B2" office:value-type="string">
            <text:p text:style-name="P52">Valor mensal da Assinatura Básica</text:p>
          </table:table-cell>
          <table:table-cell table:style-name="Tabela9.C2" office:value-type="string">
            <text:p text:style-name="P5">3</text:p>
          </table:table-cell>
          <table:table-cell table:style-name="Tabela9.C2" office:value-type="string">
            <text:p text:style-name="P73"><text:span text:style-name="T4">R$ 56,42</text:span></text:p>
          </table:table-cell>
          <table:table-cell table:style-name="Tabela9.C2" office:value-type="string">
            <text:p text:style-name="P22"><text:span text:style-name="T4">R$ 83,77</text:span></text:p>
          </table:table-cell>
          <table:table-cell table:style-name="Tabela9.C2" office:value-type="string">
            <text:p text:style-name="P58"><text:span text:style-name="T11">0 %</text:span></text:p>
          </table:table-cell>
          <table:table-cell table:style-name="Tabela9.C2" office:value-type="string">
            <text:p text:style-name="P70">R$ 83,77</text:p>
          </table:table-cell>
          <table:table-cell table:style-name="Tabela9.G2" office:value-type="string">
            <text:p text:style-name="P73"><text:span text:style-name="T4">R$ 251,31</text:span></text:p>
          </table:table-cell>
        </table:table-row>
        <table:table-row table:style-name="Tabela9.1">
          <table:table-cell table:style-name="Tabela9.B2" office:value-type="string">
            <text:p text:style-name="P52">Valor mensal do Serviço de Identificação de chamadas</text:p>
          </table:table-cell>
          <table:table-cell table:style-name="Tabela9.C2" office:value-type="string">
            <text:p text:style-name="P5">3</text:p>
          </table:table-cell>
          <table:table-cell table:style-name="Tabela9.C2" office:value-type="string">
            <text:p text:style-name="P73"><text:span text:style-name="T4">R$ 11,17</text:span></text:p>
          </table:table-cell>
          <table:table-cell table:style-name="Tabela9.C2" office:value-type="string">
            <text:p text:style-name="P22"><text:span text:style-name="T4">R$ 16,58</text:span></text:p>
          </table:table-cell>
          <table:table-cell table:style-name="Tabela9.C2" office:value-type="string">
            <text:p text:style-name="P58"><text:span text:style-name="T11">0 %</text:span></text:p>
          </table:table-cell>
          <table:table-cell table:style-name="Tabela9.C2" office:value-type="string">
            <text:p text:style-name="P73"><text:span text:style-name="T4">R$ 16,58</text:span></text:p>
          </table:table-cell>
          <table:table-cell table:style-name="Tabela9.G2" office:value-type="string">
            <text:p text:style-name="P73"><text:span text:style-name="T4">R$ 49,74</text:span></text:p>
          </table:table-cell>
        </table:table-row>
        <table:table-row table:style-name="Tabela9.1">
          <table:table-cell table:style-name="Tabela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5" office:value-type="string">
            <text:p text:style-name="P73"><text:span text:style-name="T4">R$ 301,05</text:span></text:p>
          </table:table-cell>
        </table:table-row>
      </table:table>
      <text:p text:style-name="P44">c) Ligações fixo-fixo</text:p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3"/>
        <table:table-column table:style-name="Tabela10.F"/>
        <table:table-column table:style-name="Tabela10.G"/>
        <table:table-row table:style-name="Tabela10.1">
          <table:table-cell table:style-name="Tabela10.A1" table:number-rows-spanned="2" office:value-type="string">
            <text:p text:style-name="P49">Serviço</text:p>
          </table:table-cell>
          <table:table-cell table:style-name="Tabela10.B1" office:value-type="string">
            <text:p text:style-name="P48">TEMPO ESTIMADO MENSAL *</text:p>
          </table:table-cell>
          <table:table-cell table:style-name="Tabela10.C1" office:value-type="string">
            <text:p text:style-name="P48">VALOR DO SERVIÇO SEM TRIBUTOS (PLANO BÁSICO)</text:p>
          </table:table-cell>
          <table:table-cell table:style-name="Tabela10.C1" office:value-type="string">
            <text:p text:style-name="P48">VALOR DO SERVIÇO COM TRIBUTOS (PLANO BÁSICO)</text:p>
          </table:table-cell>
          <table:table-cell table:style-name="Tabela10.C1" office:value-type="string">
            <text:p text:style-name="P48">DESCONTO SOBRE O VALOR DO SERVIÇO COM TRIBUTOS</text:p>
          </table:table-cell>
          <table:table-cell table:style-name="Tabela10.C1" office:value-type="string">
            <text:p text:style-name="P48">VALOR DO SERVIÇO COM DESCONTO</text:p>
          </table:table-cell>
          <table:table-cell table:style-name="Tabela1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0.2">
          <table:covered-table-cell/>
          <table:table-cell table:style-name="Tabela10.B2" office:value-type="string">
            <text:p text:style-name="P13">(A)</text:p>
          </table:table-cell>
          <table:table-cell table:style-name="Tabela10.C2" office:value-type="string">
            <text:p text:style-name="P59">(B)</text:p>
          </table:table-cell>
          <table:table-cell table:style-name="Tabela10.C2" office:value-type="string">
            <text:p text:style-name="P13">(C)</text:p>
          </table:table-cell>
          <table:table-cell table:style-name="Tabela10.C2" office:value-type="string">
            <text:p text:style-name="P13">(D)</text:p>
          </table:table-cell>
          <table:table-cell table:style-name="Tabela10.C2" office:value-type="string">
            <text:p text:style-name="P13">(E)</text:p>
          </table:table-cell>
          <table:table-cell table:style-name="Tabela10.G2" office:value-type="string">
            <text:p text:style-name="P13">(F = A x E)</text:p>
          </table:table-cell>
        </table:table-row>
        <table:table-row table:style-name="Tabela10.3">
          <table:table-cell table:style-name="Tabela10.C2" office:value-type="string">
            <text:p text:style-name="Standard"><text:span text:style-name="T4">Ligações fixo-fixo - linhas diretas</text:span></text:p>
          </table:table-cell>
          <table:table-cell table:style-name="Tabela10.C2" office:value-type="string">
            <text:p text:style-name="P15">613,66</text:p>
          </table:table-cell>
          <table:table-cell table:style-name="Tabela10.C2" office:value-type="string">
            <text:p text:style-name="P73"><text:span text:style-name="T4">R$ 0,07158</text:span></text:p>
          </table:table-cell>
          <table:table-cell table:style-name="Tabela10.C2" office:value-type="string">
            <text:p text:style-name="P22"><text:span text:style-name="T4">R$ 0,10628</text:span></text:p>
          </table:table-cell>
          <table:table-cell table:style-name="Tabela10.C2" office:value-type="string">
            <text:p text:style-name="P58"><text:span text:style-name="T11">0 %</text:span></text:p>
          </table:table-cell>
          <table:table-cell table:style-name="Tabela10.C2" office:value-type="string">
            <text:p text:style-name="P78">R$ 0,10628</text:p>
          </table:table-cell>
          <table:table-cell table:style-name="Tabela10.G2" office:value-type="string">
            <text:p text:style-name="P79"><text:span text:style-name="T4">R$ 65,22</text:span></text:p>
          </table:table-cell>
        </table:table-row>
      </table:table>
      <text:p text:style-name="P44">d) Ligações fixo-móvel (VC1)</text:p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3"/>
        <table:table-column table:style-name="Tabela11.F"/>
        <table:table-column table:style-name="Tabela11.G"/>
        <table:table-row table:style-name="Tabela11.1">
          <table:table-cell table:style-name="Tabela11.A1" table:number-rows-spanned="2" office:value-type="string">
            <text:p text:style-name="P49">Serviço</text:p>
          </table:table-cell>
          <table:table-cell table:style-name="Tabela11.B1" office:value-type="string">
            <text:p text:style-name="P48">TEMPO ESTIMADO MENSAL *</text:p>
          </table:table-cell>
          <table:table-cell table:style-name="Tabela11.C1" office:value-type="string">
            <text:p text:style-name="P48">VALOR DO SERVIÇO SEM TRIBUTOS (PLANO BÁSICO)</text:p>
          </table:table-cell>
          <table:table-cell table:style-name="Tabela11.C1" office:value-type="string">
            <text:p text:style-name="P48">VALOR DO SERVIÇO COM TRIBUTOS (PLANO BÁSICO)</text:p>
          </table:table-cell>
          <table:table-cell table:style-name="Tabela11.C1" office:value-type="string">
            <text:p text:style-name="P48">DESCONTO SOBRE O VALOR DO SERVIÇO COM TRIBUTOS</text:p>
          </table:table-cell>
          <table:table-cell table:style-name="Tabela11.C1" office:value-type="string">
            <text:p text:style-name="P48">VALOR DO SERVIÇO COM DESCONTO</text:p>
          </table:table-cell>
          <table:table-cell table:style-name="Tabela1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1.2">
          <table:covered-table-cell/>
          <table:table-cell table:style-name="Tabela11.B2" office:value-type="string">
            <text:p text:style-name="P13">(A)</text:p>
          </table:table-cell>
          <table:table-cell table:style-name="Tabela11.C2" office:value-type="string">
            <text:p text:style-name="P59">(B)</text:p>
          </table:table-cell>
          <table:table-cell table:style-name="Tabela11.C2" office:value-type="string">
            <text:p text:style-name="P13">(C)</text:p>
          </table:table-cell>
          <table:table-cell table:style-name="Tabela11.C2" office:value-type="string">
            <text:p text:style-name="P13">(D)</text:p>
          </table:table-cell>
          <table:table-cell table:style-name="Tabela11.C2" office:value-type="string">
            <text:p text:style-name="P13">(E)</text:p>
          </table:table-cell>
          <table:table-cell table:style-name="Tabela11.G2" office:value-type="string">
            <text:p text:style-name="P13">(F = A x E)</text:p>
          </table:table-cell>
        </table:table-row>
        <table:table-row table:style-name="Tabela11.3">
          <table:table-cell table:style-name="Tabela11.B2" office:value-type="string">
            <text:p text:style-name="Standard"><text:span text:style-name="T4">Ligações fixo-móvel - linhas diretas</text:span></text:p>
          </table:table-cell>
          <table:table-cell table:style-name="Tabela11.A2" office:value-type="string">
            <text:p text:style-name="P15">73,04</text:p>
          </table:table-cell>
          <table:table-cell table:style-name="Tabela11.C2" office:value-type="string">
            <text:p text:style-name="P73"><text:span text:style-name="T4">R$ 0,599700</text:span></text:p>
          </table:table-cell>
          <table:table-cell table:style-name="Tabela11.C2" office:value-type="string">
            <text:p text:style-name="P22"><text:span text:style-name="T4">R$ 0,890424</text:span></text:p>
          </table:table-cell>
          <table:table-cell table:style-name="Tabela11.C2" office:value-type="string">
            <text:p text:style-name="P58"><text:span text:style-name="T11">0 %</text:span></text:p>
          </table:table-cell>
          <table:table-cell table:style-name="Tabela11.C2" office:value-type="string">
            <text:p text:style-name="P78">R$ 0,890424</text:p>
          </table:table-cell>
          <table:table-cell table:style-name="Tabela11.G2" office:value-type="string">
            <text:p text:style-name="P79"><text:span text:style-name="T4">R$ 65,04</text:span></text:p>
          </table:table-cell>
        </table:table-row>
      </table:table>
      <text:p text:style-name="P46"/>
      <text:p text:style-name="P46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0">ITEM 03 </text:p>
            <text:p text:style-name="P23"><text:span text:style-name="T1">Contratação de empresa especializada nos serviços de telefonia fixa comutada local, para o Fórum Trabalhista de Três Lagoas - MS.</text:span></text:p>
          </table:table-cell>
        </table:table-row>
      </table:table>
      <text:p text:style-name="P44">a) Cobrança única</text:p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table:number-rows-spanned="2" office:value-type="string">
            <text:p text:style-name="P49">Serviço</text:p>
          </table:table-cell>
          <table:table-cell table:style-name="Tabela13.B1" office:value-type="string">
            <text:p text:style-name="P48">QUANT. DE LINHAS</text:p>
          </table:table-cell>
          <table:table-cell table:style-name="Tabela13.C1" office:value-type="string">
            <text:p text:style-name="P48">VALOR DO SERVIÇO SEM TRIBUTOS <text:soft-page-break/>(PLANO BÁSICO)</text:p>
          </table:table-cell>
          <table:table-cell table:style-name="Tabela13.C1" office:value-type="string">
            <text:p text:style-name="P48">VALOR DO SERVIÇO COM TRIBUTOS <text:soft-page-break/>(PLANO BÁSICO)</text:p>
          </table:table-cell>
          <table:table-cell table:style-name="Tabela13.C1" office:value-type="string">
            <text:p text:style-name="P48">DESCONTO SOBRE O VALOR DO SERVIÇO <text:soft-page-break/>COM TRIBUTOS</text:p>
          </table:table-cell>
          <table:table-cell table:style-name="Tabela13.C1" office:value-type="string">
            <text:p text:style-name="P48">VALOR DO SERVIÇO COM <text:soft-page-break/>DESCONTO</text:p>
          </table:table-cell>
          <table:table-cell table:style-name="Tabela13.G1" office:value-type="string">
            <text:p text:style-name="P56">VALOR TOTAL DO SERVIÇO COM DESCONTO</text:p>
            <text:p text:style-name="P57"><text:soft-page-break/><text:span text:style-name="T8">(</text:span><text:span text:style-name="T9">COBRANÇA ÚNICA</text:span><text:span text:style-name="T8">)</text:span></text:p>
          </table:table-cell>
        </table:table-row>
        <table:table-row table:style-name="Tabela13.2">
          <table:covered-table-cell/>
          <table:table-cell table:style-name="Tabela13.B2" office:value-type="string">
            <text:p text:style-name="P13">(A)</text:p>
          </table:table-cell>
          <table:table-cell table:style-name="Tabela13.C2" office:value-type="string">
            <text:p text:style-name="P59">(B)</text:p>
          </table:table-cell>
          <table:table-cell table:style-name="Tabela13.C2" office:value-type="string">
            <text:p text:style-name="P13">(C)</text:p>
          </table:table-cell>
          <table:table-cell table:style-name="Tabela13.C2" office:value-type="string">
            <text:p text:style-name="P13">(D)</text:p>
          </table:table-cell>
          <table:table-cell table:style-name="Tabela13.C2" office:value-type="string">
            <text:p text:style-name="P13">(E)</text:p>
          </table:table-cell>
          <table:table-cell table:style-name="Tabela13.G2" office:value-type="string">
            <text:p text:style-name="P13">(F = A x E)</text:p>
          </table:table-cell>
        </table:table-row>
        <table:table-row table:style-name="Tabela13.1">
          <table:table-cell table:style-name="Tabela13.B2" office:value-type="string">
            <text:p text:style-name="P52">Valor do serviço de habilitação de linha telefônica</text:p>
          </table:table-cell>
          <table:table-cell table:style-name="Tabela13.B2" office:value-type="string">
            <text:p text:style-name="P5">3</text:p>
          </table:table-cell>
          <table:table-cell table:style-name="Tabela13.C2" office:value-type="string">
            <text:p text:style-name="P11">R$ ----</text:p>
          </table:table-cell>
          <table:table-cell table:style-name="Tabela13.C2" office:value-type="string">
            <text:p text:style-name="P11">R$ ----</text:p>
          </table:table-cell>
          <table:table-cell table:style-name="Tabela13.C2" office:value-type="string">
            <text:p text:style-name="P11">R$ ----</text:p>
          </table:table-cell>
          <table:table-cell table:style-name="Tabela13.C2" office:value-type="string">
            <text:p text:style-name="P11">R$ ----</text:p>
          </table:table-cell>
          <table:table-cell table:style-name="Tabela13.G2" office:value-type="string">
            <text:p text:style-name="P11">R$ ----</text:p>
          </table:table-cell>
        </table:table-row>
        <table:table-row table:style-name="Tabela13.1">
          <table:table-cell table:style-name="Tabela13.B2" office:value-type="string">
            <text:p text:style-name="P52">Valor da instalação do Serviço de Identificação de chamadas</text:p>
          </table:table-cell>
          <table:table-cell table:style-name="Tabela13.B2" office:value-type="string">
            <text:p text:style-name="P5">3</text:p>
          </table:table-cell>
          <table:table-cell table:style-name="Tabela13.C2" office:value-type="string">
            <text:p text:style-name="P11">R$ ----</text:p>
          </table:table-cell>
          <table:table-cell table:style-name="Tabela13.C2" office:value-type="string">
            <text:p text:style-name="P11">R$ ----</text:p>
          </table:table-cell>
          <table:table-cell table:style-name="Tabela13.C2" office:value-type="string">
            <text:p text:style-name="P11">R$ ----</text:p>
          </table:table-cell>
          <table:table-cell table:style-name="Tabela13.C2" office:value-type="string">
            <text:p text:style-name="P11">R$ ----</text:p>
          </table:table-cell>
          <table:table-cell table:style-name="Tabela13.G2" office:value-type="string">
            <text:p text:style-name="P11">R$ ----</text:p>
          </table:table-cell>
        </table:table-row>
        <table:table-row table:style-name="Tabela13.1">
          <table:table-cell table:style-name="Tabela13.C2" table:number-columns-spanned="6" office:value-type="string">
            <text:p text:style-name="P6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2" office:value-type="string">
            <text:p text:style-name="P71">R$ ----</text:p>
          </table:table-cell>
        </table:table-row>
      </table:table>
      <text:p text:style-name="P44">b) Cobrança mensal</text:p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3"/>
        <table:table-column table:style-name="Tabela14.F"/>
        <table:table-column table:style-name="Tabela14.G"/>
        <table:table-row table:style-name="Tabela14.1">
          <table:table-cell table:style-name="Tabela14.A1" table:number-rows-spanned="2" office:value-type="string">
            <text:p text:style-name="P49">Serviço</text:p>
          </table:table-cell>
          <table:table-cell table:style-name="Tabela14.B1" office:value-type="string">
            <text:p text:style-name="P48">QUANT. DE LINHAS</text:p>
          </table:table-cell>
          <table:table-cell table:style-name="Tabela14.C1" office:value-type="string">
            <text:p text:style-name="P48">VALOR DO SERVIÇO SEM TRIBUTOS (PLANO BÁSICO)</text:p>
          </table:table-cell>
          <table:table-cell table:style-name="Tabela14.C1" office:value-type="string">
            <text:p text:style-name="P48">VALOR DO SERVIÇO COM TRIBUTOS (PLANO BÁSICO)</text:p>
          </table:table-cell>
          <table:table-cell table:style-name="Tabela14.C1" office:value-type="string">
            <text:p text:style-name="P48">DESCONTO SOBRE O VALOR DO SERVIÇO COM TRIBUTOS</text:p>
          </table:table-cell>
          <table:table-cell table:style-name="Tabela14.C1" office:value-type="string">
            <text:p text:style-name="P48">VALOR DO SERVIÇO COM DESCONTO</text:p>
          </table:table-cell>
          <table:table-cell table:style-name="Tabela14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4.2">
          <table:covered-table-cell/>
          <table:table-cell table:style-name="Tabela14.B2" office:value-type="string">
            <text:p text:style-name="P13">(A)</text:p>
          </table:table-cell>
          <table:table-cell table:style-name="Tabela14.C2" office:value-type="string">
            <text:p text:style-name="P59">(B)</text:p>
          </table:table-cell>
          <table:table-cell table:style-name="Tabela14.C2" office:value-type="string">
            <text:p text:style-name="P13">(C)</text:p>
          </table:table-cell>
          <table:table-cell table:style-name="Tabela14.C2" office:value-type="string">
            <text:p text:style-name="P13">(D)</text:p>
          </table:table-cell>
          <table:table-cell table:style-name="Tabela14.C2" office:value-type="string">
            <text:p text:style-name="P13">(E)</text:p>
          </table:table-cell>
          <table:table-cell table:style-name="Tabela14.G2" office:value-type="string">
            <text:p text:style-name="P13">(F = A x E)</text:p>
          </table:table-cell>
        </table:table-row>
        <table:table-row table:style-name="Tabela14.1">
          <table:table-cell table:style-name="Tabela14.B2" office:value-type="string">
            <text:p text:style-name="P52">Valor mensal da Assinatura Básica</text:p>
          </table:table-cell>
          <table:table-cell table:style-name="Tabela14.C2" office:value-type="string">
            <text:p text:style-name="P5">3</text:p>
          </table:table-cell>
          <table:table-cell table:style-name="Tabela14.C2" office:value-type="string">
            <text:p text:style-name="P70">R$ 56,42</text:p>
          </table:table-cell>
          <table:table-cell table:style-name="Tabela14.C2" office:value-type="string">
            <text:p text:style-name="P5">R$ 83,77</text:p>
          </table:table-cell>
          <table:table-cell table:style-name="Tabela14.C2" office:value-type="string">
            <text:p text:style-name="P60">0 %</text:p>
          </table:table-cell>
          <table:table-cell table:style-name="Tabela14.C2" office:value-type="string">
            <text:p text:style-name="P70">R$ 83,77</text:p>
          </table:table-cell>
          <table:table-cell table:style-name="Tabela14.G2" office:value-type="string">
            <text:p text:style-name="P70">R$ 251,31</text:p>
          </table:table-cell>
        </table:table-row>
        <table:table-row table:style-name="Tabela14.1">
          <table:table-cell table:style-name="Tabela14.B2" office:value-type="string">
            <text:p text:style-name="P52">Valor mensal do Serviço de Identificação de chamadas</text:p>
          </table:table-cell>
          <table:table-cell table:style-name="Tabela14.C2" office:value-type="string">
            <text:p text:style-name="P5">3</text:p>
          </table:table-cell>
          <table:table-cell table:style-name="Tabela14.C2" office:value-type="string">
            <text:p text:style-name="P70">R$ 11,17</text:p>
          </table:table-cell>
          <table:table-cell table:style-name="Tabela14.C2" office:value-type="string">
            <text:p text:style-name="P5">R$ 16,58</text:p>
          </table:table-cell>
          <table:table-cell table:style-name="Tabela14.C2" office:value-type="string">
            <text:p text:style-name="P60">0 %</text:p>
          </table:table-cell>
          <table:table-cell table:style-name="Tabela14.C2" office:value-type="string">
            <text:p text:style-name="P70">R$ 16,58</text:p>
          </table:table-cell>
          <table:table-cell table:style-name="Tabela14.G2" office:value-type="string">
            <text:p text:style-name="P70">R$ 49,74</text:p>
          </table:table-cell>
        </table:table-row>
        <table:table-row table:style-name="Tabela14.1">
          <table:table-cell table:style-name="Tabela1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.G5" office:value-type="string">
            <text:p text:style-name="P70">R$ 301,05</text:p>
          </table:table-cell>
        </table:table-row>
      </table:table>
      <text:p text:style-name="P44">c) Ligações fixo-fixo</text:p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3"/>
        <table:table-column table:style-name="Tabela15.F"/>
        <table:table-column table:style-name="Tabela15.G"/>
        <table:table-row table:style-name="Tabela15.1">
          <table:table-cell table:style-name="Tabela15.A1" table:number-rows-spanned="2" office:value-type="string">
            <text:p text:style-name="P49">Serviço</text:p>
          </table:table-cell>
          <table:table-cell table:style-name="Tabela15.B1" office:value-type="string">
            <text:p text:style-name="P48">TEMPO ESTIMADO MENSAL *</text:p>
          </table:table-cell>
          <table:table-cell table:style-name="Tabela15.C1" office:value-type="string">
            <text:p text:style-name="P48">VALOR DO SERVIÇO SEM TRIBUTOS (PLANO BÁSICO)</text:p>
          </table:table-cell>
          <table:table-cell table:style-name="Tabela15.C1" office:value-type="string">
            <text:p text:style-name="P48">VALOR DO SERVIÇO COM TRIBUTOS (PLANO BÁSICO)</text:p>
          </table:table-cell>
          <table:table-cell table:style-name="Tabela15.C1" office:value-type="string">
            <text:p text:style-name="P48">DESCONTO SOBRE O VALOR DO SERVIÇO COM TRIBUTOS</text:p>
          </table:table-cell>
          <table:table-cell table:style-name="Tabela15.C1" office:value-type="string">
            <text:p text:style-name="P48">VALOR DO SERVIÇO COM DESCONTO</text:p>
          </table:table-cell>
          <table:table-cell table:style-name="Tabela15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5.2">
          <table:covered-table-cell/>
          <table:table-cell table:style-name="Tabela15.B2" office:value-type="string">
            <text:p text:style-name="P13">(A)</text:p>
          </table:table-cell>
          <table:table-cell table:style-name="Tabela15.C2" office:value-type="string">
            <text:p text:style-name="P59">(B)</text:p>
          </table:table-cell>
          <table:table-cell table:style-name="Tabela15.C2" office:value-type="string">
            <text:p text:style-name="P13">(C)</text:p>
          </table:table-cell>
          <table:table-cell table:style-name="Tabela15.C2" office:value-type="string">
            <text:p text:style-name="P13">(D)</text:p>
          </table:table-cell>
          <table:table-cell table:style-name="Tabela15.C2" office:value-type="string">
            <text:p text:style-name="P13">(E)</text:p>
          </table:table-cell>
          <table:table-cell table:style-name="Tabela15.G2" office:value-type="string">
            <text:p text:style-name="P13">(F = A x E)</text:p>
          </table:table-cell>
        </table:table-row>
        <table:table-row table:style-name="Tabela15.3">
          <table:table-cell table:style-name="Tabela15.C2" office:value-type="string">
            <text:p text:style-name="Standard"><text:span text:style-name="T4">Ligações fixo-fixo - linhas diretas</text:span></text:p>
          </table:table-cell>
          <table:table-cell table:style-name="Tabela15.C2" office:value-type="string">
            <text:p text:style-name="P15">613,66</text:p>
          </table:table-cell>
          <table:table-cell table:style-name="Tabela15.C2" office:value-type="string">
            <text:p text:style-name="P70">R$ 0,07158</text:p>
          </table:table-cell>
          <table:table-cell table:style-name="Tabela15.C2" office:value-type="string">
            <text:p text:style-name="P5">R$ 0,10628</text:p>
          </table:table-cell>
          <table:table-cell table:style-name="Tabela15.C2" office:value-type="string">
            <text:p text:style-name="P60">0 %</text:p>
          </table:table-cell>
          <table:table-cell table:style-name="Tabela15.C2" office:value-type="string">
            <text:p text:style-name="P78">R$ 0,10628</text:p>
          </table:table-cell>
          <table:table-cell table:style-name="Tabela15.G2" office:value-type="string">
            <text:p text:style-name="P80">R$ 65,22</text:p>
          </table:table-cell>
        </table:table-row>
      </table:table>
      <text:p text:style-name="P44">d) Ligações fixo-móvel (VC1)</text:p>
      <table:table table:name="Tabela16" table:style-name="Tabela16">
        <table:table-column table:style-name="Tabela16.A"/>
        <table:table-column table:style-name="Tabela16.B"/>
        <table:table-column table:style-name="Tabela16.C" table:number-columns-repeated="3"/>
        <table:table-column table:style-name="Tabela16.F"/>
        <table:table-column table:style-name="Tabela16.G"/>
        <table:table-row table:style-name="Tabela16.1">
          <table:table-cell table:style-name="Tabela16.A1" table:number-rows-spanned="2" office:value-type="string">
            <text:p text:style-name="P49">Serviço</text:p>
          </table:table-cell>
          <table:table-cell table:style-name="Tabela16.B1" office:value-type="string">
            <text:p text:style-name="P48">TEMPO ESTIMADO MENSAL *</text:p>
          </table:table-cell>
          <table:table-cell table:style-name="Tabela16.C1" office:value-type="string">
            <text:p text:style-name="P48">VALOR DO SERVIÇO SEM TRIBUTOS (PLANO BÁSICO)</text:p>
          </table:table-cell>
          <table:table-cell table:style-name="Tabela16.C1" office:value-type="string">
            <text:p text:style-name="P48">VALOR DO SERVIÇO COM TRIBUTOS (PLANO BÁSICO)</text:p>
          </table:table-cell>
          <table:table-cell table:style-name="Tabela16.C1" office:value-type="string">
            <text:p text:style-name="P48">DESCONTO SOBRE O VALOR DO SERVIÇO COM TRIBUTOS</text:p>
          </table:table-cell>
          <table:table-cell table:style-name="Tabela16.C1" office:value-type="string">
            <text:p text:style-name="P48">VALOR DO SERVIÇO COM DESCONTO</text:p>
          </table:table-cell>
          <table:table-cell table:style-name="Tabela1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6.2">
          <table:covered-table-cell/>
          <table:table-cell table:style-name="Tabela16.B2" office:value-type="string">
            <text:p text:style-name="P13">(A)</text:p>
          </table:table-cell>
          <table:table-cell table:style-name="Tabela16.C2" office:value-type="string">
            <text:p text:style-name="P59">(B)</text:p>
          </table:table-cell>
          <table:table-cell table:style-name="Tabela16.C2" office:value-type="string">
            <text:p text:style-name="P13">(C)</text:p>
          </table:table-cell>
          <table:table-cell table:style-name="Tabela16.C2" office:value-type="string">
            <text:p text:style-name="P13">(D)</text:p>
          </table:table-cell>
          <table:table-cell table:style-name="Tabela16.C2" office:value-type="string">
            <text:p text:style-name="P13">(E)</text:p>
          </table:table-cell>
          <table:table-cell table:style-name="Tabela16.G2" office:value-type="string">
            <text:p text:style-name="P13">(F = A x E)</text:p>
          </table:table-cell>
        </table:table-row>
        <table:table-row table:style-name="Tabela16.3">
          <table:table-cell table:style-name="Tabela16.B2" office:value-type="string">
            <text:p text:style-name="Standard"><text:span text:style-name="T4">Ligações fixo-móvel - linhas diretas</text:span></text:p>
          </table:table-cell>
          <table:table-cell table:style-name="Tabela16.A2" office:value-type="string">
            <text:p text:style-name="P15">79,2</text:p>
          </table:table-cell>
          <table:table-cell table:style-name="Tabela16.C2" office:value-type="string">
            <text:p text:style-name="P70">R$ 0,599700</text:p>
          </table:table-cell>
          <table:table-cell table:style-name="Tabela16.C2" office:value-type="string">
            <text:p text:style-name="P70">R$ 0,890424</text:p>
          </table:table-cell>
          <table:table-cell table:style-name="Tabela16.C2" office:value-type="string">
            <text:p text:style-name="P60">0 %</text:p>
          </table:table-cell>
          <table:table-cell table:style-name="Tabela16.C2" office:value-type="string">
            <text:p text:style-name="P78">R$ 0,890424</text:p>
          </table:table-cell>
          <table:table-cell table:style-name="Tabela16.G2" office:value-type="string">
            <text:p text:style-name="P79"><text:span text:style-name="T4">R$ 70,52</text:span></text:p>
          </table:table-cell>
        </table:table-row>
      </table:table>
      <text:p text:style-name="P84"><text:s/></text:p>
      <text:p text:style-name="P45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0">ITEM 04</text:p>
            <text:p text:style-name="P22"><text:span text:style-name="T1">Contratação de empresa especializada nos serviços de telefonia fixa comutada local, para a Vara do Trabalho de Amambaí - MS.</text:span></text:p>
          </table:table-cell>
        </table:table-row>
      </table:table>
      <text:p text:style-name="P44">a) Cobrança única</text:p>
      <table:table table:name="Tabela18" table:style-name="Tabela18">
        <table:table-column table:style-name="Tabela18.A"/>
        <table:table-column table:style-name="Tabela18.B"/>
        <table:table-column table:style-name="Tabela18.C" table:number-columns-repeated="2"/>
        <table:table-column table:style-name="Tabela18.E"/>
        <table:table-column table:style-name="Tabela18.F"/>
        <table:table-column table:style-name="Tabela18.G"/>
        <table:table-row table:style-name="Tabela18.1">
          <table:table-cell table:style-name="Tabela18.A1" table:number-rows-spanned="2" office:value-type="string">
            <text:p text:style-name="P49">Serviço</text:p>
          </table:table-cell>
          <table:table-cell table:style-name="Tabela18.B1" office:value-type="string">
            <text:p text:style-name="P48">QUANT. DE LINHAS</text:p>
          </table:table-cell>
          <table:table-cell table:style-name="Tabela18.C1" office:value-type="string">
            <text:p text:style-name="P48">VALOR DO SERVIÇO SEM TRIBUTOS (PLANO BÁSICO)</text:p>
          </table:table-cell>
          <table:table-cell table:style-name="Tabela18.C1" office:value-type="string">
            <text:p text:style-name="P48">VALOR DO SERVIÇO COM TRIBUTOS (PLANO BÁSICO)</text:p>
          </table:table-cell>
          <table:table-cell table:style-name="Tabela18.C1" office:value-type="string">
            <text:p text:style-name="P48">DESCONTO SOBRE O VALOR DO SERVIÇO COM TRIBUTOS</text:p>
          </table:table-cell>
          <table:table-cell table:style-name="Tabela18.C1" office:value-type="string">
            <text:p text:style-name="P48">VALOR DO SERVIÇO COM DESCONTO</text:p>
          </table:table-cell>
          <table:table-cell table:style-name="Tabela18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8.2">
          <table:covered-table-cell/>
          <table:table-cell table:style-name="Tabela18.B2" office:value-type="string">
            <text:p text:style-name="P13">(A)</text:p>
          </table:table-cell>
          <table:table-cell table:style-name="Tabela18.C2" office:value-type="string">
            <text:p text:style-name="P59">(B)</text:p>
          </table:table-cell>
          <table:table-cell table:style-name="Tabela18.C2" office:value-type="string">
            <text:p text:style-name="P13">(C)</text:p>
          </table:table-cell>
          <table:table-cell table:style-name="Tabela18.C2" office:value-type="string">
            <text:p text:style-name="P13">(D)</text:p>
          </table:table-cell>
          <table:table-cell table:style-name="Tabela18.C2" office:value-type="string">
            <text:p text:style-name="P13">(E)</text:p>
          </table:table-cell>
          <table:table-cell table:style-name="Tabela18.G2" office:value-type="string">
            <text:p text:style-name="P13">(F = A x E)</text:p>
          </table:table-cell>
        </table:table-row>
        <table:table-row table:style-name="Tabela18.1">
          <table:table-cell table:style-name="Tabela18.B2" office:value-type="string">
            <text:p text:style-name="P52">Valor do serviço de habilitação de linha telefônica</text:p>
          </table:table-cell>
          <table:table-cell table:style-name="Tabela18.B2" office:value-type="string">
            <text:p text:style-name="P5">0</text:p>
          </table:table-cell>
          <table:table-cell table:style-name="Tabela18.C3" office:value-type="string">
            <text:p text:style-name="P11">R$ ----</text:p>
          </table:table-cell>
          <table:table-cell table:style-name="Tabela18.C3" office:value-type="string">
            <text:p text:style-name="P11">R$ ----</text:p>
          </table:table-cell>
          <table:table-cell table:style-name="Tabela18.C3" office:value-type="string">
            <text:p text:style-name="P11">R$ ----</text:p>
          </table:table-cell>
          <table:table-cell table:style-name="Tabela18.C3" office:value-type="string">
            <text:p text:style-name="P11">R$ ----</text:p>
          </table:table-cell>
          <table:table-cell table:style-name="Tabela18.G3" office:value-type="string">
            <text:p text:style-name="P11">R$ ----</text:p>
          </table:table-cell>
        </table:table-row>
        <table:table-row table:style-name="Tabela18.1">
          <table:table-cell table:style-name="Tabela18.B2" office:value-type="string">
            <text:p text:style-name="P52">Valor da instalação do Serviço de Identificação de chamadas</text:p>
          </table:table-cell>
          <table:table-cell table:style-name="Tabela18.B2" office:value-type="string">
            <text:p text:style-name="P5">0</text:p>
          </table:table-cell>
          <table:table-cell table:style-name="Tabela18.C3" office:value-type="string">
            <text:p text:style-name="P11">R$ ----</text:p>
          </table:table-cell>
          <table:table-cell table:style-name="Tabela18.C3" office:value-type="string">
            <text:p text:style-name="P11">R$ ----</text:p>
          </table:table-cell>
          <table:table-cell table:style-name="Tabela18.C3" office:value-type="string">
            <text:p text:style-name="P11">R$ ----</text:p>
          </table:table-cell>
          <table:table-cell table:style-name="Tabela18.C3" office:value-type="string">
            <text:p text:style-name="P11">R$ ----</text:p>
          </table:table-cell>
          <table:table-cell table:style-name="Tabela18.G3" office:value-type="string">
            <text:p text:style-name="P11">R$ ----</text:p>
          </table:table-cell>
        </table:table-row>
        <table:table-row table:style-name="Tabela18.1">
          <table:table-cell table:style-name="Tabela18.C2" table:number-columns-spanned="6" office:value-type="string">
            <text:p text:style-name="P62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8.G2" office:value-type="string">
            <text:p text:style-name="P67"><text:span text:style-name="T4">R$ 0,00</text:span></text:p>
          </table:table-cell>
        </table:table-row>
      </table:table>
      <text:p text:style-name="P44">b) Cobrança mensal</text:p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3"/>
        <table:table-column table:style-name="Tabela19.F"/>
        <table:table-column table:style-name="Tabela19.G"/>
        <table:table-row table:style-name="Tabela19.1">
          <table:table-cell table:style-name="Tabela19.A1" table:number-rows-spanned="2" office:value-type="string">
            <text:p text:style-name="P49">Serviço</text:p>
          </table:table-cell>
          <table:table-cell table:style-name="Tabela19.B1" office:value-type="string">
            <text:p text:style-name="P48">QUANT. DE LINHAS</text:p>
          </table:table-cell>
          <table:table-cell table:style-name="Tabela19.C1" office:value-type="string">
            <text:p text:style-name="P48">VALOR DO SERVIÇO SEM TRIBUTOS (PLANO BÁSICO)</text:p>
          </table:table-cell>
          <table:table-cell table:style-name="Tabela19.C1" office:value-type="string">
            <text:p text:style-name="P48">VALOR DO SERVIÇO COM TRIBUTOS (PLANO BÁSICO)</text:p>
          </table:table-cell>
          <table:table-cell table:style-name="Tabela19.C1" office:value-type="string">
            <text:p text:style-name="P48">DESCONTO SOBRE O VALOR DO SERVIÇO COM TRIBUTOS</text:p>
          </table:table-cell>
          <table:table-cell table:style-name="Tabela19.C1" office:value-type="string">
            <text:p text:style-name="P48">VALOR DO SERVIÇO COM DESCONTO</text:p>
          </table:table-cell>
          <table:table-cell table:style-name="Tabela19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9.2">
          <table:covered-table-cell/>
          <table:table-cell table:style-name="Tabela19.B2" office:value-type="string">
            <text:p text:style-name="P13">(A)</text:p>
          </table:table-cell>
          <table:table-cell table:style-name="Tabela19.C2" office:value-type="string">
            <text:p text:style-name="P59">(B)</text:p>
          </table:table-cell>
          <table:table-cell table:style-name="Tabela19.C2" office:value-type="string">
            <text:p text:style-name="P13">(C)</text:p>
          </table:table-cell>
          <table:table-cell table:style-name="Tabela19.C2" office:value-type="string">
            <text:p text:style-name="P13">(D)</text:p>
          </table:table-cell>
          <table:table-cell table:style-name="Tabela19.C2" office:value-type="string">
            <text:p text:style-name="P13">(E)</text:p>
          </table:table-cell>
          <table:table-cell table:style-name="Tabela19.G2" office:value-type="string">
            <text:p text:style-name="P13">(F = A x E)</text:p>
          </table:table-cell>
        </table:table-row>
        <table:table-row table:style-name="Tabela19.1">
          <table:table-cell table:style-name="Tabela19.B2" office:value-type="string">
            <text:p text:style-name="P52">Valor mensal da Assinatura Básica</text:p>
          </table:table-cell>
          <table:table-cell table:style-name="Tabela19.C2" office:value-type="string">
            <text:p text:style-name="P5">3</text:p>
          </table:table-cell>
          <table:table-cell table:style-name="Tabela19.C2" office:value-type="string">
            <text:p text:style-name="P70">R$ 56,42</text:p>
          </table:table-cell>
          <table:table-cell table:style-name="Tabela19.C2" office:value-type="string">
            <text:p text:style-name="P5">R$ 83,77</text:p>
          </table:table-cell>
          <table:table-cell table:style-name="Tabela19.C2" office:value-type="string">
            <text:p text:style-name="P60">0 %</text:p>
          </table:table-cell>
          <table:table-cell table:style-name="Tabela19.C2" office:value-type="string">
            <text:p text:style-name="P70">R$ 83,77</text:p>
          </table:table-cell>
          <table:table-cell table:style-name="Tabela19.G2" office:value-type="string">
            <text:p text:style-name="P70">R$ 251,31</text:p>
          </table:table-cell>
        </table:table-row>
        <table:table-row table:style-name="Tabela19.1">
          <table:table-cell table:style-name="Tabela19.B2" office:value-type="string">
            <text:p text:style-name="P52">Valor mensal do Serviço de Identificação de chamadas</text:p>
          </table:table-cell>
          <table:table-cell table:style-name="Tabela19.C2" office:value-type="string">
            <text:p text:style-name="P5">3</text:p>
          </table:table-cell>
          <table:table-cell table:style-name="Tabela19.C2" office:value-type="string">
            <text:p text:style-name="P70">R$ 11,17</text:p>
          </table:table-cell>
          <table:table-cell table:style-name="Tabela19.C2" office:value-type="string">
            <text:p text:style-name="P5">R$ 16,58</text:p>
          </table:table-cell>
          <table:table-cell table:style-name="Tabela19.C2" office:value-type="string">
            <text:p text:style-name="P60">0 %</text:p>
          </table:table-cell>
          <table:table-cell table:style-name="Tabela19.C2" office:value-type="string">
            <text:p text:style-name="P70">R$ 16,58</text:p>
          </table:table-cell>
          <table:table-cell table:style-name="Tabela19.G2" office:value-type="string">
            <text:p text:style-name="P70">R$ 49,74</text:p>
          </table:table-cell>
        </table:table-row>
        <table:table-row table:style-name="Tabela19.1">
          <table:table-cell table:style-name="Tabela1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.G5" office:value-type="string">
            <text:p text:style-name="P70">R$ 301,05</text:p>
          </table:table-cell>
        </table:table-row>
      </table:table>
      <text:p text:style-name="P44">c) Ligações fixo-fixo</text:p>
      <table:table table:name="Tabela20" table:style-name="Tabela20">
        <table:table-column table:style-name="Tabela20.A"/>
        <table:table-column table:style-name="Tabela20.B"/>
        <table:table-column table:style-name="Tabela20.C" table:number-columns-repeated="3"/>
        <table:table-column table:style-name="Tabela20.F"/>
        <table:table-column table:style-name="Tabela20.G"/>
        <text:soft-page-break/>
        <table:table-row table:style-name="Tabela20.1">
          <table:table-cell table:style-name="Tabela20.A1" table:number-rows-spanned="2" office:value-type="string">
            <text:p text:style-name="P49">Serviço</text:p>
          </table:table-cell>
          <table:table-cell table:style-name="Tabela20.B1" office:value-type="string">
            <text:p text:style-name="P48">TEMPO ESTIMADO MENSAL *</text:p>
          </table:table-cell>
          <table:table-cell table:style-name="Tabela20.C1" office:value-type="string">
            <text:p text:style-name="P48">VALOR DO SERVIÇO SEM TRIBUTOS (PLANO BÁSICO)</text:p>
          </table:table-cell>
          <table:table-cell table:style-name="Tabela20.C1" office:value-type="string">
            <text:p text:style-name="P48">VALOR DO SERVIÇO COM TRIBUTOS (PLANO BÁSICO)</text:p>
          </table:table-cell>
          <table:table-cell table:style-name="Tabela20.C1" office:value-type="string">
            <text:p text:style-name="P48">DESCONTO SOBRE O VALOR DO SERVIÇO COM TRIBUTOS</text:p>
          </table:table-cell>
          <table:table-cell table:style-name="Tabela20.C1" office:value-type="string">
            <text:p text:style-name="P48">VALOR DO SERVIÇO COM DESCONTO</text:p>
          </table:table-cell>
          <table:table-cell table:style-name="Tabela2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13">(A)</text:p>
          </table:table-cell>
          <table:table-cell table:style-name="Tabela20.C2" office:value-type="string">
            <text:p text:style-name="P59">(B)</text:p>
          </table:table-cell>
          <table:table-cell table:style-name="Tabela20.C2" office:value-type="string">
            <text:p text:style-name="P13">(C)</text:p>
          </table:table-cell>
          <table:table-cell table:style-name="Tabela20.C2" office:value-type="string">
            <text:p text:style-name="P13">(D)</text:p>
          </table:table-cell>
          <table:table-cell table:style-name="Tabela20.C2" office:value-type="string">
            <text:p text:style-name="P13">(E)</text:p>
          </table:table-cell>
          <table:table-cell table:style-name="Tabela20.G2" office:value-type="string">
            <text:p text:style-name="P13">(F = A x E)</text:p>
          </table:table-cell>
        </table:table-row>
        <table:table-row table:style-name="Tabela20.3">
          <table:table-cell table:style-name="Tabela20.C2" office:value-type="string">
            <text:p text:style-name="Standard"><text:span text:style-name="T4">Ligações fixo-fixo - linhas diretas</text:span></text:p>
          </table:table-cell>
          <table:table-cell table:style-name="Tabela20.C2" office:value-type="string">
            <text:p text:style-name="P15">342</text:p>
          </table:table-cell>
          <table:table-cell table:style-name="Tabela20.C2" office:value-type="string">
            <text:p text:style-name="P70">R$ 0,07158</text:p>
          </table:table-cell>
          <table:table-cell table:style-name="Tabela20.C2" office:value-type="string">
            <text:p text:style-name="P5">R$ 0,10628</text:p>
          </table:table-cell>
          <table:table-cell table:style-name="Tabela20.C2" office:value-type="string">
            <text:p text:style-name="P60">0 %</text:p>
          </table:table-cell>
          <table:table-cell table:style-name="Tabela20.C2" office:value-type="string">
            <text:p text:style-name="P78">R$ 0,10628</text:p>
          </table:table-cell>
          <table:table-cell table:style-name="Tabela20.G2" office:value-type="string">
            <text:p text:style-name="P79"><text:span text:style-name="T4">R$ 36,35</text:span></text:p>
          </table:table-cell>
        </table:table-row>
      </table:table>
      <text:p text:style-name="P44">d) Ligações fixo-móvel (VC1)</text:p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3"/>
        <table:table-column table:style-name="Tabela21.F"/>
        <table:table-column table:style-name="Tabela21.G"/>
        <table:table-row table:style-name="Tabela21.1">
          <table:table-cell table:style-name="Tabela21.A1" table:number-rows-spanned="2" office:value-type="string">
            <text:p text:style-name="P49">Serviço</text:p>
          </table:table-cell>
          <table:table-cell table:style-name="Tabela21.B1" office:value-type="string">
            <text:p text:style-name="P48">TEMPO ESTIMADO MENSAL *</text:p>
          </table:table-cell>
          <table:table-cell table:style-name="Tabela21.C1" office:value-type="string">
            <text:p text:style-name="P48">VALOR DO SERVIÇO SEM TRIBUTOS (PLANO BÁSICO)</text:p>
          </table:table-cell>
          <table:table-cell table:style-name="Tabela21.C1" office:value-type="string">
            <text:p text:style-name="P48">VALOR DO SERVIÇO COM TRIBUTOS (PLANO BÁSICO)</text:p>
          </table:table-cell>
          <table:table-cell table:style-name="Tabela21.C1" office:value-type="string">
            <text:p text:style-name="P48">DESCONTO SOBRE O VALOR DO SERVIÇO COM TRIBUTOS</text:p>
          </table:table-cell>
          <table:table-cell table:style-name="Tabela21.C1" office:value-type="string">
            <text:p text:style-name="P48">VALOR DO SERVIÇO COM DESCONTO</text:p>
          </table:table-cell>
          <table:table-cell table:style-name="Tabela2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1.2">
          <table:covered-table-cell/>
          <table:table-cell table:style-name="Tabela21.B2" office:value-type="string">
            <text:p text:style-name="P13">(A)</text:p>
          </table:table-cell>
          <table:table-cell table:style-name="Tabela21.C2" office:value-type="string">
            <text:p text:style-name="P59">(B)</text:p>
          </table:table-cell>
          <table:table-cell table:style-name="Tabela21.C2" office:value-type="string">
            <text:p text:style-name="P13">(C)</text:p>
          </table:table-cell>
          <table:table-cell table:style-name="Tabela21.C2" office:value-type="string">
            <text:p text:style-name="P13">(D)</text:p>
          </table:table-cell>
          <table:table-cell table:style-name="Tabela21.C2" office:value-type="string">
            <text:p text:style-name="P13">(E)</text:p>
          </table:table-cell>
          <table:table-cell table:style-name="Tabela21.G2" office:value-type="string">
            <text:p text:style-name="P13">(F = A x E)</text:p>
          </table:table-cell>
        </table:table-row>
        <table:table-row table:style-name="Tabela21.3">
          <table:table-cell table:style-name="Tabela21.B2" office:value-type="string">
            <text:p text:style-name="Standard"><text:span text:style-name="T4">Ligações fixo-móvel - linhas diretas</text:span></text:p>
          </table:table-cell>
          <table:table-cell table:style-name="Tabela21.A2" office:value-type="string">
            <text:p text:style-name="P15">22</text:p>
          </table:table-cell>
          <table:table-cell table:style-name="Tabela21.C2" office:value-type="string">
            <text:p text:style-name="P70">R$ 0,599700</text:p>
          </table:table-cell>
          <table:table-cell table:style-name="Tabela21.C2" office:value-type="string">
            <text:p text:style-name="P70">R$ 0,890424</text:p>
          </table:table-cell>
          <table:table-cell table:style-name="Tabela21.C2" office:value-type="string">
            <text:p text:style-name="P60">0 %</text:p>
          </table:table-cell>
          <table:table-cell table:style-name="Tabela21.C2" office:value-type="string">
            <text:p text:style-name="P78">R$ 0,890424</text:p>
          </table:table-cell>
          <table:table-cell table:style-name="Tabela21.G2" office:value-type="string">
            <text:p text:style-name="P79"><text:span text:style-name="T4">R$ 19,59</text:span></text:p>
          </table:table-cell>
        </table:table-row>
      </table:table>
      <text:p text:style-name="P17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20">ITEM 05</text:p>
            <text:p text:style-name="P22"><text:span text:style-name="T1">Contratação de empresa especializada nos serviços de telefonia fixa comutada local, para a Vara do Trabalho de Aquidauana - MS.</text:span></text:p>
          </table:table-cell>
        </table:table-row>
      </table:table>
      <text:p text:style-name="P44">a) Cobrança única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C"/>
        <table:table-column table:style-name="Tabela23.G"/>
        <table:table-row table:style-name="Tabela23.1">
          <table:table-cell table:style-name="Tabela23.A1" table:number-rows-spanned="2" office:value-type="string">
            <text:p text:style-name="P49">Serviço</text:p>
          </table:table-cell>
          <table:table-cell table:style-name="Tabela23.B1" office:value-type="string">
            <text:p text:style-name="P48">QUANT. DE LINHAS</text:p>
          </table:table-cell>
          <table:table-cell table:style-name="Tabela23.C1" office:value-type="string">
            <text:p text:style-name="P48">VALOR DO SERVIÇO SEM TRIBUTOS (PLANO BÁSICO)</text:p>
          </table:table-cell>
          <table:table-cell table:style-name="Tabela23.C1" office:value-type="string">
            <text:p text:style-name="P48">VALOR DO SERVIÇO COM TRIBUTOS (PLANO BÁSICO)</text:p>
          </table:table-cell>
          <table:table-cell table:style-name="Tabela23.C1" office:value-type="string">
            <text:p text:style-name="P48">DESCONTO SOBRE O VALOR DO SERVIÇO COM TRIBUTOS</text:p>
          </table:table-cell>
          <table:table-cell table:style-name="Tabela23.C1" office:value-type="string">
            <text:p text:style-name="P48">VALOR DO SERVIÇO COM DESCONTO</text:p>
          </table:table-cell>
          <table:table-cell table:style-name="Tabela23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23.2">
          <table:covered-table-cell/>
          <table:table-cell table:style-name="Tabela23.B2" office:value-type="string">
            <text:p text:style-name="P13">(A)</text:p>
          </table:table-cell>
          <table:table-cell table:style-name="Tabela23.C2" office:value-type="string">
            <text:p text:style-name="P59">(B)</text:p>
          </table:table-cell>
          <table:table-cell table:style-name="Tabela23.C2" office:value-type="string">
            <text:p text:style-name="P13">(C)</text:p>
          </table:table-cell>
          <table:table-cell table:style-name="Tabela23.C2" office:value-type="string">
            <text:p text:style-name="P13">(D)</text:p>
          </table:table-cell>
          <table:table-cell table:style-name="Tabela23.C2" office:value-type="string">
            <text:p text:style-name="P13">(E)</text:p>
          </table:table-cell>
          <table:table-cell table:style-name="Tabela23.G2" office:value-type="string">
            <text:p text:style-name="P13">(F = A x E)</text:p>
          </table:table-cell>
        </table:table-row>
        <table:table-row table:style-name="Tabela23.1">
          <table:table-cell table:style-name="Tabela23.B2" office:value-type="string">
            <text:p text:style-name="P52">Valor do serviço de habilitação de linha telefônica</text:p>
          </table:table-cell>
          <table:table-cell table:style-name="Tabela23.B2" office:value-type="string">
            <text:p text:style-name="P5">0</text:p>
          </table:table-cell>
          <table:table-cell table:style-name="Tabela23.C3" office:value-type="string">
            <text:p text:style-name="P11">R$ ----</text:p>
          </table:table-cell>
          <table:table-cell table:style-name="Tabela23.C3" office:value-type="string">
            <text:p text:style-name="P11">R$ ----</text:p>
          </table:table-cell>
          <table:table-cell table:style-name="Tabela23.C3" office:value-type="string">
            <text:p text:style-name="P11">R$ ----</text:p>
          </table:table-cell>
          <table:table-cell table:style-name="Tabela23.C3" office:value-type="string">
            <text:p text:style-name="P11">R$ ----</text:p>
          </table:table-cell>
          <table:table-cell table:style-name="Tabela23.G3" office:value-type="string">
            <text:p text:style-name="P11">R$ ----</text:p>
          </table:table-cell>
        </table:table-row>
        <table:table-row table:style-name="Tabela23.1">
          <table:table-cell table:style-name="Tabela23.B2" office:value-type="string">
            <text:p text:style-name="P52">Valor da instalação do Serviço de Identificação de chamadas</text:p>
          </table:table-cell>
          <table:table-cell table:style-name="Tabela23.B2" office:value-type="string">
            <text:p text:style-name="P5">0</text:p>
          </table:table-cell>
          <table:table-cell table:style-name="Tabela23.C3" office:value-type="string">
            <text:p text:style-name="P11">R$ ----</text:p>
          </table:table-cell>
          <table:table-cell table:style-name="Tabela23.C3" office:value-type="string">
            <text:p text:style-name="P11">R$ ----</text:p>
          </table:table-cell>
          <table:table-cell table:style-name="Tabela23.C3" office:value-type="string">
            <text:p text:style-name="P11">R$ ----</text:p>
          </table:table-cell>
          <table:table-cell table:style-name="Tabela23.C3" office:value-type="string">
            <text:p text:style-name="P11">R$ ----</text:p>
          </table:table-cell>
          <table:table-cell table:style-name="Tabela23.G3" office:value-type="string">
            <text:p text:style-name="P11">R$ ----</text:p>
          </table:table-cell>
        </table:table-row>
        <table:table-row table:style-name="Tabela23.1">
          <table:table-cell table:style-name="Tabela2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.G2" office:value-type="string">
            <text:p text:style-name="P73"><text:span text:style-name="T4">R$ 0,00</text:span></text:p>
          </table:table-cell>
        </table:table-row>
      </table:table>
      <text:p text:style-name="P44"/>
      <text:p text:style-name="P44"/>
      <text:p text:style-name="P44">b) Cobrança mensal</text:p>
      <table:table table:name="Tabela24" table:style-name="Tabela24">
        <table:table-column table:style-name="Tabela24.A"/>
        <table:table-column table:style-name="Tabela24.B"/>
        <table:table-column table:style-name="Tabela24.C" table:number-columns-repeated="3"/>
        <table:table-column table:style-name="Tabela24.F"/>
        <table:table-column table:style-name="Tabela24.G"/>
        <text:soft-page-break/>
        <table:table-row table:style-name="Tabela24.1">
          <table:table-cell table:style-name="Tabela24.A1" table:number-rows-spanned="2" office:value-type="string">
            <text:p text:style-name="P49">Serviço</text:p>
          </table:table-cell>
          <table:table-cell table:style-name="Tabela24.B1" office:value-type="string">
            <text:p text:style-name="P48">QUANT. DE LINHAS</text:p>
          </table:table-cell>
          <table:table-cell table:style-name="Tabela24.C1" office:value-type="string">
            <text:p text:style-name="P48">VALOR DO SERVIÇO SEM TRIBUTOS (PLANO BÁSICO)</text:p>
          </table:table-cell>
          <table:table-cell table:style-name="Tabela24.C1" office:value-type="string">
            <text:p text:style-name="P48">VALOR DO SERVIÇO COM TRIBUTOS (PLANO BÁSICO)</text:p>
          </table:table-cell>
          <table:table-cell table:style-name="Tabela24.C1" office:value-type="string">
            <text:p text:style-name="P48">DESCONTO SOBRE O VALOR DO SERVIÇO COM TRIBUTOS</text:p>
          </table:table-cell>
          <table:table-cell table:style-name="Tabela24.C1" office:value-type="string">
            <text:p text:style-name="P48">VALOR DO SERVIÇO COM DESCONTO</text:p>
          </table:table-cell>
          <table:table-cell table:style-name="Tabela24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4.2">
          <table:covered-table-cell/>
          <table:table-cell table:style-name="Tabela24.B2" office:value-type="string">
            <text:p text:style-name="P13">(A)</text:p>
          </table:table-cell>
          <table:table-cell table:style-name="Tabela24.C2" office:value-type="string">
            <text:p text:style-name="P59">(B)</text:p>
          </table:table-cell>
          <table:table-cell table:style-name="Tabela24.C2" office:value-type="string">
            <text:p text:style-name="P13">(C)</text:p>
          </table:table-cell>
          <table:table-cell table:style-name="Tabela24.C2" office:value-type="string">
            <text:p text:style-name="P13">(D)</text:p>
          </table:table-cell>
          <table:table-cell table:style-name="Tabela24.C2" office:value-type="string">
            <text:p text:style-name="P13">(E)</text:p>
          </table:table-cell>
          <table:table-cell table:style-name="Tabela24.G2" office:value-type="string">
            <text:p text:style-name="P13">(F = A x E)</text:p>
          </table:table-cell>
        </table:table-row>
        <table:table-row table:style-name="Tabela24.1">
          <table:table-cell table:style-name="Tabela24.B2" office:value-type="string">
            <text:p text:style-name="P52">Valor mensal da Assinatura Básica</text:p>
          </table:table-cell>
          <table:table-cell table:style-name="Tabela24.C2" office:value-type="string">
            <text:p text:style-name="P5">3</text:p>
          </table:table-cell>
          <table:table-cell table:style-name="Tabela24.C2" office:value-type="string">
            <text:p text:style-name="P70">R$ 56,42</text:p>
          </table:table-cell>
          <table:table-cell table:style-name="Tabela24.C2" office:value-type="string">
            <text:p text:style-name="P5">R$ 83,77</text:p>
          </table:table-cell>
          <table:table-cell table:style-name="Tabela24.C2" office:value-type="string">
            <text:p text:style-name="P61">0 %</text:p>
          </table:table-cell>
          <table:table-cell table:style-name="Tabela24.C2" office:value-type="string">
            <text:p text:style-name="P70">R$ 83,77</text:p>
          </table:table-cell>
          <table:table-cell table:style-name="Tabela24.G2" office:value-type="string">
            <text:p text:style-name="P70">R$ 251,31</text:p>
          </table:table-cell>
        </table:table-row>
        <table:table-row table:style-name="Tabela24.1">
          <table:table-cell table:style-name="Tabela24.B2" office:value-type="string">
            <text:p text:style-name="P52">Valor mensal do Serviço de Identificação de chamadas</text:p>
          </table:table-cell>
          <table:table-cell table:style-name="Tabela24.C2" office:value-type="string">
            <text:p text:style-name="P5">3</text:p>
          </table:table-cell>
          <table:table-cell table:style-name="Tabela24.C2" office:value-type="string">
            <text:p text:style-name="P70">R$ 11,17</text:p>
          </table:table-cell>
          <table:table-cell table:style-name="Tabela24.C2" office:value-type="string">
            <text:p text:style-name="P5">R$ 16,58</text:p>
          </table:table-cell>
          <table:table-cell table:style-name="Tabela24.C2" office:value-type="string">
            <text:p text:style-name="P61">0 %</text:p>
          </table:table-cell>
          <table:table-cell table:style-name="Tabela24.C2" office:value-type="string">
            <text:p text:style-name="P70">R$ 16,58</text:p>
          </table:table-cell>
          <table:table-cell table:style-name="Tabela24.G2" office:value-type="string">
            <text:p text:style-name="P70">R$ 49,74</text:p>
          </table:table-cell>
        </table:table-row>
        <table:table-row table:style-name="Tabela24.1">
          <table:table-cell table:style-name="Tabela2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4.G5" office:value-type="string">
            <text:p text:style-name="P70">R$ 301,05</text:p>
          </table:table-cell>
        </table:table-row>
      </table:table>
      <text:p text:style-name="P44">c) Ligações fixo-fixo</text:p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3"/>
        <table:table-column table:style-name="Tabela25.F"/>
        <table:table-column table:style-name="Tabela25.G"/>
        <table:table-row table:style-name="Tabela25.1">
          <table:table-cell table:style-name="Tabela25.A1" table:number-rows-spanned="2" office:value-type="string">
            <text:p text:style-name="P49">Serviço</text:p>
          </table:table-cell>
          <table:table-cell table:style-name="Tabela25.B1" office:value-type="string">
            <text:p text:style-name="P48">TEMPO ESTIMADO MENSAL *</text:p>
          </table:table-cell>
          <table:table-cell table:style-name="Tabela25.C1" office:value-type="string">
            <text:p text:style-name="P48">VALOR DO SERVIÇO SEM TRIBUTOS (PLANO BÁSICO)</text:p>
          </table:table-cell>
          <table:table-cell table:style-name="Tabela25.C1" office:value-type="string">
            <text:p text:style-name="P48">VALOR DO SERVIÇO COM TRIBUTOS (PLANO BÁSICO)</text:p>
          </table:table-cell>
          <table:table-cell table:style-name="Tabela25.C1" office:value-type="string">
            <text:p text:style-name="P48">DESCONTO SOBRE O VALOR DO SERVIÇO COM TRIBUTOS</text:p>
          </table:table-cell>
          <table:table-cell table:style-name="Tabela25.C1" office:value-type="string">
            <text:p text:style-name="P48">VALOR DO SERVIÇO COM DESCONTO</text:p>
          </table:table-cell>
          <table:table-cell table:style-name="Tabela25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5.2">
          <table:covered-table-cell/>
          <table:table-cell table:style-name="Tabela25.B2" office:value-type="string">
            <text:p text:style-name="P13">(A)</text:p>
          </table:table-cell>
          <table:table-cell table:style-name="Tabela25.C2" office:value-type="string">
            <text:p text:style-name="P59">(B)</text:p>
          </table:table-cell>
          <table:table-cell table:style-name="Tabela25.C2" office:value-type="string">
            <text:p text:style-name="P13">(C)</text:p>
          </table:table-cell>
          <table:table-cell table:style-name="Tabela25.C2" office:value-type="string">
            <text:p text:style-name="P13">(D)</text:p>
          </table:table-cell>
          <table:table-cell table:style-name="Tabela25.C2" office:value-type="string">
            <text:p text:style-name="P13">(E)</text:p>
          </table:table-cell>
          <table:table-cell table:style-name="Tabela25.G2" office:value-type="string">
            <text:p text:style-name="P13">(F = A x E)</text:p>
          </table:table-cell>
        </table:table-row>
        <table:table-row table:style-name="Tabela25.3">
          <table:table-cell table:style-name="Tabela25.C2" office:value-type="string">
            <text:p text:style-name="Standard"><text:span text:style-name="T4">Ligações fixo-fixo - linhas diretas</text:span></text:p>
          </table:table-cell>
          <table:table-cell table:style-name="Tabela25.C2" office:value-type="string">
            <text:p text:style-name="P15">526</text:p>
          </table:table-cell>
          <table:table-cell table:style-name="Tabela25.C2" office:value-type="string">
            <text:p text:style-name="P70">R$ 0,07158</text:p>
          </table:table-cell>
          <table:table-cell table:style-name="Tabela25.C2" office:value-type="string">
            <text:p text:style-name="P5">R$ 0,10628</text:p>
          </table:table-cell>
          <table:table-cell table:style-name="Tabela25.C2" office:value-type="string">
            <text:p text:style-name="P60">0 %</text:p>
          </table:table-cell>
          <table:table-cell table:style-name="Tabela25.C2" office:value-type="string">
            <text:p text:style-name="P78">R$ 0,10628</text:p>
          </table:table-cell>
          <table:table-cell table:style-name="Tabela25.G2" office:value-type="string">
            <text:p text:style-name="P79"><text:span text:style-name="T4">R$ 55,90</text:span></text:p>
          </table:table-cell>
        </table:table-row>
      </table:table>
      <text:p text:style-name="P44">d) Ligações fixo-móvel (VC1)</text:p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3"/>
        <table:table-column table:style-name="Tabela26.F"/>
        <table:table-column table:style-name="Tabela26.G"/>
        <table:table-row table:style-name="Tabela26.1">
          <table:table-cell table:style-name="Tabela26.A1" table:number-rows-spanned="2" office:value-type="string">
            <text:p text:style-name="P49">Serviço</text:p>
          </table:table-cell>
          <table:table-cell table:style-name="Tabela26.B1" office:value-type="string">
            <text:p text:style-name="P48">TEMPO ESTIMADO MENSAL *</text:p>
          </table:table-cell>
          <table:table-cell table:style-name="Tabela26.C1" office:value-type="string">
            <text:p text:style-name="P48">VALOR DO SERVIÇO SEM TRIBUTOS (PLANO BÁSICO)</text:p>
          </table:table-cell>
          <table:table-cell table:style-name="Tabela26.C1" office:value-type="string">
            <text:p text:style-name="P48">VALOR DO SERVIÇO COM TRIBUTOS (PLANO BÁSICO)</text:p>
          </table:table-cell>
          <table:table-cell table:style-name="Tabela26.C1" office:value-type="string">
            <text:p text:style-name="P48">DESCONTO SOBRE O VALOR DO SERVIÇO COM TRIBUTOS</text:p>
          </table:table-cell>
          <table:table-cell table:style-name="Tabela26.C1" office:value-type="string">
            <text:p text:style-name="P48">VALOR DO SERVIÇO COM DESCONTO</text:p>
          </table:table-cell>
          <table:table-cell table:style-name="Tabela2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6.2">
          <table:covered-table-cell/>
          <table:table-cell table:style-name="Tabela26.B2" office:value-type="string">
            <text:p text:style-name="P13">(A)</text:p>
          </table:table-cell>
          <table:table-cell table:style-name="Tabela26.C2" office:value-type="string">
            <text:p text:style-name="P59">(B)</text:p>
          </table:table-cell>
          <table:table-cell table:style-name="Tabela26.C2" office:value-type="string">
            <text:p text:style-name="P13">(C)</text:p>
          </table:table-cell>
          <table:table-cell table:style-name="Tabela26.C2" office:value-type="string">
            <text:p text:style-name="P13">(D)</text:p>
          </table:table-cell>
          <table:table-cell table:style-name="Tabela26.C2" office:value-type="string">
            <text:p text:style-name="P13">(E)</text:p>
          </table:table-cell>
          <table:table-cell table:style-name="Tabela26.G2" office:value-type="string">
            <text:p text:style-name="P13">(F = A x E)</text:p>
          </table:table-cell>
        </table:table-row>
        <table:table-row table:style-name="Tabela26.3">
          <table:table-cell table:style-name="Tabela26.B2" office:value-type="string">
            <text:p text:style-name="Standard"><text:span text:style-name="T4">Ligações fixo-móvel - linhas diretas</text:span></text:p>
          </table:table-cell>
          <table:table-cell table:style-name="Tabela26.A2" office:value-type="string">
            <text:p text:style-name="P15">27</text:p>
          </table:table-cell>
          <table:table-cell table:style-name="Tabela26.C2" office:value-type="string">
            <text:p text:style-name="P70">R$ 0,599700</text:p>
          </table:table-cell>
          <table:table-cell table:style-name="Tabela26.C2" office:value-type="string">
            <text:p text:style-name="P70">R$ 0,890424</text:p>
          </table:table-cell>
          <table:table-cell table:style-name="Tabela26.C2" office:value-type="string">
            <text:p text:style-name="P60">0 %</text:p>
          </table:table-cell>
          <table:table-cell table:style-name="Tabela26.C2" office:value-type="string">
            <text:p text:style-name="P78">R$ 0,890424</text:p>
          </table:table-cell>
          <table:table-cell table:style-name="Tabela26.G2" office:value-type="string">
            <text:p text:style-name="P79"><text:span text:style-name="T4">R$ 24,04</text:span></text:p>
          </table:table-cell>
        </table:table-row>
      </table:table>
      <text:p text:style-name="P83"/>
      <text:p text:style-name="P45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20">ITEM 06</text:p>
            <text:p text:style-name="P22"><text:span text:style-name="T1">Contratação de empresa especializada nos serviços de telefonia fixa comutada local, para a Vara do Trabalho de Bataguassu - MS.</text:span></text:p>
          </table:table-cell>
        </table:table-row>
      </table:table>
      <text:p text:style-name="P44">a) Cobrança única</text:p>
      <table:table table:name="Tabela28" table:style-name="Tabela28">
        <table:table-column table:style-name="Tabela28.A"/>
        <table:table-column table:style-name="Tabela28.B"/>
        <table:table-column table:style-name="Tabela28.C" table:number-columns-repeated="2"/>
        <table:table-column table:style-name="Tabela28.E"/>
        <table:table-column table:style-name="Tabela28.F"/>
        <table:table-column table:style-name="Tabela28.G"/>
        <table:table-row table:style-name="Tabela28.1">
          <table:table-cell table:style-name="Tabela28.A1" table:number-rows-spanned="2" office:value-type="string">
            <text:p text:style-name="P49">Serviço</text:p>
          </table:table-cell>
          <table:table-cell table:style-name="Tabela28.B1" office:value-type="string">
            <text:p text:style-name="P48">QUANT. DE LINHAS</text:p>
          </table:table-cell>
          <table:table-cell table:style-name="Tabela28.C1" office:value-type="string">
            <text:p text:style-name="P48">VALOR DO SERVIÇO SEM TRIBUTOS <text:soft-page-break/>(PLANO BÁSICO)</text:p>
          </table:table-cell>
          <table:table-cell table:style-name="Tabela28.C1" office:value-type="string">
            <text:p text:style-name="P48">VALOR DO SERVIÇO COM TRIBUTOS <text:soft-page-break/>(PLANO BÁSICO)</text:p>
          </table:table-cell>
          <table:table-cell table:style-name="Tabela28.C1" office:value-type="string">
            <text:p text:style-name="P48">DESCONTO SOBRE O VALOR DO SERVIÇO <text:soft-page-break/>COM TRIBUTOS</text:p>
          </table:table-cell>
          <table:table-cell table:style-name="Tabela28.C1" office:value-type="string">
            <text:p text:style-name="P48">VALOR DO SERVIÇO COM <text:soft-page-break/>DESCONTO</text:p>
          </table:table-cell>
          <table:table-cell table:style-name="Tabela28.G1" office:value-type="string">
            <text:p text:style-name="P56">VALOR TOTAL DO SERVIÇO COM DESCONTO</text:p>
            <text:p text:style-name="P57"><text:soft-page-break/><text:span text:style-name="T8">(</text:span><text:span text:style-name="T9">COBRANÇA ÚNICA</text:span><text:span text:style-name="T8">)</text:span></text:p>
          </table:table-cell>
        </table:table-row>
        <table:table-row table:style-name="Tabela28.2">
          <table:covered-table-cell/>
          <table:table-cell table:style-name="Tabela28.B2" office:value-type="string">
            <text:p text:style-name="P13">(A)</text:p>
          </table:table-cell>
          <table:table-cell table:style-name="Tabela28.C2" office:value-type="string">
            <text:p text:style-name="P59">(B)</text:p>
          </table:table-cell>
          <table:table-cell table:style-name="Tabela28.C2" office:value-type="string">
            <text:p text:style-name="P13">(C)</text:p>
          </table:table-cell>
          <table:table-cell table:style-name="Tabela28.C2" office:value-type="string">
            <text:p text:style-name="P13">(D)</text:p>
          </table:table-cell>
          <table:table-cell table:style-name="Tabela28.C2" office:value-type="string">
            <text:p text:style-name="P13">(E)</text:p>
          </table:table-cell>
          <table:table-cell table:style-name="Tabela28.G2" office:value-type="string">
            <text:p text:style-name="P13">(F = A x E)</text:p>
          </table:table-cell>
        </table:table-row>
        <table:table-row table:style-name="Tabela28.1">
          <table:table-cell table:style-name="Tabela28.B2" office:value-type="string">
            <text:p text:style-name="P52">Valor do serviço de habilitação de linha telefônica</text:p>
          </table:table-cell>
          <table:table-cell table:style-name="Tabela28.B2" office:value-type="string">
            <text:p text:style-name="P5">0</text:p>
          </table:table-cell>
          <table:table-cell table:style-name="Tabela28.C3" office:value-type="string">
            <text:p text:style-name="P11">R$ ----</text:p>
          </table:table-cell>
          <table:table-cell table:style-name="Tabela28.C3" office:value-type="string">
            <text:p text:style-name="P11">R$ ----</text:p>
          </table:table-cell>
          <table:table-cell table:style-name="Tabela28.C3" office:value-type="string">
            <text:p text:style-name="P11">R$ ----</text:p>
          </table:table-cell>
          <table:table-cell table:style-name="Tabela28.C3" office:value-type="string">
            <text:p text:style-name="P11">R$ ----</text:p>
          </table:table-cell>
          <table:table-cell table:style-name="Tabela28.G3" office:value-type="string">
            <text:p text:style-name="P11">R$ ----</text:p>
          </table:table-cell>
        </table:table-row>
        <table:table-row table:style-name="Tabela28.1">
          <table:table-cell table:style-name="Tabela28.B2" office:value-type="string">
            <text:p text:style-name="P52">Valor da instalação do Serviço de Identificação de chamadas</text:p>
          </table:table-cell>
          <table:table-cell table:style-name="Tabela28.B2" office:value-type="string">
            <text:p text:style-name="P5">0</text:p>
          </table:table-cell>
          <table:table-cell table:style-name="Tabela28.C3" office:value-type="string">
            <text:p text:style-name="P11">R$ ----</text:p>
          </table:table-cell>
          <table:table-cell table:style-name="Tabela28.C3" office:value-type="string">
            <text:p text:style-name="P11">R$ ----</text:p>
          </table:table-cell>
          <table:table-cell table:style-name="Tabela28.C3" office:value-type="string">
            <text:p text:style-name="P11">R$ ----</text:p>
          </table:table-cell>
          <table:table-cell table:style-name="Tabela28.C3" office:value-type="string">
            <text:p text:style-name="P11">R$ ----</text:p>
          </table:table-cell>
          <table:table-cell table:style-name="Tabela28.G3" office:value-type="string">
            <text:p text:style-name="P11">R$ ----</text:p>
          </table:table-cell>
        </table:table-row>
        <table:table-row table:style-name="Tabela28.1">
          <table:table-cell table:style-name="Tabela28.C2" table:number-columns-spanned="6" office:value-type="string">
            <text:p text:style-name="P6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8.G2" office:value-type="string">
            <text:p text:style-name="P73"><text:span text:style-name="T4">R$ 0,00</text:span></text:p>
          </table:table-cell>
        </table:table-row>
      </table:table>
      <text:p text:style-name="P44">b) Cobrança mensal</text:p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3"/>
        <table:table-column table:style-name="Tabela29.F"/>
        <table:table-column table:style-name="Tabela29.G"/>
        <table:table-row table:style-name="Tabela29.1">
          <table:table-cell table:style-name="Tabela29.A1" table:number-rows-spanned="2" office:value-type="string">
            <text:p text:style-name="P49">Serviço</text:p>
          </table:table-cell>
          <table:table-cell table:style-name="Tabela29.B1" office:value-type="string">
            <text:p text:style-name="P48">QUANT. DE LINHAS</text:p>
          </table:table-cell>
          <table:table-cell table:style-name="Tabela29.C1" office:value-type="string">
            <text:p text:style-name="P48">VALOR DO SERVIÇO SEM TRIBUTOS (PLANO BÁSICO)</text:p>
          </table:table-cell>
          <table:table-cell table:style-name="Tabela29.C1" office:value-type="string">
            <text:p text:style-name="P48">VALOR DO SERVIÇO COM TRIBUTOS (PLANO BÁSICO)</text:p>
          </table:table-cell>
          <table:table-cell table:style-name="Tabela29.C1" office:value-type="string">
            <text:p text:style-name="P48">DESCONTO SOBRE O VALOR DO SERVIÇO COM TRIBUTOS</text:p>
          </table:table-cell>
          <table:table-cell table:style-name="Tabela29.C1" office:value-type="string">
            <text:p text:style-name="P48">VALOR DO SERVIÇO COM DESCONTO</text:p>
          </table:table-cell>
          <table:table-cell table:style-name="Tabela29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9.2">
          <table:covered-table-cell/>
          <table:table-cell table:style-name="Tabela29.B2" office:value-type="string">
            <text:p text:style-name="P13">(A)</text:p>
          </table:table-cell>
          <table:table-cell table:style-name="Tabela29.C2" office:value-type="string">
            <text:p text:style-name="P59">(B)</text:p>
          </table:table-cell>
          <table:table-cell table:style-name="Tabela29.C2" office:value-type="string">
            <text:p text:style-name="P13">(C)</text:p>
          </table:table-cell>
          <table:table-cell table:style-name="Tabela29.C2" office:value-type="string">
            <text:p text:style-name="P13">(D)</text:p>
          </table:table-cell>
          <table:table-cell table:style-name="Tabela29.C2" office:value-type="string">
            <text:p text:style-name="P13">(E)</text:p>
          </table:table-cell>
          <table:table-cell table:style-name="Tabela29.G2" office:value-type="string">
            <text:p text:style-name="P13">(F = A x E)</text:p>
          </table:table-cell>
        </table:table-row>
        <table:table-row table:style-name="Tabela29.1">
          <table:table-cell table:style-name="Tabela29.B2" office:value-type="string">
            <text:p text:style-name="P52">Valor mensal da Assinatura Básica</text:p>
          </table:table-cell>
          <table:table-cell table:style-name="Tabela29.C2" office:value-type="string">
            <text:p text:style-name="P5">3</text:p>
          </table:table-cell>
          <table:table-cell table:style-name="Tabela29.C2" office:value-type="string">
            <text:p text:style-name="P70">R$ 56,42</text:p>
          </table:table-cell>
          <table:table-cell table:style-name="Tabela29.C2" office:value-type="string">
            <text:p text:style-name="P5">R$ 83,77</text:p>
          </table:table-cell>
          <table:table-cell table:style-name="Tabela29.C2" office:value-type="string">
            <text:p text:style-name="P60">0 %</text:p>
          </table:table-cell>
          <table:table-cell table:style-name="Tabela29.C2" office:value-type="string">
            <text:p text:style-name="P70">R$ 83,77</text:p>
          </table:table-cell>
          <table:table-cell table:style-name="Tabela29.G2" office:value-type="string">
            <text:p text:style-name="P70">R$ 251,31</text:p>
          </table:table-cell>
        </table:table-row>
        <table:table-row table:style-name="Tabela29.1">
          <table:table-cell table:style-name="Tabela29.B2" office:value-type="string">
            <text:p text:style-name="P52">Valor mensal do Serviço de Identificação de chamadas</text:p>
          </table:table-cell>
          <table:table-cell table:style-name="Tabela29.C2" office:value-type="string">
            <text:p text:style-name="P5">3</text:p>
          </table:table-cell>
          <table:table-cell table:style-name="Tabela29.C2" office:value-type="string">
            <text:p text:style-name="P70">R$ 11,17</text:p>
          </table:table-cell>
          <table:table-cell table:style-name="Tabela29.C2" office:value-type="string">
            <text:p text:style-name="P5">R$ 16,58</text:p>
          </table:table-cell>
          <table:table-cell table:style-name="Tabela29.C2" office:value-type="string">
            <text:p text:style-name="P60">0 %</text:p>
          </table:table-cell>
          <table:table-cell table:style-name="Tabela29.C2" office:value-type="string">
            <text:p text:style-name="P70">R$ 16,58</text:p>
          </table:table-cell>
          <table:table-cell table:style-name="Tabela29.G2" office:value-type="string">
            <text:p text:style-name="P70">R$ 49,74</text:p>
          </table:table-cell>
        </table:table-row>
        <table:table-row table:style-name="Tabela29.1">
          <table:table-cell table:style-name="Tabela2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9.G5" office:value-type="string">
            <text:p text:style-name="P70">R$ 301,05</text:p>
          </table:table-cell>
        </table:table-row>
      </table:table>
      <text:p text:style-name="P44">c) Ligações fixo-fixo</text:p>
      <table:table table:name="Tabela30" table:style-name="Tabela30">
        <table:table-column table:style-name="Tabela30.A"/>
        <table:table-column table:style-name="Tabela30.B"/>
        <table:table-column table:style-name="Tabela30.C" table:number-columns-repeated="3"/>
        <table:table-column table:style-name="Tabela30.F"/>
        <table:table-column table:style-name="Tabela30.G"/>
        <table:table-row table:style-name="Tabela30.1">
          <table:table-cell table:style-name="Tabela30.A1" table:number-rows-spanned="2" office:value-type="string">
            <text:p text:style-name="P49">Serviço</text:p>
          </table:table-cell>
          <table:table-cell table:style-name="Tabela30.B1" office:value-type="string">
            <text:p text:style-name="P48">TEMPO ESTIMADO MENSAL *</text:p>
          </table:table-cell>
          <table:table-cell table:style-name="Tabela30.C1" office:value-type="string">
            <text:p text:style-name="P48">VALOR DO SERVIÇO SEM TRIBUTOS (PLANO BÁSICO)</text:p>
          </table:table-cell>
          <table:table-cell table:style-name="Tabela30.C1" office:value-type="string">
            <text:p text:style-name="P48">VALOR DO SERVIÇO COM TRIBUTOS (PLANO BÁSICO)</text:p>
          </table:table-cell>
          <table:table-cell table:style-name="Tabela30.C1" office:value-type="string">
            <text:p text:style-name="P48">DESCONTO SOBRE O VALOR DO SERVIÇO COM TRIBUTOS</text:p>
          </table:table-cell>
          <table:table-cell table:style-name="Tabela30.C1" office:value-type="string">
            <text:p text:style-name="P48">VALOR DO SERVIÇO COM DESCONTO</text:p>
          </table:table-cell>
          <table:table-cell table:style-name="Tabela3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30.2">
          <table:covered-table-cell/>
          <table:table-cell table:style-name="Tabela30.B2" office:value-type="string">
            <text:p text:style-name="P13">(A)</text:p>
          </table:table-cell>
          <table:table-cell table:style-name="Tabela30.C2" office:value-type="string">
            <text:p text:style-name="P59">(B)</text:p>
          </table:table-cell>
          <table:table-cell table:style-name="Tabela30.C2" office:value-type="string">
            <text:p text:style-name="P13">(C)</text:p>
          </table:table-cell>
          <table:table-cell table:style-name="Tabela30.C2" office:value-type="string">
            <text:p text:style-name="P13">(D)</text:p>
          </table:table-cell>
          <table:table-cell table:style-name="Tabela30.C2" office:value-type="string">
            <text:p text:style-name="P13">(E)</text:p>
          </table:table-cell>
          <table:table-cell table:style-name="Tabela30.G2" office:value-type="string">
            <text:p text:style-name="P13">(F = A x E)</text:p>
          </table:table-cell>
        </table:table-row>
        <table:table-row table:style-name="Tabela30.3">
          <table:table-cell table:style-name="Tabela30.C2" office:value-type="string">
            <text:p text:style-name="Standard"><text:span text:style-name="T4">Ligações fixo-fixo - linhas diretas</text:span></text:p>
          </table:table-cell>
          <table:table-cell table:style-name="Tabela30.C2" office:value-type="string">
            <text:p text:style-name="P15">539,2</text:p>
          </table:table-cell>
          <table:table-cell table:style-name="Tabela30.C2" office:value-type="string">
            <text:p text:style-name="P70">R$ 0,07158</text:p>
          </table:table-cell>
          <table:table-cell table:style-name="Tabela30.C2" office:value-type="string">
            <text:p text:style-name="P5">R$ 0,10628</text:p>
          </table:table-cell>
          <table:table-cell table:style-name="Tabela30.C2" office:value-type="string">
            <text:p text:style-name="P60">0 %</text:p>
          </table:table-cell>
          <table:table-cell table:style-name="Tabela30.C2" office:value-type="string">
            <text:p text:style-name="P78">R$ 0,10628</text:p>
          </table:table-cell>
          <table:table-cell table:style-name="Tabela30.G2" office:value-type="string">
            <text:p text:style-name="P79"><text:span text:style-name="T4">R$ 57,31</text:span></text:p>
          </table:table-cell>
        </table:table-row>
      </table:table>
      <text:p text:style-name="P44">d) Ligações fixo-móvel (VC1)</text:p>
      <table:table table:name="Tabela31" table:style-name="Tabela31">
        <table:table-column table:style-name="Tabela31.A"/>
        <table:table-column table:style-name="Tabela31.B"/>
        <table:table-column table:style-name="Tabela31.C" table:number-columns-repeated="3"/>
        <table:table-column table:style-name="Tabela31.F"/>
        <table:table-column table:style-name="Tabela31.G"/>
        <table:table-row table:style-name="Tabela31.1">
          <table:table-cell table:style-name="Tabela31.A1" table:number-rows-spanned="2" office:value-type="string">
            <text:p text:style-name="P49">Serviço</text:p>
          </table:table-cell>
          <table:table-cell table:style-name="Tabela31.B1" office:value-type="string">
            <text:p text:style-name="P48">TEMPO ESTIMADO MENSAL *</text:p>
          </table:table-cell>
          <table:table-cell table:style-name="Tabela31.C1" office:value-type="string">
            <text:p text:style-name="P48">VALOR DO SERVIÇO SEM TRIBUTOS (PLANO BÁSICO)</text:p>
          </table:table-cell>
          <table:table-cell table:style-name="Tabela31.C1" office:value-type="string">
            <text:p text:style-name="P48">VALOR DO SERVIÇO COM TRIBUTOS (PLANO BÁSICO)</text:p>
          </table:table-cell>
          <table:table-cell table:style-name="Tabela31.C1" office:value-type="string">
            <text:p text:style-name="P48">DESCONTO SOBRE O VALOR DO SERVIÇO COM TRIBUTOS</text:p>
          </table:table-cell>
          <table:table-cell table:style-name="Tabela31.C1" office:value-type="string">
            <text:p text:style-name="P48">VALOR DO SERVIÇO COM DESCONTO</text:p>
          </table:table-cell>
          <table:table-cell table:style-name="Tabela3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31.2">
          <table:covered-table-cell/>
          <table:table-cell table:style-name="Tabela31.B2" office:value-type="string">
            <text:p text:style-name="P13">(A)</text:p>
          </table:table-cell>
          <table:table-cell table:style-name="Tabela31.C2" office:value-type="string">
            <text:p text:style-name="P59">(B)</text:p>
          </table:table-cell>
          <table:table-cell table:style-name="Tabela31.C2" office:value-type="string">
            <text:p text:style-name="P13">(C)</text:p>
          </table:table-cell>
          <table:table-cell table:style-name="Tabela31.C2" office:value-type="string">
            <text:p text:style-name="P13">(D)</text:p>
          </table:table-cell>
          <table:table-cell table:style-name="Tabela31.C2" office:value-type="string">
            <text:p text:style-name="P13">(E)</text:p>
          </table:table-cell>
          <table:table-cell table:style-name="Tabela31.G2" office:value-type="string">
            <text:p text:style-name="P13">(F = A x E)</text:p>
          </table:table-cell>
        </table:table-row>
        <table:table-row table:style-name="Tabela31.3">
          <table:table-cell table:style-name="Tabela31.B2" office:value-type="string">
            <text:p text:style-name="Standard"><text:span text:style-name="T4">Ligações fixo-móvel - linhas diretas</text:span></text:p>
          </table:table-cell>
          <table:table-cell table:style-name="Tabela31.A2" office:value-type="string">
            <text:p text:style-name="P15">52</text:p>
          </table:table-cell>
          <table:table-cell table:style-name="Tabela31.C2" office:value-type="string">
            <text:p text:style-name="P70">R$ 0,599700</text:p>
          </table:table-cell>
          <table:table-cell table:style-name="Tabela31.C2" office:value-type="string">
            <text:p text:style-name="P70">R$ 0,890424</text:p>
          </table:table-cell>
          <table:table-cell table:style-name="Tabela31.C2" office:value-type="string">
            <text:p text:style-name="P60">0 %</text:p>
          </table:table-cell>
          <table:table-cell table:style-name="Tabela31.C2" office:value-type="string">
            <text:p text:style-name="P78">R$ 0,890424</text:p>
          </table:table-cell>
          <table:table-cell table:style-name="Tabela31.G2" office:value-type="string">
            <text:p text:style-name="P79"><text:span text:style-name="T4">R$ 46,30</text:span></text:p>
          </table:table-cell>
        </table:table-row>
      </table:table>
      <text:p text:style-name="P83"/>
      <text:p text:style-name="P83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20">ITEM 07</text:p>
            <text:p text:style-name="P22"><text:span text:style-name="T1">Contratação de empresa especializada nos serviços de telefonia fixa comutada local, para a Vara do Trabalho de Cassilândia - MS.</text:span></text:p>
          </table:table-cell>
        </table:table-row>
      </table:table>
      <text:p text:style-name="P44">a) Cobrança única</text:p>
      <table:table table:name="Tabela33" table:style-name="Tabela33">
        <table:table-column table:style-name="Tabela33.A"/>
        <table:table-column table:style-name="Tabela33.B"/>
        <table:table-column table:style-name="Tabela33.C" table:number-columns-repeated="2"/>
        <table:table-column table:style-name="Tabela33.E"/>
        <table:table-column table:style-name="Tabela33.F"/>
        <table:table-column table:style-name="Tabela33.G"/>
        <table:table-row table:style-name="Tabela33.1">
          <table:table-cell table:style-name="Tabela33.A1" table:number-rows-spanned="2" office:value-type="string">
            <text:p text:style-name="P49">Serviço</text:p>
          </table:table-cell>
          <table:table-cell table:style-name="Tabela33.B1" office:value-type="string">
            <text:p text:style-name="P48">QUANT. DE LINHAS</text:p>
          </table:table-cell>
          <table:table-cell table:style-name="Tabela33.C1" office:value-type="string">
            <text:p text:style-name="P48">VALOR DO SERVIÇO SEM TRIBUTOS (PLANO BÁSICO)</text:p>
          </table:table-cell>
          <table:table-cell table:style-name="Tabela33.C1" office:value-type="string">
            <text:p text:style-name="P48">VALOR DO SERVIÇO COM TRIBUTOS (PLANO BÁSICO)</text:p>
          </table:table-cell>
          <table:table-cell table:style-name="Tabela33.C1" office:value-type="string">
            <text:p text:style-name="P48">DESCONTO SOBRE O VALOR DO SERVIÇO COM TRIBUTOS</text:p>
          </table:table-cell>
          <table:table-cell table:style-name="Tabela33.C1" office:value-type="string">
            <text:p text:style-name="P48">VALOR DO SERVIÇO COM DESCONTO</text:p>
          </table:table-cell>
          <table:table-cell table:style-name="Tabela33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33.2">
          <table:covered-table-cell/>
          <table:table-cell table:style-name="Tabela33.B2" office:value-type="string">
            <text:p text:style-name="P13">(A)</text:p>
          </table:table-cell>
          <table:table-cell table:style-name="Tabela33.C2" office:value-type="string">
            <text:p text:style-name="P59">(B)</text:p>
          </table:table-cell>
          <table:table-cell table:style-name="Tabela33.C2" office:value-type="string">
            <text:p text:style-name="P13">(C)</text:p>
          </table:table-cell>
          <table:table-cell table:style-name="Tabela33.C2" office:value-type="string">
            <text:p text:style-name="P13">(D)</text:p>
          </table:table-cell>
          <table:table-cell table:style-name="Tabela33.C2" office:value-type="string">
            <text:p text:style-name="P13">(E)</text:p>
          </table:table-cell>
          <table:table-cell table:style-name="Tabela33.G2" office:value-type="string">
            <text:p text:style-name="P13">(F = A x E)</text:p>
          </table:table-cell>
        </table:table-row>
        <table:table-row table:style-name="Tabela33.1">
          <table:table-cell table:style-name="Tabela33.B2" office:value-type="string">
            <text:p text:style-name="P52">Valor do serviço de habilitação de linha telefônica</text:p>
          </table:table-cell>
          <table:table-cell table:style-name="Tabela33.B2" office:value-type="string">
            <text:p text:style-name="P5">0</text:p>
          </table:table-cell>
          <table:table-cell table:style-name="Tabela33.C3" office:value-type="string">
            <text:p text:style-name="P11">R$ ----</text:p>
          </table:table-cell>
          <table:table-cell table:style-name="Tabela33.C3" office:value-type="string">
            <text:p text:style-name="P11">R$ ----</text:p>
          </table:table-cell>
          <table:table-cell table:style-name="Tabela33.C3" office:value-type="string">
            <text:p text:style-name="P11">R$ ----</text:p>
          </table:table-cell>
          <table:table-cell table:style-name="Tabela33.C3" office:value-type="string">
            <text:p text:style-name="P11">R$ ----</text:p>
          </table:table-cell>
          <table:table-cell table:style-name="Tabela33.G3" office:value-type="string">
            <text:p text:style-name="P11">R$ ----</text:p>
          </table:table-cell>
        </table:table-row>
        <table:table-row table:style-name="Tabela33.1">
          <table:table-cell table:style-name="Tabela33.B2" office:value-type="string">
            <text:p text:style-name="P52">Valor da instalação do Serviço de Identificação de chamadas</text:p>
          </table:table-cell>
          <table:table-cell table:style-name="Tabela33.B2" office:value-type="string">
            <text:p text:style-name="P5">0</text:p>
          </table:table-cell>
          <table:table-cell table:style-name="Tabela33.C3" office:value-type="string">
            <text:p text:style-name="P11">R$ ----</text:p>
          </table:table-cell>
          <table:table-cell table:style-name="Tabela33.C3" office:value-type="string">
            <text:p text:style-name="P11">R$ ----</text:p>
          </table:table-cell>
          <table:table-cell table:style-name="Tabela33.C3" office:value-type="string">
            <text:p text:style-name="P11">R$ ----</text:p>
          </table:table-cell>
          <table:table-cell table:style-name="Tabela33.C3" office:value-type="string">
            <text:p text:style-name="P11">R$ ----</text:p>
          </table:table-cell>
          <table:table-cell table:style-name="Tabela33.G3" office:value-type="string">
            <text:p text:style-name="P11">R$ ----</text:p>
          </table:table-cell>
        </table:table-row>
        <table:table-row table:style-name="Tabela33.1">
          <table:table-cell table:style-name="Tabela3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3.G2" office:value-type="string">
            <text:p text:style-name="P73"><text:span text:style-name="T4">R$ 0,00</text:span></text:p>
          </table:table-cell>
        </table:table-row>
      </table:table>
      <text:p text:style-name="P44">b) Cobrança mensal</text:p>
      <table:table table:name="Tabela34" table:style-name="Tabela34">
        <table:table-column table:style-name="Tabela34.A"/>
        <table:table-column table:style-name="Tabela34.B"/>
        <table:table-column table:style-name="Tabela34.C" table:number-columns-repeated="3"/>
        <table:table-column table:style-name="Tabela34.F"/>
        <table:table-column table:style-name="Tabela34.G"/>
        <table:table-row table:style-name="Tabela34.1">
          <table:table-cell table:style-name="Tabela34.A1" table:number-rows-spanned="2" office:value-type="string">
            <text:p text:style-name="P49">Serviço</text:p>
          </table:table-cell>
          <table:table-cell table:style-name="Tabela34.B1" office:value-type="string">
            <text:p text:style-name="P48">QUANT. DE LINHAS</text:p>
          </table:table-cell>
          <table:table-cell table:style-name="Tabela34.C1" office:value-type="string">
            <text:p text:style-name="P48">VALOR DO SERVIÇO SEM TRIBUTOS (PLANO BÁSICO)</text:p>
          </table:table-cell>
          <table:table-cell table:style-name="Tabela34.C1" office:value-type="string">
            <text:p text:style-name="P48">VALOR DO SERVIÇO COM TRIBUTOS (PLANO BÁSICO)</text:p>
          </table:table-cell>
          <table:table-cell table:style-name="Tabela34.C1" office:value-type="string">
            <text:p text:style-name="P48">DESCONTO SOBRE O VALOR DO SERVIÇO COM TRIBUTOS</text:p>
          </table:table-cell>
          <table:table-cell table:style-name="Tabela34.C1" office:value-type="string">
            <text:p text:style-name="P48">VALOR DO SERVIÇO COM DESCONTO</text:p>
          </table:table-cell>
          <table:table-cell table:style-name="Tabela34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34.2">
          <table:covered-table-cell/>
          <table:table-cell table:style-name="Tabela34.B2" office:value-type="string">
            <text:p text:style-name="P13">(A)</text:p>
          </table:table-cell>
          <table:table-cell table:style-name="Tabela34.C2" office:value-type="string">
            <text:p text:style-name="P59">(B)</text:p>
          </table:table-cell>
          <table:table-cell table:style-name="Tabela34.C2" office:value-type="string">
            <text:p text:style-name="P13">(C)</text:p>
          </table:table-cell>
          <table:table-cell table:style-name="Tabela34.C2" office:value-type="string">
            <text:p text:style-name="P13">(D)</text:p>
          </table:table-cell>
          <table:table-cell table:style-name="Tabela34.C2" office:value-type="string">
            <text:p text:style-name="P13">(E)</text:p>
          </table:table-cell>
          <table:table-cell table:style-name="Tabela34.G2" office:value-type="string">
            <text:p text:style-name="P13">(F = A x E)</text:p>
          </table:table-cell>
        </table:table-row>
        <table:table-row table:style-name="Tabela34.1">
          <table:table-cell table:style-name="Tabela34.B2" office:value-type="string">
            <text:p text:style-name="P52">Valor mensal da Assinatura Básica</text:p>
          </table:table-cell>
          <table:table-cell table:style-name="Tabela34.C2" office:value-type="string">
            <text:p text:style-name="P5">3</text:p>
          </table:table-cell>
          <table:table-cell table:style-name="Tabela34.C2" office:value-type="string">
            <text:p text:style-name="P70">R$ 56,42</text:p>
          </table:table-cell>
          <table:table-cell table:style-name="Tabela34.C2" office:value-type="string">
            <text:p text:style-name="P5">R$ 83,77</text:p>
          </table:table-cell>
          <table:table-cell table:style-name="Tabela34.C2" office:value-type="string">
            <text:p text:style-name="P60">0 %</text:p>
          </table:table-cell>
          <table:table-cell table:style-name="Tabela34.C2" office:value-type="string">
            <text:p text:style-name="P70">R$ 83,77</text:p>
          </table:table-cell>
          <table:table-cell table:style-name="Tabela34.G2" office:value-type="string">
            <text:p text:style-name="P70">R$ 251,31</text:p>
          </table:table-cell>
        </table:table-row>
        <table:table-row table:style-name="Tabela34.1">
          <table:table-cell table:style-name="Tabela34.B2" office:value-type="string">
            <text:p text:style-name="P52">Valor mensal do Serviço de Identificação de chamadas</text:p>
          </table:table-cell>
          <table:table-cell table:style-name="Tabela34.C2" office:value-type="string">
            <text:p text:style-name="P5">3</text:p>
          </table:table-cell>
          <table:table-cell table:style-name="Tabela34.C2" office:value-type="string">
            <text:p text:style-name="P70">R$ 11,17</text:p>
          </table:table-cell>
          <table:table-cell table:style-name="Tabela34.C2" office:value-type="string">
            <text:p text:style-name="P5">R$ 16,58</text:p>
          </table:table-cell>
          <table:table-cell table:style-name="Tabela34.C2" office:value-type="string">
            <text:p text:style-name="P60">0 %</text:p>
          </table:table-cell>
          <table:table-cell table:style-name="Tabela34.C2" office:value-type="string">
            <text:p text:style-name="P70">R$ 16,58</text:p>
          </table:table-cell>
          <table:table-cell table:style-name="Tabela34.G2" office:value-type="string">
            <text:p text:style-name="P70">R$ 49,74</text:p>
          </table:table-cell>
        </table:table-row>
        <table:table-row table:style-name="Tabela34.1">
          <table:table-cell table:style-name="Tabela3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4.G5" office:value-type="string">
            <text:p text:style-name="P70">R$ 301,05</text:p>
          </table:table-cell>
        </table:table-row>
      </table:table>
      <text:p text:style-name="P44">c) Ligações fixo-fixo</text:p>
      <table:table table:name="Tabela35" table:style-name="Tabela35">
        <table:table-column table:style-name="Tabela35.A"/>
        <table:table-column table:style-name="Tabela35.B"/>
        <table:table-column table:style-name="Tabela35.C" table:number-columns-repeated="3"/>
        <table:table-column table:style-name="Tabela35.F"/>
        <table:table-column table:style-name="Tabela35.G"/>
        <text:soft-page-break/>
        <table:table-row table:style-name="Tabela35.1">
          <table:table-cell table:style-name="Tabela35.A1" table:number-rows-spanned="2" office:value-type="string">
            <text:p text:style-name="P49">Serviço</text:p>
          </table:table-cell>
          <table:table-cell table:style-name="Tabela35.B1" office:value-type="string">
            <text:p text:style-name="P48">TEMPO ESTIMADO MENSAL *</text:p>
          </table:table-cell>
          <table:table-cell table:style-name="Tabela35.C1" office:value-type="string">
            <text:p text:style-name="P48">VALOR DO SERVIÇO SEM TRIBUTOS (PLANO BÁSICO)</text:p>
          </table:table-cell>
          <table:table-cell table:style-name="Tabela35.C1" office:value-type="string">
            <text:p text:style-name="P48">VALOR DO SERVIÇO COM TRIBUTOS (PLANO BÁSICO)</text:p>
          </table:table-cell>
          <table:table-cell table:style-name="Tabela35.C1" office:value-type="string">
            <text:p text:style-name="P48">DESCONTO SOBRE O VALOR DO SERVIÇO COM TRIBUTOS</text:p>
          </table:table-cell>
          <table:table-cell table:style-name="Tabela35.C1" office:value-type="string">
            <text:p text:style-name="P48">VALOR DO SERVIÇO COM DESCONTO</text:p>
          </table:table-cell>
          <table:table-cell table:style-name="Tabela35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35.2">
          <table:covered-table-cell/>
          <table:table-cell table:style-name="Tabela35.B2" office:value-type="string">
            <text:p text:style-name="P13">(A)</text:p>
          </table:table-cell>
          <table:table-cell table:style-name="Tabela35.C2" office:value-type="string">
            <text:p text:style-name="P59">(B)</text:p>
          </table:table-cell>
          <table:table-cell table:style-name="Tabela35.C2" office:value-type="string">
            <text:p text:style-name="P13">(C)</text:p>
          </table:table-cell>
          <table:table-cell table:style-name="Tabela35.C2" office:value-type="string">
            <text:p text:style-name="P13">(D)</text:p>
          </table:table-cell>
          <table:table-cell table:style-name="Tabela35.C2" office:value-type="string">
            <text:p text:style-name="P13">(E)</text:p>
          </table:table-cell>
          <table:table-cell table:style-name="Tabela35.G2" office:value-type="string">
            <text:p text:style-name="P13">(F = A x E)</text:p>
          </table:table-cell>
        </table:table-row>
        <table:table-row table:style-name="Tabela35.3">
          <table:table-cell table:style-name="Tabela35.C2" office:value-type="string">
            <text:p text:style-name="Standard"><text:span text:style-name="T4">Ligações fixo-fixo - linhas diretas</text:span></text:p>
          </table:table-cell>
          <table:table-cell table:style-name="Tabela35.C2" office:value-type="string">
            <text:p text:style-name="P15">555</text:p>
          </table:table-cell>
          <table:table-cell table:style-name="Tabela35.C2" office:value-type="string">
            <text:p text:style-name="P70">R$ 0,07158</text:p>
          </table:table-cell>
          <table:table-cell table:style-name="Tabela35.C2" office:value-type="string">
            <text:p text:style-name="P5">R$ 0,10628</text:p>
          </table:table-cell>
          <table:table-cell table:style-name="Tabela35.C2" office:value-type="string">
            <text:p text:style-name="P60">0 %</text:p>
          </table:table-cell>
          <table:table-cell table:style-name="Tabela35.C2" office:value-type="string">
            <text:p text:style-name="P78">R$ 0,10628</text:p>
          </table:table-cell>
          <table:table-cell table:style-name="Tabela35.G2" office:value-type="string">
            <text:p text:style-name="P79"><text:span text:style-name="T4">R$ 58,98</text:span></text:p>
          </table:table-cell>
        </table:table-row>
      </table:table>
      <text:p text:style-name="P44">d) Ligações fixo-móvel (VC1)</text:p>
      <table:table table:name="Tabela36" table:style-name="Tabela36">
        <table:table-column table:style-name="Tabela36.A"/>
        <table:table-column table:style-name="Tabela36.B"/>
        <table:table-column table:style-name="Tabela36.C" table:number-columns-repeated="3"/>
        <table:table-column table:style-name="Tabela36.F"/>
        <table:table-column table:style-name="Tabela36.G"/>
        <table:table-row table:style-name="Tabela36.1">
          <table:table-cell table:style-name="Tabela36.A1" table:number-rows-spanned="2" office:value-type="string">
            <text:p text:style-name="P49">Serviço</text:p>
          </table:table-cell>
          <table:table-cell table:style-name="Tabela36.B1" office:value-type="string">
            <text:p text:style-name="P48">TEMPO ESTIMADO MENSAL *</text:p>
          </table:table-cell>
          <table:table-cell table:style-name="Tabela36.C1" office:value-type="string">
            <text:p text:style-name="P48">VALOR DO SERVIÇO SEM TRIBUTOS (PLANO BÁSICO)</text:p>
          </table:table-cell>
          <table:table-cell table:style-name="Tabela36.C1" office:value-type="string">
            <text:p text:style-name="P48">VALOR DO SERVIÇO COM TRIBUTOS (PLANO BÁSICO)</text:p>
          </table:table-cell>
          <table:table-cell table:style-name="Tabela36.C1" office:value-type="string">
            <text:p text:style-name="P48">DESCONTO SOBRE O VALOR DO SERVIÇO COM TRIBUTOS</text:p>
          </table:table-cell>
          <table:table-cell table:style-name="Tabela36.C1" office:value-type="string">
            <text:p text:style-name="P48">VALOR DO SERVIÇO COM DESCONTO</text:p>
          </table:table-cell>
          <table:table-cell table:style-name="Tabela3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36.2">
          <table:covered-table-cell/>
          <table:table-cell table:style-name="Tabela36.B2" office:value-type="string">
            <text:p text:style-name="P13">(A)</text:p>
          </table:table-cell>
          <table:table-cell table:style-name="Tabela36.C2" office:value-type="string">
            <text:p text:style-name="P59">(B)</text:p>
          </table:table-cell>
          <table:table-cell table:style-name="Tabela36.C2" office:value-type="string">
            <text:p text:style-name="P13">(C)</text:p>
          </table:table-cell>
          <table:table-cell table:style-name="Tabela36.C2" office:value-type="string">
            <text:p text:style-name="P13">(D)</text:p>
          </table:table-cell>
          <table:table-cell table:style-name="Tabela36.C2" office:value-type="string">
            <text:p text:style-name="P13">(E)</text:p>
          </table:table-cell>
          <table:table-cell table:style-name="Tabela36.G2" office:value-type="string">
            <text:p text:style-name="P13">(F = A x E)</text:p>
          </table:table-cell>
        </table:table-row>
        <table:table-row table:style-name="Tabela36.3">
          <table:table-cell table:style-name="Tabela36.B2" office:value-type="string">
            <text:p text:style-name="Standard"><text:span text:style-name="T4">Ligações fixo-móvel - linhas diretas</text:span></text:p>
          </table:table-cell>
          <table:table-cell table:style-name="Tabela36.A2" office:value-type="string">
            <text:p text:style-name="P15">52</text:p>
          </table:table-cell>
          <table:table-cell table:style-name="Tabela36.C2" office:value-type="string">
            <text:p text:style-name="P70">R$ 0,599700</text:p>
          </table:table-cell>
          <table:table-cell table:style-name="Tabela36.C2" office:value-type="string">
            <text:p text:style-name="P70">R$ 0,890424</text:p>
          </table:table-cell>
          <table:table-cell table:style-name="Tabela36.C2" office:value-type="string">
            <text:p text:style-name="P60">0 %</text:p>
          </table:table-cell>
          <table:table-cell table:style-name="Tabela36.C2" office:value-type="string">
            <text:p text:style-name="P78">R$ 0,890424</text:p>
          </table:table-cell>
          <table:table-cell table:style-name="Tabela36.G2" office:value-type="string">
            <text:p text:style-name="P79"><text:span text:style-name="T4">R$ 46,30</text:span></text:p>
          </table:table-cell>
        </table:table-row>
      </table:table>
      <text:p text:style-name="P83"/>
      <text:p text:style-name="P83"/>
      <text:p text:style-name="P83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20">ITEM 08</text:p>
            <text:p text:style-name="P22"><text:span text:style-name="T1">Contratação de empresa especializada nos serviços de telefonia fixa comutada local, para o posto avançado de Chapadão do Sul - MS.</text:span></text:p>
          </table:table-cell>
        </table:table-row>
      </table:table>
      <text:p text:style-name="P44">a) Cobrança única</text:p>
      <table:table table:name="Tabela38" table:style-name="Tabela38">
        <table:table-column table:style-name="Tabela38.A"/>
        <table:table-column table:style-name="Tabela38.B"/>
        <table:table-column table:style-name="Tabela38.C" table:number-columns-repeated="2"/>
        <table:table-column table:style-name="Tabela38.E"/>
        <table:table-column table:style-name="Tabela38.F"/>
        <table:table-column table:style-name="Tabela38.G"/>
        <table:table-row table:style-name="Tabela38.1">
          <table:table-cell table:style-name="Tabela38.A1" table:number-rows-spanned="2" office:value-type="string">
            <text:p text:style-name="P49">Serviço</text:p>
          </table:table-cell>
          <table:table-cell table:style-name="Tabela38.B1" office:value-type="string">
            <text:p text:style-name="P48">QUANT. DE LINHAS</text:p>
          </table:table-cell>
          <table:table-cell table:style-name="Tabela38.C1" office:value-type="string">
            <text:p text:style-name="P48">VALOR DO SERVIÇO SEM TRIBUTOS (PLANO BÁSICO)</text:p>
          </table:table-cell>
          <table:table-cell table:style-name="Tabela38.C1" office:value-type="string">
            <text:p text:style-name="P48">VALOR DO SERVIÇO COM TRIBUTOS (PLANO BÁSICO)</text:p>
          </table:table-cell>
          <table:table-cell table:style-name="Tabela38.C1" office:value-type="string">
            <text:p text:style-name="P48">DESCONTO SOBRE O VALOR DO SERVIÇO COM TRIBUTOS</text:p>
          </table:table-cell>
          <table:table-cell table:style-name="Tabela38.C1" office:value-type="string">
            <text:p text:style-name="P48">VALOR DO SERVIÇO COM DESCONTO</text:p>
          </table:table-cell>
          <table:table-cell table:style-name="Tabela38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38.2">
          <table:covered-table-cell/>
          <table:table-cell table:style-name="Tabela38.B2" office:value-type="string">
            <text:p text:style-name="P13">(A)</text:p>
          </table:table-cell>
          <table:table-cell table:style-name="Tabela38.C2" office:value-type="string">
            <text:p text:style-name="P59">(B)</text:p>
          </table:table-cell>
          <table:table-cell table:style-name="Tabela38.C2" office:value-type="string">
            <text:p text:style-name="P13">(C)</text:p>
          </table:table-cell>
          <table:table-cell table:style-name="Tabela38.C2" office:value-type="string">
            <text:p text:style-name="P13">(D)</text:p>
          </table:table-cell>
          <table:table-cell table:style-name="Tabela38.C2" office:value-type="string">
            <text:p text:style-name="P13">(E)</text:p>
          </table:table-cell>
          <table:table-cell table:style-name="Tabela38.G2" office:value-type="string">
            <text:p text:style-name="P13">(F = A x E)</text:p>
          </table:table-cell>
        </table:table-row>
        <table:table-row table:style-name="Tabela38.1">
          <table:table-cell table:style-name="Tabela38.B2" office:value-type="string">
            <text:p text:style-name="P52">Valor do serviço de habilitação de linha telefônica</text:p>
          </table:table-cell>
          <table:table-cell table:style-name="Tabela38.B2" office:value-type="string">
            <text:p text:style-name="P5">0</text:p>
          </table:table-cell>
          <table:table-cell table:style-name="Tabela38.C3" office:value-type="string">
            <text:p text:style-name="P11">R$ ----</text:p>
          </table:table-cell>
          <table:table-cell table:style-name="Tabela38.C3" office:value-type="string">
            <text:p text:style-name="P11">R$ ----</text:p>
          </table:table-cell>
          <table:table-cell table:style-name="Tabela38.C3" office:value-type="string">
            <text:p text:style-name="P11">R$ ----</text:p>
          </table:table-cell>
          <table:table-cell table:style-name="Tabela38.C3" office:value-type="string">
            <text:p text:style-name="P11">R$ ----</text:p>
          </table:table-cell>
          <table:table-cell table:style-name="Tabela38.G3" office:value-type="string">
            <text:p text:style-name="P11">R$ ----</text:p>
          </table:table-cell>
        </table:table-row>
        <table:table-row table:style-name="Tabela38.1">
          <table:table-cell table:style-name="Tabela38.B2" office:value-type="string">
            <text:p text:style-name="P52">Valor da instalação do Serviço de Identificação de chamadas</text:p>
          </table:table-cell>
          <table:table-cell table:style-name="Tabela38.B2" office:value-type="string">
            <text:p text:style-name="P5">0</text:p>
          </table:table-cell>
          <table:table-cell table:style-name="Tabela38.C3" office:value-type="string">
            <text:p text:style-name="P11">R$ ----</text:p>
          </table:table-cell>
          <table:table-cell table:style-name="Tabela38.C3" office:value-type="string">
            <text:p text:style-name="P11">R$ ----</text:p>
          </table:table-cell>
          <table:table-cell table:style-name="Tabela38.C3" office:value-type="string">
            <text:p text:style-name="P11">R$ ----</text:p>
          </table:table-cell>
          <table:table-cell table:style-name="Tabela38.C3" office:value-type="string">
            <text:p text:style-name="P11">R$ ----</text:p>
          </table:table-cell>
          <table:table-cell table:style-name="Tabela38.G3" office:value-type="string">
            <text:p text:style-name="P11">R$ ----</text:p>
          </table:table-cell>
        </table:table-row>
        <table:table-row table:style-name="Tabela38.1">
          <table:table-cell table:style-name="Tabela38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8.G2" office:value-type="string">
            <text:p text:style-name="P80">R$ 0,00</text:p>
          </table:table-cell>
        </table:table-row>
      </table:table>
      <text:p text:style-name="P44"/>
      <text:p text:style-name="P44">b) Cobrança mensal</text:p>
      <table:table table:name="Tabela39" table:style-name="Tabela39">
        <table:table-column table:style-name="Tabela39.A"/>
        <table:table-column table:style-name="Tabela39.B"/>
        <table:table-column table:style-name="Tabela39.C" table:number-columns-repeated="3"/>
        <table:table-column table:style-name="Tabela39.F"/>
        <table:table-column table:style-name="Tabela39.G"/>
        <text:soft-page-break/>
        <table:table-row table:style-name="Tabela39.1">
          <table:table-cell table:style-name="Tabela39.A1" table:number-rows-spanned="2" office:value-type="string">
            <text:p text:style-name="P49">Serviço</text:p>
          </table:table-cell>
          <table:table-cell table:style-name="Tabela39.B1" office:value-type="string">
            <text:p text:style-name="P48">QUANT. DE LINHAS</text:p>
          </table:table-cell>
          <table:table-cell table:style-name="Tabela39.C1" office:value-type="string">
            <text:p text:style-name="P48">VALOR DO SERVIÇO SEM TRIBUTOS (PLANO BÁSICO)</text:p>
          </table:table-cell>
          <table:table-cell table:style-name="Tabela39.C1" office:value-type="string">
            <text:p text:style-name="P48">VALOR DO SERVIÇO COM TRIBUTOS (PLANO BÁSICO)</text:p>
          </table:table-cell>
          <table:table-cell table:style-name="Tabela39.C1" office:value-type="string">
            <text:p text:style-name="P48">DESCONTO SOBRE O VALOR DO SERVIÇO COM TRIBUTOS</text:p>
          </table:table-cell>
          <table:table-cell table:style-name="Tabela39.C1" office:value-type="string">
            <text:p text:style-name="P48">VALOR DO SERVIÇO COM DESCONTO</text:p>
          </table:table-cell>
          <table:table-cell table:style-name="Tabela39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39.2">
          <table:covered-table-cell/>
          <table:table-cell table:style-name="Tabela39.B2" office:value-type="string">
            <text:p text:style-name="P13">(A)</text:p>
          </table:table-cell>
          <table:table-cell table:style-name="Tabela39.C2" office:value-type="string">
            <text:p text:style-name="P59">(B)</text:p>
          </table:table-cell>
          <table:table-cell table:style-name="Tabela39.C2" office:value-type="string">
            <text:p text:style-name="P13">(C)</text:p>
          </table:table-cell>
          <table:table-cell table:style-name="Tabela39.C2" office:value-type="string">
            <text:p text:style-name="P13">(D)</text:p>
          </table:table-cell>
          <table:table-cell table:style-name="Tabela39.C2" office:value-type="string">
            <text:p text:style-name="P13">(E)</text:p>
          </table:table-cell>
          <table:table-cell table:style-name="Tabela39.G2" office:value-type="string">
            <text:p text:style-name="P13">(F = A x E)</text:p>
          </table:table-cell>
        </table:table-row>
        <table:table-row table:style-name="Tabela39.1">
          <table:table-cell table:style-name="Tabela39.B2" office:value-type="string">
            <text:p text:style-name="P52">Valor mensal da Assinatura Básica</text:p>
          </table:table-cell>
          <table:table-cell table:style-name="Tabela39.C2" office:value-type="string">
            <text:p text:style-name="P5">2</text:p>
          </table:table-cell>
          <table:table-cell table:style-name="Tabela39.C2" office:value-type="string">
            <text:p text:style-name="P70">R$ 56,42</text:p>
          </table:table-cell>
          <table:table-cell table:style-name="Tabela39.C2" office:value-type="string">
            <text:p text:style-name="P5">R$ 83,77</text:p>
          </table:table-cell>
          <table:table-cell table:style-name="Tabela39.C2" office:value-type="string">
            <text:p text:style-name="P60">0 %</text:p>
          </table:table-cell>
          <table:table-cell table:style-name="Tabela39.C2" office:value-type="string">
            <text:p text:style-name="P70">R$ 83,77</text:p>
          </table:table-cell>
          <table:table-cell table:style-name="Tabela39.G2" office:value-type="string">
            <text:p text:style-name="P70">R$ 167,54</text:p>
          </table:table-cell>
        </table:table-row>
        <table:table-row table:style-name="Tabela39.1">
          <table:table-cell table:style-name="Tabela39.B2" office:value-type="string">
            <text:p text:style-name="P52">Valor mensal do Serviço de Identificação de chamadas</text:p>
          </table:table-cell>
          <table:table-cell table:style-name="Tabela39.C2" office:value-type="string">
            <text:p text:style-name="P5">2</text:p>
          </table:table-cell>
          <table:table-cell table:style-name="Tabela39.C2" office:value-type="string">
            <text:p text:style-name="P70">R$ 11,17</text:p>
          </table:table-cell>
          <table:table-cell table:style-name="Tabela39.C2" office:value-type="string">
            <text:p text:style-name="P5">R$ 16,58</text:p>
          </table:table-cell>
          <table:table-cell table:style-name="Tabela39.C2" office:value-type="string">
            <text:p text:style-name="P60">0 %</text:p>
          </table:table-cell>
          <table:table-cell table:style-name="Tabela39.C2" office:value-type="string">
            <text:p text:style-name="P70">R$ 16,58</text:p>
          </table:table-cell>
          <table:table-cell table:style-name="Tabela39.G2" office:value-type="string">
            <text:p text:style-name="P70">R$ 33,16</text:p>
          </table:table-cell>
        </table:table-row>
        <table:table-row table:style-name="Tabela39.1">
          <table:table-cell table:style-name="Tabela39.B2" table:number-columns-spanned="6" office:value-type="string">
            <text:p text:style-name="P6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9.G5" office:value-type="string">
            <text:p text:style-name="P73"><text:span text:style-name="T4">R$ 200,70</text:span></text:p>
          </table:table-cell>
        </table:table-row>
      </table:table>
      <text:p text:style-name="P44">c) Ligações fixo-fixo</text:p>
      <table:table table:name="Tabela40" table:style-name="Tabela40">
        <table:table-column table:style-name="Tabela40.A"/>
        <table:table-column table:style-name="Tabela40.B"/>
        <table:table-column table:style-name="Tabela40.C" table:number-columns-repeated="3"/>
        <table:table-column table:style-name="Tabela40.F"/>
        <table:table-column table:style-name="Tabela40.G"/>
        <table:table-row table:style-name="Tabela40.1">
          <table:table-cell table:style-name="Tabela40.A1" table:number-rows-spanned="2" office:value-type="string">
            <text:p text:style-name="P49">Serviço</text:p>
          </table:table-cell>
          <table:table-cell table:style-name="Tabela40.B1" office:value-type="string">
            <text:p text:style-name="P48">TEMPO ESTIMADO MENSAL *</text:p>
          </table:table-cell>
          <table:table-cell table:style-name="Tabela40.C1" office:value-type="string">
            <text:p text:style-name="P48">VALOR DO SERVIÇO SEM TRIBUTOS (PLANO BÁSICO)</text:p>
          </table:table-cell>
          <table:table-cell table:style-name="Tabela40.C1" office:value-type="string">
            <text:p text:style-name="P48">VALOR DO SERVIÇO COM TRIBUTOS (PLANO BÁSICO)</text:p>
          </table:table-cell>
          <table:table-cell table:style-name="Tabela40.C1" office:value-type="string">
            <text:p text:style-name="P48">DESCONTO SOBRE O VALOR DO SERVIÇO COM TRIBUTOS</text:p>
          </table:table-cell>
          <table:table-cell table:style-name="Tabela40.C1" office:value-type="string">
            <text:p text:style-name="P48">VALOR DO SERVIÇO COM DESCONTO</text:p>
          </table:table-cell>
          <table:table-cell table:style-name="Tabela4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40.2">
          <table:covered-table-cell/>
          <table:table-cell table:style-name="Tabela40.B2" office:value-type="string">
            <text:p text:style-name="P13">(A)</text:p>
          </table:table-cell>
          <table:table-cell table:style-name="Tabela40.C2" office:value-type="string">
            <text:p text:style-name="P59">(B)</text:p>
          </table:table-cell>
          <table:table-cell table:style-name="Tabela40.C2" office:value-type="string">
            <text:p text:style-name="P13">(C)</text:p>
          </table:table-cell>
          <table:table-cell table:style-name="Tabela40.C2" office:value-type="string">
            <text:p text:style-name="P13">(D)</text:p>
          </table:table-cell>
          <table:table-cell table:style-name="Tabela40.C2" office:value-type="string">
            <text:p text:style-name="P13">(E)</text:p>
          </table:table-cell>
          <table:table-cell table:style-name="Tabela40.G2" office:value-type="string">
            <text:p text:style-name="P13">(F = A x E)</text:p>
          </table:table-cell>
        </table:table-row>
        <table:table-row table:style-name="Tabela40.3">
          <table:table-cell table:style-name="Tabela40.C2" office:value-type="string">
            <text:p text:style-name="Standard"><text:span text:style-name="T4">Ligações fixo-fixo - linhas diretas</text:span></text:p>
          </table:table-cell>
          <table:table-cell table:style-name="Tabela40.C2" office:value-type="string">
            <text:p text:style-name="P15">491</text:p>
          </table:table-cell>
          <table:table-cell table:style-name="Tabela40.C2" office:value-type="string">
            <text:p text:style-name="P70">R$ 0,07158</text:p>
          </table:table-cell>
          <table:table-cell table:style-name="Tabela40.C2" office:value-type="string">
            <text:p text:style-name="P5">R$ 0,10628</text:p>
          </table:table-cell>
          <table:table-cell table:style-name="Tabela40.C2" office:value-type="string">
            <text:p text:style-name="P60">0 %</text:p>
          </table:table-cell>
          <table:table-cell table:style-name="Tabela40.C2" office:value-type="string">
            <text:p text:style-name="P78">R$ 0,10628</text:p>
          </table:table-cell>
          <table:table-cell table:style-name="Tabela40.G2" office:value-type="string">
            <text:p text:style-name="P79"><text:span text:style-name="T4">R$ 52,18</text:span></text:p>
          </table:table-cell>
        </table:table-row>
      </table:table>
      <text:p text:style-name="P44">d) Ligações fixo-móvel (VC1)</text:p>
      <table:table table:name="Tabela41" table:style-name="Tabela41">
        <table:table-column table:style-name="Tabela41.A"/>
        <table:table-column table:style-name="Tabela41.B"/>
        <table:table-column table:style-name="Tabela41.C" table:number-columns-repeated="3"/>
        <table:table-column table:style-name="Tabela41.F"/>
        <table:table-column table:style-name="Tabela41.G"/>
        <table:table-row table:style-name="Tabela41.1">
          <table:table-cell table:style-name="Tabela41.A1" table:number-rows-spanned="2" office:value-type="string">
            <text:p text:style-name="P49">Serviço</text:p>
          </table:table-cell>
          <table:table-cell table:style-name="Tabela41.B1" office:value-type="string">
            <text:p text:style-name="P48">TEMPO ESTIMADO MENSAL *</text:p>
          </table:table-cell>
          <table:table-cell table:style-name="Tabela41.C1" office:value-type="string">
            <text:p text:style-name="P48">VALOR DO SERVIÇO SEM TRIBUTOS (PLANO BÁSICO)</text:p>
          </table:table-cell>
          <table:table-cell table:style-name="Tabela41.C1" office:value-type="string">
            <text:p text:style-name="P48">VALOR DO SERVIÇO COM TRIBUTOS (PLANO BÁSICO)</text:p>
          </table:table-cell>
          <table:table-cell table:style-name="Tabela41.C1" office:value-type="string">
            <text:p text:style-name="P48">DESCONTO SOBRE O VALOR DO SERVIÇO COM TRIBUTOS</text:p>
          </table:table-cell>
          <table:table-cell table:style-name="Tabela41.C1" office:value-type="string">
            <text:p text:style-name="P48">VALOR DO SERVIÇO COM DESCONTO</text:p>
          </table:table-cell>
          <table:table-cell table:style-name="Tabela4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41.2">
          <table:covered-table-cell/>
          <table:table-cell table:style-name="Tabela41.B2" office:value-type="string">
            <text:p text:style-name="P13">(A)</text:p>
          </table:table-cell>
          <table:table-cell table:style-name="Tabela41.C2" office:value-type="string">
            <text:p text:style-name="P59">(B)</text:p>
          </table:table-cell>
          <table:table-cell table:style-name="Tabela41.C2" office:value-type="string">
            <text:p text:style-name="P13">(C)</text:p>
          </table:table-cell>
          <table:table-cell table:style-name="Tabela41.C2" office:value-type="string">
            <text:p text:style-name="P13">(D)</text:p>
          </table:table-cell>
          <table:table-cell table:style-name="Tabela41.C2" office:value-type="string">
            <text:p text:style-name="P13">(E)</text:p>
          </table:table-cell>
          <table:table-cell table:style-name="Tabela41.G2" office:value-type="string">
            <text:p text:style-name="P13">(F = A x E)</text:p>
          </table:table-cell>
        </table:table-row>
        <table:table-row table:style-name="Tabela41.3">
          <table:table-cell table:style-name="Tabela41.B2" office:value-type="string">
            <text:p text:style-name="Standard"><text:span text:style-name="T4">Ligações fixo-móvel – linhas diretas</text:span></text:p>
          </table:table-cell>
          <table:table-cell table:style-name="Tabela41.A2" office:value-type="string">
            <text:p text:style-name="P15">77</text:p>
          </table:table-cell>
          <table:table-cell table:style-name="Tabela41.C2" office:value-type="string">
            <text:p text:style-name="P70">R$ 0,599700</text:p>
          </table:table-cell>
          <table:table-cell table:style-name="Tabela41.C2" office:value-type="string">
            <text:p text:style-name="P70">R$ 0,890424</text:p>
          </table:table-cell>
          <table:table-cell table:style-name="Tabela41.C2" office:value-type="string">
            <text:p text:style-name="P60">0 %</text:p>
          </table:table-cell>
          <table:table-cell table:style-name="Tabela41.C2" office:value-type="string">
            <text:p text:style-name="P78">R$ 0,890424</text:p>
          </table:table-cell>
          <table:table-cell table:style-name="Tabela41.G2" office:value-type="string">
            <text:p text:style-name="P79"><text:span text:style-name="T4">R$ 68,56</text:span></text:p>
          </table:table-cell>
        </table:table-row>
      </table:table>
      <text:p text:style-name="P83"/>
      <text:p text:style-name="P83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20">ITEM 09</text:p>
            <text:p text:style-name="P22"><text:span text:style-name="T1">Contratação de empresa especializada nos serviços de telefonia fixa comutada local, para a Vara do Trabalho de Corumbá - MS.</text:span></text:p>
          </table:table-cell>
        </table:table-row>
      </table:table>
      <text:p text:style-name="P44">a) Cobrança única</text:p>
      <table:table table:name="Tabela43" table:style-name="Tabela43">
        <table:table-column table:style-name="Tabela43.A"/>
        <table:table-column table:style-name="Tabela43.B"/>
        <table:table-column table:style-name="Tabela43.C" table:number-columns-repeated="2"/>
        <table:table-column table:style-name="Tabela43.E"/>
        <table:table-column table:style-name="Tabela43.F"/>
        <table:table-column table:style-name="Tabela43.G"/>
        <table:table-row table:style-name="Tabela43.1">
          <table:table-cell table:style-name="Tabela43.A1" table:number-rows-spanned="2" office:value-type="string">
            <text:p text:style-name="P49">Serviço</text:p>
          </table:table-cell>
          <table:table-cell table:style-name="Tabela43.B1" office:value-type="string">
            <text:p text:style-name="P48">QUANT. DE LINHAS</text:p>
          </table:table-cell>
          <table:table-cell table:style-name="Tabela43.C1" office:value-type="string">
            <text:p text:style-name="P48">VALOR DO SERVIÇO SEM TRIBUTOS <text:soft-page-break/>(PLANO BÁSICO)</text:p>
          </table:table-cell>
          <table:table-cell table:style-name="Tabela43.C1" office:value-type="string">
            <text:p text:style-name="P48">VALOR DO SERVIÇO COM TRIBUTOS <text:soft-page-break/>(PLANO BÁSICO)</text:p>
          </table:table-cell>
          <table:table-cell table:style-name="Tabela43.C1" office:value-type="string">
            <text:p text:style-name="P48">DESCONTO SOBRE O VALOR DO SERVIÇO <text:soft-page-break/>COM TRIBUTOS</text:p>
          </table:table-cell>
          <table:table-cell table:style-name="Tabela43.C1" office:value-type="string">
            <text:p text:style-name="P48">VALOR DO SERVIÇO COM <text:soft-page-break/>DESCONTO</text:p>
          </table:table-cell>
          <table:table-cell table:style-name="Tabela43.G1" office:value-type="string">
            <text:p text:style-name="P56">VALOR TOTAL DO SERVIÇO COM DESCONTO</text:p>
            <text:p text:style-name="P57"><text:soft-page-break/><text:span text:style-name="T8">(</text:span><text:span text:style-name="T9">COBRANÇA ÚNICA</text:span><text:span text:style-name="T8">)</text:span></text:p>
          </table:table-cell>
        </table:table-row>
        <table:table-row table:style-name="Tabela43.2">
          <table:covered-table-cell/>
          <table:table-cell table:style-name="Tabela43.B2" office:value-type="string">
            <text:p text:style-name="P13">(A)</text:p>
          </table:table-cell>
          <table:table-cell table:style-name="Tabela43.C2" office:value-type="string">
            <text:p text:style-name="P59">(B)</text:p>
          </table:table-cell>
          <table:table-cell table:style-name="Tabela43.C2" office:value-type="string">
            <text:p text:style-name="P13">(C)</text:p>
          </table:table-cell>
          <table:table-cell table:style-name="Tabela43.C2" office:value-type="string">
            <text:p text:style-name="P13">(D)</text:p>
          </table:table-cell>
          <table:table-cell table:style-name="Tabela43.C2" office:value-type="string">
            <text:p text:style-name="P13">(E)</text:p>
          </table:table-cell>
          <table:table-cell table:style-name="Tabela43.G2" office:value-type="string">
            <text:p text:style-name="P13">(F = A x E)</text:p>
          </table:table-cell>
        </table:table-row>
        <table:table-row table:style-name="Tabela43.1">
          <table:table-cell table:style-name="Tabela43.B2" office:value-type="string">
            <text:p text:style-name="P52">Valor do serviço de habilitação de linha telefônica</text:p>
          </table:table-cell>
          <table:table-cell table:style-name="Tabela43.B2" office:value-type="string">
            <text:p text:style-name="P5">0</text:p>
          </table:table-cell>
          <table:table-cell table:style-name="Tabela43.C2" office:value-type="string">
            <text:p text:style-name="P11">R$ ----</text:p>
          </table:table-cell>
          <table:table-cell table:style-name="Tabela43.C2" office:value-type="string">
            <text:p text:style-name="P11">R$ ----</text:p>
          </table:table-cell>
          <table:table-cell table:style-name="Tabela43.C2" office:value-type="string">
            <text:p text:style-name="P11">R$ ----</text:p>
          </table:table-cell>
          <table:table-cell table:style-name="Tabela43.C2" office:value-type="string">
            <text:p text:style-name="P11">R$ ----</text:p>
          </table:table-cell>
          <table:table-cell table:style-name="Tabela43.G2" office:value-type="string">
            <text:p text:style-name="P11">R$ ----</text:p>
          </table:table-cell>
        </table:table-row>
        <table:table-row table:style-name="Tabela43.1">
          <table:table-cell table:style-name="Tabela43.B2" office:value-type="string">
            <text:p text:style-name="P52">Valor da instalação do Serviço de Identificação de chamadas</text:p>
          </table:table-cell>
          <table:table-cell table:style-name="Tabela43.B2" office:value-type="string">
            <text:p text:style-name="P5">0</text:p>
          </table:table-cell>
          <table:table-cell table:style-name="Tabela43.C2" office:value-type="string">
            <text:p text:style-name="P11">R$ ----</text:p>
          </table:table-cell>
          <table:table-cell table:style-name="Tabela43.C2" office:value-type="string">
            <text:p text:style-name="P11">R$ ----</text:p>
          </table:table-cell>
          <table:table-cell table:style-name="Tabela43.C2" office:value-type="string">
            <text:p text:style-name="P11">R$ ----</text:p>
          </table:table-cell>
          <table:table-cell table:style-name="Tabela43.C2" office:value-type="string">
            <text:p text:style-name="P11">R$ ----</text:p>
          </table:table-cell>
          <table:table-cell table:style-name="Tabela43.G2" office:value-type="string">
            <text:p text:style-name="P11">R$ ----</text:p>
          </table:table-cell>
        </table:table-row>
        <table:table-row table:style-name="Tabela43.1">
          <table:table-cell table:style-name="Tabela4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3.G2" office:value-type="string">
            <text:p text:style-name="P70">R$ 0,00</text:p>
          </table:table-cell>
        </table:table-row>
      </table:table>
      <text:p text:style-name="P44">b) Cobrança mensal</text:p>
      <table:table table:name="Tabela44" table:style-name="Tabela44">
        <table:table-column table:style-name="Tabela44.A"/>
        <table:table-column table:style-name="Tabela44.B"/>
        <table:table-column table:style-name="Tabela44.C" table:number-columns-repeated="3"/>
        <table:table-column table:style-name="Tabela44.F"/>
        <table:table-column table:style-name="Tabela44.G"/>
        <table:table-row table:style-name="Tabela44.1">
          <table:table-cell table:style-name="Tabela44.A1" table:number-rows-spanned="2" office:value-type="string">
            <text:p text:style-name="P49">Serviço</text:p>
          </table:table-cell>
          <table:table-cell table:style-name="Tabela44.B1" office:value-type="string">
            <text:p text:style-name="P48">QUANT. DE LINHAS</text:p>
          </table:table-cell>
          <table:table-cell table:style-name="Tabela44.C1" office:value-type="string">
            <text:p text:style-name="P48">VALOR DO SERVIÇO SEM TRIBUTOS (PLANO BÁSICO)</text:p>
          </table:table-cell>
          <table:table-cell table:style-name="Tabela44.C1" office:value-type="string">
            <text:p text:style-name="P48">VALOR DO SERVIÇO COM TRIBUTOS (PLANO BÁSICO)</text:p>
          </table:table-cell>
          <table:table-cell table:style-name="Tabela44.C1" office:value-type="string">
            <text:p text:style-name="P48">DESCONTO SOBRE O VALOR DO SERVIÇO COM TRIBUTOS</text:p>
          </table:table-cell>
          <table:table-cell table:style-name="Tabela44.C1" office:value-type="string">
            <text:p text:style-name="P48">VALOR DO SERVIÇO COM DESCONTO</text:p>
          </table:table-cell>
          <table:table-cell table:style-name="Tabela44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44.2">
          <table:covered-table-cell/>
          <table:table-cell table:style-name="Tabela44.B2" office:value-type="string">
            <text:p text:style-name="P13">(A)</text:p>
          </table:table-cell>
          <table:table-cell table:style-name="Tabela44.C2" office:value-type="string">
            <text:p text:style-name="P59">(B)</text:p>
          </table:table-cell>
          <table:table-cell table:style-name="Tabela44.C2" office:value-type="string">
            <text:p text:style-name="P13">(C)</text:p>
          </table:table-cell>
          <table:table-cell table:style-name="Tabela44.C2" office:value-type="string">
            <text:p text:style-name="P13">(D)</text:p>
          </table:table-cell>
          <table:table-cell table:style-name="Tabela44.C2" office:value-type="string">
            <text:p text:style-name="P13">(E)</text:p>
          </table:table-cell>
          <table:table-cell table:style-name="Tabela44.G2" office:value-type="string">
            <text:p text:style-name="P13">(F = A x E)</text:p>
          </table:table-cell>
        </table:table-row>
        <table:table-row table:style-name="Tabela44.1">
          <table:table-cell table:style-name="Tabela44.B2" office:value-type="string">
            <text:p text:style-name="P52">Valor mensal da Assinatura Básica</text:p>
          </table:table-cell>
          <table:table-cell table:style-name="Tabela44.C2" office:value-type="string">
            <text:p text:style-name="P5">3</text:p>
          </table:table-cell>
          <table:table-cell table:style-name="Tabela44.C2" office:value-type="string">
            <text:p text:style-name="P70">R$ 56,42</text:p>
          </table:table-cell>
          <table:table-cell table:style-name="Tabela44.C2" office:value-type="string">
            <text:p text:style-name="P5">R$ 83,77</text:p>
          </table:table-cell>
          <table:table-cell table:style-name="Tabela44.C2" office:value-type="string">
            <text:p text:style-name="P61">0 %</text:p>
          </table:table-cell>
          <table:table-cell table:style-name="Tabela44.C2" office:value-type="string">
            <text:p text:style-name="P70">R$ 83,77</text:p>
          </table:table-cell>
          <table:table-cell table:style-name="Tabela44.G2" office:value-type="string">
            <text:p text:style-name="P70">R$ 251,31</text:p>
          </table:table-cell>
        </table:table-row>
        <table:table-row table:style-name="Tabela44.1">
          <table:table-cell table:style-name="Tabela44.B2" office:value-type="string">
            <text:p text:style-name="P52">Valor mensal do Serviço de Identificação de chamadas</text:p>
          </table:table-cell>
          <table:table-cell table:style-name="Tabela44.C2" office:value-type="string">
            <text:p text:style-name="P5">3</text:p>
          </table:table-cell>
          <table:table-cell table:style-name="Tabela44.C2" office:value-type="string">
            <text:p text:style-name="P70">R$ 11,17</text:p>
          </table:table-cell>
          <table:table-cell table:style-name="Tabela44.C2" office:value-type="string">
            <text:p text:style-name="P5">R$ 16,58</text:p>
          </table:table-cell>
          <table:table-cell table:style-name="Tabela44.C2" office:value-type="string">
            <text:p text:style-name="P61">0 %</text:p>
          </table:table-cell>
          <table:table-cell table:style-name="Tabela44.C2" office:value-type="string">
            <text:p text:style-name="P70">R$ 16,58</text:p>
          </table:table-cell>
          <table:table-cell table:style-name="Tabela44.G2" office:value-type="string">
            <text:p text:style-name="P70">R$ 49,74</text:p>
          </table:table-cell>
        </table:table-row>
        <table:table-row table:style-name="Tabela44.1">
          <table:table-cell table:style-name="Tabela4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4.G5" office:value-type="string">
            <text:p text:style-name="P70">R$ 301,05</text:p>
          </table:table-cell>
        </table:table-row>
      </table:table>
      <text:p text:style-name="P44">c) Ligações fixo-fixo</text:p>
      <table:table table:name="Tabela45" table:style-name="Tabela45">
        <table:table-column table:style-name="Tabela45.A"/>
        <table:table-column table:style-name="Tabela45.B"/>
        <table:table-column table:style-name="Tabela45.C" table:number-columns-repeated="3"/>
        <table:table-column table:style-name="Tabela45.F"/>
        <table:table-column table:style-name="Tabela45.G"/>
        <table:table-row table:style-name="Tabela45.1">
          <table:table-cell table:style-name="Tabela45.A1" table:number-rows-spanned="2" office:value-type="string">
            <text:p text:style-name="P49">Serviço</text:p>
          </table:table-cell>
          <table:table-cell table:style-name="Tabela45.B1" office:value-type="string">
            <text:p text:style-name="P48">TEMPO ESTIMADO MENSAL *</text:p>
          </table:table-cell>
          <table:table-cell table:style-name="Tabela45.C1" office:value-type="string">
            <text:p text:style-name="P48">VALOR DO SERVIÇO SEM TRIBUTOS (PLANO BÁSICO)</text:p>
          </table:table-cell>
          <table:table-cell table:style-name="Tabela45.C1" office:value-type="string">
            <text:p text:style-name="P48">VALOR DO SERVIÇO COM TRIBUTOS (PLANO BÁSICO)</text:p>
          </table:table-cell>
          <table:table-cell table:style-name="Tabela45.C1" office:value-type="string">
            <text:p text:style-name="P48">DESCONTO SOBRE O VALOR DO SERVIÇO COM TRIBUTOS</text:p>
          </table:table-cell>
          <table:table-cell table:style-name="Tabela45.C1" office:value-type="string">
            <text:p text:style-name="P48">VALOR DO SERVIÇO COM DESCONTO</text:p>
          </table:table-cell>
          <table:table-cell table:style-name="Tabela45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45.2">
          <table:covered-table-cell/>
          <table:table-cell table:style-name="Tabela45.B2" office:value-type="string">
            <text:p text:style-name="P13">(A)</text:p>
          </table:table-cell>
          <table:table-cell table:style-name="Tabela45.C2" office:value-type="string">
            <text:p text:style-name="P59">(B)</text:p>
          </table:table-cell>
          <table:table-cell table:style-name="Tabela45.C2" office:value-type="string">
            <text:p text:style-name="P13">(C)</text:p>
          </table:table-cell>
          <table:table-cell table:style-name="Tabela45.C2" office:value-type="string">
            <text:p text:style-name="P13">(D)</text:p>
          </table:table-cell>
          <table:table-cell table:style-name="Tabela45.C2" office:value-type="string">
            <text:p text:style-name="P13">(E)</text:p>
          </table:table-cell>
          <table:table-cell table:style-name="Tabela45.G2" office:value-type="string">
            <text:p text:style-name="P13">(F = A x E)</text:p>
          </table:table-cell>
        </table:table-row>
        <table:table-row table:style-name="Tabela45.3">
          <table:table-cell table:style-name="Tabela45.C2" office:value-type="string">
            <text:p text:style-name="Standard"><text:span text:style-name="T4">Ligações fixo-fixo - linhas diretas</text:span></text:p>
          </table:table-cell>
          <table:table-cell table:style-name="Tabela45.C2" office:value-type="string">
            <text:p text:style-name="P15">239,2</text:p>
          </table:table-cell>
          <table:table-cell table:style-name="Tabela45.C2" office:value-type="string">
            <text:p text:style-name="P70">R$ 0,07158</text:p>
          </table:table-cell>
          <table:table-cell table:style-name="Tabela45.C2" office:value-type="string">
            <text:p text:style-name="P5">R$ 0,10628</text:p>
          </table:table-cell>
          <table:table-cell table:style-name="Tabela45.C2" office:value-type="string">
            <text:p text:style-name="P60">0 %</text:p>
          </table:table-cell>
          <table:table-cell table:style-name="Tabela45.C2" office:value-type="string">
            <text:p text:style-name="P78">R$ 0,10628</text:p>
          </table:table-cell>
          <table:table-cell table:style-name="Tabela45.G2" office:value-type="string">
            <text:p text:style-name="P79"><text:span text:style-name="T4">R$ 25,42</text:span></text:p>
          </table:table-cell>
        </table:table-row>
      </table:table>
      <text:p text:style-name="P44">d) Ligações fixo-móvel (VC1)</text:p>
      <table:table table:name="Tabela46" table:style-name="Tabela46">
        <table:table-column table:style-name="Tabela46.A"/>
        <table:table-column table:style-name="Tabela46.B"/>
        <table:table-column table:style-name="Tabela46.C" table:number-columns-repeated="3"/>
        <table:table-column table:style-name="Tabela46.F"/>
        <table:table-column table:style-name="Tabela46.G"/>
        <table:table-row table:style-name="Tabela46.1">
          <table:table-cell table:style-name="Tabela46.A1" table:number-rows-spanned="2" office:value-type="string">
            <text:p text:style-name="P49">Serviço</text:p>
          </table:table-cell>
          <table:table-cell table:style-name="Tabela46.B1" office:value-type="string">
            <text:p text:style-name="P48">TEMPO ESTIMADO MENSAL *</text:p>
          </table:table-cell>
          <table:table-cell table:style-name="Tabela46.C1" office:value-type="string">
            <text:p text:style-name="P48">VALOR DO SERVIÇO SEM TRIBUTOS (PLANO BÁSICO)</text:p>
          </table:table-cell>
          <table:table-cell table:style-name="Tabela46.C1" office:value-type="string">
            <text:p text:style-name="P48">VALOR DO SERVIÇO COM TRIBUTOS (PLANO BÁSICO)</text:p>
          </table:table-cell>
          <table:table-cell table:style-name="Tabela46.C1" office:value-type="string">
            <text:p text:style-name="P48">DESCONTO SOBRE O VALOR DO SERVIÇO COM TRIBUTOS</text:p>
          </table:table-cell>
          <table:table-cell table:style-name="Tabela46.C1" office:value-type="string">
            <text:p text:style-name="P48">VALOR DO SERVIÇO COM DESCONTO</text:p>
          </table:table-cell>
          <table:table-cell table:style-name="Tabela4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46.2">
          <table:covered-table-cell/>
          <table:table-cell table:style-name="Tabela46.B2" office:value-type="string">
            <text:p text:style-name="P13">(A)</text:p>
          </table:table-cell>
          <table:table-cell table:style-name="Tabela46.C2" office:value-type="string">
            <text:p text:style-name="P59">(B)</text:p>
          </table:table-cell>
          <table:table-cell table:style-name="Tabela46.C2" office:value-type="string">
            <text:p text:style-name="P13">(C)</text:p>
          </table:table-cell>
          <table:table-cell table:style-name="Tabela46.C2" office:value-type="string">
            <text:p text:style-name="P13">(D)</text:p>
          </table:table-cell>
          <table:table-cell table:style-name="Tabela46.C2" office:value-type="string">
            <text:p text:style-name="P13">(E)</text:p>
          </table:table-cell>
          <table:table-cell table:style-name="Tabela46.G2" office:value-type="string">
            <text:p text:style-name="P13">(F = A x E)</text:p>
          </table:table-cell>
        </table:table-row>
        <table:table-row table:style-name="Tabela46.3">
          <table:table-cell table:style-name="Tabela46.B2" office:value-type="string">
            <text:p text:style-name="Standard"><text:span text:style-name="T4">Ligações fixo-móvel - linhas diretas</text:span></text:p>
          </table:table-cell>
          <table:table-cell table:style-name="Tabela46.A2" office:value-type="string">
            <text:p text:style-name="P15">52</text:p>
          </table:table-cell>
          <table:table-cell table:style-name="Tabela46.C2" office:value-type="string">
            <text:p text:style-name="P70">R$ 0,599700</text:p>
          </table:table-cell>
          <table:table-cell table:style-name="Tabela46.C2" office:value-type="string">
            <text:p text:style-name="P70">R$ 0,890424</text:p>
          </table:table-cell>
          <table:table-cell table:style-name="Tabela46.C2" office:value-type="string">
            <text:p text:style-name="P60">0 %</text:p>
          </table:table-cell>
          <table:table-cell table:style-name="Tabela46.C2" office:value-type="string">
            <text:p text:style-name="P78">R$ 0,890424</text:p>
          </table:table-cell>
          <table:table-cell table:style-name="Tabela46.G2" office:value-type="string">
            <text:p text:style-name="P79"><text:span text:style-name="T4">R$ 46,30</text:span></text:p>
          </table:table-cell>
        </table:table-row>
      </table:table>
      <text:p text:style-name="P45"/>
      <text:p text:style-name="P45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20">ITEM 10</text:p>
            <text:p text:style-name="P22"><text:span text:style-name="T1">Contratação de empresa especializada nos serviços de telefonia fixa comutada local, para oposto avançado de Costa Rica - MS</text:span></text:p>
          </table:table-cell>
        </table:table-row>
      </table:table>
      <text:p text:style-name="P44">a) Cobrança única</text:p>
      <table:table table:name="Tabela48" table:style-name="Tabela48">
        <table:table-column table:style-name="Tabela48.A"/>
        <table:table-column table:style-name="Tabela48.B"/>
        <table:table-column table:style-name="Tabela48.C" table:number-columns-repeated="2"/>
        <table:table-column table:style-name="Tabela48.E"/>
        <table:table-column table:style-name="Tabela48.F"/>
        <table:table-column table:style-name="Tabela48.G"/>
        <table:table-row table:style-name="Tabela48.1">
          <table:table-cell table:style-name="Tabela48.A1" table:number-rows-spanned="2" office:value-type="string">
            <text:p text:style-name="P49">Serviço</text:p>
          </table:table-cell>
          <table:table-cell table:style-name="Tabela48.B1" office:value-type="string">
            <text:p text:style-name="P48">QUANT. DE LINHAS</text:p>
          </table:table-cell>
          <table:table-cell table:style-name="Tabela48.C1" office:value-type="string">
            <text:p text:style-name="P48">VALOR DO SERVIÇO SEM TRIBUTOS (PLANO BÁSICO)</text:p>
          </table:table-cell>
          <table:table-cell table:style-name="Tabela48.C1" office:value-type="string">
            <text:p text:style-name="P48">VALOR DO SERVIÇO COM TRIBUTOS (PLANO BÁSICO)</text:p>
          </table:table-cell>
          <table:table-cell table:style-name="Tabela48.C1" office:value-type="string">
            <text:p text:style-name="P48">DESCONTO SOBRE O VALOR DO SERVIÇO COM TRIBUTOS</text:p>
          </table:table-cell>
          <table:table-cell table:style-name="Tabela48.C1" office:value-type="string">
            <text:p text:style-name="P48">VALOR DO SERVIÇO COM DESCONTO</text:p>
          </table:table-cell>
          <table:table-cell table:style-name="Tabela48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48.2">
          <table:covered-table-cell/>
          <table:table-cell table:style-name="Tabela48.B2" office:value-type="string">
            <text:p text:style-name="P13">(A)</text:p>
          </table:table-cell>
          <table:table-cell table:style-name="Tabela48.C2" office:value-type="string">
            <text:p text:style-name="P59">(B)</text:p>
          </table:table-cell>
          <table:table-cell table:style-name="Tabela48.C2" office:value-type="string">
            <text:p text:style-name="P13">(C)</text:p>
          </table:table-cell>
          <table:table-cell table:style-name="Tabela48.C2" office:value-type="string">
            <text:p text:style-name="P13">(D)</text:p>
          </table:table-cell>
          <table:table-cell table:style-name="Tabela48.C2" office:value-type="string">
            <text:p text:style-name="P13">(E)</text:p>
          </table:table-cell>
          <table:table-cell table:style-name="Tabela48.G2" office:value-type="string">
            <text:p text:style-name="P13">(F = A x E)</text:p>
          </table:table-cell>
        </table:table-row>
        <table:table-row table:style-name="Tabela48.1">
          <table:table-cell table:style-name="Tabela48.B2" office:value-type="string">
            <text:p text:style-name="P52">Valor do serviço de habilitação de linha telefônica</text:p>
          </table:table-cell>
          <table:table-cell table:style-name="Tabela48.B2" office:value-type="string">
            <text:p text:style-name="P5">0</text:p>
          </table:table-cell>
          <table:table-cell table:style-name="Tabela48.C2" office:value-type="string">
            <text:p text:style-name="P11">R$ ----</text:p>
          </table:table-cell>
          <table:table-cell table:style-name="Tabela48.C2" office:value-type="string">
            <text:p text:style-name="P11">R$ ----</text:p>
          </table:table-cell>
          <table:table-cell table:style-name="Tabela48.C2" office:value-type="string">
            <text:p text:style-name="P11">R$ ----</text:p>
          </table:table-cell>
          <table:table-cell table:style-name="Tabela48.C2" office:value-type="string">
            <text:p text:style-name="P11">R$ ----</text:p>
          </table:table-cell>
          <table:table-cell table:style-name="Tabela48.G2" office:value-type="string">
            <text:p text:style-name="P11">R$ ----</text:p>
          </table:table-cell>
        </table:table-row>
        <table:table-row table:style-name="Tabela48.1">
          <table:table-cell table:style-name="Tabela48.B2" office:value-type="string">
            <text:p text:style-name="P52">Valor da instalação do Serviço de Identificação de chamadas</text:p>
          </table:table-cell>
          <table:table-cell table:style-name="Tabela48.B2" office:value-type="string">
            <text:p text:style-name="P5">0</text:p>
          </table:table-cell>
          <table:table-cell table:style-name="Tabela48.C2" office:value-type="string">
            <text:p text:style-name="P11">R$ ----</text:p>
          </table:table-cell>
          <table:table-cell table:style-name="Tabela48.C2" office:value-type="string">
            <text:p text:style-name="P11">R$ ----</text:p>
          </table:table-cell>
          <table:table-cell table:style-name="Tabela48.C2" office:value-type="string">
            <text:p text:style-name="P11">R$ ----</text:p>
          </table:table-cell>
          <table:table-cell table:style-name="Tabela48.C2" office:value-type="string">
            <text:p text:style-name="P11">R$ ----</text:p>
          </table:table-cell>
          <table:table-cell table:style-name="Tabela48.G2" office:value-type="string">
            <text:p text:style-name="P11">R$ ----</text:p>
          </table:table-cell>
        </table:table-row>
        <table:table-row table:style-name="Tabela48.1">
          <table:table-cell table:style-name="Tabela48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8.G2" office:value-type="string">
            <text:p text:style-name="P73"><text:span text:style-name="T4">R$ 0,00</text:span></text:p>
          </table:table-cell>
        </table:table-row>
      </table:table>
      <text:p text:style-name="P44">b) Cobrança mensal</text:p>
      <table:table table:name="Tabela49" table:style-name="Tabela49">
        <table:table-column table:style-name="Tabela49.A"/>
        <table:table-column table:style-name="Tabela49.B"/>
        <table:table-column table:style-name="Tabela49.C" table:number-columns-repeated="3"/>
        <table:table-column table:style-name="Tabela49.F"/>
        <table:table-column table:style-name="Tabela49.G"/>
        <table:table-row table:style-name="Tabela49.1">
          <table:table-cell table:style-name="Tabela49.A1" table:number-rows-spanned="2" office:value-type="string">
            <text:p text:style-name="P49">Serviço</text:p>
          </table:table-cell>
          <table:table-cell table:style-name="Tabela49.B1" office:value-type="string">
            <text:p text:style-name="P48">QUANT. DE LINHAS</text:p>
          </table:table-cell>
          <table:table-cell table:style-name="Tabela49.C1" office:value-type="string">
            <text:p text:style-name="P48">VALOR DO SERVIÇO SEM TRIBUTOS (PLANO BÁSICO)</text:p>
          </table:table-cell>
          <table:table-cell table:style-name="Tabela49.C1" office:value-type="string">
            <text:p text:style-name="P48">VALOR DO SERVIÇO COM TRIBUTOS (PLANO BÁSICO)</text:p>
          </table:table-cell>
          <table:table-cell table:style-name="Tabela49.C1" office:value-type="string">
            <text:p text:style-name="P48">DESCONTO SOBRE O VALOR DO SERVIÇO COM TRIBUTOS</text:p>
          </table:table-cell>
          <table:table-cell table:style-name="Tabela49.C1" office:value-type="string">
            <text:p text:style-name="P48">VALOR DO SERVIÇO COM DESCONTO</text:p>
          </table:table-cell>
          <table:table-cell table:style-name="Tabela49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49.2">
          <table:covered-table-cell/>
          <table:table-cell table:style-name="Tabela49.B2" office:value-type="string">
            <text:p text:style-name="P13">(A)</text:p>
          </table:table-cell>
          <table:table-cell table:style-name="Tabela49.C2" office:value-type="string">
            <text:p text:style-name="P59">(B)</text:p>
          </table:table-cell>
          <table:table-cell table:style-name="Tabela49.C2" office:value-type="string">
            <text:p text:style-name="P13">(C)</text:p>
          </table:table-cell>
          <table:table-cell table:style-name="Tabela49.C2" office:value-type="string">
            <text:p text:style-name="P13">(D)</text:p>
          </table:table-cell>
          <table:table-cell table:style-name="Tabela49.C2" office:value-type="string">
            <text:p text:style-name="P13">(E)</text:p>
          </table:table-cell>
          <table:table-cell table:style-name="Tabela49.G2" office:value-type="string">
            <text:p text:style-name="P13">(F = A x E)</text:p>
          </table:table-cell>
        </table:table-row>
        <table:table-row table:style-name="Tabela49.1">
          <table:table-cell table:style-name="Tabela49.B2" office:value-type="string">
            <text:p text:style-name="P52">Valor mensal da Assinatura Básica</text:p>
          </table:table-cell>
          <table:table-cell table:style-name="Tabela49.C2" office:value-type="string">
            <text:p text:style-name="P5">2</text:p>
          </table:table-cell>
          <table:table-cell table:style-name="Tabela49.C2" office:value-type="string">
            <text:p text:style-name="P70">R$ 56,42</text:p>
          </table:table-cell>
          <table:table-cell table:style-name="Tabela49.C2" office:value-type="string">
            <text:p text:style-name="P5">R$ 83,77</text:p>
          </table:table-cell>
          <table:table-cell table:style-name="Tabela49.C2" office:value-type="string">
            <text:p text:style-name="P60">0 %</text:p>
          </table:table-cell>
          <table:table-cell table:style-name="Tabela49.C2" office:value-type="string">
            <text:p text:style-name="P70">R$ 83,77</text:p>
          </table:table-cell>
          <table:table-cell table:style-name="Tabela49.G2" office:value-type="string">
            <text:p text:style-name="P70">R$ 167,54</text:p>
          </table:table-cell>
        </table:table-row>
        <table:table-row table:style-name="Tabela49.1">
          <table:table-cell table:style-name="Tabela49.B2" office:value-type="string">
            <text:p text:style-name="P52">Valor mensal do Serviço de Identificação de chamadas</text:p>
          </table:table-cell>
          <table:table-cell table:style-name="Tabela49.C2" office:value-type="string">
            <text:p text:style-name="P5">2</text:p>
          </table:table-cell>
          <table:table-cell table:style-name="Tabela49.C2" office:value-type="string">
            <text:p text:style-name="P70">R$ 11,17</text:p>
          </table:table-cell>
          <table:table-cell table:style-name="Tabela49.C2" office:value-type="string">
            <text:p text:style-name="P5">R$ 16,58</text:p>
          </table:table-cell>
          <table:table-cell table:style-name="Tabela49.C2" office:value-type="string">
            <text:p text:style-name="P60">0 %</text:p>
          </table:table-cell>
          <table:table-cell table:style-name="Tabela49.C2" office:value-type="string">
            <text:p text:style-name="P70">R$ 16,58</text:p>
          </table:table-cell>
          <table:table-cell table:style-name="Tabela49.G2" office:value-type="string">
            <text:p text:style-name="P70">R$ 33,16</text:p>
          </table:table-cell>
        </table:table-row>
        <table:table-row table:style-name="Tabela49.1">
          <table:table-cell table:style-name="Tabela4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9.G5" office:value-type="string">
            <text:p text:style-name="P70">R$ 200,70</text:p>
          </table:table-cell>
        </table:table-row>
      </table:table>
      <text:p text:style-name="P44">c) Ligações fixo-fixo</text:p>
      <table:table table:name="Tabela50" table:style-name="Tabela50">
        <table:table-column table:style-name="Tabela50.A"/>
        <table:table-column table:style-name="Tabela50.B"/>
        <table:table-column table:style-name="Tabela50.C" table:number-columns-repeated="3"/>
        <table:table-column table:style-name="Tabela50.F"/>
        <table:table-column table:style-name="Tabela50.G"/>
        <text:soft-page-break/>
        <table:table-row table:style-name="Tabela50.1">
          <table:table-cell table:style-name="Tabela50.A1" table:number-rows-spanned="2" office:value-type="string">
            <text:p text:style-name="P49">Serviço</text:p>
          </table:table-cell>
          <table:table-cell table:style-name="Tabela50.B1" office:value-type="string">
            <text:p text:style-name="P48">TEMPO ESTIMADO MENSAL *</text:p>
          </table:table-cell>
          <table:table-cell table:style-name="Tabela50.C1" office:value-type="string">
            <text:p text:style-name="P48">VALOR DO SERVIÇO SEM TRIBUTOS (PLANO BÁSICO)</text:p>
          </table:table-cell>
          <table:table-cell table:style-name="Tabela50.C1" office:value-type="string">
            <text:p text:style-name="P48">VALOR DO SERVIÇO COM TRIBUTOS (PLANO BÁSICO)</text:p>
          </table:table-cell>
          <table:table-cell table:style-name="Tabela50.C1" office:value-type="string">
            <text:p text:style-name="P48">DESCONTO SOBRE O VALOR DO SERVIÇO COM TRIBUTOS</text:p>
          </table:table-cell>
          <table:table-cell table:style-name="Tabela50.C1" office:value-type="string">
            <text:p text:style-name="P48">VALOR DO SERVIÇO COM DESCONTO</text:p>
          </table:table-cell>
          <table:table-cell table:style-name="Tabela5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50.2">
          <table:covered-table-cell/>
          <table:table-cell table:style-name="Tabela50.B2" office:value-type="string">
            <text:p text:style-name="P13">(A)</text:p>
          </table:table-cell>
          <table:table-cell table:style-name="Tabela50.C2" office:value-type="string">
            <text:p text:style-name="P59">(B)</text:p>
          </table:table-cell>
          <table:table-cell table:style-name="Tabela50.C2" office:value-type="string">
            <text:p text:style-name="P13">(C)</text:p>
          </table:table-cell>
          <table:table-cell table:style-name="Tabela50.C2" office:value-type="string">
            <text:p text:style-name="P13">(D)</text:p>
          </table:table-cell>
          <table:table-cell table:style-name="Tabela50.C2" office:value-type="string">
            <text:p text:style-name="P13">(E)</text:p>
          </table:table-cell>
          <table:table-cell table:style-name="Tabela50.G2" office:value-type="string">
            <text:p text:style-name="P13">(F = A x E)</text:p>
          </table:table-cell>
        </table:table-row>
        <table:table-row table:style-name="Tabela50.3">
          <table:table-cell table:style-name="Tabela50.C2" office:value-type="string">
            <text:p text:style-name="Standard"><text:span text:style-name="T4">Ligações fixo-fixo - linhas diretas</text:span></text:p>
          </table:table-cell>
          <table:table-cell table:style-name="Tabela50.C2" office:value-type="string">
            <text:p text:style-name="P15">370</text:p>
          </table:table-cell>
          <table:table-cell table:style-name="Tabela50.C2" office:value-type="string">
            <text:p text:style-name="P70">R$ 0,07158</text:p>
          </table:table-cell>
          <table:table-cell table:style-name="Tabela50.C2" office:value-type="string">
            <text:p text:style-name="P5">R$ 0,10628</text:p>
          </table:table-cell>
          <table:table-cell table:style-name="Tabela50.C2" office:value-type="string">
            <text:p text:style-name="P60">0 %</text:p>
          </table:table-cell>
          <table:table-cell table:style-name="Tabela50.C2" office:value-type="string">
            <text:p text:style-name="P78">R$ 0,10628</text:p>
          </table:table-cell>
          <table:table-cell table:style-name="Tabela50.G2" office:value-type="string">
            <text:p text:style-name="P79"><text:span text:style-name="T4">R$ 39,32</text:span></text:p>
          </table:table-cell>
        </table:table-row>
      </table:table>
      <text:p text:style-name="P44">d) Ligações fixo-móvel (VC1)</text:p>
      <table:table table:name="Tabela51" table:style-name="Tabela51">
        <table:table-column table:style-name="Tabela51.A"/>
        <table:table-column table:style-name="Tabela51.B"/>
        <table:table-column table:style-name="Tabela51.C" table:number-columns-repeated="3"/>
        <table:table-column table:style-name="Tabela51.F"/>
        <table:table-column table:style-name="Tabela51.G"/>
        <table:table-row table:style-name="Tabela51.1">
          <table:table-cell table:style-name="Tabela51.A1" table:number-rows-spanned="2" office:value-type="string">
            <text:p text:style-name="P49">Serviço</text:p>
          </table:table-cell>
          <table:table-cell table:style-name="Tabela51.B1" office:value-type="string">
            <text:p text:style-name="P48">TEMPO ESTIMADO MENSAL *</text:p>
          </table:table-cell>
          <table:table-cell table:style-name="Tabela51.C1" office:value-type="string">
            <text:p text:style-name="P48">VALOR DO SERVIÇO SEM TRIBUTOS (PLANO BÁSICO)</text:p>
          </table:table-cell>
          <table:table-cell table:style-name="Tabela51.C1" office:value-type="string">
            <text:p text:style-name="P48">VALOR DO SERVIÇO COM TRIBUTOS (PLANO BÁSICO)</text:p>
          </table:table-cell>
          <table:table-cell table:style-name="Tabela51.C1" office:value-type="string">
            <text:p text:style-name="P48">DESCONTO SOBRE O VALOR DO SERVIÇO COM TRIBUTOS</text:p>
          </table:table-cell>
          <table:table-cell table:style-name="Tabela51.C1" office:value-type="string">
            <text:p text:style-name="P48">VALOR DO SERVIÇO COM DESCONTO</text:p>
          </table:table-cell>
          <table:table-cell table:style-name="Tabela5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51.2">
          <table:covered-table-cell/>
          <table:table-cell table:style-name="Tabela51.B2" office:value-type="string">
            <text:p text:style-name="P13">(A)</text:p>
          </table:table-cell>
          <table:table-cell table:style-name="Tabela51.C2" office:value-type="string">
            <text:p text:style-name="P59">(B)</text:p>
          </table:table-cell>
          <table:table-cell table:style-name="Tabela51.C2" office:value-type="string">
            <text:p text:style-name="P13">(C)</text:p>
          </table:table-cell>
          <table:table-cell table:style-name="Tabela51.C2" office:value-type="string">
            <text:p text:style-name="P13">(D)</text:p>
          </table:table-cell>
          <table:table-cell table:style-name="Tabela51.C2" office:value-type="string">
            <text:p text:style-name="P13">(E)</text:p>
          </table:table-cell>
          <table:table-cell table:style-name="Tabela51.G2" office:value-type="string">
            <text:p text:style-name="P13">(F = A x E)</text:p>
          </table:table-cell>
        </table:table-row>
        <table:table-row table:style-name="Tabela51.3">
          <table:table-cell table:style-name="Tabela51.B2" office:value-type="string">
            <text:p text:style-name="Standard"><text:span text:style-name="T4">Ligações fixo-móvel – linhas diretas</text:span></text:p>
          </table:table-cell>
          <table:table-cell table:style-name="Tabela51.A2" office:value-type="string">
            <text:p text:style-name="P15">27</text:p>
          </table:table-cell>
          <table:table-cell table:style-name="Tabela51.C2" office:value-type="string">
            <text:p text:style-name="P70">R$ 0,599700</text:p>
          </table:table-cell>
          <table:table-cell table:style-name="Tabela51.C2" office:value-type="string">
            <text:p text:style-name="P70">R$ 0,890424</text:p>
          </table:table-cell>
          <table:table-cell table:style-name="Tabela51.C2" office:value-type="string">
            <text:p text:style-name="P60">0 %</text:p>
          </table:table-cell>
          <table:table-cell table:style-name="Tabela51.C2" office:value-type="string">
            <text:p text:style-name="P78">R$ 0,890424</text:p>
          </table:table-cell>
          <table:table-cell table:style-name="Tabela51.G2" office:value-type="string">
            <text:p text:style-name="P79"><text:span text:style-name="T4">R$ 24,04</text:span></text:p>
          </table:table-cell>
        </table:table-row>
      </table:table>
      <text:p text:style-name="P45"/>
      <text:p text:style-name="P45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20">ITEM 11</text:p>
            <text:p text:style-name="P22"><text:span text:style-name="T1">Contratação de empresa especializada nos serviços de telefonia fixa comutada local, para a Vara do Trabalho de Coxim - MS.</text:span></text:p>
          </table:table-cell>
        </table:table-row>
      </table:table>
      <text:p text:style-name="P44">a) Cobrança única</text:p>
      <table:table table:name="Tabela53" table:style-name="Tabela53">
        <table:table-column table:style-name="Tabela53.A"/>
        <table:table-column table:style-name="Tabela53.B"/>
        <table:table-column table:style-name="Tabela53.C" table:number-columns-repeated="2"/>
        <table:table-column table:style-name="Tabela53.E"/>
        <table:table-column table:style-name="Tabela53.F"/>
        <table:table-column table:style-name="Tabela53.G"/>
        <table:table-row table:style-name="Tabela53.1">
          <table:table-cell table:style-name="Tabela53.A1" table:number-rows-spanned="2" office:value-type="string">
            <text:p text:style-name="P49">Serviço</text:p>
          </table:table-cell>
          <table:table-cell table:style-name="Tabela53.B1" office:value-type="string">
            <text:p text:style-name="P48">QUANT. DE LINHAS</text:p>
          </table:table-cell>
          <table:table-cell table:style-name="Tabela53.C1" office:value-type="string">
            <text:p text:style-name="P48">VALOR DO SERVIÇO SEM TRIBUTOS (PLANO BÁSICO)</text:p>
          </table:table-cell>
          <table:table-cell table:style-name="Tabela53.C1" office:value-type="string">
            <text:p text:style-name="P48">VALOR DO SERVIÇO COM TRIBUTOS (PLANO BÁSICO)</text:p>
          </table:table-cell>
          <table:table-cell table:style-name="Tabela53.C1" office:value-type="string">
            <text:p text:style-name="P48">DESCONTO SOBRE O VALOR DO SERVIÇO COM TRIBUTOS</text:p>
          </table:table-cell>
          <table:table-cell table:style-name="Tabela53.C1" office:value-type="string">
            <text:p text:style-name="P48">VALOR DO SERVIÇO COM DESCONTO</text:p>
          </table:table-cell>
          <table:table-cell table:style-name="Tabela53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53.2">
          <table:covered-table-cell/>
          <table:table-cell table:style-name="Tabela53.B2" office:value-type="string">
            <text:p text:style-name="P13">(A)</text:p>
          </table:table-cell>
          <table:table-cell table:style-name="Tabela53.C2" office:value-type="string">
            <text:p text:style-name="P59">(B)</text:p>
          </table:table-cell>
          <table:table-cell table:style-name="Tabela53.C2" office:value-type="string">
            <text:p text:style-name="P13">(C)</text:p>
          </table:table-cell>
          <table:table-cell table:style-name="Tabela53.C2" office:value-type="string">
            <text:p text:style-name="P13">(D)</text:p>
          </table:table-cell>
          <table:table-cell table:style-name="Tabela53.C2" office:value-type="string">
            <text:p text:style-name="P13">(E)</text:p>
          </table:table-cell>
          <table:table-cell table:style-name="Tabela53.G2" office:value-type="string">
            <text:p text:style-name="P13">(F = A x E)</text:p>
          </table:table-cell>
        </table:table-row>
        <table:table-row table:style-name="Tabela53.1">
          <table:table-cell table:style-name="Tabela53.B2" office:value-type="string">
            <text:p text:style-name="P52">Valor do serviço de habilitação de linha telefônica</text:p>
          </table:table-cell>
          <table:table-cell table:style-name="Tabela53.B2" office:value-type="string">
            <text:p text:style-name="P5">0</text:p>
          </table:table-cell>
          <table:table-cell table:style-name="Tabela53.C2" office:value-type="string">
            <text:p text:style-name="P11">R$ ----</text:p>
          </table:table-cell>
          <table:table-cell table:style-name="Tabela53.C2" office:value-type="string">
            <text:p text:style-name="P11">R$ ----</text:p>
          </table:table-cell>
          <table:table-cell table:style-name="Tabela53.C2" office:value-type="string">
            <text:p text:style-name="P11">R$ ----</text:p>
          </table:table-cell>
          <table:table-cell table:style-name="Tabela53.C2" office:value-type="string">
            <text:p text:style-name="P11">R$ ----</text:p>
          </table:table-cell>
          <table:table-cell table:style-name="Tabela53.G2" office:value-type="string">
            <text:p text:style-name="P11">R$ ----</text:p>
          </table:table-cell>
        </table:table-row>
        <table:table-row table:style-name="Tabela53.1">
          <table:table-cell table:style-name="Tabela53.B2" office:value-type="string">
            <text:p text:style-name="P52">Valor da instalação do Serviço de Identificação de chamadas</text:p>
          </table:table-cell>
          <table:table-cell table:style-name="Tabela53.B2" office:value-type="string">
            <text:p text:style-name="P5">0</text:p>
          </table:table-cell>
          <table:table-cell table:style-name="Tabela53.C2" office:value-type="string">
            <text:p text:style-name="P11">R$ ----</text:p>
          </table:table-cell>
          <table:table-cell table:style-name="Tabela53.C2" office:value-type="string">
            <text:p text:style-name="P11">R$ ----</text:p>
          </table:table-cell>
          <table:table-cell table:style-name="Tabela53.C2" office:value-type="string">
            <text:p text:style-name="P11">R$ ----</text:p>
          </table:table-cell>
          <table:table-cell table:style-name="Tabela53.C2" office:value-type="string">
            <text:p text:style-name="P11">R$ ----</text:p>
          </table:table-cell>
          <table:table-cell table:style-name="Tabela53.G2" office:value-type="string">
            <text:p text:style-name="P11">R$ ----</text:p>
          </table:table-cell>
        </table:table-row>
        <table:table-row table:style-name="Tabela53.1">
          <table:table-cell table:style-name="Tabela5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3.G2" office:value-type="string">
            <text:p text:style-name="P73"><text:span text:style-name="T4">R$ 0,00</text:span></text:p>
          </table:table-cell>
        </table:table-row>
      </table:table>
      <text:p text:style-name="P44">b) Cobrança mensal</text:p>
      <table:table table:name="Tabela54" table:style-name="Tabela54">
        <table:table-column table:style-name="Tabela54.A"/>
        <table:table-column table:style-name="Tabela54.B"/>
        <table:table-column table:style-name="Tabela54.C" table:number-columns-repeated="3"/>
        <table:table-column table:style-name="Tabela54.F"/>
        <table:table-column table:style-name="Tabela54.G"/>
        <table:table-row table:style-name="Tabela54.1">
          <table:table-cell table:style-name="Tabela54.A1" table:number-rows-spanned="2" office:value-type="string">
            <text:p text:style-name="P49">Serviço</text:p>
          </table:table-cell>
          <table:table-cell table:style-name="Tabela54.B1" office:value-type="string">
            <text:p text:style-name="P48">QUANT. DE LINHAS</text:p>
          </table:table-cell>
          <table:table-cell table:style-name="Tabela54.C1" office:value-type="string">
            <text:p text:style-name="P48">VALOR DO SERVIÇO SEM TRIBUTOS <text:soft-page-break/>(PLANO BÁSICO)</text:p>
          </table:table-cell>
          <table:table-cell table:style-name="Tabela54.C1" office:value-type="string">
            <text:p text:style-name="P48">VALOR DO SERVIÇO COM TRIBUTOS <text:soft-page-break/>(PLANO BÁSICO)</text:p>
          </table:table-cell>
          <table:table-cell table:style-name="Tabela54.C1" office:value-type="string">
            <text:p text:style-name="P48">DESCONTO SOBRE O VALOR DO SERVIÇO <text:soft-page-break/>COM TRIBUTOS</text:p>
          </table:table-cell>
          <table:table-cell table:style-name="Tabela54.C1" office:value-type="string">
            <text:p text:style-name="P48">VALOR DO SERVIÇO COM <text:soft-page-break/>DESCONTO</text:p>
          </table:table-cell>
          <table:table-cell table:style-name="Tabela54.G1" office:value-type="string">
            <text:p text:style-name="P56">VALOR TOTAL DO SERVIÇO COM DESCONTO</text:p>
            <text:p text:style-name="P57"><text:soft-page-break/><text:span text:style-name="T8">(</text:span><text:span text:style-name="T9">COBRANÇA MENSAL</text:span><text:span text:style-name="T8">)</text:span></text:p>
          </table:table-cell>
        </table:table-row>
        <table:table-row table:style-name="Tabela54.2">
          <table:covered-table-cell/>
          <table:table-cell table:style-name="Tabela54.B2" office:value-type="string">
            <text:p text:style-name="P13">(A)</text:p>
          </table:table-cell>
          <table:table-cell table:style-name="Tabela54.C2" office:value-type="string">
            <text:p text:style-name="P59">(B)</text:p>
          </table:table-cell>
          <table:table-cell table:style-name="Tabela54.C2" office:value-type="string">
            <text:p text:style-name="P13">(C)</text:p>
          </table:table-cell>
          <table:table-cell table:style-name="Tabela54.C2" office:value-type="string">
            <text:p text:style-name="P13">(D)</text:p>
          </table:table-cell>
          <table:table-cell table:style-name="Tabela54.C2" office:value-type="string">
            <text:p text:style-name="P13">(E)</text:p>
          </table:table-cell>
          <table:table-cell table:style-name="Tabela54.G2" office:value-type="string">
            <text:p text:style-name="P13">(F = A x E)</text:p>
          </table:table-cell>
        </table:table-row>
        <table:table-row table:style-name="Tabela54.1">
          <table:table-cell table:style-name="Tabela54.B2" office:value-type="string">
            <text:p text:style-name="P52">Valor mensal da Assinatura Básica</text:p>
          </table:table-cell>
          <table:table-cell table:style-name="Tabela54.C2" office:value-type="string">
            <text:p text:style-name="P5">3</text:p>
          </table:table-cell>
          <table:table-cell table:style-name="Tabela54.C2" office:value-type="string">
            <text:p text:style-name="P70">R$ 56,42</text:p>
          </table:table-cell>
          <table:table-cell table:style-name="Tabela54.C2" office:value-type="string">
            <text:p text:style-name="P5">R$ 83,77</text:p>
          </table:table-cell>
          <table:table-cell table:style-name="Tabela54.C2" office:value-type="string">
            <text:p text:style-name="P60">0 %</text:p>
          </table:table-cell>
          <table:table-cell table:style-name="Tabela54.C2" office:value-type="string">
            <text:p text:style-name="P70">R$ 83,77</text:p>
          </table:table-cell>
          <table:table-cell table:style-name="Tabela54.G2" office:value-type="string">
            <text:p text:style-name="P70">R$ 251,31</text:p>
          </table:table-cell>
        </table:table-row>
        <table:table-row table:style-name="Tabela54.1">
          <table:table-cell table:style-name="Tabela54.B2" office:value-type="string">
            <text:p text:style-name="P52">Valor mensal do Serviço de Identificação de chamadas</text:p>
          </table:table-cell>
          <table:table-cell table:style-name="Tabela54.C2" office:value-type="string">
            <text:p text:style-name="P5">3</text:p>
          </table:table-cell>
          <table:table-cell table:style-name="Tabela54.C2" office:value-type="string">
            <text:p text:style-name="P70">R$ 11,17</text:p>
          </table:table-cell>
          <table:table-cell table:style-name="Tabela54.C2" office:value-type="string">
            <text:p text:style-name="P5">R$ 16,58</text:p>
          </table:table-cell>
          <table:table-cell table:style-name="Tabela54.C2" office:value-type="string">
            <text:p text:style-name="P60">0 %</text:p>
          </table:table-cell>
          <table:table-cell table:style-name="Tabela54.C2" office:value-type="string">
            <text:p text:style-name="P70">R$ 16,58</text:p>
          </table:table-cell>
          <table:table-cell table:style-name="Tabela54.G2" office:value-type="string">
            <text:p text:style-name="P70">R$ 49,74</text:p>
          </table:table-cell>
        </table:table-row>
        <table:table-row table:style-name="Tabela54.1">
          <table:table-cell table:style-name="Tabela5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4.G5" office:value-type="string">
            <text:p text:style-name="P70">R$ 301,05</text:p>
          </table:table-cell>
        </table:table-row>
      </table:table>
      <text:p text:style-name="P44">c) Ligações fixo-fixo</text:p>
      <table:table table:name="Tabela55" table:style-name="Tabela55">
        <table:table-column table:style-name="Tabela55.A"/>
        <table:table-column table:style-name="Tabela55.B"/>
        <table:table-column table:style-name="Tabela55.C" table:number-columns-repeated="3"/>
        <table:table-column table:style-name="Tabela55.F"/>
        <table:table-column table:style-name="Tabela55.G"/>
        <table:table-row table:style-name="Tabela55.1">
          <table:table-cell table:style-name="Tabela55.A1" table:number-rows-spanned="2" office:value-type="string">
            <text:p text:style-name="P49">Serviço</text:p>
          </table:table-cell>
          <table:table-cell table:style-name="Tabela55.B1" office:value-type="string">
            <text:p text:style-name="P48">TEMPO ESTIMADO MENSAL *</text:p>
          </table:table-cell>
          <table:table-cell table:style-name="Tabela55.C1" office:value-type="string">
            <text:p text:style-name="P48">VALOR DO SERVIÇO SEM TRIBUTOS (PLANO BÁSICO)</text:p>
          </table:table-cell>
          <table:table-cell table:style-name="Tabela55.C1" office:value-type="string">
            <text:p text:style-name="P48">VALOR DO SERVIÇO COM TRIBUTOS (PLANO BÁSICO)</text:p>
          </table:table-cell>
          <table:table-cell table:style-name="Tabela55.C1" office:value-type="string">
            <text:p text:style-name="P48">DESCONTO SOBRE O VALOR DO SERVIÇO COM TRIBUTOS</text:p>
          </table:table-cell>
          <table:table-cell table:style-name="Tabela55.C1" office:value-type="string">
            <text:p text:style-name="P48">VALOR DO SERVIÇO COM DESCONTO</text:p>
          </table:table-cell>
          <table:table-cell table:style-name="Tabela55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55.2">
          <table:covered-table-cell/>
          <table:table-cell table:style-name="Tabela55.B2" office:value-type="string">
            <text:p text:style-name="P13">(A)</text:p>
          </table:table-cell>
          <table:table-cell table:style-name="Tabela55.C2" office:value-type="string">
            <text:p text:style-name="P59">(B)</text:p>
          </table:table-cell>
          <table:table-cell table:style-name="Tabela55.C2" office:value-type="string">
            <text:p text:style-name="P13">(C)</text:p>
          </table:table-cell>
          <table:table-cell table:style-name="Tabela55.C2" office:value-type="string">
            <text:p text:style-name="P13">(D)</text:p>
          </table:table-cell>
          <table:table-cell table:style-name="Tabela55.C2" office:value-type="string">
            <text:p text:style-name="P13">(E)</text:p>
          </table:table-cell>
          <table:table-cell table:style-name="Tabela55.G2" office:value-type="string">
            <text:p text:style-name="P13">(F = A x E)</text:p>
          </table:table-cell>
        </table:table-row>
        <table:table-row table:style-name="Tabela55.3">
          <table:table-cell table:style-name="Tabela55.C2" office:value-type="string">
            <text:p text:style-name="Standard"><text:span text:style-name="T4">Ligações fixo-fixo - linhas diretas</text:span></text:p>
          </table:table-cell>
          <table:table-cell table:style-name="Tabela55.C2" office:value-type="string">
            <text:p text:style-name="P72">339</text:p>
          </table:table-cell>
          <table:table-cell table:style-name="Tabela55.C2" office:value-type="string">
            <text:p text:style-name="P70">R$ 0,07158</text:p>
          </table:table-cell>
          <table:table-cell table:style-name="Tabela55.C2" office:value-type="string">
            <text:p text:style-name="P5">R$ 0,10628</text:p>
          </table:table-cell>
          <table:table-cell table:style-name="Tabela55.C2" office:value-type="string">
            <text:p text:style-name="P60">0 %</text:p>
          </table:table-cell>
          <table:table-cell table:style-name="Tabela55.C2" office:value-type="string">
            <text:p text:style-name="P78">R$ 0,10628</text:p>
          </table:table-cell>
          <table:table-cell table:style-name="Tabela55.G2" office:value-type="string">
            <text:p text:style-name="P79"><text:span text:style-name="T4">R$ 36,03</text:span></text:p>
          </table:table-cell>
        </table:table-row>
      </table:table>
      <text:p text:style-name="P44">d) Ligações fixo-móvel (VC1)</text:p>
      <table:table table:name="Tabela56" table:style-name="Tabela56">
        <table:table-column table:style-name="Tabela56.A"/>
        <table:table-column table:style-name="Tabela56.B"/>
        <table:table-column table:style-name="Tabela56.C" table:number-columns-repeated="3"/>
        <table:table-column table:style-name="Tabela56.F"/>
        <table:table-column table:style-name="Tabela56.G"/>
        <table:table-row table:style-name="Tabela56.1">
          <table:table-cell table:style-name="Tabela56.A1" table:number-rows-spanned="2" office:value-type="string">
            <text:p text:style-name="P49">Serviço</text:p>
          </table:table-cell>
          <table:table-cell table:style-name="Tabela56.B1" office:value-type="string">
            <text:p text:style-name="P48">TEMPO ESTIMADO MENSAL *</text:p>
          </table:table-cell>
          <table:table-cell table:style-name="Tabela56.C1" office:value-type="string">
            <text:p text:style-name="P48">VALOR DO SERVIÇO SEM TRIBUTOS (PLANO BÁSICO)</text:p>
          </table:table-cell>
          <table:table-cell table:style-name="Tabela56.C1" office:value-type="string">
            <text:p text:style-name="P48">VALOR DO SERVIÇO COM TRIBUTOS (PLANO BÁSICO)</text:p>
          </table:table-cell>
          <table:table-cell table:style-name="Tabela56.C1" office:value-type="string">
            <text:p text:style-name="P48">DESCONTO SOBRE O VALOR DO SERVIÇO COM TRIBUTOS</text:p>
          </table:table-cell>
          <table:table-cell table:style-name="Tabela56.C1" office:value-type="string">
            <text:p text:style-name="P48">VALOR DO SERVIÇO COM DESCONTO</text:p>
          </table:table-cell>
          <table:table-cell table:style-name="Tabela5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56.2">
          <table:covered-table-cell/>
          <table:table-cell table:style-name="Tabela56.B2" office:value-type="string">
            <text:p text:style-name="P13">(A)</text:p>
          </table:table-cell>
          <table:table-cell table:style-name="Tabela56.C2" office:value-type="string">
            <text:p text:style-name="P59">(B)</text:p>
          </table:table-cell>
          <table:table-cell table:style-name="Tabela56.C2" office:value-type="string">
            <text:p text:style-name="P13">(C)</text:p>
          </table:table-cell>
          <table:table-cell table:style-name="Tabela56.C2" office:value-type="string">
            <text:p text:style-name="P13">(D)</text:p>
          </table:table-cell>
          <table:table-cell table:style-name="Tabela56.C2" office:value-type="string">
            <text:p text:style-name="P13">(E)</text:p>
          </table:table-cell>
          <table:table-cell table:style-name="Tabela56.G2" office:value-type="string">
            <text:p text:style-name="P13">(F = A x E)</text:p>
          </table:table-cell>
        </table:table-row>
        <table:table-row table:style-name="Tabela56.3">
          <table:table-cell table:style-name="Tabela56.B2" office:value-type="string">
            <text:p text:style-name="Standard"><text:span text:style-name="T4">Ligações fixo-móvel - linhas diretas</text:span></text:p>
          </table:table-cell>
          <table:table-cell table:style-name="Tabela56.A2" office:value-type="string">
            <text:p text:style-name="P72">55</text:p>
          </table:table-cell>
          <table:table-cell table:style-name="Tabela56.C2" office:value-type="string">
            <text:p text:style-name="P70">R$ 0,599700</text:p>
          </table:table-cell>
          <table:table-cell table:style-name="Tabela56.C2" office:value-type="string">
            <text:p text:style-name="P70">R$ 0,890424</text:p>
          </table:table-cell>
          <table:table-cell table:style-name="Tabela56.C2" office:value-type="string">
            <text:p text:style-name="P60">0 %</text:p>
          </table:table-cell>
          <table:table-cell table:style-name="Tabela56.C2" office:value-type="string">
            <text:p text:style-name="P78">R$ 0,890424</text:p>
          </table:table-cell>
          <table:table-cell table:style-name="Tabela56.G2" office:value-type="string">
            <text:p text:style-name="P79"><text:span text:style-name="T4">R$ 48,97</text:span></text:p>
          </table:table-cell>
        </table:table-row>
      </table:table>
      <text:p text:style-name="P83"/>
      <text:p text:style-name="P83"/>
      <text:p text:style-name="P83"/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20">ITEM 12</text:p>
            <text:p text:style-name="P22"><text:span text:style-name="T1">Contratação de empresa especializada nos serviços de telefonia fixa comutada local, para a Vara do Trabalho de Fátima do Sul - MS.</text:span></text:p>
          </table:table-cell>
        </table:table-row>
      </table:table>
      <text:p text:style-name="P44">a) Cobrança única</text:p>
      <table:table table:name="Tabela58" table:style-name="Tabela58">
        <table:table-column table:style-name="Tabela58.A"/>
        <table:table-column table:style-name="Tabela58.B"/>
        <table:table-column table:style-name="Tabela58.C" table:number-columns-repeated="2"/>
        <table:table-column table:style-name="Tabela58.E"/>
        <table:table-column table:style-name="Tabela58.F"/>
        <table:table-column table:style-name="Tabela58.G"/>
        <table:table-row table:style-name="Tabela58.1">
          <table:table-cell table:style-name="Tabela58.A1" table:number-rows-spanned="2" office:value-type="string">
            <text:p text:style-name="P49">Serviço</text:p>
          </table:table-cell>
          <table:table-cell table:style-name="Tabela58.B1" office:value-type="string">
            <text:p text:style-name="P48">QUANT. DE LINHAS</text:p>
          </table:table-cell>
          <table:table-cell table:style-name="Tabela58.C1" office:value-type="string">
            <text:p text:style-name="P48">VALOR DO SERVIÇO SEM TRIBUTOS <text:soft-page-break/>(PLANO BÁSICO)</text:p>
          </table:table-cell>
          <table:table-cell table:style-name="Tabela58.C1" office:value-type="string">
            <text:p text:style-name="P48">VALOR DO SERVIÇO COM TRIBUTOS <text:soft-page-break/>(PLANO BÁSICO)</text:p>
          </table:table-cell>
          <table:table-cell table:style-name="Tabela58.C1" office:value-type="string">
            <text:p text:style-name="P48">DESCONTO SOBRE O VALOR DO SERVIÇO <text:soft-page-break/>COM TRIBUTOS</text:p>
          </table:table-cell>
          <table:table-cell table:style-name="Tabela58.C1" office:value-type="string">
            <text:p text:style-name="P48">VALOR DO SERVIÇO COM <text:soft-page-break/>DESCONTO</text:p>
          </table:table-cell>
          <table:table-cell table:style-name="Tabela58.G1" office:value-type="string">
            <text:p text:style-name="P56">VALOR TOTAL DO SERVIÇO COM DESCONTO</text:p>
            <text:p text:style-name="P57"><text:soft-page-break/><text:span text:style-name="T8">(</text:span><text:span text:style-name="T9">COBRANÇA ÚNICA</text:span><text:span text:style-name="T8">)</text:span></text:p>
          </table:table-cell>
        </table:table-row>
        <table:table-row table:style-name="Tabela58.2">
          <table:covered-table-cell/>
          <table:table-cell table:style-name="Tabela58.B2" office:value-type="string">
            <text:p text:style-name="P13">(A)</text:p>
          </table:table-cell>
          <table:table-cell table:style-name="Tabela58.C2" office:value-type="string">
            <text:p text:style-name="P59">(B)</text:p>
          </table:table-cell>
          <table:table-cell table:style-name="Tabela58.C2" office:value-type="string">
            <text:p text:style-name="P13">(C)</text:p>
          </table:table-cell>
          <table:table-cell table:style-name="Tabela58.C2" office:value-type="string">
            <text:p text:style-name="P13">(D)</text:p>
          </table:table-cell>
          <table:table-cell table:style-name="Tabela58.C2" office:value-type="string">
            <text:p text:style-name="P13">(E)</text:p>
          </table:table-cell>
          <table:table-cell table:style-name="Tabela58.G2" office:value-type="string">
            <text:p text:style-name="P13">(F = A x E)</text:p>
          </table:table-cell>
        </table:table-row>
        <table:table-row table:style-name="Tabela58.1">
          <table:table-cell table:style-name="Tabela58.B2" office:value-type="string">
            <text:p text:style-name="P52">Valor do serviço de habilitação de linha telefônica</text:p>
          </table:table-cell>
          <table:table-cell table:style-name="Tabela58.B2" office:value-type="string">
            <text:p text:style-name="P5">0</text:p>
          </table:table-cell>
          <table:table-cell table:style-name="Tabela58.C2" office:value-type="string">
            <text:p text:style-name="P11">R$ ----</text:p>
          </table:table-cell>
          <table:table-cell table:style-name="Tabela58.C2" office:value-type="string">
            <text:p text:style-name="P11">R$ ----</text:p>
          </table:table-cell>
          <table:table-cell table:style-name="Tabela58.C2" office:value-type="string">
            <text:p text:style-name="P11">R$ ----</text:p>
          </table:table-cell>
          <table:table-cell table:style-name="Tabela58.C2" office:value-type="string">
            <text:p text:style-name="P11">R$ ----</text:p>
          </table:table-cell>
          <table:table-cell table:style-name="Tabela58.G2" office:value-type="string">
            <text:p text:style-name="P11">R$ ----</text:p>
          </table:table-cell>
        </table:table-row>
        <table:table-row table:style-name="Tabela58.1">
          <table:table-cell table:style-name="Tabela58.B2" office:value-type="string">
            <text:p text:style-name="P52">Valor da instalação do Serviço de Identificação de chamadas</text:p>
          </table:table-cell>
          <table:table-cell table:style-name="Tabela58.B2" office:value-type="string">
            <text:p text:style-name="P5">0</text:p>
          </table:table-cell>
          <table:table-cell table:style-name="Tabela58.C2" office:value-type="string">
            <text:p text:style-name="P11">R$ ----</text:p>
          </table:table-cell>
          <table:table-cell table:style-name="Tabela58.C2" office:value-type="string">
            <text:p text:style-name="P11">R$ ----</text:p>
          </table:table-cell>
          <table:table-cell table:style-name="Tabela58.C2" office:value-type="string">
            <text:p text:style-name="P11">R$ ----</text:p>
          </table:table-cell>
          <table:table-cell table:style-name="Tabela58.C2" office:value-type="string">
            <text:p text:style-name="P11">R$ ----</text:p>
          </table:table-cell>
          <table:table-cell table:style-name="Tabela58.G2" office:value-type="string">
            <text:p text:style-name="P11">R$ ----</text:p>
          </table:table-cell>
        </table:table-row>
        <table:table-row table:style-name="Tabela58.1">
          <table:table-cell table:style-name="Tabela58.C2" table:number-columns-spanned="6" office:value-type="string">
            <text:p text:style-name="P5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8.G2" office:value-type="string">
            <text:p text:style-name="P85"><text:span text:style-name="T4">R$ 0,00</text:span></text:p>
          </table:table-cell>
        </table:table-row>
      </table:table>
      <text:p text:style-name="P44"/>
      <text:p text:style-name="P44"/>
      <text:p text:style-name="P44">b) Cobrança mensal</text:p>
      <table:table table:name="Tabela59" table:style-name="Tabela59">
        <table:table-column table:style-name="Tabela59.A"/>
        <table:table-column table:style-name="Tabela59.B"/>
        <table:table-column table:style-name="Tabela59.C" table:number-columns-repeated="3"/>
        <table:table-column table:style-name="Tabela59.F"/>
        <table:table-column table:style-name="Tabela59.G"/>
        <table:table-row table:style-name="Tabela59.1">
          <table:table-cell table:style-name="Tabela59.A1" table:number-rows-spanned="2" office:value-type="string">
            <text:p text:style-name="P49">Serviço</text:p>
          </table:table-cell>
          <table:table-cell table:style-name="Tabela59.B1" office:value-type="string">
            <text:p text:style-name="P48">QUANT. DE LINHAS</text:p>
          </table:table-cell>
          <table:table-cell table:style-name="Tabela59.C1" office:value-type="string">
            <text:p text:style-name="P48">VALOR DO SERVIÇO SEM TRIBUTOS (PLANO BÁSICO)</text:p>
          </table:table-cell>
          <table:table-cell table:style-name="Tabela59.C1" office:value-type="string">
            <text:p text:style-name="P48">VALOR DO SERVIÇO COM TRIBUTOS (PLANO BÁSICO)</text:p>
          </table:table-cell>
          <table:table-cell table:style-name="Tabela59.C1" office:value-type="string">
            <text:p text:style-name="P48">DESCONTO SOBRE O VALOR DO SERVIÇO COM TRIBUTOS</text:p>
          </table:table-cell>
          <table:table-cell table:style-name="Tabela59.C1" office:value-type="string">
            <text:p text:style-name="P48">VALOR DO SERVIÇO COM DESCONTO</text:p>
          </table:table-cell>
          <table:table-cell table:style-name="Tabela59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59.2">
          <table:covered-table-cell/>
          <table:table-cell table:style-name="Tabela59.B2" office:value-type="string">
            <text:p text:style-name="P13">(A)</text:p>
          </table:table-cell>
          <table:table-cell table:style-name="Tabela59.C2" office:value-type="string">
            <text:p text:style-name="P59">(B)</text:p>
          </table:table-cell>
          <table:table-cell table:style-name="Tabela59.C2" office:value-type="string">
            <text:p text:style-name="P13">(C)</text:p>
          </table:table-cell>
          <table:table-cell table:style-name="Tabela59.C2" office:value-type="string">
            <text:p text:style-name="P13">(D)</text:p>
          </table:table-cell>
          <table:table-cell table:style-name="Tabela59.C2" office:value-type="string">
            <text:p text:style-name="P13">(E)</text:p>
          </table:table-cell>
          <table:table-cell table:style-name="Tabela59.G2" office:value-type="string">
            <text:p text:style-name="P13">(F = A x E)</text:p>
          </table:table-cell>
        </table:table-row>
        <table:table-row table:style-name="Tabela59.1">
          <table:table-cell table:style-name="Tabela59.B2" office:value-type="string">
            <text:p text:style-name="P52">Valor mensal da Assinatura Básica</text:p>
          </table:table-cell>
          <table:table-cell table:style-name="Tabela59.C2" office:value-type="string">
            <text:p text:style-name="P5">3</text:p>
          </table:table-cell>
          <table:table-cell table:style-name="Tabela59.C2" office:value-type="string">
            <text:p text:style-name="P70">R$ 56,42</text:p>
          </table:table-cell>
          <table:table-cell table:style-name="Tabela59.C2" office:value-type="string">
            <text:p text:style-name="P5">R$ 83,77</text:p>
          </table:table-cell>
          <table:table-cell table:style-name="Tabela59.C2" office:value-type="string">
            <text:p text:style-name="P60">0 %</text:p>
          </table:table-cell>
          <table:table-cell table:style-name="Tabela59.C2" office:value-type="string">
            <text:p text:style-name="P70">R$ 83,77</text:p>
          </table:table-cell>
          <table:table-cell table:style-name="Tabela59.G2" office:value-type="string">
            <text:p text:style-name="P70">R$ 251,31</text:p>
          </table:table-cell>
        </table:table-row>
        <table:table-row table:style-name="Tabela59.1">
          <table:table-cell table:style-name="Tabela59.B2" office:value-type="string">
            <text:p text:style-name="P52">Valor mensal do Serviço de Identificação de chamadas</text:p>
          </table:table-cell>
          <table:table-cell table:style-name="Tabela59.C2" office:value-type="string">
            <text:p text:style-name="P5">3</text:p>
          </table:table-cell>
          <table:table-cell table:style-name="Tabela59.C2" office:value-type="string">
            <text:p text:style-name="P70">R$ 11,17</text:p>
          </table:table-cell>
          <table:table-cell table:style-name="Tabela59.C2" office:value-type="string">
            <text:p text:style-name="P5">R$ 16,58</text:p>
          </table:table-cell>
          <table:table-cell table:style-name="Tabela59.C2" office:value-type="string">
            <text:p text:style-name="P60">0 %</text:p>
          </table:table-cell>
          <table:table-cell table:style-name="Tabela59.C2" office:value-type="string">
            <text:p text:style-name="P70">R$ 16,58</text:p>
          </table:table-cell>
          <table:table-cell table:style-name="Tabela59.G2" office:value-type="string">
            <text:p text:style-name="P70">R$ 49,74</text:p>
          </table:table-cell>
        </table:table-row>
        <table:table-row table:style-name="Tabela59.1">
          <table:table-cell table:style-name="Tabela5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9.G5" office:value-type="string">
            <text:p text:style-name="P70">R$ 301,05</text:p>
          </table:table-cell>
        </table:table-row>
      </table:table>
      <text:p text:style-name="P44">c) Ligações fixo-fixo</text:p>
      <table:table table:name="Tabela60" table:style-name="Tabela60">
        <table:table-column table:style-name="Tabela60.A"/>
        <table:table-column table:style-name="Tabela60.B"/>
        <table:table-column table:style-name="Tabela60.C" table:number-columns-repeated="3"/>
        <table:table-column table:style-name="Tabela60.F"/>
        <table:table-column table:style-name="Tabela60.G"/>
        <table:table-row table:style-name="Tabela60.1">
          <table:table-cell table:style-name="Tabela60.A1" table:number-rows-spanned="2" office:value-type="string">
            <text:p text:style-name="P49">Serviço</text:p>
          </table:table-cell>
          <table:table-cell table:style-name="Tabela60.B1" office:value-type="string">
            <text:p text:style-name="P48">TEMPO ESTIMADO MENSAL *</text:p>
          </table:table-cell>
          <table:table-cell table:style-name="Tabela60.C1" office:value-type="string">
            <text:p text:style-name="P48">VALOR DO SERVIÇO SEM TRIBUTOS (PLANO BÁSICO)</text:p>
          </table:table-cell>
          <table:table-cell table:style-name="Tabela60.C1" office:value-type="string">
            <text:p text:style-name="P48">VALOR DO SERVIÇO COM TRIBUTOS (PLANO BÁSICO)</text:p>
          </table:table-cell>
          <table:table-cell table:style-name="Tabela60.C1" office:value-type="string">
            <text:p text:style-name="P48">DESCONTO SOBRE O VALOR DO SERVIÇO COM TRIBUTOS</text:p>
          </table:table-cell>
          <table:table-cell table:style-name="Tabela60.C1" office:value-type="string">
            <text:p text:style-name="P48">VALOR DO SERVIÇO COM DESCONTO</text:p>
          </table:table-cell>
          <table:table-cell table:style-name="Tabela6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60.2">
          <table:covered-table-cell/>
          <table:table-cell table:style-name="Tabela60.B2" office:value-type="string">
            <text:p text:style-name="P13">(A)</text:p>
          </table:table-cell>
          <table:table-cell table:style-name="Tabela60.C2" office:value-type="string">
            <text:p text:style-name="P59">(B)</text:p>
          </table:table-cell>
          <table:table-cell table:style-name="Tabela60.C2" office:value-type="string">
            <text:p text:style-name="P13">(C)</text:p>
          </table:table-cell>
          <table:table-cell table:style-name="Tabela60.C2" office:value-type="string">
            <text:p text:style-name="P13">(D)</text:p>
          </table:table-cell>
          <table:table-cell table:style-name="Tabela60.C2" office:value-type="string">
            <text:p text:style-name="P13">(E)</text:p>
          </table:table-cell>
          <table:table-cell table:style-name="Tabela60.G2" office:value-type="string">
            <text:p text:style-name="P13">(F = A x E)</text:p>
          </table:table-cell>
        </table:table-row>
        <table:table-row table:style-name="Tabela60.3">
          <table:table-cell table:style-name="Tabela60.C2" office:value-type="string">
            <text:p text:style-name="Standard"><text:span text:style-name="T4">Ligações fixo-fixo - linhas diretas</text:span></text:p>
          </table:table-cell>
          <table:table-cell table:style-name="Tabela60.C2" office:value-type="string">
            <text:p text:style-name="P15">623</text:p>
          </table:table-cell>
          <table:table-cell table:style-name="Tabela60.C2" office:value-type="string">
            <text:p text:style-name="P70">R$ 0,07158</text:p>
          </table:table-cell>
          <table:table-cell table:style-name="Tabela60.C2" office:value-type="string">
            <text:p text:style-name="P5">R$ 0,10628</text:p>
          </table:table-cell>
          <table:table-cell table:style-name="Tabela60.C2" office:value-type="string">
            <text:p text:style-name="P60">0 %</text:p>
          </table:table-cell>
          <table:table-cell table:style-name="Tabela60.C2" office:value-type="string">
            <text:p text:style-name="P78">R$ 0,10628</text:p>
          </table:table-cell>
          <table:table-cell table:style-name="Tabela60.G2" office:value-type="string">
            <text:p text:style-name="P79"><text:span text:style-name="T4">R$ 66,21</text:span></text:p>
          </table:table-cell>
        </table:table-row>
      </table:table>
      <text:p text:style-name="P44">d) Ligações fixo-móvel (VC1)</text:p>
      <table:table table:name="Tabela61" table:style-name="Tabela61">
        <table:table-column table:style-name="Tabela61.A"/>
        <table:table-column table:style-name="Tabela61.B"/>
        <table:table-column table:style-name="Tabela61.C" table:number-columns-repeated="3"/>
        <table:table-column table:style-name="Tabela61.F"/>
        <table:table-column table:style-name="Tabela61.G"/>
        <text:soft-page-break/>
        <table:table-row table:style-name="Tabela61.1">
          <table:table-cell table:style-name="Tabela61.A1" table:number-rows-spanned="2" office:value-type="string">
            <text:p text:style-name="P49">Serviço</text:p>
          </table:table-cell>
          <table:table-cell table:style-name="Tabela61.B1" office:value-type="string">
            <text:p text:style-name="P48">TEMPO ESTIMADO MENSAL *</text:p>
          </table:table-cell>
          <table:table-cell table:style-name="Tabela61.C1" office:value-type="string">
            <text:p text:style-name="P48">VALOR DO SERVIÇO SEM TRIBUTOS (PLANO BÁSICO)</text:p>
          </table:table-cell>
          <table:table-cell table:style-name="Tabela61.C1" office:value-type="string">
            <text:p text:style-name="P48">VALOR DO SERVIÇO COM TRIBUTOS (PLANO BÁSICO)</text:p>
          </table:table-cell>
          <table:table-cell table:style-name="Tabela61.C1" office:value-type="string">
            <text:p text:style-name="P48">DESCONTO SOBRE O VALOR DO SERVIÇO COM TRIBUTOS</text:p>
          </table:table-cell>
          <table:table-cell table:style-name="Tabela61.C1" office:value-type="string">
            <text:p text:style-name="P48">VALOR DO SERVIÇO COM DESCONTO</text:p>
          </table:table-cell>
          <table:table-cell table:style-name="Tabela6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61.2">
          <table:covered-table-cell/>
          <table:table-cell table:style-name="Tabela61.B2" office:value-type="string">
            <text:p text:style-name="P13">(A)</text:p>
          </table:table-cell>
          <table:table-cell table:style-name="Tabela61.C2" office:value-type="string">
            <text:p text:style-name="P59">(B)</text:p>
          </table:table-cell>
          <table:table-cell table:style-name="Tabela61.C2" office:value-type="string">
            <text:p text:style-name="P13">(C)</text:p>
          </table:table-cell>
          <table:table-cell table:style-name="Tabela61.C2" office:value-type="string">
            <text:p text:style-name="P13">(D)</text:p>
          </table:table-cell>
          <table:table-cell table:style-name="Tabela61.C2" office:value-type="string">
            <text:p text:style-name="P13">(E)</text:p>
          </table:table-cell>
          <table:table-cell table:style-name="Tabela61.G2" office:value-type="string">
            <text:p text:style-name="P13">(F = A x E)</text:p>
          </table:table-cell>
        </table:table-row>
        <table:table-row table:style-name="Tabela61.3">
          <table:table-cell table:style-name="Tabela61.B2" office:value-type="string">
            <text:p text:style-name="Standard"><text:span text:style-name="T4">Ligações fixo-móvel – linhas diretas</text:span></text:p>
          </table:table-cell>
          <table:table-cell table:style-name="Tabela61.A2" office:value-type="string">
            <text:p text:style-name="P15">50</text:p>
          </table:table-cell>
          <table:table-cell table:style-name="Tabela61.C2" office:value-type="string">
            <text:p text:style-name="P70">R$ 0,599700</text:p>
          </table:table-cell>
          <table:table-cell table:style-name="Tabela61.C2" office:value-type="string">
            <text:p text:style-name="P70">R$ 0,890424</text:p>
          </table:table-cell>
          <table:table-cell table:style-name="Tabela61.C2" office:value-type="string">
            <text:p text:style-name="P60">0 %</text:p>
          </table:table-cell>
          <table:table-cell table:style-name="Tabela61.C2" office:value-type="string">
            <text:p text:style-name="P78">R$ 0,890424</text:p>
          </table:table-cell>
          <table:table-cell table:style-name="Tabela61.G2" office:value-type="string">
            <text:p text:style-name="P79"><text:span text:style-name="T4">R$ 44,52</text:span></text:p>
          </table:table-cell>
        </table:table-row>
      </table:table>
      <text:p text:style-name="P45"/>
      <text:p text:style-name="P45"/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20">ITEM 13</text:p>
            <text:p text:style-name="P22"><text:span text:style-name="T1">Contratação de empresa especializada nos serviços de telefonia fixa comutada local, para a Vara do Trabalho de Jardim - MS.</text:span></text:p>
          </table:table-cell>
        </table:table-row>
      </table:table>
      <text:p text:style-name="P44">a) Cobrança única</text:p>
      <table:table table:name="Tabela63" table:style-name="Tabela63">
        <table:table-column table:style-name="Tabela63.A"/>
        <table:table-column table:style-name="Tabela63.B"/>
        <table:table-column table:style-name="Tabela63.C" table:number-columns-repeated="2"/>
        <table:table-column table:style-name="Tabela63.E"/>
        <table:table-column table:style-name="Tabela63.F"/>
        <table:table-column table:style-name="Tabela63.G"/>
        <table:table-row table:style-name="Tabela63.1">
          <table:table-cell table:style-name="Tabela63.A1" table:number-rows-spanned="2" office:value-type="string">
            <text:p text:style-name="P49">Serviço</text:p>
          </table:table-cell>
          <table:table-cell table:style-name="Tabela63.B1" office:value-type="string">
            <text:p text:style-name="P48">QUANT. DE LINHAS</text:p>
          </table:table-cell>
          <table:table-cell table:style-name="Tabela63.C1" office:value-type="string">
            <text:p text:style-name="P48">VALOR DO SERVIÇO SEM TRIBUTOS (PLANO BÁSICO)</text:p>
          </table:table-cell>
          <table:table-cell table:style-name="Tabela63.C1" office:value-type="string">
            <text:p text:style-name="P48">VALOR DO SERVIÇO COM TRIBUTOS (PLANO BÁSICO)</text:p>
          </table:table-cell>
          <table:table-cell table:style-name="Tabela63.C1" office:value-type="string">
            <text:p text:style-name="P48">DESCONTO SOBRE O VALOR DO SERVIÇO COM TRIBUTOS</text:p>
          </table:table-cell>
          <table:table-cell table:style-name="Tabela63.C1" office:value-type="string">
            <text:p text:style-name="P48">VALOR DO SERVIÇO COM DESCONTO</text:p>
          </table:table-cell>
          <table:table-cell table:style-name="Tabela63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63.2">
          <table:covered-table-cell/>
          <table:table-cell table:style-name="Tabela63.B2" office:value-type="string">
            <text:p text:style-name="P13">(A)</text:p>
          </table:table-cell>
          <table:table-cell table:style-name="Tabela63.C2" office:value-type="string">
            <text:p text:style-name="P59">(B)</text:p>
          </table:table-cell>
          <table:table-cell table:style-name="Tabela63.C2" office:value-type="string">
            <text:p text:style-name="P13">(C)</text:p>
          </table:table-cell>
          <table:table-cell table:style-name="Tabela63.C2" office:value-type="string">
            <text:p text:style-name="P13">(D)</text:p>
          </table:table-cell>
          <table:table-cell table:style-name="Tabela63.C2" office:value-type="string">
            <text:p text:style-name="P13">(E)</text:p>
          </table:table-cell>
          <table:table-cell table:style-name="Tabela63.G2" office:value-type="string">
            <text:p text:style-name="P13">(F = A x E)</text:p>
          </table:table-cell>
        </table:table-row>
        <table:table-row table:style-name="Tabela63.1">
          <table:table-cell table:style-name="Tabela63.B2" office:value-type="string">
            <text:p text:style-name="P52">Valor do serviço de habilitação de linha telefônica</text:p>
          </table:table-cell>
          <table:table-cell table:style-name="Tabela63.B2" office:value-type="string">
            <text:p text:style-name="P5">0</text:p>
          </table:table-cell>
          <table:table-cell table:style-name="Tabela63.C2" office:value-type="string">
            <text:p text:style-name="P11">R$ ----</text:p>
          </table:table-cell>
          <table:table-cell table:style-name="Tabela63.C2" office:value-type="string">
            <text:p text:style-name="P11">R$ ----</text:p>
          </table:table-cell>
          <table:table-cell table:style-name="Tabela63.C2" office:value-type="string">
            <text:p text:style-name="P11">R$ ----</text:p>
          </table:table-cell>
          <table:table-cell table:style-name="Tabela63.C2" office:value-type="string">
            <text:p text:style-name="P11">R$ ----</text:p>
          </table:table-cell>
          <table:table-cell table:style-name="Tabela63.G2" office:value-type="string">
            <text:p text:style-name="P11">R$ ----</text:p>
          </table:table-cell>
        </table:table-row>
        <table:table-row table:style-name="Tabela63.1">
          <table:table-cell table:style-name="Tabela63.B2" office:value-type="string">
            <text:p text:style-name="P52">Valor da instalação do Serviço de Identificação de chamadas</text:p>
          </table:table-cell>
          <table:table-cell table:style-name="Tabela63.B2" office:value-type="string">
            <text:p text:style-name="P5">0</text:p>
          </table:table-cell>
          <table:table-cell table:style-name="Tabela63.C2" office:value-type="string">
            <text:p text:style-name="P11">R$ ----</text:p>
          </table:table-cell>
          <table:table-cell table:style-name="Tabela63.C2" office:value-type="string">
            <text:p text:style-name="P11">R$ ----</text:p>
          </table:table-cell>
          <table:table-cell table:style-name="Tabela63.C2" office:value-type="string">
            <text:p text:style-name="P11">R$ ----</text:p>
          </table:table-cell>
          <table:table-cell table:style-name="Tabela63.C2" office:value-type="string">
            <text:p text:style-name="P11">R$ ----</text:p>
          </table:table-cell>
          <table:table-cell table:style-name="Tabela63.G2" office:value-type="string">
            <text:p text:style-name="P11">R$ ----</text:p>
          </table:table-cell>
        </table:table-row>
        <table:table-row table:style-name="Tabela63.1">
          <table:table-cell table:style-name="Tabela63.C2" table:number-columns-spanned="6" office:value-type="string">
            <text:p text:style-name="P5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3.G2" office:value-type="string">
            <text:p text:style-name="P86">R$ 0,00</text:p>
          </table:table-cell>
        </table:table-row>
      </table:table>
      <text:p text:style-name="P44">b) Cobrança mensal</text:p>
      <table:table table:name="Tabela64" table:style-name="Tabela64">
        <table:table-column table:style-name="Tabela64.A"/>
        <table:table-column table:style-name="Tabela64.B"/>
        <table:table-column table:style-name="Tabela64.C" table:number-columns-repeated="3"/>
        <table:table-column table:style-name="Tabela64.F"/>
        <table:table-column table:style-name="Tabela64.G"/>
        <table:table-row table:style-name="Tabela64.1">
          <table:table-cell table:style-name="Tabela64.A1" table:number-rows-spanned="2" office:value-type="string">
            <text:p text:style-name="P49">Serviço</text:p>
          </table:table-cell>
          <table:table-cell table:style-name="Tabela64.B1" office:value-type="string">
            <text:p text:style-name="P48">QUANT. DE LINHAS</text:p>
          </table:table-cell>
          <table:table-cell table:style-name="Tabela64.C1" office:value-type="string">
            <text:p text:style-name="P48">VALOR DO SERVIÇO SEM TRIBUTOS (PLANO BÁSICO)</text:p>
          </table:table-cell>
          <table:table-cell table:style-name="Tabela64.C1" office:value-type="string">
            <text:p text:style-name="P48">VALOR DO SERVIÇO COM TRIBUTOS (PLANO BÁSICO)</text:p>
          </table:table-cell>
          <table:table-cell table:style-name="Tabela64.C1" office:value-type="string">
            <text:p text:style-name="P48">DESCONTO SOBRE O VALOR DO SERVIÇO COM TRIBUTOS</text:p>
          </table:table-cell>
          <table:table-cell table:style-name="Tabela64.C1" office:value-type="string">
            <text:p text:style-name="P48">VALOR DO SERVIÇO COM DESCONTO</text:p>
          </table:table-cell>
          <table:table-cell table:style-name="Tabela64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64.2">
          <table:covered-table-cell/>
          <table:table-cell table:style-name="Tabela64.B2" office:value-type="string">
            <text:p text:style-name="P13">(A)</text:p>
          </table:table-cell>
          <table:table-cell table:style-name="Tabela64.C2" office:value-type="string">
            <text:p text:style-name="P59">(B)</text:p>
          </table:table-cell>
          <table:table-cell table:style-name="Tabela64.C2" office:value-type="string">
            <text:p text:style-name="P13">(C)</text:p>
          </table:table-cell>
          <table:table-cell table:style-name="Tabela64.C2" office:value-type="string">
            <text:p text:style-name="P13">(D)</text:p>
          </table:table-cell>
          <table:table-cell table:style-name="Tabela64.C2" office:value-type="string">
            <text:p text:style-name="P13">(E)</text:p>
          </table:table-cell>
          <table:table-cell table:style-name="Tabela64.G2" office:value-type="string">
            <text:p text:style-name="P13">(F = A x E)</text:p>
          </table:table-cell>
        </table:table-row>
        <table:table-row table:style-name="Tabela64.1">
          <table:table-cell table:style-name="Tabela64.B2" office:value-type="string">
            <text:p text:style-name="P52">Valor mensal da Assinatura Básica</text:p>
          </table:table-cell>
          <table:table-cell table:style-name="Tabela64.C2" office:value-type="string">
            <text:p text:style-name="P5">3</text:p>
          </table:table-cell>
          <table:table-cell table:style-name="Tabela64.C2" office:value-type="string">
            <text:p text:style-name="P70">R$ 56,42</text:p>
          </table:table-cell>
          <table:table-cell table:style-name="Tabela64.C2" office:value-type="string">
            <text:p text:style-name="P5">R$ 83,77</text:p>
          </table:table-cell>
          <table:table-cell table:style-name="Tabela64.C2" office:value-type="string">
            <text:p text:style-name="P60">0 %</text:p>
          </table:table-cell>
          <table:table-cell table:style-name="Tabela64.C2" office:value-type="string">
            <text:p text:style-name="P70">R$ 83,77</text:p>
          </table:table-cell>
          <table:table-cell table:style-name="Tabela64.G2" office:value-type="string">
            <text:p text:style-name="P70">R$ 251,31</text:p>
          </table:table-cell>
        </table:table-row>
        <table:table-row table:style-name="Tabela64.1">
          <table:table-cell table:style-name="Tabela64.B2" office:value-type="string">
            <text:p text:style-name="P52">Valor mensal do Serviço de Identificação de chamadas</text:p>
          </table:table-cell>
          <table:table-cell table:style-name="Tabela64.C2" office:value-type="string">
            <text:p text:style-name="P5">3</text:p>
          </table:table-cell>
          <table:table-cell table:style-name="Tabela64.C2" office:value-type="string">
            <text:p text:style-name="P70">R$ 11,17</text:p>
          </table:table-cell>
          <table:table-cell table:style-name="Tabela64.C2" office:value-type="string">
            <text:p text:style-name="P5">R$ 16,58</text:p>
          </table:table-cell>
          <table:table-cell table:style-name="Tabela64.C2" office:value-type="string">
            <text:p text:style-name="P60">0 %</text:p>
          </table:table-cell>
          <table:table-cell table:style-name="Tabela64.C2" office:value-type="string">
            <text:p text:style-name="P70">R$ 16,58</text:p>
          </table:table-cell>
          <table:table-cell table:style-name="Tabela64.G2" office:value-type="string">
            <text:p text:style-name="P70">R$ 49,74</text:p>
          </table:table-cell>
        </table:table-row>
        <table:table-row table:style-name="Tabela64.1">
          <table:table-cell table:style-name="Tabela6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4.G5" office:value-type="string">
            <text:p text:style-name="P70">R$ 301,05</text:p>
          </table:table-cell>
        </table:table-row>
      </table:table>
      <text:p text:style-name="P44"><text:soft-page-break/>c) Ligações fixo-fixo</text:p>
      <table:table table:name="Tabela65" table:style-name="Tabela65">
        <table:table-column table:style-name="Tabela65.A"/>
        <table:table-column table:style-name="Tabela65.B"/>
        <table:table-column table:style-name="Tabela65.C" table:number-columns-repeated="3"/>
        <table:table-column table:style-name="Tabela65.F"/>
        <table:table-column table:style-name="Tabela65.G"/>
        <table:table-row table:style-name="Tabela65.1">
          <table:table-cell table:style-name="Tabela65.A1" table:number-rows-spanned="2" office:value-type="string">
            <text:p text:style-name="P49">Serviço</text:p>
          </table:table-cell>
          <table:table-cell table:style-name="Tabela65.B1" office:value-type="string">
            <text:p text:style-name="P48">TEMPO ESTIMADO MENSAL *</text:p>
          </table:table-cell>
          <table:table-cell table:style-name="Tabela65.C1" office:value-type="string">
            <text:p text:style-name="P48">VALOR DO SERVIÇO SEM TRIBUTOS (PLANO BÁSICO)</text:p>
          </table:table-cell>
          <table:table-cell table:style-name="Tabela65.C1" office:value-type="string">
            <text:p text:style-name="P48">VALOR DO SERVIÇO COM TRIBUTOS (PLANO BÁSICO)</text:p>
          </table:table-cell>
          <table:table-cell table:style-name="Tabela65.C1" office:value-type="string">
            <text:p text:style-name="P48">DESCONTO SOBRE O VALOR DO SERVIÇO COM TRIBUTOS</text:p>
          </table:table-cell>
          <table:table-cell table:style-name="Tabela65.C1" office:value-type="string">
            <text:p text:style-name="P48">VALOR DO SERVIÇO COM DESCONTO</text:p>
          </table:table-cell>
          <table:table-cell table:style-name="Tabela65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65.2">
          <table:covered-table-cell/>
          <table:table-cell table:style-name="Tabela65.B2" office:value-type="string">
            <text:p text:style-name="P13">(A)</text:p>
          </table:table-cell>
          <table:table-cell table:style-name="Tabela65.C2" office:value-type="string">
            <text:p text:style-name="P59">(B)</text:p>
          </table:table-cell>
          <table:table-cell table:style-name="Tabela65.C2" office:value-type="string">
            <text:p text:style-name="P13">(C)</text:p>
          </table:table-cell>
          <table:table-cell table:style-name="Tabela65.C2" office:value-type="string">
            <text:p text:style-name="P13">(D)</text:p>
          </table:table-cell>
          <table:table-cell table:style-name="Tabela65.C2" office:value-type="string">
            <text:p text:style-name="P13">(E)</text:p>
          </table:table-cell>
          <table:table-cell table:style-name="Tabela65.G2" office:value-type="string">
            <text:p text:style-name="P13">(F = A x E)</text:p>
          </table:table-cell>
        </table:table-row>
        <table:table-row table:style-name="Tabela65.3">
          <table:table-cell table:style-name="Tabela65.C2" office:value-type="string">
            <text:p text:style-name="Standard"><text:span text:style-name="T4">Ligações fixo-fixo - linhas diretas</text:span></text:p>
          </table:table-cell>
          <table:table-cell table:style-name="Tabela65.C2" office:value-type="string">
            <text:p text:style-name="P15">539</text:p>
          </table:table-cell>
          <table:table-cell table:style-name="Tabela65.C2" office:value-type="string">
            <text:p text:style-name="P70">R$ 0,07158</text:p>
          </table:table-cell>
          <table:table-cell table:style-name="Tabela65.C2" office:value-type="string">
            <text:p text:style-name="P5">R$ 0,10628</text:p>
          </table:table-cell>
          <table:table-cell table:style-name="Tabela65.C2" office:value-type="string">
            <text:p text:style-name="P60">0 %</text:p>
          </table:table-cell>
          <table:table-cell table:style-name="Tabela65.C2" office:value-type="string">
            <text:p text:style-name="P78">R$ 0,10628</text:p>
          </table:table-cell>
          <table:table-cell table:style-name="Tabela65.G2" office:value-type="string">
            <text:p text:style-name="P79"><text:span text:style-name="T4">R$ 57,28</text:span></text:p>
          </table:table-cell>
        </table:table-row>
      </table:table>
      <text:p text:style-name="P44">d) Ligações fixo-móvel (VC1)</text:p>
      <table:table table:name="Tabela66" table:style-name="Tabela66">
        <table:table-column table:style-name="Tabela66.A"/>
        <table:table-column table:style-name="Tabela66.B"/>
        <table:table-column table:style-name="Tabela66.C" table:number-columns-repeated="3"/>
        <table:table-column table:style-name="Tabela66.F"/>
        <table:table-column table:style-name="Tabela66.G"/>
        <table:table-row table:style-name="Tabela66.1">
          <table:table-cell table:style-name="Tabela66.A1" table:number-rows-spanned="2" office:value-type="string">
            <text:p text:style-name="P49">Serviço</text:p>
          </table:table-cell>
          <table:table-cell table:style-name="Tabela66.B1" office:value-type="string">
            <text:p text:style-name="P48">TEMPO ESTIMADO MENSAL *</text:p>
          </table:table-cell>
          <table:table-cell table:style-name="Tabela66.C1" office:value-type="string">
            <text:p text:style-name="P48">VALOR DO SERVIÇO SEM TRIBUTOS (PLANO BÁSICO)</text:p>
          </table:table-cell>
          <table:table-cell table:style-name="Tabela66.C1" office:value-type="string">
            <text:p text:style-name="P48">VALOR DO SERVIÇO COM TRIBUTOS (PLANO BÁSICO)</text:p>
          </table:table-cell>
          <table:table-cell table:style-name="Tabela66.C1" office:value-type="string">
            <text:p text:style-name="P48">DESCONTO SOBRE O VALOR DO SERVIÇO COM TRIBUTOS</text:p>
          </table:table-cell>
          <table:table-cell table:style-name="Tabela66.C1" office:value-type="string">
            <text:p text:style-name="P48">VALOR DO SERVIÇO COM DESCONTO</text:p>
          </table:table-cell>
          <table:table-cell table:style-name="Tabela6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66.2">
          <table:covered-table-cell/>
          <table:table-cell table:style-name="Tabela66.B2" office:value-type="string">
            <text:p text:style-name="P13">(A)</text:p>
          </table:table-cell>
          <table:table-cell table:style-name="Tabela66.C2" office:value-type="string">
            <text:p text:style-name="P59">(B)</text:p>
          </table:table-cell>
          <table:table-cell table:style-name="Tabela66.C2" office:value-type="string">
            <text:p text:style-name="P13">(C)</text:p>
          </table:table-cell>
          <table:table-cell table:style-name="Tabela66.C2" office:value-type="string">
            <text:p text:style-name="P13">(D)</text:p>
          </table:table-cell>
          <table:table-cell table:style-name="Tabela66.C2" office:value-type="string">
            <text:p text:style-name="P13">(E)</text:p>
          </table:table-cell>
          <table:table-cell table:style-name="Tabela66.G2" office:value-type="string">
            <text:p text:style-name="P13">(F = A x E)</text:p>
          </table:table-cell>
        </table:table-row>
        <table:table-row table:style-name="Tabela66.3">
          <table:table-cell table:style-name="Tabela66.B2" office:value-type="string">
            <text:p text:style-name="Standard"><text:span text:style-name="T4">Ligações fixo-móvel - linhas diretas</text:span></text:p>
          </table:table-cell>
          <table:table-cell table:style-name="Tabela66.A2" office:value-type="string">
            <text:p text:style-name="P15">28</text:p>
          </table:table-cell>
          <table:table-cell table:style-name="Tabela66.C2" office:value-type="string">
            <text:p text:style-name="P70">R$ 0,599700</text:p>
          </table:table-cell>
          <table:table-cell table:style-name="Tabela66.C2" office:value-type="string">
            <text:p text:style-name="P70">R$ 0,890424</text:p>
          </table:table-cell>
          <table:table-cell table:style-name="Tabela66.C2" office:value-type="string">
            <text:p text:style-name="P60">0 %</text:p>
          </table:table-cell>
          <table:table-cell table:style-name="Tabela66.C2" office:value-type="string">
            <text:p text:style-name="P78">R$ 0,890424</text:p>
          </table:table-cell>
          <table:table-cell table:style-name="Tabela66.G2" office:value-type="string">
            <text:p text:style-name="P79"><text:span text:style-name="T4">R$ 24,93</text:span></text:p>
          </table:table-cell>
        </table:table-row>
      </table:table>
      <text:p text:style-name="P83"/>
      <text:p text:style-name="P83"/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20">ITEM 14</text:p>
            <text:p text:style-name="P22"><text:span text:style-name="T1">Contratação de empresa especializada nos serviços de telefonia fixa comutada local, para o posto avançado de Maracaju - MS.</text:span></text:p>
          </table:table-cell>
        </table:table-row>
      </table:table>
      <text:p text:style-name="P44">a) Cobrança única</text:p>
      <table:table table:name="Tabela68" table:style-name="Tabela68">
        <table:table-column table:style-name="Tabela68.A"/>
        <table:table-column table:style-name="Tabela68.B"/>
        <table:table-column table:style-name="Tabela68.C" table:number-columns-repeated="2"/>
        <table:table-column table:style-name="Tabela68.E"/>
        <table:table-column table:style-name="Tabela68.F"/>
        <table:table-column table:style-name="Tabela68.G"/>
        <table:table-row table:style-name="Tabela68.1">
          <table:table-cell table:style-name="Tabela68.A1" table:number-rows-spanned="2" office:value-type="string">
            <text:p text:style-name="P49">Serviço</text:p>
          </table:table-cell>
          <table:table-cell table:style-name="Tabela68.B1" office:value-type="string">
            <text:p text:style-name="P48">QUANT. DE LINHAS</text:p>
          </table:table-cell>
          <table:table-cell table:style-name="Tabela68.C1" office:value-type="string">
            <text:p text:style-name="P48">VALOR DO SERVIÇO SEM TRIBUTOS (PLANO BÁSICO)</text:p>
          </table:table-cell>
          <table:table-cell table:style-name="Tabela68.C1" office:value-type="string">
            <text:p text:style-name="P48">VALOR DO SERVIÇO COM TRIBUTOS (PLANO BÁSICO)</text:p>
          </table:table-cell>
          <table:table-cell table:style-name="Tabela68.C1" office:value-type="string">
            <text:p text:style-name="P48">DESCONTO SOBRE O VALOR DO SERVIÇO COM TRIBUTOS</text:p>
          </table:table-cell>
          <table:table-cell table:style-name="Tabela68.C1" office:value-type="string">
            <text:p text:style-name="P48">VALOR DO SERVIÇO COM DESCONTO</text:p>
          </table:table-cell>
          <table:table-cell table:style-name="Tabela68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68.2">
          <table:covered-table-cell/>
          <table:table-cell table:style-name="Tabela68.B2" office:value-type="string">
            <text:p text:style-name="P13">(A)</text:p>
          </table:table-cell>
          <table:table-cell table:style-name="Tabela68.C2" office:value-type="string">
            <text:p text:style-name="P59">(B)</text:p>
          </table:table-cell>
          <table:table-cell table:style-name="Tabela68.C2" office:value-type="string">
            <text:p text:style-name="P13">(C)</text:p>
          </table:table-cell>
          <table:table-cell table:style-name="Tabela68.C2" office:value-type="string">
            <text:p text:style-name="P13">(D)</text:p>
          </table:table-cell>
          <table:table-cell table:style-name="Tabela68.C2" office:value-type="string">
            <text:p text:style-name="P13">(E)</text:p>
          </table:table-cell>
          <table:table-cell table:style-name="Tabela68.G2" office:value-type="string">
            <text:p text:style-name="P13">(F = A x E)</text:p>
          </table:table-cell>
        </table:table-row>
        <table:table-row table:style-name="Tabela68.1">
          <table:table-cell table:style-name="Tabela68.B2" office:value-type="string">
            <text:p text:style-name="P52">Valor do serviço de habilitação de linha telefônica</text:p>
          </table:table-cell>
          <table:table-cell table:style-name="Tabela68.B2" office:value-type="string">
            <text:p text:style-name="P5">0</text:p>
          </table:table-cell>
          <table:table-cell table:style-name="Tabela68.C2" office:value-type="string">
            <text:p text:style-name="P11">R$ ----</text:p>
          </table:table-cell>
          <table:table-cell table:style-name="Tabela68.C2" office:value-type="string">
            <text:p text:style-name="P11">R$ ----</text:p>
          </table:table-cell>
          <table:table-cell table:style-name="Tabela68.C2" office:value-type="string">
            <text:p text:style-name="P11">R$ ----</text:p>
          </table:table-cell>
          <table:table-cell table:style-name="Tabela68.C2" office:value-type="string">
            <text:p text:style-name="P11">R$ ----</text:p>
          </table:table-cell>
          <table:table-cell table:style-name="Tabela68.G2" office:value-type="string">
            <text:p text:style-name="P11">R$ ----</text:p>
          </table:table-cell>
        </table:table-row>
        <table:table-row table:style-name="Tabela68.1">
          <table:table-cell table:style-name="Tabela68.B2" office:value-type="string">
            <text:p text:style-name="P52">Valor da instalação do Serviço de Identificação de chamadas</text:p>
          </table:table-cell>
          <table:table-cell table:style-name="Tabela68.B2" office:value-type="string">
            <text:p text:style-name="P5">0</text:p>
          </table:table-cell>
          <table:table-cell table:style-name="Tabela68.C2" office:value-type="string">
            <text:p text:style-name="P11">R$ ----</text:p>
          </table:table-cell>
          <table:table-cell table:style-name="Tabela68.C2" office:value-type="string">
            <text:p text:style-name="P11">R$ ----</text:p>
          </table:table-cell>
          <table:table-cell table:style-name="Tabela68.C2" office:value-type="string">
            <text:p text:style-name="P11">R$ ----</text:p>
          </table:table-cell>
          <table:table-cell table:style-name="Tabela68.C2" office:value-type="string">
            <text:p text:style-name="P11">R$ ----</text:p>
          </table:table-cell>
          <table:table-cell table:style-name="Tabela68.G2" office:value-type="string">
            <text:p text:style-name="P11">R$ ----</text:p>
          </table:table-cell>
        </table:table-row>
        <table:table-row table:style-name="Tabela68.1">
          <table:table-cell table:style-name="Tabela68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8.G2" office:value-type="string">
            <text:p text:style-name="P79"><text:span text:style-name="T4">R$ 0,00</text:span></text:p>
          </table:table-cell>
        </table:table-row>
      </table:table>
      <text:p text:style-name="P44">b) Cobrança mensal</text:p>
      <table:table table:name="Tabela69" table:style-name="Tabela69">
        <table:table-column table:style-name="Tabela69.A"/>
        <table:table-column table:style-name="Tabela69.B"/>
        <table:table-column table:style-name="Tabela69.C" table:number-columns-repeated="3"/>
        <table:table-column table:style-name="Tabela69.F"/>
        <table:table-column table:style-name="Tabela69.G"/>
        <text:soft-page-break/>
        <table:table-row table:style-name="Tabela69.1">
          <table:table-cell table:style-name="Tabela69.A1" table:number-rows-spanned="2" office:value-type="string">
            <text:p text:style-name="P49">Serviço</text:p>
          </table:table-cell>
          <table:table-cell table:style-name="Tabela69.B1" office:value-type="string">
            <text:p text:style-name="P48">QUANT. DE LINHAS</text:p>
          </table:table-cell>
          <table:table-cell table:style-name="Tabela69.C1" office:value-type="string">
            <text:p text:style-name="P48">VALOR DO SERVIÇO SEM TRIBUTOS (PLANO BÁSICO)</text:p>
          </table:table-cell>
          <table:table-cell table:style-name="Tabela69.C1" office:value-type="string">
            <text:p text:style-name="P48">VALOR DO SERVIÇO COM TRIBUTOS (PLANO BÁSICO)</text:p>
          </table:table-cell>
          <table:table-cell table:style-name="Tabela69.C1" office:value-type="string">
            <text:p text:style-name="P48">DESCONTO SOBRE O VALOR DO SERVIÇO COM TRIBUTOS</text:p>
          </table:table-cell>
          <table:table-cell table:style-name="Tabela69.C1" office:value-type="string">
            <text:p text:style-name="P48">VALOR DO SERVIÇO COM DESCONTO</text:p>
          </table:table-cell>
          <table:table-cell table:style-name="Tabela69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69.2">
          <table:covered-table-cell/>
          <table:table-cell table:style-name="Tabela69.B2" office:value-type="string">
            <text:p text:style-name="P13">(A)</text:p>
          </table:table-cell>
          <table:table-cell table:style-name="Tabela69.C2" office:value-type="string">
            <text:p text:style-name="P59">(B)</text:p>
          </table:table-cell>
          <table:table-cell table:style-name="Tabela69.C2" office:value-type="string">
            <text:p text:style-name="P13">(C)</text:p>
          </table:table-cell>
          <table:table-cell table:style-name="Tabela69.C2" office:value-type="string">
            <text:p text:style-name="P13">(D)</text:p>
          </table:table-cell>
          <table:table-cell table:style-name="Tabela69.C2" office:value-type="string">
            <text:p text:style-name="P13">(E)</text:p>
          </table:table-cell>
          <table:table-cell table:style-name="Tabela69.G2" office:value-type="string">
            <text:p text:style-name="P13">(F = A x E)</text:p>
          </table:table-cell>
        </table:table-row>
        <table:table-row table:style-name="Tabela69.1">
          <table:table-cell table:style-name="Tabela69.B2" office:value-type="string">
            <text:p text:style-name="P52">Valor mensal da Assinatura Básica</text:p>
          </table:table-cell>
          <table:table-cell table:style-name="Tabela69.C2" office:value-type="string">
            <text:p text:style-name="P5">2</text:p>
          </table:table-cell>
          <table:table-cell table:style-name="Tabela69.C2" office:value-type="string">
            <text:p text:style-name="P70">R$ 56,42</text:p>
          </table:table-cell>
          <table:table-cell table:style-name="Tabela69.C2" office:value-type="string">
            <text:p text:style-name="P5">R$ 83,77</text:p>
          </table:table-cell>
          <table:table-cell table:style-name="Tabela69.C2" office:value-type="string">
            <text:p text:style-name="P60">0 %</text:p>
          </table:table-cell>
          <table:table-cell table:style-name="Tabela69.C2" office:value-type="string">
            <text:p text:style-name="P70">R$ 83,77</text:p>
          </table:table-cell>
          <table:table-cell table:style-name="Tabela69.G2" office:value-type="string">
            <text:p text:style-name="P70">R$ 167,54</text:p>
          </table:table-cell>
        </table:table-row>
        <table:table-row table:style-name="Tabela69.1">
          <table:table-cell table:style-name="Tabela69.B2" office:value-type="string">
            <text:p text:style-name="P52">Valor mensal do Serviço de Identificação de chamadas</text:p>
          </table:table-cell>
          <table:table-cell table:style-name="Tabela69.C2" office:value-type="string">
            <text:p text:style-name="P5">2</text:p>
          </table:table-cell>
          <table:table-cell table:style-name="Tabela69.C2" office:value-type="string">
            <text:p text:style-name="P70">R$ 11,17</text:p>
          </table:table-cell>
          <table:table-cell table:style-name="Tabela69.C2" office:value-type="string">
            <text:p text:style-name="P5">R$ 16,58</text:p>
          </table:table-cell>
          <table:table-cell table:style-name="Tabela69.C2" office:value-type="string">
            <text:p text:style-name="P60">0 %</text:p>
          </table:table-cell>
          <table:table-cell table:style-name="Tabela69.C2" office:value-type="string">
            <text:p text:style-name="P70">R$ 16,58</text:p>
          </table:table-cell>
          <table:table-cell table:style-name="Tabela69.G2" office:value-type="string">
            <text:p text:style-name="P70">R$ 33,16</text:p>
          </table:table-cell>
        </table:table-row>
        <table:table-row table:style-name="Tabela69.1">
          <table:table-cell table:style-name="Tabela6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9.G5" office:value-type="string">
            <text:p text:style-name="P79"><text:span text:style-name="T4">R$ 200,70</text:span></text:p>
          </table:table-cell>
        </table:table-row>
      </table:table>
      <text:p text:style-name="P44">c) Ligações fixo-fixo</text:p>
      <table:table table:name="Tabela70" table:style-name="Tabela70">
        <table:table-column table:style-name="Tabela70.A"/>
        <table:table-column table:style-name="Tabela70.B"/>
        <table:table-column table:style-name="Tabela70.C" table:number-columns-repeated="3"/>
        <table:table-column table:style-name="Tabela70.F"/>
        <table:table-column table:style-name="Tabela70.G"/>
        <table:table-row table:style-name="Tabela70.1">
          <table:table-cell table:style-name="Tabela70.A1" table:number-rows-spanned="2" office:value-type="string">
            <text:p text:style-name="P49">Serviço</text:p>
          </table:table-cell>
          <table:table-cell table:style-name="Tabela70.B1" office:value-type="string">
            <text:p text:style-name="P48">TEMPO ESTIMADO MENSAL *</text:p>
          </table:table-cell>
          <table:table-cell table:style-name="Tabela70.C1" office:value-type="string">
            <text:p text:style-name="P48">VALOR DO SERVIÇO SEM TRIBUTOS (PLANO BÁSICO)</text:p>
          </table:table-cell>
          <table:table-cell table:style-name="Tabela70.C1" office:value-type="string">
            <text:p text:style-name="P48">VALOR DO SERVIÇO COM TRIBUTOS (PLANO BÁSICO)</text:p>
          </table:table-cell>
          <table:table-cell table:style-name="Tabela70.C1" office:value-type="string">
            <text:p text:style-name="P48">DESCONTO SOBRE O VALOR DO SERVIÇO COM TRIBUTOS</text:p>
          </table:table-cell>
          <table:table-cell table:style-name="Tabela70.C1" office:value-type="string">
            <text:p text:style-name="P48">VALOR DO SERVIÇO COM DESCONTO</text:p>
          </table:table-cell>
          <table:table-cell table:style-name="Tabela7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70.2">
          <table:covered-table-cell/>
          <table:table-cell table:style-name="Tabela70.B2" office:value-type="string">
            <text:p text:style-name="P13">(A)</text:p>
          </table:table-cell>
          <table:table-cell table:style-name="Tabela70.C2" office:value-type="string">
            <text:p text:style-name="P59">(B)</text:p>
          </table:table-cell>
          <table:table-cell table:style-name="Tabela70.C2" office:value-type="string">
            <text:p text:style-name="P13">(C)</text:p>
          </table:table-cell>
          <table:table-cell table:style-name="Tabela70.C2" office:value-type="string">
            <text:p text:style-name="P13">(D)</text:p>
          </table:table-cell>
          <table:table-cell table:style-name="Tabela70.C2" office:value-type="string">
            <text:p text:style-name="P13">(E)</text:p>
          </table:table-cell>
          <table:table-cell table:style-name="Tabela70.G2" office:value-type="string">
            <text:p text:style-name="P13">(F = A x E)</text:p>
          </table:table-cell>
        </table:table-row>
        <table:table-row table:style-name="Tabela70.3">
          <table:table-cell table:style-name="Tabela70.C2" office:value-type="string">
            <text:p text:style-name="Standard"><text:span text:style-name="T4">Ligações fixo-fixo - linhas diretas</text:span></text:p>
          </table:table-cell>
          <table:table-cell table:style-name="Tabela70.C2" office:value-type="string">
            <text:p text:style-name="P15">370</text:p>
          </table:table-cell>
          <table:table-cell table:style-name="Tabela70.C2" office:value-type="string">
            <text:p text:style-name="P70">R$ 0,07158</text:p>
          </table:table-cell>
          <table:table-cell table:style-name="Tabela70.C2" office:value-type="string">
            <text:p text:style-name="P5">R$ 0,10628</text:p>
          </table:table-cell>
          <table:table-cell table:style-name="Tabela70.C2" office:value-type="string">
            <text:p text:style-name="P60">0 %</text:p>
          </table:table-cell>
          <table:table-cell table:style-name="Tabela70.C2" office:value-type="string">
            <text:p text:style-name="P78">R$ 0,10628</text:p>
          </table:table-cell>
          <table:table-cell table:style-name="Tabela70.G2" office:value-type="string">
            <text:p text:style-name="P79"><text:span text:style-name="T4">R$ 39,32</text:span></text:p>
          </table:table-cell>
        </table:table-row>
      </table:table>
      <text:p text:style-name="P44">d) Ligações fixo-móvel (VC1)</text:p>
      <table:table table:name="Tabela71" table:style-name="Tabela71">
        <table:table-column table:style-name="Tabela71.A"/>
        <table:table-column table:style-name="Tabela71.B"/>
        <table:table-column table:style-name="Tabela71.C" table:number-columns-repeated="3"/>
        <table:table-column table:style-name="Tabela71.F"/>
        <table:table-column table:style-name="Tabela71.G"/>
        <table:table-row table:style-name="Tabela71.1">
          <table:table-cell table:style-name="Tabela71.A1" table:number-rows-spanned="2" office:value-type="string">
            <text:p text:style-name="P49">Serviço</text:p>
          </table:table-cell>
          <table:table-cell table:style-name="Tabela71.B1" office:value-type="string">
            <text:p text:style-name="P48">TEMPO ESTIMADO MENSAL *</text:p>
          </table:table-cell>
          <table:table-cell table:style-name="Tabela71.C1" office:value-type="string">
            <text:p text:style-name="P48">VALOR DO SERVIÇO SEM TRIBUTOS (PLANO BÁSICO)</text:p>
          </table:table-cell>
          <table:table-cell table:style-name="Tabela71.C1" office:value-type="string">
            <text:p text:style-name="P48">VALOR DO SERVIÇO COM TRIBUTOS (PLANO BÁSICO)</text:p>
          </table:table-cell>
          <table:table-cell table:style-name="Tabela71.C1" office:value-type="string">
            <text:p text:style-name="P48">DESCONTO SOBRE O VALOR DO SERVIÇO COM TRIBUTOS</text:p>
          </table:table-cell>
          <table:table-cell table:style-name="Tabela71.C1" office:value-type="string">
            <text:p text:style-name="P48">VALOR DO SERVIÇO COM DESCONTO</text:p>
          </table:table-cell>
          <table:table-cell table:style-name="Tabela7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71.2">
          <table:covered-table-cell/>
          <table:table-cell table:style-name="Tabela71.B2" office:value-type="string">
            <text:p text:style-name="P13">(A)</text:p>
          </table:table-cell>
          <table:table-cell table:style-name="Tabela71.C2" office:value-type="string">
            <text:p text:style-name="P59">(B)</text:p>
          </table:table-cell>
          <table:table-cell table:style-name="Tabela71.C2" office:value-type="string">
            <text:p text:style-name="P13">(C)</text:p>
          </table:table-cell>
          <table:table-cell table:style-name="Tabela71.C2" office:value-type="string">
            <text:p text:style-name="P13">(D)</text:p>
          </table:table-cell>
          <table:table-cell table:style-name="Tabela71.C2" office:value-type="string">
            <text:p text:style-name="P13">(E)</text:p>
          </table:table-cell>
          <table:table-cell table:style-name="Tabela71.G2" office:value-type="string">
            <text:p text:style-name="P13">(F = A x E)</text:p>
          </table:table-cell>
        </table:table-row>
        <table:table-row table:style-name="Tabela71.3">
          <table:table-cell table:style-name="Tabela71.B2" office:value-type="string">
            <text:p text:style-name="Standard"><text:span text:style-name="T4">Ligações fixo-móvel - linhas diretas</text:span></text:p>
          </table:table-cell>
          <table:table-cell table:style-name="Tabela71.A2" office:value-type="string">
            <text:p text:style-name="P15">27</text:p>
          </table:table-cell>
          <table:table-cell table:style-name="Tabela71.C2" office:value-type="string">
            <text:p text:style-name="P70">R$ 0,599700</text:p>
          </table:table-cell>
          <table:table-cell table:style-name="Tabela71.C2" office:value-type="string">
            <text:p text:style-name="P70">R$ 0,890424</text:p>
          </table:table-cell>
          <table:table-cell table:style-name="Tabela71.C2" office:value-type="string">
            <text:p text:style-name="P60">0 %</text:p>
          </table:table-cell>
          <table:table-cell table:style-name="Tabela71.C2" office:value-type="string">
            <text:p text:style-name="P78">R$ 0,890424</text:p>
          </table:table-cell>
          <table:table-cell table:style-name="Tabela71.G2" office:value-type="string">
            <text:p text:style-name="P79"><text:span text:style-name="T4">R$ 24,04</text:span></text:p>
          </table:table-cell>
        </table:table-row>
      </table:table>
      <text:p text:style-name="P45"/>
      <text:p text:style-name="P45"/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22"><text:span text:style-name="T12">ITEM 15</text:span></text:p>
            <text:p text:style-name="P22"><text:span text:style-name="T1">Contratação de empresa especializada nos serviços de telefonia fixa comutada local, para a Vara do Trabalho de Mundo Novo - MS.</text:span></text:p>
          </table:table-cell>
        </table:table-row>
      </table:table>
      <text:p text:style-name="P44">a) Cobrança única</text:p>
      <table:table table:name="Tabela73" table:style-name="Tabela73">
        <table:table-column table:style-name="Tabela73.A"/>
        <table:table-column table:style-name="Tabela73.B"/>
        <table:table-column table:style-name="Tabela73.C" table:number-columns-repeated="2"/>
        <table:table-column table:style-name="Tabela73.E"/>
        <table:table-column table:style-name="Tabela73.F"/>
        <table:table-column table:style-name="Tabela73.G"/>
        <table:table-row table:style-name="Tabela73.1">
          <table:table-cell table:style-name="Tabela73.A1" table:number-rows-spanned="2" office:value-type="string">
            <text:p text:style-name="P50">Serviço</text:p>
          </table:table-cell>
          <table:table-cell table:style-name="Tabela73.B1" office:value-type="string">
            <text:p text:style-name="P47"><text:span text:style-name="T8">QUANT. DE LINHAS</text:span></text:p>
          </table:table-cell>
          <table:table-cell table:style-name="Tabela73.C1" office:value-type="string">
            <text:p text:style-name="P47"><text:span text:style-name="T8">VALOR DO SERVIÇO SEM TRIBUTOS </text:span><text:soft-page-break/><text:span text:style-name="T8">(PLANO BÁSICO)</text:span></text:p>
          </table:table-cell>
          <table:table-cell table:style-name="Tabela73.C1" office:value-type="string">
            <text:p text:style-name="P47"><text:span text:style-name="T8">VALOR DO SERVIÇO COM TRIBUTOS </text:span><text:soft-page-break/><text:span text:style-name="T8">(PLANO BÁSICO)</text:span></text:p>
          </table:table-cell>
          <table:table-cell table:style-name="Tabela73.C1" office:value-type="string">
            <text:p text:style-name="P47"><text:span text:style-name="T8">DESCONTO SOBRE O VALOR DO SERVIÇO </text:span><text:soft-page-break/><text:span text:style-name="T8">COM TRIBUTOS</text:span></text:p>
          </table:table-cell>
          <table:table-cell table:style-name="Tabela73.C1" office:value-type="string">
            <text:p text:style-name="P47"><text:span text:style-name="T8">VALOR DO SERVIÇO COM </text:span><text:soft-page-break/><text:span text:style-name="T8">DESCONTO</text:span></text:p>
          </table:table-cell>
          <table:table-cell table:style-name="Tabela73.G1" office:value-type="string">
            <text:p text:style-name="P55"><text:span text:style-name="T8">VALOR TOTAL DO SERVIÇO COM DESCONTO</text:span></text:p>
            <text:p text:style-name="P57"><text:soft-page-break/><text:span text:style-name="T8">(</text:span><text:span text:style-name="T9">COBRANÇA ÚNICA</text:span><text:span text:style-name="T8">)</text:span></text:p>
          </table:table-cell>
        </table:table-row>
        <table:table-row table:style-name="Tabela73.2">
          <table:covered-table-cell/>
          <table:table-cell table:style-name="Tabela73.B2" office:value-type="string">
            <text:p text:style-name="P13">(A)</text:p>
          </table:table-cell>
          <table:table-cell table:style-name="Tabela73.C2" office:value-type="string">
            <text:p text:style-name="P59">(B)</text:p>
          </table:table-cell>
          <table:table-cell table:style-name="Tabela73.C2" office:value-type="string">
            <text:p text:style-name="P13">(C)</text:p>
          </table:table-cell>
          <table:table-cell table:style-name="Tabela73.C2" office:value-type="string">
            <text:p text:style-name="P22"><text:span text:style-name="T8">(D)</text:span></text:p>
          </table:table-cell>
          <table:table-cell table:style-name="Tabela73.C2" office:value-type="string">
            <text:p text:style-name="P22"><text:span text:style-name="T8">(E)</text:span></text:p>
          </table:table-cell>
          <table:table-cell table:style-name="Tabela73.G2" office:value-type="string">
            <text:p text:style-name="P13">(F = A x E)</text:p>
          </table:table-cell>
        </table:table-row>
        <table:table-row table:style-name="Tabela73.1">
          <table:table-cell table:style-name="Tabela73.B2" office:value-type="string">
            <text:p text:style-name="P52">Valor do serviço de habilitação de linha telefônica</text:p>
          </table:table-cell>
          <table:table-cell table:style-name="Tabela73.B2" office:value-type="string">
            <text:p text:style-name="P5">0</text:p>
          </table:table-cell>
          <table:table-cell table:style-name="Tabela73.C2" office:value-type="string">
            <text:p text:style-name="P11">R$ ----</text:p>
          </table:table-cell>
          <table:table-cell table:style-name="Tabela73.C2" office:value-type="string">
            <text:p text:style-name="P11">R$ ----</text:p>
          </table:table-cell>
          <table:table-cell table:style-name="Tabela73.C2" office:value-type="string">
            <text:p text:style-name="P11">R$ ----</text:p>
          </table:table-cell>
          <table:table-cell table:style-name="Tabela73.C2" office:value-type="string">
            <text:p text:style-name="P11">R$ ----</text:p>
          </table:table-cell>
          <table:table-cell table:style-name="Tabela73.G2" office:value-type="string">
            <text:p text:style-name="P11">R$ ----</text:p>
          </table:table-cell>
        </table:table-row>
        <table:table-row table:style-name="Tabela73.1">
          <table:table-cell table:style-name="Tabela73.B2" office:value-type="string">
            <text:p text:style-name="P52">Valor da instalação do Serviço de Identificação de chamadas</text:p>
          </table:table-cell>
          <table:table-cell table:style-name="Tabela73.B2" office:value-type="string">
            <text:p text:style-name="P5">0</text:p>
          </table:table-cell>
          <table:table-cell table:style-name="Tabela73.C2" office:value-type="string">
            <text:p text:style-name="P11">R$ ----</text:p>
          </table:table-cell>
          <table:table-cell table:style-name="Tabela73.C2" office:value-type="string">
            <text:p text:style-name="P11">R$ ----</text:p>
          </table:table-cell>
          <table:table-cell table:style-name="Tabela73.C2" office:value-type="string">
            <text:p text:style-name="P11">R$ ----</text:p>
          </table:table-cell>
          <table:table-cell table:style-name="Tabela73.C2" office:value-type="string">
            <text:p text:style-name="P11">R$ ----</text:p>
          </table:table-cell>
          <table:table-cell table:style-name="Tabela73.G2" office:value-type="string">
            <text:p text:style-name="P11">R$ ----</text:p>
          </table:table-cell>
        </table:table-row>
        <table:table-row table:style-name="Tabela73.1">
          <table:table-cell table:style-name="Tabela7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3.G2" office:value-type="string">
            <text:p text:style-name="P80">R$ 0,00</text:p>
          </table:table-cell>
        </table:table-row>
      </table:table>
      <text:p text:style-name="P44">b) Cobrança mensal</text:p>
      <table:table table:name="Tabela74" table:style-name="Tabela74">
        <table:table-column table:style-name="Tabela74.A"/>
        <table:table-column table:style-name="Tabela74.B"/>
        <table:table-column table:style-name="Tabela74.C" table:number-columns-repeated="3"/>
        <table:table-column table:style-name="Tabela74.F"/>
        <table:table-column table:style-name="Tabela74.G"/>
        <table:table-row table:style-name="Tabela74.1">
          <table:table-cell table:style-name="Tabela74.A1" table:number-rows-spanned="2" office:value-type="string">
            <text:p text:style-name="P49">Serviço</text:p>
          </table:table-cell>
          <table:table-cell table:style-name="Tabela74.B1" office:value-type="string">
            <text:p text:style-name="P48">QUANT. DE LINHAS</text:p>
          </table:table-cell>
          <table:table-cell table:style-name="Tabela74.C1" office:value-type="string">
            <text:p text:style-name="P48">VALOR DO SERVIÇO SEM TRIBUTOS (PLANO BÁSICO)</text:p>
          </table:table-cell>
          <table:table-cell table:style-name="Tabela74.C1" office:value-type="string">
            <text:p text:style-name="P48">VALOR DO SERVIÇO COM TRIBUTOS (PLANO BÁSICO)</text:p>
          </table:table-cell>
          <table:table-cell table:style-name="Tabela74.C1" office:value-type="string">
            <text:p text:style-name="P48">DESCONTO SOBRE O VALOR DO SERVIÇO COM TRIBUTOS</text:p>
          </table:table-cell>
          <table:table-cell table:style-name="Tabela74.C1" office:value-type="string">
            <text:p text:style-name="P48">VALOR DO SERVIÇO COM DESCONTO</text:p>
          </table:table-cell>
          <table:table-cell table:style-name="Tabela74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74.2">
          <table:covered-table-cell/>
          <table:table-cell table:style-name="Tabela74.B2" office:value-type="string">
            <text:p text:style-name="P13">(A)</text:p>
          </table:table-cell>
          <table:table-cell table:style-name="Tabela74.C2" office:value-type="string">
            <text:p text:style-name="P59">(B)</text:p>
          </table:table-cell>
          <table:table-cell table:style-name="Tabela74.C2" office:value-type="string">
            <text:p text:style-name="P13">(C)</text:p>
          </table:table-cell>
          <table:table-cell table:style-name="Tabela74.C2" office:value-type="string">
            <text:p text:style-name="P13">(D)</text:p>
          </table:table-cell>
          <table:table-cell table:style-name="Tabela74.C2" office:value-type="string">
            <text:p text:style-name="P13">(E)</text:p>
          </table:table-cell>
          <table:table-cell table:style-name="Tabela74.G2" office:value-type="string">
            <text:p text:style-name="P13">(F = A x E)</text:p>
          </table:table-cell>
        </table:table-row>
        <table:table-row table:style-name="Tabela74.1">
          <table:table-cell table:style-name="Tabela74.B2" office:value-type="string">
            <text:p text:style-name="P52">Valor mensal da Assinatura Básica</text:p>
          </table:table-cell>
          <table:table-cell table:style-name="Tabela74.C2" office:value-type="string">
            <text:p text:style-name="P5">3</text:p>
          </table:table-cell>
          <table:table-cell table:style-name="Tabela74.C2" office:value-type="string">
            <text:p text:style-name="P70">R$ 56,42</text:p>
          </table:table-cell>
          <table:table-cell table:style-name="Tabela74.C2" office:value-type="string">
            <text:p text:style-name="P5">R$ 83,77</text:p>
          </table:table-cell>
          <table:table-cell table:style-name="Tabela74.C2" office:value-type="string">
            <text:p text:style-name="P60">0 %</text:p>
          </table:table-cell>
          <table:table-cell table:style-name="Tabela74.C2" office:value-type="string">
            <text:p text:style-name="P70">R$ 83,77</text:p>
          </table:table-cell>
          <table:table-cell table:style-name="Tabela74.G2" office:value-type="string">
            <text:p text:style-name="P70">R$ 251,31</text:p>
          </table:table-cell>
        </table:table-row>
        <table:table-row table:style-name="Tabela74.1">
          <table:table-cell table:style-name="Tabela74.B2" office:value-type="string">
            <text:p text:style-name="P52">Valor mensal do Serviço de Identificação de chamadas</text:p>
          </table:table-cell>
          <table:table-cell table:style-name="Tabela74.C2" office:value-type="string">
            <text:p text:style-name="P5">3</text:p>
          </table:table-cell>
          <table:table-cell table:style-name="Tabela74.C2" office:value-type="string">
            <text:p text:style-name="P70">R$ 11,17</text:p>
          </table:table-cell>
          <table:table-cell table:style-name="Tabela74.C2" office:value-type="string">
            <text:p text:style-name="P5">R$ 16,58</text:p>
          </table:table-cell>
          <table:table-cell table:style-name="Tabela74.C2" office:value-type="string">
            <text:p text:style-name="P60">0 %</text:p>
          </table:table-cell>
          <table:table-cell table:style-name="Tabela74.C2" office:value-type="string">
            <text:p text:style-name="P70">R$ 16,58</text:p>
          </table:table-cell>
          <table:table-cell table:style-name="Tabela74.G2" office:value-type="string">
            <text:p text:style-name="P70">R$ 49,74</text:p>
          </table:table-cell>
        </table:table-row>
        <table:table-row table:style-name="Tabela74.1">
          <table:table-cell table:style-name="Tabela7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4.G5" office:value-type="string">
            <text:p text:style-name="P70">R$ 301,05</text:p>
          </table:table-cell>
        </table:table-row>
      </table:table>
      <text:p text:style-name="P44">c) Ligações fixo-fixo</text:p>
      <table:table table:name="Tabela75" table:style-name="Tabela75">
        <table:table-column table:style-name="Tabela75.A"/>
        <table:table-column table:style-name="Tabela75.B"/>
        <table:table-column table:style-name="Tabela75.C" table:number-columns-repeated="3"/>
        <table:table-column table:style-name="Tabela75.F"/>
        <table:table-column table:style-name="Tabela75.G"/>
        <table:table-row table:style-name="Tabela75.1">
          <table:table-cell table:style-name="Tabela75.A1" table:number-rows-spanned="2" office:value-type="string">
            <text:p text:style-name="P49">Serviço</text:p>
          </table:table-cell>
          <table:table-cell table:style-name="Tabela75.B1" office:value-type="string">
            <text:p text:style-name="P48">TEMPO ESTIMADO MENSAL *</text:p>
          </table:table-cell>
          <table:table-cell table:style-name="Tabela75.C1" office:value-type="string">
            <text:p text:style-name="P48">VALOR DO SERVIÇO SEM TRIBUTOS (PLANO BÁSICO)</text:p>
          </table:table-cell>
          <table:table-cell table:style-name="Tabela75.C1" office:value-type="string">
            <text:p text:style-name="P48">VALOR DO SERVIÇO COM TRIBUTOS (PLANO BÁSICO)</text:p>
          </table:table-cell>
          <table:table-cell table:style-name="Tabela75.C1" office:value-type="string">
            <text:p text:style-name="P48">DESCONTO SOBRE O VALOR DO SERVIÇO COM TRIBUTOS</text:p>
          </table:table-cell>
          <table:table-cell table:style-name="Tabela75.C1" office:value-type="string">
            <text:p text:style-name="P48">VALOR DO SERVIÇO COM DESCONTO</text:p>
          </table:table-cell>
          <table:table-cell table:style-name="Tabela75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75.2">
          <table:covered-table-cell/>
          <table:table-cell table:style-name="Tabela75.B2" office:value-type="string">
            <text:p text:style-name="P13">(A)</text:p>
          </table:table-cell>
          <table:table-cell table:style-name="Tabela75.C2" office:value-type="string">
            <text:p text:style-name="P59">(B)</text:p>
          </table:table-cell>
          <table:table-cell table:style-name="Tabela75.C2" office:value-type="string">
            <text:p text:style-name="P13">(C)</text:p>
          </table:table-cell>
          <table:table-cell table:style-name="Tabela75.C2" office:value-type="string">
            <text:p text:style-name="P13">(D)</text:p>
          </table:table-cell>
          <table:table-cell table:style-name="Tabela75.C2" office:value-type="string">
            <text:p text:style-name="P13">(E)</text:p>
          </table:table-cell>
          <table:table-cell table:style-name="Tabela75.G2" office:value-type="string">
            <text:p text:style-name="P13">(F = A x E)</text:p>
          </table:table-cell>
        </table:table-row>
        <table:table-row table:style-name="Tabela75.3">
          <table:table-cell table:style-name="Tabela75.C2" office:value-type="string">
            <text:p text:style-name="Standard"><text:span text:style-name="T4">Ligações fixo-fixo - linhas diretas</text:span></text:p>
          </table:table-cell>
          <table:table-cell table:style-name="Tabela75.C2" office:value-type="string">
            <text:p text:style-name="P15">341</text:p>
          </table:table-cell>
          <table:table-cell table:style-name="Tabela75.C2" office:value-type="string">
            <text:p text:style-name="P70">R$ 0,07158</text:p>
          </table:table-cell>
          <table:table-cell table:style-name="Tabela75.C2" office:value-type="string">
            <text:p text:style-name="P5">R$ 0,10628</text:p>
          </table:table-cell>
          <table:table-cell table:style-name="Tabela75.C2" office:value-type="string">
            <text:p text:style-name="P60">0 %</text:p>
          </table:table-cell>
          <table:table-cell table:style-name="Tabela75.C2" office:value-type="string">
            <text:p text:style-name="P78">R$ 0,10628</text:p>
          </table:table-cell>
          <table:table-cell table:style-name="Tabela75.G2" office:value-type="string">
            <text:p text:style-name="P79"><text:span text:style-name="T4">R$ 36,24</text:span></text:p>
          </table:table-cell>
        </table:table-row>
      </table:table>
      <text:p text:style-name="P44">d) Ligações fixo-móvel (VC1)</text:p>
      <table:table table:name="Tabela76" table:style-name="Tabela76">
        <table:table-column table:style-name="Tabela76.A"/>
        <table:table-column table:style-name="Tabela76.B"/>
        <table:table-column table:style-name="Tabela76.C" table:number-columns-repeated="3"/>
        <table:table-column table:style-name="Tabela76.F"/>
        <table:table-column table:style-name="Tabela76.G"/>
        <table:table-row table:style-name="Tabela76.1">
          <table:table-cell table:style-name="Tabela76.A1" table:number-rows-spanned="2" office:value-type="string">
            <text:p text:style-name="P49">Serviço</text:p>
          </table:table-cell>
          <table:table-cell table:style-name="Tabela76.B1" office:value-type="string">
            <text:p text:style-name="P48">TEMPO ESTIMADO MENSAL *</text:p>
          </table:table-cell>
          <table:table-cell table:style-name="Tabela76.C1" office:value-type="string">
            <text:p text:style-name="P48">VALOR DO SERVIÇO SEM TRIBUTOS (PLANO BÁSICO)</text:p>
          </table:table-cell>
          <table:table-cell table:style-name="Tabela76.C1" office:value-type="string">
            <text:p text:style-name="P48">VALOR DO SERVIÇO COM TRIBUTOS (PLANO BÁSICO)</text:p>
          </table:table-cell>
          <table:table-cell table:style-name="Tabela76.C1" office:value-type="string">
            <text:p text:style-name="P48">DESCONTO SOBRE O VALOR DO SERVIÇO COM TRIBUTOS</text:p>
          </table:table-cell>
          <table:table-cell table:style-name="Tabela76.C1" office:value-type="string">
            <text:p text:style-name="P48">VALOR DO SERVIÇO COM DESCONTO</text:p>
          </table:table-cell>
          <table:table-cell table:style-name="Tabela7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76.2">
          <table:covered-table-cell/>
          <table:table-cell table:style-name="Tabela76.B2" office:value-type="string">
            <text:p text:style-name="P13">(A)</text:p>
          </table:table-cell>
          <table:table-cell table:style-name="Tabela76.C2" office:value-type="string">
            <text:p text:style-name="P59">(B)</text:p>
          </table:table-cell>
          <table:table-cell table:style-name="Tabela76.C2" office:value-type="string">
            <text:p text:style-name="P13">(C)</text:p>
          </table:table-cell>
          <table:table-cell table:style-name="Tabela76.C2" office:value-type="string">
            <text:p text:style-name="P13">(D)</text:p>
          </table:table-cell>
          <table:table-cell table:style-name="Tabela76.C2" office:value-type="string">
            <text:p text:style-name="P13">(E)</text:p>
          </table:table-cell>
          <table:table-cell table:style-name="Tabela76.G2" office:value-type="string">
            <text:p text:style-name="P13">(F = A x E)</text:p>
          </table:table-cell>
        </table:table-row>
        <table:table-row table:style-name="Tabela76.3">
          <table:table-cell table:style-name="Tabela76.B2" office:value-type="string">
            <text:p text:style-name="Standard"><text:span text:style-name="T4">Ligações fixo-móvel - linhas diretas</text:span></text:p>
          </table:table-cell>
          <table:table-cell table:style-name="Tabela76.A2" office:value-type="string">
            <text:p text:style-name="P15">116</text:p>
          </table:table-cell>
          <table:table-cell table:style-name="Tabela76.C2" office:value-type="string">
            <text:p text:style-name="P70">R$ 0,599700</text:p>
          </table:table-cell>
          <table:table-cell table:style-name="Tabela76.C2" office:value-type="string">
            <text:p text:style-name="P70">R$ 0,890424</text:p>
          </table:table-cell>
          <table:table-cell table:style-name="Tabela76.C2" office:value-type="string">
            <text:p text:style-name="P60">0 %</text:p>
          </table:table-cell>
          <table:table-cell table:style-name="Tabela76.C2" office:value-type="string">
            <text:p text:style-name="P78">R$ 0,890424</text:p>
          </table:table-cell>
          <table:table-cell table:style-name="Tabela76.G2" office:value-type="string">
            <text:p text:style-name="P79"><text:span text:style-name="T4">R$ 103,29</text:span></text:p>
          </table:table-cell>
        </table:table-row>
      </table:table>
      <text:p text:style-name="P45"/>
      <text:p text:style-name="P45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20">ITEM 16</text:p>
            <text:p text:style-name="P22"><text:span text:style-name="T1">Contratação de empresa especializada nos serviços de telefonia fixa comutada local, para a Vara do Trabalho de Naviraí - MS.</text:span></text:p>
          </table:table-cell>
        </table:table-row>
      </table:table>
      <text:p text:style-name="P44">a) Cobrança única</text:p>
      <table:table table:name="Tabela78" table:style-name="Tabela78">
        <table:table-column table:style-name="Tabela78.A"/>
        <table:table-column table:style-name="Tabela78.B"/>
        <table:table-column table:style-name="Tabela78.C" table:number-columns-repeated="2"/>
        <table:table-column table:style-name="Tabela78.E"/>
        <table:table-column table:style-name="Tabela78.F"/>
        <table:table-column table:style-name="Tabela78.G"/>
        <table:table-row table:style-name="Tabela78.1">
          <table:table-cell table:style-name="Tabela78.A1" table:number-rows-spanned="2" office:value-type="string">
            <text:p text:style-name="P49">Serviço</text:p>
          </table:table-cell>
          <table:table-cell table:style-name="Tabela78.B1" office:value-type="string">
            <text:p text:style-name="P48">QUANT. DE LINHAS</text:p>
          </table:table-cell>
          <table:table-cell table:style-name="Tabela78.C1" office:value-type="string">
            <text:p text:style-name="P48">VALOR DO SERVIÇO SEM TRIBUTOS (PLANO BÁSICO)</text:p>
          </table:table-cell>
          <table:table-cell table:style-name="Tabela78.C1" office:value-type="string">
            <text:p text:style-name="P48">VALOR DO SERVIÇO COM TRIBUTOS (PLANO BÁSICO)</text:p>
          </table:table-cell>
          <table:table-cell table:style-name="Tabela78.C1" office:value-type="string">
            <text:p text:style-name="P48">DESCONTO SOBRE O VALOR DO SERVIÇO COM TRIBUTOS</text:p>
          </table:table-cell>
          <table:table-cell table:style-name="Tabela78.C1" office:value-type="string">
            <text:p text:style-name="P48">VALOR DO SERVIÇO COM DESCONTO</text:p>
          </table:table-cell>
          <table:table-cell table:style-name="Tabela78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78.2">
          <table:covered-table-cell/>
          <table:table-cell table:style-name="Tabela78.B2" office:value-type="string">
            <text:p text:style-name="P13">(A)</text:p>
          </table:table-cell>
          <table:table-cell table:style-name="Tabela78.C2" office:value-type="string">
            <text:p text:style-name="P59">(B)</text:p>
          </table:table-cell>
          <table:table-cell table:style-name="Tabela78.C2" office:value-type="string">
            <text:p text:style-name="P13">(C)</text:p>
          </table:table-cell>
          <table:table-cell table:style-name="Tabela78.C2" office:value-type="string">
            <text:p text:style-name="P13">(D)</text:p>
          </table:table-cell>
          <table:table-cell table:style-name="Tabela78.C2" office:value-type="string">
            <text:p text:style-name="P13">(E)</text:p>
          </table:table-cell>
          <table:table-cell table:style-name="Tabela78.G2" office:value-type="string">
            <text:p text:style-name="P13">(F = A x E)</text:p>
          </table:table-cell>
        </table:table-row>
        <table:table-row table:style-name="Tabela78.1">
          <table:table-cell table:style-name="Tabela78.B2" office:value-type="string">
            <text:p text:style-name="P52">Valor do serviço de habilitação de linha telefônica</text:p>
          </table:table-cell>
          <table:table-cell table:style-name="Tabela78.B2" office:value-type="string">
            <text:p text:style-name="P5">0</text:p>
          </table:table-cell>
          <table:table-cell table:style-name="Tabela78.C2" office:value-type="string">
            <text:p text:style-name="P11">R$ ----</text:p>
          </table:table-cell>
          <table:table-cell table:style-name="Tabela78.C2" office:value-type="string">
            <text:p text:style-name="P11">R$ ----</text:p>
          </table:table-cell>
          <table:table-cell table:style-name="Tabela78.C2" office:value-type="string">
            <text:p text:style-name="P11">R$ ----</text:p>
          </table:table-cell>
          <table:table-cell table:style-name="Tabela78.C2" office:value-type="string">
            <text:p text:style-name="P11">R$ ----</text:p>
          </table:table-cell>
          <table:table-cell table:style-name="Tabela78.G2" office:value-type="string">
            <text:p text:style-name="P11">R$ ----</text:p>
          </table:table-cell>
        </table:table-row>
        <table:table-row table:style-name="Tabela78.1">
          <table:table-cell table:style-name="Tabela78.B2" office:value-type="string">
            <text:p text:style-name="P52">Valor da instalação do Serviço de Identificação de chamadas</text:p>
          </table:table-cell>
          <table:table-cell table:style-name="Tabela78.B2" office:value-type="string">
            <text:p text:style-name="P5">0</text:p>
          </table:table-cell>
          <table:table-cell table:style-name="Tabela78.C2" office:value-type="string">
            <text:p text:style-name="P11">R$ ----</text:p>
          </table:table-cell>
          <table:table-cell table:style-name="Tabela78.C2" office:value-type="string">
            <text:p text:style-name="P11">R$ ----</text:p>
          </table:table-cell>
          <table:table-cell table:style-name="Tabela78.C2" office:value-type="string">
            <text:p text:style-name="P11">R$ ----</text:p>
          </table:table-cell>
          <table:table-cell table:style-name="Tabela78.C2" office:value-type="string">
            <text:p text:style-name="P11">R$ ----</text:p>
          </table:table-cell>
          <table:table-cell table:style-name="Tabela78.G2" office:value-type="string">
            <text:p text:style-name="P11">R$ ----</text:p>
          </table:table-cell>
        </table:table-row>
        <table:table-row table:style-name="Tabela78.1">
          <table:table-cell table:style-name="Tabela78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8.G2" office:value-type="string">
            <text:p text:style-name="P80">R$ 0,00</text:p>
          </table:table-cell>
        </table:table-row>
      </table:table>
      <text:p text:style-name="P44">b) Cobrança mensal</text:p>
      <table:table table:name="Tabela79" table:style-name="Tabela79">
        <table:table-column table:style-name="Tabela79.A"/>
        <table:table-column table:style-name="Tabela79.B"/>
        <table:table-column table:style-name="Tabela79.C" table:number-columns-repeated="3"/>
        <table:table-column table:style-name="Tabela79.F"/>
        <table:table-column table:style-name="Tabela79.G"/>
        <table:table-row table:style-name="Tabela79.1">
          <table:table-cell table:style-name="Tabela79.A1" table:number-rows-spanned="2" office:value-type="string">
            <text:p text:style-name="P49">Serviço</text:p>
          </table:table-cell>
          <table:table-cell table:style-name="Tabela79.B1" office:value-type="string">
            <text:p text:style-name="P48">QUANT. DE LINHAS</text:p>
          </table:table-cell>
          <table:table-cell table:style-name="Tabela79.C1" office:value-type="string">
            <text:p text:style-name="P48">VALOR DO SERVIÇO SEM TRIBUTOS (PLANO BÁSICO)</text:p>
          </table:table-cell>
          <table:table-cell table:style-name="Tabela79.C1" office:value-type="string">
            <text:p text:style-name="P48">VALOR DO SERVIÇO COM TRIBUTOS (PLANO BÁSICO)</text:p>
          </table:table-cell>
          <table:table-cell table:style-name="Tabela79.C1" office:value-type="string">
            <text:p text:style-name="P48">DESCONTO SOBRE O VALOR DO SERVIÇO COM TRIBUTOS</text:p>
          </table:table-cell>
          <table:table-cell table:style-name="Tabela79.C1" office:value-type="string">
            <text:p text:style-name="P48">VALOR DO SERVIÇO COM DESCONTO</text:p>
          </table:table-cell>
          <table:table-cell table:style-name="Tabela79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79.2">
          <table:covered-table-cell/>
          <table:table-cell table:style-name="Tabela79.B2" office:value-type="string">
            <text:p text:style-name="P13">(A)</text:p>
          </table:table-cell>
          <table:table-cell table:style-name="Tabela79.C2" office:value-type="string">
            <text:p text:style-name="P59">(B)</text:p>
          </table:table-cell>
          <table:table-cell table:style-name="Tabela79.C2" office:value-type="string">
            <text:p text:style-name="P13">(C)</text:p>
          </table:table-cell>
          <table:table-cell table:style-name="Tabela79.C2" office:value-type="string">
            <text:p text:style-name="P13">(D)</text:p>
          </table:table-cell>
          <table:table-cell table:style-name="Tabela79.C2" office:value-type="string">
            <text:p text:style-name="P13">(E)</text:p>
          </table:table-cell>
          <table:table-cell table:style-name="Tabela79.G2" office:value-type="string">
            <text:p text:style-name="P13">(F = A x E)</text:p>
          </table:table-cell>
        </table:table-row>
        <table:table-row table:style-name="Tabela79.1">
          <table:table-cell table:style-name="Tabela79.B2" office:value-type="string">
            <text:p text:style-name="P52">Valor mensal da Assinatura Básica</text:p>
          </table:table-cell>
          <table:table-cell table:style-name="Tabela79.C2" office:value-type="string">
            <text:p text:style-name="P5">3</text:p>
          </table:table-cell>
          <table:table-cell table:style-name="Tabela79.C2" office:value-type="string">
            <text:p text:style-name="P70">R$ 56,42</text:p>
          </table:table-cell>
          <table:table-cell table:style-name="Tabela79.C2" office:value-type="string">
            <text:p text:style-name="P5">R$ 83,77</text:p>
          </table:table-cell>
          <table:table-cell table:style-name="Tabela79.C2" office:value-type="string">
            <text:p text:style-name="P60">0 %</text:p>
          </table:table-cell>
          <table:table-cell table:style-name="Tabela79.C2" office:value-type="string">
            <text:p text:style-name="P70">R$ 83,77</text:p>
          </table:table-cell>
          <table:table-cell table:style-name="Tabela79.G2" office:value-type="string">
            <text:p text:style-name="P70">R$ 251,31</text:p>
          </table:table-cell>
        </table:table-row>
        <table:table-row table:style-name="Tabela79.1">
          <table:table-cell table:style-name="Tabela79.B2" office:value-type="string">
            <text:p text:style-name="P52">Valor mensal do Serviço de Identificação de chamadas</text:p>
          </table:table-cell>
          <table:table-cell table:style-name="Tabela79.C2" office:value-type="string">
            <text:p text:style-name="P5">3</text:p>
          </table:table-cell>
          <table:table-cell table:style-name="Tabela79.C2" office:value-type="string">
            <text:p text:style-name="P70">R$ 11,17</text:p>
          </table:table-cell>
          <table:table-cell table:style-name="Tabela79.C2" office:value-type="string">
            <text:p text:style-name="P5">R$ 16,58</text:p>
          </table:table-cell>
          <table:table-cell table:style-name="Tabela79.C2" office:value-type="string">
            <text:p text:style-name="P60">0 %</text:p>
          </table:table-cell>
          <table:table-cell table:style-name="Tabela79.C2" office:value-type="string">
            <text:p text:style-name="P70">R$ 16,58</text:p>
          </table:table-cell>
          <table:table-cell table:style-name="Tabela79.G2" office:value-type="string">
            <text:p text:style-name="P70">R$ 49,74</text:p>
          </table:table-cell>
        </table:table-row>
        <table:table-row table:style-name="Tabela79.1">
          <table:table-cell table:style-name="Tabela7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9.G5" office:value-type="string">
            <text:p text:style-name="P70">R$ 301,05</text:p>
          </table:table-cell>
        </table:table-row>
      </table:table>
      <text:p text:style-name="P44">c) Ligações fixo-fixo</text:p>
      <table:table table:name="Tabela80" table:style-name="Tabela80">
        <table:table-column table:style-name="Tabela80.A"/>
        <table:table-column table:style-name="Tabela80.B"/>
        <table:table-column table:style-name="Tabela80.C" table:number-columns-repeated="3"/>
        <table:table-column table:style-name="Tabela80.F"/>
        <table:table-column table:style-name="Tabela80.G"/>
        <text:soft-page-break/>
        <table:table-row table:style-name="Tabela80.1">
          <table:table-cell table:style-name="Tabela80.A1" table:number-rows-spanned="2" office:value-type="string">
            <text:p text:style-name="P49">Serviço</text:p>
          </table:table-cell>
          <table:table-cell table:style-name="Tabela80.B1" office:value-type="string">
            <text:p text:style-name="P48">TEMPO ESTIMADO MENSAL *</text:p>
          </table:table-cell>
          <table:table-cell table:style-name="Tabela80.C1" office:value-type="string">
            <text:p text:style-name="P48">VALOR DO SERVIÇO SEM TRIBUTOS (PLANO BÁSICO)</text:p>
          </table:table-cell>
          <table:table-cell table:style-name="Tabela80.C1" office:value-type="string">
            <text:p text:style-name="P48">VALOR DO SERVIÇO COM TRIBUTOS (PLANO BÁSICO)</text:p>
          </table:table-cell>
          <table:table-cell table:style-name="Tabela80.C1" office:value-type="string">
            <text:p text:style-name="P48">DESCONTO SOBRE O VALOR DO SERVIÇO COM TRIBUTOS</text:p>
          </table:table-cell>
          <table:table-cell table:style-name="Tabela80.C1" office:value-type="string">
            <text:p text:style-name="P48">VALOR DO SERVIÇO COM DESCONTO</text:p>
          </table:table-cell>
          <table:table-cell table:style-name="Tabela8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80.2">
          <table:covered-table-cell/>
          <table:table-cell table:style-name="Tabela80.B2" office:value-type="string">
            <text:p text:style-name="P13">(A)</text:p>
          </table:table-cell>
          <table:table-cell table:style-name="Tabela80.C2" office:value-type="string">
            <text:p text:style-name="P59">(B)</text:p>
          </table:table-cell>
          <table:table-cell table:style-name="Tabela80.C2" office:value-type="string">
            <text:p text:style-name="P13">(C)</text:p>
          </table:table-cell>
          <table:table-cell table:style-name="Tabela80.C2" office:value-type="string">
            <text:p text:style-name="P13">(D)</text:p>
          </table:table-cell>
          <table:table-cell table:style-name="Tabela80.C2" office:value-type="string">
            <text:p text:style-name="P13">(E)</text:p>
          </table:table-cell>
          <table:table-cell table:style-name="Tabela80.G2" office:value-type="string">
            <text:p text:style-name="P13">(F = A x E)</text:p>
          </table:table-cell>
        </table:table-row>
        <table:table-row table:style-name="Tabela80.3">
          <table:table-cell table:style-name="Tabela80.C2" office:value-type="string">
            <text:p text:style-name="Standard"><text:span text:style-name="T4">Ligações fixo-fixo - linhas diretas</text:span></text:p>
          </table:table-cell>
          <table:table-cell table:style-name="Tabela80.C2" office:value-type="string">
            <text:p text:style-name="P15">443</text:p>
          </table:table-cell>
          <table:table-cell table:style-name="Tabela80.C2" office:value-type="string">
            <text:p text:style-name="P70">R$ 0,07158</text:p>
          </table:table-cell>
          <table:table-cell table:style-name="Tabela80.C2" office:value-type="string">
            <text:p text:style-name="P5">R$ 0,10628</text:p>
          </table:table-cell>
          <table:table-cell table:style-name="Tabela80.C2" office:value-type="string">
            <text:p text:style-name="P60">0 %</text:p>
          </table:table-cell>
          <table:table-cell table:style-name="Tabela80.C2" office:value-type="string">
            <text:p text:style-name="P78">R$ 0,10628</text:p>
          </table:table-cell>
          <table:table-cell table:style-name="Tabela80.G2" office:value-type="string">
            <text:p text:style-name="P79"><text:span text:style-name="T4">R$ 47,08</text:span></text:p>
          </table:table-cell>
        </table:table-row>
      </table:table>
      <text:p text:style-name="P44">d) Ligações fixo-móvel (VC1)</text:p>
      <table:table table:name="Tabela81" table:style-name="Tabela81">
        <table:table-column table:style-name="Tabela81.A"/>
        <table:table-column table:style-name="Tabela81.B"/>
        <table:table-column table:style-name="Tabela81.C" table:number-columns-repeated="3"/>
        <table:table-column table:style-name="Tabela81.F"/>
        <table:table-column table:style-name="Tabela81.G"/>
        <table:table-row table:style-name="Tabela81.1">
          <table:table-cell table:style-name="Tabela81.A1" table:number-rows-spanned="2" office:value-type="string">
            <text:p text:style-name="P49">Serviço</text:p>
          </table:table-cell>
          <table:table-cell table:style-name="Tabela81.B1" office:value-type="string">
            <text:p text:style-name="P48">TEMPO ESTIMADO MENSAL *</text:p>
          </table:table-cell>
          <table:table-cell table:style-name="Tabela81.C1" office:value-type="string">
            <text:p text:style-name="P48">VALOR DO SERVIÇO SEM TRIBUTOS (PLANO BÁSICO)</text:p>
          </table:table-cell>
          <table:table-cell table:style-name="Tabela81.C1" office:value-type="string">
            <text:p text:style-name="P48">VALOR DO SERVIÇO COM TRIBUTOS (PLANO BÁSICO)</text:p>
          </table:table-cell>
          <table:table-cell table:style-name="Tabela81.C1" office:value-type="string">
            <text:p text:style-name="P48">DESCONTO SOBRE O VALOR DO SERVIÇO COM TRIBUTOS</text:p>
          </table:table-cell>
          <table:table-cell table:style-name="Tabela81.C1" office:value-type="string">
            <text:p text:style-name="P48">VALOR DO SERVIÇO COM DESCONTO</text:p>
          </table:table-cell>
          <table:table-cell table:style-name="Tabela8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81.2">
          <table:covered-table-cell/>
          <table:table-cell table:style-name="Tabela81.B2" office:value-type="string">
            <text:p text:style-name="P13">(A)</text:p>
          </table:table-cell>
          <table:table-cell table:style-name="Tabela81.C2" office:value-type="string">
            <text:p text:style-name="P59">(B)</text:p>
          </table:table-cell>
          <table:table-cell table:style-name="Tabela81.C2" office:value-type="string">
            <text:p text:style-name="P13">(C)</text:p>
          </table:table-cell>
          <table:table-cell table:style-name="Tabela81.C2" office:value-type="string">
            <text:p text:style-name="P13">(D)</text:p>
          </table:table-cell>
          <table:table-cell table:style-name="Tabela81.C2" office:value-type="string">
            <text:p text:style-name="P13">(E)</text:p>
          </table:table-cell>
          <table:table-cell table:style-name="Tabela81.G2" office:value-type="string">
            <text:p text:style-name="P13">(F = A x E)</text:p>
          </table:table-cell>
        </table:table-row>
        <table:table-row table:style-name="Tabela81.3">
          <table:table-cell table:style-name="Tabela81.B2" office:value-type="string">
            <text:p text:style-name="Standard"><text:span text:style-name="T4">Ligações fixo-móvel - linhas diretas</text:span></text:p>
          </table:table-cell>
          <table:table-cell table:style-name="Tabela81.A2" office:value-type="string">
            <text:p text:style-name="P15">92</text:p>
          </table:table-cell>
          <table:table-cell table:style-name="Tabela81.C2" office:value-type="string">
            <text:p text:style-name="P70">R$ 0,599700</text:p>
          </table:table-cell>
          <table:table-cell table:style-name="Tabela81.C2" office:value-type="string">
            <text:p text:style-name="P70">R$ 0,890424</text:p>
          </table:table-cell>
          <table:table-cell table:style-name="Tabela81.C2" office:value-type="string">
            <text:p text:style-name="P60">0 %</text:p>
          </table:table-cell>
          <table:table-cell table:style-name="Tabela81.C2" office:value-type="string">
            <text:p text:style-name="P78">R$ 0,890424</text:p>
          </table:table-cell>
          <table:table-cell table:style-name="Tabela81.G2" office:value-type="string">
            <text:p text:style-name="P79"><text:span text:style-name="T4">R$ 81,92</text:span></text:p>
          </table:table-cell>
        </table:table-row>
      </table:table>
      <text:p text:style-name="P83"/>
      <text:p text:style-name="P45"/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20">ITEM 17</text:p>
            <text:p text:style-name="P22"><text:span text:style-name="T1">Contratação de empresa especializada nos serviços de telefonia fixa comutada local, para a Vara do Trabalho de Nova Andradina - MS.</text:span></text:p>
          </table:table-cell>
        </table:table-row>
      </table:table>
      <text:p text:style-name="P44">a) Cobrança única</text:p>
      <table:table table:name="Tabela83" table:style-name="Tabela83">
        <table:table-column table:style-name="Tabela83.A"/>
        <table:table-column table:style-name="Tabela83.B"/>
        <table:table-column table:style-name="Tabela83.C" table:number-columns-repeated="2"/>
        <table:table-column table:style-name="Tabela83.E"/>
        <table:table-column table:style-name="Tabela83.F"/>
        <table:table-column table:style-name="Tabela83.G"/>
        <table:table-row table:style-name="Tabela83.1">
          <table:table-cell table:style-name="Tabela83.A1" table:number-rows-spanned="2" office:value-type="string">
            <text:p text:style-name="P49">Serviço</text:p>
          </table:table-cell>
          <table:table-cell table:style-name="Tabela83.B1" office:value-type="string">
            <text:p text:style-name="P48">QUANT. DE LINHAS</text:p>
          </table:table-cell>
          <table:table-cell table:style-name="Tabela83.C1" office:value-type="string">
            <text:p text:style-name="P48">VALOR DO SERVIÇO SEM TRIBUTOS (PLANO BÁSICO)</text:p>
          </table:table-cell>
          <table:table-cell table:style-name="Tabela83.C1" office:value-type="string">
            <text:p text:style-name="P48">VALOR DO SERVIÇO COM TRIBUTOS (PLANO BÁSICO)</text:p>
          </table:table-cell>
          <table:table-cell table:style-name="Tabela83.C1" office:value-type="string">
            <text:p text:style-name="P48">DESCONTO SOBRE O VALOR DO SERVIÇO COM TRIBUTOS</text:p>
          </table:table-cell>
          <table:table-cell table:style-name="Tabela83.C1" office:value-type="string">
            <text:p text:style-name="P48">VALOR DO SERVIÇO COM DESCONTO</text:p>
          </table:table-cell>
          <table:table-cell table:style-name="Tabela83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83.2">
          <table:covered-table-cell/>
          <table:table-cell table:style-name="Tabela83.B2" office:value-type="string">
            <text:p text:style-name="P13">(A)</text:p>
          </table:table-cell>
          <table:table-cell table:style-name="Tabela83.C2" office:value-type="string">
            <text:p text:style-name="P59">(B)</text:p>
          </table:table-cell>
          <table:table-cell table:style-name="Tabela83.C2" office:value-type="string">
            <text:p text:style-name="P13">(C)</text:p>
          </table:table-cell>
          <table:table-cell table:style-name="Tabela83.C2" office:value-type="string">
            <text:p text:style-name="P13">(D)</text:p>
          </table:table-cell>
          <table:table-cell table:style-name="Tabela83.C2" office:value-type="string">
            <text:p text:style-name="P13">(E)</text:p>
          </table:table-cell>
          <table:table-cell table:style-name="Tabela83.G2" office:value-type="string">
            <text:p text:style-name="P13">(F = A x E)</text:p>
          </table:table-cell>
        </table:table-row>
        <table:table-row table:style-name="Tabela83.1">
          <table:table-cell table:style-name="Tabela83.B2" office:value-type="string">
            <text:p text:style-name="P52">Valor do serviço de habilitação de linha telefônica</text:p>
          </table:table-cell>
          <table:table-cell table:style-name="Tabela83.B2" office:value-type="string">
            <text:p text:style-name="P5">0</text:p>
          </table:table-cell>
          <table:table-cell table:style-name="Tabela83.C2" office:value-type="string">
            <text:p text:style-name="P11">R$ ----</text:p>
          </table:table-cell>
          <table:table-cell table:style-name="Tabela83.C2" office:value-type="string">
            <text:p text:style-name="P11">R$ ----</text:p>
          </table:table-cell>
          <table:table-cell table:style-name="Tabela83.C2" office:value-type="string">
            <text:p text:style-name="P11">R$ ----</text:p>
          </table:table-cell>
          <table:table-cell table:style-name="Tabela83.C2" office:value-type="string">
            <text:p text:style-name="P11">R$ ----</text:p>
          </table:table-cell>
          <table:table-cell table:style-name="Tabela83.G2" office:value-type="string">
            <text:p text:style-name="P11">R$ ----</text:p>
          </table:table-cell>
        </table:table-row>
        <table:table-row table:style-name="Tabela83.1">
          <table:table-cell table:style-name="Tabela83.B2" office:value-type="string">
            <text:p text:style-name="P52">Valor da instalação do Serviço de Identificação de chamadas</text:p>
          </table:table-cell>
          <table:table-cell table:style-name="Tabela83.B2" office:value-type="string">
            <text:p text:style-name="P5">0</text:p>
          </table:table-cell>
          <table:table-cell table:style-name="Tabela83.C2" office:value-type="string">
            <text:p text:style-name="P11">R$ ----</text:p>
          </table:table-cell>
          <table:table-cell table:style-name="Tabela83.C2" office:value-type="string">
            <text:p text:style-name="P11">R$ ----</text:p>
          </table:table-cell>
          <table:table-cell table:style-name="Tabela83.C2" office:value-type="string">
            <text:p text:style-name="P11">R$ ----</text:p>
          </table:table-cell>
          <table:table-cell table:style-name="Tabela83.C2" office:value-type="string">
            <text:p text:style-name="P11">R$ ----</text:p>
          </table:table-cell>
          <table:table-cell table:style-name="Tabela83.G2" office:value-type="string">
            <text:p text:style-name="P11">R$ ----</text:p>
          </table:table-cell>
        </table:table-row>
        <table:table-row table:style-name="Tabela83.1">
          <table:table-cell table:style-name="Tabela8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3.G2" office:value-type="string">
            <text:p text:style-name="P70">R$ 0,00</text:p>
          </table:table-cell>
        </table:table-row>
      </table:table>
      <text:p text:style-name="P44">b) Cobrança mensal</text:p>
      <table:table table:name="Tabela84" table:style-name="Tabela84">
        <table:table-column table:style-name="Tabela84.A"/>
        <table:table-column table:style-name="Tabela84.B"/>
        <table:table-column table:style-name="Tabela84.C" table:number-columns-repeated="3"/>
        <table:table-column table:style-name="Tabela84.F"/>
        <table:table-column table:style-name="Tabela84.G"/>
        <table:table-row table:style-name="Tabela84.1">
          <table:table-cell table:style-name="Tabela84.A1" table:number-rows-spanned="2" office:value-type="string">
            <text:p text:style-name="P49">Serviço</text:p>
          </table:table-cell>
          <table:table-cell table:style-name="Tabela84.B1" office:value-type="string">
            <text:p text:style-name="P48">QUANT. DE LINHAS</text:p>
          </table:table-cell>
          <table:table-cell table:style-name="Tabela84.C1" office:value-type="string">
            <text:p text:style-name="P48">VALOR DO SERVIÇO SEM TRIBUTOS <text:soft-page-break/>(PLANO BÁSICO)</text:p>
          </table:table-cell>
          <table:table-cell table:style-name="Tabela84.C1" office:value-type="string">
            <text:p text:style-name="P48">VALOR DO SERVIÇO COM TRIBUTOS <text:soft-page-break/>(PLANO BÁSICO)</text:p>
          </table:table-cell>
          <table:table-cell table:style-name="Tabela84.C1" office:value-type="string">
            <text:p text:style-name="P48">DESCONTO SOBRE O VALOR DO SERVIÇO <text:soft-page-break/>COM TRIBUTOS</text:p>
          </table:table-cell>
          <table:table-cell table:style-name="Tabela84.C1" office:value-type="string">
            <text:p text:style-name="P48">VALOR DO SERVIÇO COM <text:soft-page-break/>DESCONTO</text:p>
          </table:table-cell>
          <table:table-cell table:style-name="Tabela84.G1" office:value-type="string">
            <text:p text:style-name="P56">VALOR TOTAL DO SERVIÇO COM DESCONTO</text:p>
            <text:p text:style-name="P57"><text:soft-page-break/><text:span text:style-name="T8">(</text:span><text:span text:style-name="T9">COBRANÇA MENSAL</text:span><text:span text:style-name="T8">)</text:span></text:p>
          </table:table-cell>
        </table:table-row>
        <table:table-row table:style-name="Tabela84.2">
          <table:covered-table-cell/>
          <table:table-cell table:style-name="Tabela84.B2" office:value-type="string">
            <text:p text:style-name="P13">(A)</text:p>
          </table:table-cell>
          <table:table-cell table:style-name="Tabela84.C2" office:value-type="string">
            <text:p text:style-name="P59">(B)</text:p>
          </table:table-cell>
          <table:table-cell table:style-name="Tabela84.C2" office:value-type="string">
            <text:p text:style-name="P13">(C)</text:p>
          </table:table-cell>
          <table:table-cell table:style-name="Tabela84.C2" office:value-type="string">
            <text:p text:style-name="P13">(D)</text:p>
          </table:table-cell>
          <table:table-cell table:style-name="Tabela84.C2" office:value-type="string">
            <text:p text:style-name="P13">(E)</text:p>
          </table:table-cell>
          <table:table-cell table:style-name="Tabela84.G2" office:value-type="string">
            <text:p text:style-name="P13">(F = A x E)</text:p>
          </table:table-cell>
        </table:table-row>
        <table:table-row table:style-name="Tabela84.1">
          <table:table-cell table:style-name="Tabela84.B2" office:value-type="string">
            <text:p text:style-name="P52">Valor mensal da Assinatura Básica</text:p>
          </table:table-cell>
          <table:table-cell table:style-name="Tabela84.C2" office:value-type="string">
            <text:p text:style-name="P5">3</text:p>
          </table:table-cell>
          <table:table-cell table:style-name="Tabela84.C2" office:value-type="string">
            <text:p text:style-name="P70">R$ 56,42</text:p>
          </table:table-cell>
          <table:table-cell table:style-name="Tabela84.C2" office:value-type="string">
            <text:p text:style-name="P5">R$ 83,77</text:p>
          </table:table-cell>
          <table:table-cell table:style-name="Tabela84.C2" office:value-type="string">
            <text:p text:style-name="P60">0 %</text:p>
          </table:table-cell>
          <table:table-cell table:style-name="Tabela84.C2" office:value-type="string">
            <text:p text:style-name="P70">R$ 83,77</text:p>
          </table:table-cell>
          <table:table-cell table:style-name="Tabela84.G2" office:value-type="string">
            <text:p text:style-name="P70">R$ 251,31</text:p>
          </table:table-cell>
        </table:table-row>
        <table:table-row table:style-name="Tabela84.1">
          <table:table-cell table:style-name="Tabela84.B2" office:value-type="string">
            <text:p text:style-name="P52">Valor mensal do Serviço de Identificação de chamadas</text:p>
          </table:table-cell>
          <table:table-cell table:style-name="Tabela84.C2" office:value-type="string">
            <text:p text:style-name="P5">3</text:p>
          </table:table-cell>
          <table:table-cell table:style-name="Tabela84.C2" office:value-type="string">
            <text:p text:style-name="P70">R$ 11,17</text:p>
          </table:table-cell>
          <table:table-cell table:style-name="Tabela84.C2" office:value-type="string">
            <text:p text:style-name="P5">R$ 16,58</text:p>
          </table:table-cell>
          <table:table-cell table:style-name="Tabela84.C2" office:value-type="string">
            <text:p text:style-name="P60">0 %</text:p>
          </table:table-cell>
          <table:table-cell table:style-name="Tabela84.C2" office:value-type="string">
            <text:p text:style-name="P70">R$ 16,58</text:p>
          </table:table-cell>
          <table:table-cell table:style-name="Tabela84.G2" office:value-type="string">
            <text:p text:style-name="P70">R$ 49,74</text:p>
          </table:table-cell>
        </table:table-row>
        <table:table-row table:style-name="Tabela84.1">
          <table:table-cell table:style-name="Tabela8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4.G5" office:value-type="string">
            <text:p text:style-name="P70">R$ 301,05</text:p>
          </table:table-cell>
        </table:table-row>
      </table:table>
      <text:p text:style-name="P44">c) Ligações fixo-fixo</text:p>
      <table:table table:name="Tabela85" table:style-name="Tabela85">
        <table:table-column table:style-name="Tabela85.A"/>
        <table:table-column table:style-name="Tabela85.B"/>
        <table:table-column table:style-name="Tabela85.C" table:number-columns-repeated="3"/>
        <table:table-column table:style-name="Tabela85.F"/>
        <table:table-column table:style-name="Tabela85.G"/>
        <table:table-row table:style-name="Tabela85.1">
          <table:table-cell table:style-name="Tabela85.A1" table:number-rows-spanned="2" office:value-type="string">
            <text:p text:style-name="P49">Serviço</text:p>
          </table:table-cell>
          <table:table-cell table:style-name="Tabela85.B1" office:value-type="string">
            <text:p text:style-name="P48">TEMPO ESTIMADO MENSAL *</text:p>
          </table:table-cell>
          <table:table-cell table:style-name="Tabela85.C1" office:value-type="string">
            <text:p text:style-name="P48">VALOR DO SERVIÇO SEM TRIBUTOS (PLANO BÁSICO)</text:p>
          </table:table-cell>
          <table:table-cell table:style-name="Tabela85.C1" office:value-type="string">
            <text:p text:style-name="P48">VALOR DO SERVIÇO COM TRIBUTOS (PLANO BÁSICO)</text:p>
          </table:table-cell>
          <table:table-cell table:style-name="Tabela85.C1" office:value-type="string">
            <text:p text:style-name="P48">DESCONTO SOBRE O VALOR DO SERVIÇO COM TRIBUTOS</text:p>
          </table:table-cell>
          <table:table-cell table:style-name="Tabela85.C1" office:value-type="string">
            <text:p text:style-name="P48">VALOR DO SERVIÇO COM DESCONTO</text:p>
          </table:table-cell>
          <table:table-cell table:style-name="Tabela85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85.2">
          <table:covered-table-cell/>
          <table:table-cell table:style-name="Tabela85.B2" office:value-type="string">
            <text:p text:style-name="P13">(A)</text:p>
          </table:table-cell>
          <table:table-cell table:style-name="Tabela85.C2" office:value-type="string">
            <text:p text:style-name="P59">(B)</text:p>
          </table:table-cell>
          <table:table-cell table:style-name="Tabela85.C2" office:value-type="string">
            <text:p text:style-name="P13">(C)</text:p>
          </table:table-cell>
          <table:table-cell table:style-name="Tabela85.C2" office:value-type="string">
            <text:p text:style-name="P13">(D)</text:p>
          </table:table-cell>
          <table:table-cell table:style-name="Tabela85.C2" office:value-type="string">
            <text:p text:style-name="P13">(E)</text:p>
          </table:table-cell>
          <table:table-cell table:style-name="Tabela85.G2" office:value-type="string">
            <text:p text:style-name="P13">(F = A x E)</text:p>
          </table:table-cell>
        </table:table-row>
        <table:table-row table:style-name="Tabela85.3">
          <table:table-cell table:style-name="Tabela85.C2" office:value-type="string">
            <text:p text:style-name="Standard"><text:span text:style-name="T4">Ligações fixo-fixo - linhas diretas</text:span></text:p>
          </table:table-cell>
          <table:table-cell table:style-name="Tabela85.C2" office:value-type="string">
            <text:p text:style-name="P15">539</text:p>
          </table:table-cell>
          <table:table-cell table:style-name="Tabela85.C2" office:value-type="string">
            <text:p text:style-name="P70">R$ 0,07158</text:p>
          </table:table-cell>
          <table:table-cell table:style-name="Tabela85.C2" office:value-type="string">
            <text:p text:style-name="P5">R$ 0,10628</text:p>
          </table:table-cell>
          <table:table-cell table:style-name="Tabela85.C2" office:value-type="string">
            <text:p text:style-name="P60">0 %</text:p>
          </table:table-cell>
          <table:table-cell table:style-name="Tabela85.C2" office:value-type="string">
            <text:p text:style-name="P78">R$ 0,10628</text:p>
          </table:table-cell>
          <table:table-cell table:style-name="Tabela85.G2" office:value-type="string">
            <text:p text:style-name="P79"><text:span text:style-name="T4">R$ 57,28</text:span></text:p>
          </table:table-cell>
        </table:table-row>
      </table:table>
      <text:p text:style-name="P44">d) Ligações fixo-móvel (VC1)</text:p>
      <table:table table:name="Tabela86" table:style-name="Tabela86">
        <table:table-column table:style-name="Tabela86.A"/>
        <table:table-column table:style-name="Tabela86.B"/>
        <table:table-column table:style-name="Tabela86.C" table:number-columns-repeated="3"/>
        <table:table-column table:style-name="Tabela86.F"/>
        <table:table-column table:style-name="Tabela86.G"/>
        <table:table-row table:style-name="Tabela86.1">
          <table:table-cell table:style-name="Tabela86.A1" table:number-rows-spanned="2" office:value-type="string">
            <text:p text:style-name="P49">Serviço</text:p>
          </table:table-cell>
          <table:table-cell table:style-name="Tabela86.B1" office:value-type="string">
            <text:p text:style-name="P48">TEMPO ESTIMADO MENSAL *</text:p>
          </table:table-cell>
          <table:table-cell table:style-name="Tabela86.C1" office:value-type="string">
            <text:p text:style-name="P48">VALOR DO SERVIÇO SEM TRIBUTOS (PLANO BÁSICO)</text:p>
          </table:table-cell>
          <table:table-cell table:style-name="Tabela86.C1" office:value-type="string">
            <text:p text:style-name="P48">VALOR DO SERVIÇO COM TRIBUTOS (PLANO BÁSICO)</text:p>
          </table:table-cell>
          <table:table-cell table:style-name="Tabela86.C1" office:value-type="string">
            <text:p text:style-name="P48">DESCONTO SOBRE O VALOR DO SERVIÇO COM TRIBUTOS</text:p>
          </table:table-cell>
          <table:table-cell table:style-name="Tabela86.C1" office:value-type="string">
            <text:p text:style-name="P48">VALOR DO SERVIÇO COM DESCONTO</text:p>
          </table:table-cell>
          <table:table-cell table:style-name="Tabela8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86.2">
          <table:covered-table-cell/>
          <table:table-cell table:style-name="Tabela86.B2" office:value-type="string">
            <text:p text:style-name="P13">(A)</text:p>
          </table:table-cell>
          <table:table-cell table:style-name="Tabela86.C2" office:value-type="string">
            <text:p text:style-name="P59">(B)</text:p>
          </table:table-cell>
          <table:table-cell table:style-name="Tabela86.C2" office:value-type="string">
            <text:p text:style-name="P13">(C)</text:p>
          </table:table-cell>
          <table:table-cell table:style-name="Tabela86.C2" office:value-type="string">
            <text:p text:style-name="P13">(D)</text:p>
          </table:table-cell>
          <table:table-cell table:style-name="Tabela86.C2" office:value-type="string">
            <text:p text:style-name="P13">(E)</text:p>
          </table:table-cell>
          <table:table-cell table:style-name="Tabela86.G2" office:value-type="string">
            <text:p text:style-name="P13">(F = A x E)</text:p>
          </table:table-cell>
        </table:table-row>
        <table:table-row table:style-name="Tabela86.3">
          <table:table-cell table:style-name="Tabela86.B2" office:value-type="string">
            <text:p text:style-name="Standard"><text:span text:style-name="T4">Ligações fixo-móvel - linhas diretas</text:span></text:p>
          </table:table-cell>
          <table:table-cell table:style-name="Tabela86.A2" office:value-type="string">
            <text:p text:style-name="P15">89</text:p>
          </table:table-cell>
          <table:table-cell table:style-name="Tabela86.C2" office:value-type="string">
            <text:p text:style-name="P70">R$ 0,599700</text:p>
          </table:table-cell>
          <table:table-cell table:style-name="Tabela86.C2" office:value-type="string">
            <text:p text:style-name="P70">R$ 0,890424</text:p>
          </table:table-cell>
          <table:table-cell table:style-name="Tabela86.C2" office:value-type="string">
            <text:p text:style-name="P60">0 %</text:p>
          </table:table-cell>
          <table:table-cell table:style-name="Tabela86.C2" office:value-type="string">
            <text:p text:style-name="P78">R$ 0,890424</text:p>
          </table:table-cell>
          <table:table-cell table:style-name="Tabela86.G2" office:value-type="string">
            <text:p text:style-name="P79"><text:span text:style-name="T4">R$ 79,25</text:span></text:p>
          </table:table-cell>
        </table:table-row>
      </table:table>
      <text:p text:style-name="P83"/>
      <text:p text:style-name="P83"/>
      <table:table table:name="Tabela87" table:style-name="Tabela87">
        <table:table-column table:style-name="Tabela87.A"/>
        <table:table-row table:style-name="Tabela87.1">
          <table:table-cell table:style-name="Tabela87.A1" office:value-type="string">
            <text:p text:style-name="P20">ITEM 18</text:p>
            <text:p text:style-name="P22"><text:span text:style-name="T1">Contratação de empresa especializada nos serviços de telefonia fixa comutada local, para a Vara do Trabalho de Paranaíba - MS.</text:span></text:p>
          </table:table-cell>
        </table:table-row>
      </table:table>
      <text:p text:style-name="P44">a) Cobrança única</text:p>
      <table:table table:name="Tabela88" table:style-name="Tabela88">
        <table:table-column table:style-name="Tabela88.A"/>
        <table:table-column table:style-name="Tabela88.B"/>
        <table:table-column table:style-name="Tabela88.C" table:number-columns-repeated="2"/>
        <table:table-column table:style-name="Tabela88.E"/>
        <table:table-column table:style-name="Tabela88.F"/>
        <table:table-column table:style-name="Tabela88.G"/>
        <table:table-row table:style-name="Tabela88.1">
          <table:table-cell table:style-name="Tabela88.A1" table:number-rows-spanned="2" office:value-type="string">
            <text:p text:style-name="P49">Serviço</text:p>
          </table:table-cell>
          <table:table-cell table:style-name="Tabela88.B1" office:value-type="string">
            <text:p text:style-name="P48">QUANT. DE LINHAS</text:p>
          </table:table-cell>
          <table:table-cell table:style-name="Tabela88.C1" office:value-type="string">
            <text:p text:style-name="P48">VALOR DO SERVIÇO SEM TRIBUTOS (PLANO BÁSICO)</text:p>
          </table:table-cell>
          <table:table-cell table:style-name="Tabela88.C1" office:value-type="string">
            <text:p text:style-name="P48">VALOR DO SERVIÇO COM TRIBUTOS (PLANO BÁSICO)</text:p>
          </table:table-cell>
          <table:table-cell table:style-name="Tabela88.C1" office:value-type="string">
            <text:p text:style-name="P48">DESCONTO SOBRE O VALOR DO SERVIÇO COM TRIBUTOS</text:p>
          </table:table-cell>
          <table:table-cell table:style-name="Tabela88.C1" office:value-type="string">
            <text:p text:style-name="P48">VALOR DO SERVIÇO COM DESCONTO</text:p>
          </table:table-cell>
          <table:table-cell table:style-name="Tabela88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88.2">
          <table:covered-table-cell/>
          <table:table-cell table:style-name="Tabela88.B2" office:value-type="string">
            <text:p text:style-name="P13">(A)</text:p>
          </table:table-cell>
          <table:table-cell table:style-name="Tabela88.C2" office:value-type="string">
            <text:p text:style-name="P59">(B)</text:p>
          </table:table-cell>
          <table:table-cell table:style-name="Tabela88.C2" office:value-type="string">
            <text:p text:style-name="P13">(C)</text:p>
          </table:table-cell>
          <table:table-cell table:style-name="Tabela88.C2" office:value-type="string">
            <text:p text:style-name="P13">(D)</text:p>
          </table:table-cell>
          <table:table-cell table:style-name="Tabela88.C2" office:value-type="string">
            <text:p text:style-name="P13">(E)</text:p>
          </table:table-cell>
          <table:table-cell table:style-name="Tabela88.G2" office:value-type="string">
            <text:p text:style-name="P13">(F = A x E)</text:p>
          </table:table-cell>
        </table:table-row>
        <table:table-row table:style-name="Tabela88.1">
          <table:table-cell table:style-name="Tabela88.B2" office:value-type="string">
            <text:p text:style-name="P52">Valor do serviço de habilitação de linha telefônica</text:p>
          </table:table-cell>
          <table:table-cell table:style-name="Tabela88.B2" office:value-type="string">
            <text:p text:style-name="P5">0</text:p>
          </table:table-cell>
          <table:table-cell table:style-name="Tabela88.C2" office:value-type="string">
            <text:p text:style-name="P11">R$ ----</text:p>
          </table:table-cell>
          <table:table-cell table:style-name="Tabela88.C2" office:value-type="string">
            <text:p text:style-name="P11">R$ ----</text:p>
          </table:table-cell>
          <table:table-cell table:style-name="Tabela88.C2" office:value-type="string">
            <text:p text:style-name="P11">R$ ----</text:p>
          </table:table-cell>
          <table:table-cell table:style-name="Tabela88.C2" office:value-type="string">
            <text:p text:style-name="P11">R$ ----</text:p>
          </table:table-cell>
          <table:table-cell table:style-name="Tabela88.G2" office:value-type="string">
            <text:p text:style-name="P11">R$ ----</text:p>
          </table:table-cell>
        </table:table-row>
        <table:table-row table:style-name="Tabela88.1">
          <table:table-cell table:style-name="Tabela88.B2" office:value-type="string">
            <text:p text:style-name="P52">Valor da instalação do Serviço de Identificação de chamadas</text:p>
          </table:table-cell>
          <table:table-cell table:style-name="Tabela88.B2" office:value-type="string">
            <text:p text:style-name="P5">0</text:p>
          </table:table-cell>
          <table:table-cell table:style-name="Tabela88.C2" office:value-type="string">
            <text:p text:style-name="P11">R$ ----</text:p>
          </table:table-cell>
          <table:table-cell table:style-name="Tabela88.C2" office:value-type="string">
            <text:p text:style-name="P11">R$ ----</text:p>
          </table:table-cell>
          <table:table-cell table:style-name="Tabela88.C2" office:value-type="string">
            <text:p text:style-name="P11">R$ ----</text:p>
          </table:table-cell>
          <table:table-cell table:style-name="Tabela88.C2" office:value-type="string">
            <text:p text:style-name="P11">R$ ----</text:p>
          </table:table-cell>
          <table:table-cell table:style-name="Tabela88.G2" office:value-type="string">
            <text:p text:style-name="P11">R$ ----</text:p>
          </table:table-cell>
        </table:table-row>
        <table:table-row table:style-name="Tabela88.1">
          <table:table-cell table:style-name="Tabela88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8.G2" office:value-type="string">
            <text:p text:style-name="P70">R$ 0,00</text:p>
          </table:table-cell>
        </table:table-row>
      </table:table>
      <text:p text:style-name="P44">b) Cobrança mensal</text:p>
      <table:table table:name="Tabela89" table:style-name="Tabela89">
        <table:table-column table:style-name="Tabela89.A"/>
        <table:table-column table:style-name="Tabela89.B"/>
        <table:table-column table:style-name="Tabela89.C" table:number-columns-repeated="3"/>
        <table:table-column table:style-name="Tabela89.F"/>
        <table:table-column table:style-name="Tabela89.G"/>
        <table:table-row table:style-name="Tabela89.1">
          <table:table-cell table:style-name="Tabela89.A1" table:number-rows-spanned="2" office:value-type="string">
            <text:p text:style-name="P49">Serviço</text:p>
          </table:table-cell>
          <table:table-cell table:style-name="Tabela89.B1" office:value-type="string">
            <text:p text:style-name="P48">QUANT. DE LINHAS</text:p>
          </table:table-cell>
          <table:table-cell table:style-name="Tabela89.C1" office:value-type="string">
            <text:p text:style-name="P48">VALOR DO SERVIÇO SEM TRIBUTOS (PLANO BÁSICO)</text:p>
          </table:table-cell>
          <table:table-cell table:style-name="Tabela89.C1" office:value-type="string">
            <text:p text:style-name="P48">VALOR DO SERVIÇO COM TRIBUTOS (PLANO BÁSICO)</text:p>
          </table:table-cell>
          <table:table-cell table:style-name="Tabela89.C1" office:value-type="string">
            <text:p text:style-name="P48">DESCONTO SOBRE O VALOR DO SERVIÇO COM TRIBUTOS</text:p>
          </table:table-cell>
          <table:table-cell table:style-name="Tabela89.C1" office:value-type="string">
            <text:p text:style-name="P48">VALOR DO SERVIÇO COM DESCONTO</text:p>
          </table:table-cell>
          <table:table-cell table:style-name="Tabela89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89.2">
          <table:covered-table-cell/>
          <table:table-cell table:style-name="Tabela89.B2" office:value-type="string">
            <text:p text:style-name="P13">(A)</text:p>
          </table:table-cell>
          <table:table-cell table:style-name="Tabela89.C2" office:value-type="string">
            <text:p text:style-name="P59">(B)</text:p>
          </table:table-cell>
          <table:table-cell table:style-name="Tabela89.C2" office:value-type="string">
            <text:p text:style-name="P13">(C)</text:p>
          </table:table-cell>
          <table:table-cell table:style-name="Tabela89.C2" office:value-type="string">
            <text:p text:style-name="P13">(D)</text:p>
          </table:table-cell>
          <table:table-cell table:style-name="Tabela89.C2" office:value-type="string">
            <text:p text:style-name="P13">(E)</text:p>
          </table:table-cell>
          <table:table-cell table:style-name="Tabela89.G2" office:value-type="string">
            <text:p text:style-name="P13">(F = A x E)</text:p>
          </table:table-cell>
        </table:table-row>
        <table:table-row table:style-name="Tabela89.1">
          <table:table-cell table:style-name="Tabela89.B2" office:value-type="string">
            <text:p text:style-name="P52">Valor mensal da Assinatura Básica</text:p>
          </table:table-cell>
          <table:table-cell table:style-name="Tabela89.C2" office:value-type="string">
            <text:p text:style-name="P5">3</text:p>
          </table:table-cell>
          <table:table-cell table:style-name="Tabela89.C2" office:value-type="string">
            <text:p text:style-name="P70">R$ 56,42</text:p>
          </table:table-cell>
          <table:table-cell table:style-name="Tabela89.C2" office:value-type="string">
            <text:p text:style-name="P5">R$ 83,77</text:p>
          </table:table-cell>
          <table:table-cell table:style-name="Tabela89.C2" office:value-type="string">
            <text:p text:style-name="P60">0 %</text:p>
          </table:table-cell>
          <table:table-cell table:style-name="Tabela89.C2" office:value-type="string">
            <text:p text:style-name="P70">R$ 83,77</text:p>
          </table:table-cell>
          <table:table-cell table:style-name="Tabela89.G2" office:value-type="string">
            <text:p text:style-name="P70">R$ 251,31</text:p>
          </table:table-cell>
        </table:table-row>
        <table:table-row table:style-name="Tabela89.1">
          <table:table-cell table:style-name="Tabela89.B2" office:value-type="string">
            <text:p text:style-name="P52">Valor mensal do Serviço de Identificação de chamadas</text:p>
          </table:table-cell>
          <table:table-cell table:style-name="Tabela89.C2" office:value-type="string">
            <text:p text:style-name="P5">3</text:p>
          </table:table-cell>
          <table:table-cell table:style-name="Tabela89.C2" office:value-type="string">
            <text:p text:style-name="P70">R$ 11,17</text:p>
          </table:table-cell>
          <table:table-cell table:style-name="Tabela89.C2" office:value-type="string">
            <text:p text:style-name="P5">R$ 16,58</text:p>
          </table:table-cell>
          <table:table-cell table:style-name="Tabela89.C2" office:value-type="string">
            <text:p text:style-name="P60">0 %</text:p>
          </table:table-cell>
          <table:table-cell table:style-name="Tabela89.C2" office:value-type="string">
            <text:p text:style-name="P70">R$ 16,58</text:p>
          </table:table-cell>
          <table:table-cell table:style-name="Tabela89.G2" office:value-type="string">
            <text:p text:style-name="P70">R$ 49,74</text:p>
          </table:table-cell>
        </table:table-row>
        <table:table-row table:style-name="Tabela89.1">
          <table:table-cell table:style-name="Tabela8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9.G5" office:value-type="string">
            <text:p text:style-name="P70">R$ 301,05</text:p>
          </table:table-cell>
        </table:table-row>
      </table:table>
      <text:p text:style-name="P44">c) Ligações fixo-fixo</text:p>
      <table:table table:name="Tabela90" table:style-name="Tabela90">
        <table:table-column table:style-name="Tabela90.A"/>
        <table:table-column table:style-name="Tabela90.B"/>
        <table:table-column table:style-name="Tabela90.C" table:number-columns-repeated="3"/>
        <table:table-column table:style-name="Tabela90.F"/>
        <table:table-column table:style-name="Tabela90.G"/>
        <table:table-row table:style-name="Tabela90.1">
          <table:table-cell table:style-name="Tabela90.A1" table:number-rows-spanned="2" office:value-type="string">
            <text:p text:style-name="P49">Serviço</text:p>
          </table:table-cell>
          <table:table-cell table:style-name="Tabela90.B1" office:value-type="string">
            <text:p text:style-name="P48">TEMPO ESTIMADO MENSAL *</text:p>
          </table:table-cell>
          <table:table-cell table:style-name="Tabela90.C1" office:value-type="string">
            <text:p text:style-name="P48">VALOR DO SERVIÇO SEM TRIBUTOS (PLANO BÁSICO)</text:p>
          </table:table-cell>
          <table:table-cell table:style-name="Tabela90.C1" office:value-type="string">
            <text:p text:style-name="P48">VALOR DO SERVIÇO COM TRIBUTOS (PLANO BÁSICO)</text:p>
          </table:table-cell>
          <table:table-cell table:style-name="Tabela90.C1" office:value-type="string">
            <text:p text:style-name="P48">DESCONTO SOBRE O VALOR DO SERVIÇO COM TRIBUTOS</text:p>
          </table:table-cell>
          <table:table-cell table:style-name="Tabela90.C1" office:value-type="string">
            <text:p text:style-name="P48">VALOR DO SERVIÇO COM DESCONTO</text:p>
          </table:table-cell>
          <table:table-cell table:style-name="Tabela9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90.2">
          <table:covered-table-cell/>
          <table:table-cell table:style-name="Tabela90.B2" office:value-type="string">
            <text:p text:style-name="P13">(A)</text:p>
          </table:table-cell>
          <table:table-cell table:style-name="Tabela90.C2" office:value-type="string">
            <text:p text:style-name="P59">(B)</text:p>
          </table:table-cell>
          <table:table-cell table:style-name="Tabela90.C2" office:value-type="string">
            <text:p text:style-name="P13">(C)</text:p>
          </table:table-cell>
          <table:table-cell table:style-name="Tabela90.C2" office:value-type="string">
            <text:p text:style-name="P13">(D)</text:p>
          </table:table-cell>
          <table:table-cell table:style-name="Tabela90.C2" office:value-type="string">
            <text:p text:style-name="P13">(E)</text:p>
          </table:table-cell>
          <table:table-cell table:style-name="Tabela90.G2" office:value-type="string">
            <text:p text:style-name="P13">(F = A x E)</text:p>
          </table:table-cell>
        </table:table-row>
        <table:table-row table:style-name="Tabela90.3">
          <table:table-cell table:style-name="Tabela90.C2" office:value-type="string">
            <text:p text:style-name="Standard"><text:span text:style-name="T4">Ligações fixo-fixo - linhas diretas</text:span></text:p>
          </table:table-cell>
          <table:table-cell table:style-name="Tabela90.C2" office:value-type="string">
            <text:p text:style-name="P15">531</text:p>
          </table:table-cell>
          <table:table-cell table:style-name="Tabela90.C2" office:value-type="string">
            <text:p text:style-name="P70">R$ 0,07158</text:p>
          </table:table-cell>
          <table:table-cell table:style-name="Tabela90.C2" office:value-type="string">
            <text:p text:style-name="P5">R$ 0,10628</text:p>
          </table:table-cell>
          <table:table-cell table:style-name="Tabela90.C2" office:value-type="string">
            <text:p text:style-name="P60">0 %</text:p>
          </table:table-cell>
          <table:table-cell table:style-name="Tabela90.C2" office:value-type="string">
            <text:p text:style-name="P78">R$ 0,10628</text:p>
          </table:table-cell>
          <table:table-cell table:style-name="Tabela90.G2" office:value-type="string">
            <text:p text:style-name="P79"><text:span text:style-name="T4">R$ 56,43</text:span></text:p>
          </table:table-cell>
        </table:table-row>
      </table:table>
      <text:p text:style-name="P44">d) Ligações fixo-móvel (VC1)</text:p>
      <table:table table:name="Tabela91" table:style-name="Tabela91">
        <table:table-column table:style-name="Tabela91.A"/>
        <table:table-column table:style-name="Tabela91.B"/>
        <table:table-column table:style-name="Tabela91.C" table:number-columns-repeated="3"/>
        <table:table-column table:style-name="Tabela91.F"/>
        <table:table-column table:style-name="Tabela91.G"/>
        <table:table-row table:style-name="Tabela91.1">
          <table:table-cell table:style-name="Tabela91.A1" table:number-rows-spanned="2" office:value-type="string">
            <text:p text:style-name="P49">Serviço</text:p>
          </table:table-cell>
          <table:table-cell table:style-name="Tabela91.B1" office:value-type="string">
            <text:p text:style-name="P48">TEMPO ESTIMADO MENSAL *</text:p>
          </table:table-cell>
          <table:table-cell table:style-name="Tabela91.C1" office:value-type="string">
            <text:p text:style-name="P48">VALOR DO SERVIÇO SEM TRIBUTOS (PLANO BÁSICO)</text:p>
          </table:table-cell>
          <table:table-cell table:style-name="Tabela91.C1" office:value-type="string">
            <text:p text:style-name="P48">VALOR DO SERVIÇO COM TRIBUTOS (PLANO BÁSICO)</text:p>
          </table:table-cell>
          <table:table-cell table:style-name="Tabela91.C1" office:value-type="string">
            <text:p text:style-name="P48">DESCONTO SOBRE O VALOR DO SERVIÇO COM TRIBUTOS</text:p>
          </table:table-cell>
          <table:table-cell table:style-name="Tabela91.C1" office:value-type="string">
            <text:p text:style-name="P48">VALOR DO SERVIÇO COM DESCONTO</text:p>
          </table:table-cell>
          <table:table-cell table:style-name="Tabela9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91.2">
          <table:covered-table-cell/>
          <table:table-cell table:style-name="Tabela91.B2" office:value-type="string">
            <text:p text:style-name="P13">(A)</text:p>
          </table:table-cell>
          <table:table-cell table:style-name="Tabela91.C2" office:value-type="string">
            <text:p text:style-name="P59">(B)</text:p>
          </table:table-cell>
          <table:table-cell table:style-name="Tabela91.C2" office:value-type="string">
            <text:p text:style-name="P13">(C)</text:p>
          </table:table-cell>
          <table:table-cell table:style-name="Tabela91.C2" office:value-type="string">
            <text:p text:style-name="P13">(D)</text:p>
          </table:table-cell>
          <table:table-cell table:style-name="Tabela91.C2" office:value-type="string">
            <text:p text:style-name="P13">(E)</text:p>
          </table:table-cell>
          <table:table-cell table:style-name="Tabela91.G2" office:value-type="string">
            <text:p text:style-name="P13">(F = A x E)</text:p>
          </table:table-cell>
        </table:table-row>
        <text:soft-page-break/>
        <table:table-row table:style-name="Tabela91.3">
          <table:table-cell table:style-name="Tabela91.B2" office:value-type="string">
            <text:p text:style-name="Standard"><text:span text:style-name="T4">Ligações fixo-móvel - linhas diretas</text:span></text:p>
          </table:table-cell>
          <table:table-cell table:style-name="Tabela91.A2" office:value-type="string">
            <text:p text:style-name="P15">96</text:p>
          </table:table-cell>
          <table:table-cell table:style-name="Tabela91.C2" office:value-type="string">
            <text:p text:style-name="P70">R$ 0,599700</text:p>
          </table:table-cell>
          <table:table-cell table:style-name="Tabela91.C2" office:value-type="string">
            <text:p text:style-name="P70">R$ 0,890424</text:p>
          </table:table-cell>
          <table:table-cell table:style-name="Tabela91.C2" office:value-type="string">
            <text:p text:style-name="P60">0 %</text:p>
          </table:table-cell>
          <table:table-cell table:style-name="Tabela91.C2" office:value-type="string">
            <text:p text:style-name="P78">R$ 0,890424</text:p>
          </table:table-cell>
          <table:table-cell table:style-name="Tabela91.G2" office:value-type="string">
            <text:p text:style-name="P79"><text:span text:style-name="T4">R$ 85,48</text:span></text:p>
          </table:table-cell>
        </table:table-row>
      </table:table>
      <text:p text:style-name="P45"/>
      <text:p text:style-name="P45"/>
      <table:table table:name="Tabela92" table:style-name="Tabela92">
        <table:table-column table:style-name="Tabela92.A"/>
        <table:table-row table:style-name="Tabela92.1">
          <table:table-cell table:style-name="Tabela92.A1" office:value-type="string">
            <text:p text:style-name="P20">ITEM 19</text:p>
            <text:p text:style-name="P22"><text:span text:style-name="T1">Contratação de empresa especializada nos serviços de telefonia fixa comutada local, para a Vara do Trabalho de Ponta Porá - MS.</text:span></text:p>
          </table:table-cell>
        </table:table-row>
      </table:table>
      <text:p text:style-name="P44">a) Cobrança única</text:p>
      <table:table table:name="Tabela93" table:style-name="Tabela93">
        <table:table-column table:style-name="Tabela93.A"/>
        <table:table-column table:style-name="Tabela93.B"/>
        <table:table-column table:style-name="Tabela93.C" table:number-columns-repeated="2"/>
        <table:table-column table:style-name="Tabela93.E"/>
        <table:table-column table:style-name="Tabela93.F"/>
        <table:table-column table:style-name="Tabela93.G"/>
        <table:table-row table:style-name="Tabela93.1">
          <table:table-cell table:style-name="Tabela93.A1" table:number-rows-spanned="2" office:value-type="string">
            <text:p text:style-name="P49">Serviço</text:p>
          </table:table-cell>
          <table:table-cell table:style-name="Tabela93.B1" office:value-type="string">
            <text:p text:style-name="P48">QUANT. DE LINHAS</text:p>
          </table:table-cell>
          <table:table-cell table:style-name="Tabela93.C1" office:value-type="string">
            <text:p text:style-name="P48">VALOR DO SERVIÇO SEM TRIBUTOS (PLANO BÁSICO)</text:p>
          </table:table-cell>
          <table:table-cell table:style-name="Tabela93.C1" office:value-type="string">
            <text:p text:style-name="P48">VALOR DO SERVIÇO COM TRIBUTOS (PLANO BÁSICO)</text:p>
          </table:table-cell>
          <table:table-cell table:style-name="Tabela93.C1" office:value-type="string">
            <text:p text:style-name="P48">DESCONTO SOBRE O VALOR DO SERVIÇO COM TRIBUTOS</text:p>
          </table:table-cell>
          <table:table-cell table:style-name="Tabela93.C1" office:value-type="string">
            <text:p text:style-name="P48">VALOR DO SERVIÇO COM DESCONTO</text:p>
          </table:table-cell>
          <table:table-cell table:style-name="Tabela93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93.2">
          <table:covered-table-cell/>
          <table:table-cell table:style-name="Tabela93.B2" office:value-type="string">
            <text:p text:style-name="P13">(A)</text:p>
          </table:table-cell>
          <table:table-cell table:style-name="Tabela93.C2" office:value-type="string">
            <text:p text:style-name="P59">(B)</text:p>
          </table:table-cell>
          <table:table-cell table:style-name="Tabela93.C2" office:value-type="string">
            <text:p text:style-name="P13">(C)</text:p>
          </table:table-cell>
          <table:table-cell table:style-name="Tabela93.C2" office:value-type="string">
            <text:p text:style-name="P13">(D)</text:p>
          </table:table-cell>
          <table:table-cell table:style-name="Tabela93.C2" office:value-type="string">
            <text:p text:style-name="P13">(E)</text:p>
          </table:table-cell>
          <table:table-cell table:style-name="Tabela93.G2" office:value-type="string">
            <text:p text:style-name="P13">(F = A x E)</text:p>
          </table:table-cell>
        </table:table-row>
        <table:table-row table:style-name="Tabela93.1">
          <table:table-cell table:style-name="Tabela93.B2" office:value-type="string">
            <text:p text:style-name="P52">Valor do serviço de habilitação de linha telefônica</text:p>
          </table:table-cell>
          <table:table-cell table:style-name="Tabela93.B2" office:value-type="string">
            <text:p text:style-name="P5">0</text:p>
          </table:table-cell>
          <table:table-cell table:style-name="Tabela93.C2" office:value-type="string">
            <text:p text:style-name="P11">R$ ----</text:p>
          </table:table-cell>
          <table:table-cell table:style-name="Tabela93.C2" office:value-type="string">
            <text:p text:style-name="P11">R$ ----</text:p>
          </table:table-cell>
          <table:table-cell table:style-name="Tabela93.C2" office:value-type="string">
            <text:p text:style-name="P11">R$ ----</text:p>
          </table:table-cell>
          <table:table-cell table:style-name="Tabela93.C2" office:value-type="string">
            <text:p text:style-name="P11">R$ ----</text:p>
          </table:table-cell>
          <table:table-cell table:style-name="Tabela93.G2" office:value-type="string">
            <text:p text:style-name="P11">R$ ----</text:p>
          </table:table-cell>
        </table:table-row>
        <table:table-row table:style-name="Tabela93.1">
          <table:table-cell table:style-name="Tabela93.B2" office:value-type="string">
            <text:p text:style-name="P52">Valor da instalação do Serviço de Identificação de chamadas</text:p>
          </table:table-cell>
          <table:table-cell table:style-name="Tabela93.B2" office:value-type="string">
            <text:p text:style-name="P5">0</text:p>
          </table:table-cell>
          <table:table-cell table:style-name="Tabela93.C2" office:value-type="string">
            <text:p text:style-name="P11">R$ ----</text:p>
          </table:table-cell>
          <table:table-cell table:style-name="Tabela93.C2" office:value-type="string">
            <text:p text:style-name="P11">R$ ----</text:p>
          </table:table-cell>
          <table:table-cell table:style-name="Tabela93.C2" office:value-type="string">
            <text:p text:style-name="P11">R$ ----</text:p>
          </table:table-cell>
          <table:table-cell table:style-name="Tabela93.C2" office:value-type="string">
            <text:p text:style-name="P11">R$ ----</text:p>
          </table:table-cell>
          <table:table-cell table:style-name="Tabela93.G2" office:value-type="string">
            <text:p text:style-name="P11">R$ ----</text:p>
          </table:table-cell>
        </table:table-row>
        <table:table-row table:style-name="Tabela93.1">
          <table:table-cell table:style-name="Tabela9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3.G2" office:value-type="string">
            <text:p text:style-name="P68">R$ 0,00</text:p>
          </table:table-cell>
        </table:table-row>
      </table:table>
      <text:p text:style-name="P44">b) Cobrança mensal</text:p>
      <table:table table:name="Tabela94" table:style-name="Tabela94">
        <table:table-column table:style-name="Tabela94.A"/>
        <table:table-column table:style-name="Tabela94.B"/>
        <table:table-column table:style-name="Tabela94.C" table:number-columns-repeated="3"/>
        <table:table-column table:style-name="Tabela94.F"/>
        <table:table-column table:style-name="Tabela94.G"/>
        <table:table-row table:style-name="Tabela94.1">
          <table:table-cell table:style-name="Tabela94.A1" table:number-rows-spanned="2" office:value-type="string">
            <text:p text:style-name="P49">Serviço</text:p>
          </table:table-cell>
          <table:table-cell table:style-name="Tabela94.B1" office:value-type="string">
            <text:p text:style-name="P48">QUANT. DE LINHAS</text:p>
          </table:table-cell>
          <table:table-cell table:style-name="Tabela94.C1" office:value-type="string">
            <text:p text:style-name="P48">VALOR DO SERVIÇO SEM TRIBUTOS (PLANO BÁSICO)</text:p>
          </table:table-cell>
          <table:table-cell table:style-name="Tabela94.C1" office:value-type="string">
            <text:p text:style-name="P48">VALOR DO SERVIÇO COM TRIBUTOS (PLANO BÁSICO)</text:p>
          </table:table-cell>
          <table:table-cell table:style-name="Tabela94.C1" office:value-type="string">
            <text:p text:style-name="P48">DESCONTO SOBRE O VALOR DO SERVIÇO COM TRIBUTOS</text:p>
          </table:table-cell>
          <table:table-cell table:style-name="Tabela94.C1" office:value-type="string">
            <text:p text:style-name="P48">VALOR DO SERVIÇO COM DESCONTO</text:p>
          </table:table-cell>
          <table:table-cell table:style-name="Tabela94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94.2">
          <table:covered-table-cell/>
          <table:table-cell table:style-name="Tabela94.B2" office:value-type="string">
            <text:p text:style-name="P13">(A)</text:p>
          </table:table-cell>
          <table:table-cell table:style-name="Tabela94.C2" office:value-type="string">
            <text:p text:style-name="P59">(B)</text:p>
          </table:table-cell>
          <table:table-cell table:style-name="Tabela94.C2" office:value-type="string">
            <text:p text:style-name="P13">(C)</text:p>
          </table:table-cell>
          <table:table-cell table:style-name="Tabela94.C2" office:value-type="string">
            <text:p text:style-name="P13">(D)</text:p>
          </table:table-cell>
          <table:table-cell table:style-name="Tabela94.C2" office:value-type="string">
            <text:p text:style-name="P13">(E)</text:p>
          </table:table-cell>
          <table:table-cell table:style-name="Tabela94.G2" office:value-type="string">
            <text:p text:style-name="P13">(F = A x E)</text:p>
          </table:table-cell>
        </table:table-row>
        <table:table-row table:style-name="Tabela94.1">
          <table:table-cell table:style-name="Tabela94.B2" office:value-type="string">
            <text:p text:style-name="P52">Valor mensal da Assinatura Básica</text:p>
          </table:table-cell>
          <table:table-cell table:style-name="Tabela94.C2" office:value-type="string">
            <text:p text:style-name="P5">3</text:p>
          </table:table-cell>
          <table:table-cell table:style-name="Tabela94.C2" office:value-type="string">
            <text:p text:style-name="P70">R$ 56,42</text:p>
          </table:table-cell>
          <table:table-cell table:style-name="Tabela94.C2" office:value-type="string">
            <text:p text:style-name="P5">R$ 83,77</text:p>
          </table:table-cell>
          <table:table-cell table:style-name="Tabela94.C2" office:value-type="string">
            <text:p text:style-name="P61">0 %</text:p>
          </table:table-cell>
          <table:table-cell table:style-name="Tabela94.C2" office:value-type="string">
            <text:p text:style-name="P70">R$ 83,77</text:p>
          </table:table-cell>
          <table:table-cell table:style-name="Tabela94.G2" office:value-type="string">
            <text:p text:style-name="P70">R$ 251,31</text:p>
          </table:table-cell>
        </table:table-row>
        <table:table-row table:style-name="Tabela94.1">
          <table:table-cell table:style-name="Tabela94.B2" office:value-type="string">
            <text:p text:style-name="P52">Valor mensal do Serviço de Identificação de chamadas</text:p>
          </table:table-cell>
          <table:table-cell table:style-name="Tabela94.C2" office:value-type="string">
            <text:p text:style-name="P5">3</text:p>
          </table:table-cell>
          <table:table-cell table:style-name="Tabela94.C2" office:value-type="string">
            <text:p text:style-name="P70">R$ 11,17</text:p>
          </table:table-cell>
          <table:table-cell table:style-name="Tabela94.C2" office:value-type="string">
            <text:p text:style-name="P5">R$ 16,58</text:p>
          </table:table-cell>
          <table:table-cell table:style-name="Tabela94.C2" office:value-type="string">
            <text:p text:style-name="P61">0 %</text:p>
          </table:table-cell>
          <table:table-cell table:style-name="Tabela94.C2" office:value-type="string">
            <text:p text:style-name="P70">R$ 16,58</text:p>
          </table:table-cell>
          <table:table-cell table:style-name="Tabela94.G2" office:value-type="string">
            <text:p text:style-name="P70">R$ 49,74</text:p>
          </table:table-cell>
        </table:table-row>
        <table:table-row table:style-name="Tabela94.1">
          <table:table-cell table:style-name="Tabela9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4.G5" office:value-type="string">
            <text:p text:style-name="P70">R$ 301,05</text:p>
          </table:table-cell>
        </table:table-row>
      </table:table>
      <text:p text:style-name="P44">c) Ligações fixo-fixo</text:p>
      <table:table table:name="Tabela95" table:style-name="Tabela95">
        <table:table-column table:style-name="Tabela95.A"/>
        <table:table-column table:style-name="Tabela95.B"/>
        <table:table-column table:style-name="Tabela95.C" table:number-columns-repeated="3"/>
        <table:table-column table:style-name="Tabela95.F"/>
        <table:table-column table:style-name="Tabela95.G"/>
        <table:table-row table:style-name="Tabela95.1">
          <table:table-cell table:style-name="Tabela95.A1" table:number-rows-spanned="2" office:value-type="string">
            <text:p text:style-name="P49">Serviço</text:p>
          </table:table-cell>
          <table:table-cell table:style-name="Tabela95.B1" office:value-type="string">
            <text:p text:style-name="P48">TEMPO ESTIMADO MENSAL *</text:p>
          </table:table-cell>
          <table:table-cell table:style-name="Tabela95.C1" office:value-type="string">
            <text:p text:style-name="P48">VALOR DO SERVIÇO SEM TRIBUTOS (PLANO BÁSICO)</text:p>
          </table:table-cell>
          <table:table-cell table:style-name="Tabela95.C1" office:value-type="string">
            <text:p text:style-name="P48">VALOR DO SERVIÇO COM TRIBUTOS (PLANO BÁSICO)</text:p>
          </table:table-cell>
          <table:table-cell table:style-name="Tabela95.C1" office:value-type="string">
            <text:p text:style-name="P48">DESCONTO SOBRE O VALOR DO SERVIÇO COM TRIBUTOS</text:p>
          </table:table-cell>
          <table:table-cell table:style-name="Tabela95.C1" office:value-type="string">
            <text:p text:style-name="P48">VALOR DO SERVIÇO COM DESCONTO</text:p>
          </table:table-cell>
          <table:table-cell table:style-name="Tabela95.G1" office:value-type="string">
            <text:p text:style-name="P56">VALOR TOTAL DO SERVIÇO COM DESCONTO</text:p>
            <text:p text:style-name="P57"><text:soft-page-break/><text:span text:style-name="T8">(</text:span><text:span text:style-name="T9">COBRANÇA MENSAL</text:span><text:span text:style-name="T8">)</text:span></text:p>
          </table:table-cell>
        </table:table-row>
        <table:table-row table:style-name="Tabela95.2">
          <table:covered-table-cell/>
          <table:table-cell table:style-name="Tabela95.B2" office:value-type="string">
            <text:p text:style-name="P13">(A)</text:p>
          </table:table-cell>
          <table:table-cell table:style-name="Tabela95.C2" office:value-type="string">
            <text:p text:style-name="P59">(B)</text:p>
          </table:table-cell>
          <table:table-cell table:style-name="Tabela95.C2" office:value-type="string">
            <text:p text:style-name="P13">(C)</text:p>
          </table:table-cell>
          <table:table-cell table:style-name="Tabela95.C2" office:value-type="string">
            <text:p text:style-name="P13">(D)</text:p>
          </table:table-cell>
          <table:table-cell table:style-name="Tabela95.C2" office:value-type="string">
            <text:p text:style-name="P13">(E)</text:p>
          </table:table-cell>
          <table:table-cell table:style-name="Tabela95.G2" office:value-type="string">
            <text:p text:style-name="P13">(F = A x E)</text:p>
          </table:table-cell>
        </table:table-row>
        <table:table-row table:style-name="Tabela95.3">
          <table:table-cell table:style-name="Tabela95.C2" office:value-type="string">
            <text:p text:style-name="Standard"><text:span text:style-name="T4">Ligações fixo-fixo - linhas diretas</text:span></text:p>
          </table:table-cell>
          <table:table-cell table:style-name="Tabela95.C2" office:value-type="string">
            <text:p text:style-name="P15">625</text:p>
          </table:table-cell>
          <table:table-cell table:style-name="Tabela95.C2" office:value-type="string">
            <text:p text:style-name="P70">R$ 0,07158</text:p>
          </table:table-cell>
          <table:table-cell table:style-name="Tabela95.C2" office:value-type="string">
            <text:p text:style-name="P5">R$ 0,10628</text:p>
          </table:table-cell>
          <table:table-cell table:style-name="Tabela95.C2" office:value-type="string">
            <text:p text:style-name="P60">0 %</text:p>
          </table:table-cell>
          <table:table-cell table:style-name="Tabela95.C2" office:value-type="string">
            <text:p text:style-name="P78">R$ 0,10628</text:p>
          </table:table-cell>
          <table:table-cell table:style-name="Tabela95.G2" office:value-type="string">
            <text:p text:style-name="P79"><text:span text:style-name="T4">R$ 66,42</text:span></text:p>
          </table:table-cell>
        </table:table-row>
      </table:table>
      <text:p text:style-name="P44">d) Ligações fixo-móvel (VC1)</text:p>
      <table:table table:name="Tabela96" table:style-name="Tabela96">
        <table:table-column table:style-name="Tabela96.A"/>
        <table:table-column table:style-name="Tabela96.B"/>
        <table:table-column table:style-name="Tabela96.C" table:number-columns-repeated="3"/>
        <table:table-column table:style-name="Tabela96.F"/>
        <table:table-column table:style-name="Tabela96.G"/>
        <table:table-row table:style-name="Tabela96.1">
          <table:table-cell table:style-name="Tabela96.A1" table:number-rows-spanned="2" office:value-type="string">
            <text:p text:style-name="P49">Serviço</text:p>
          </table:table-cell>
          <table:table-cell table:style-name="Tabela96.B1" office:value-type="string">
            <text:p text:style-name="P48">TEMPO ESTIMADO MENSAL *</text:p>
          </table:table-cell>
          <table:table-cell table:style-name="Tabela96.C1" office:value-type="string">
            <text:p text:style-name="P48">VALOR DO SERVIÇO SEM TRIBUTOS (PLANO BÁSICO)</text:p>
          </table:table-cell>
          <table:table-cell table:style-name="Tabela96.C1" office:value-type="string">
            <text:p text:style-name="P48">VALOR DO SERVIÇO COM TRIBUTOS (PLANO BÁSICO)</text:p>
          </table:table-cell>
          <table:table-cell table:style-name="Tabela96.C1" office:value-type="string">
            <text:p text:style-name="P48">DESCONTO SOBRE O VALOR DO SERVIÇO COM TRIBUTOS</text:p>
          </table:table-cell>
          <table:table-cell table:style-name="Tabela96.C1" office:value-type="string">
            <text:p text:style-name="P48">VALOR DO SERVIÇO COM DESCONTO</text:p>
          </table:table-cell>
          <table:table-cell table:style-name="Tabela9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96.2">
          <table:covered-table-cell/>
          <table:table-cell table:style-name="Tabela96.B2" office:value-type="string">
            <text:p text:style-name="P13">(A)</text:p>
          </table:table-cell>
          <table:table-cell table:style-name="Tabela96.C2" office:value-type="string">
            <text:p text:style-name="P59">(B)</text:p>
          </table:table-cell>
          <table:table-cell table:style-name="Tabela96.C2" office:value-type="string">
            <text:p text:style-name="P13">(C)</text:p>
          </table:table-cell>
          <table:table-cell table:style-name="Tabela96.C2" office:value-type="string">
            <text:p text:style-name="P13">(D)</text:p>
          </table:table-cell>
          <table:table-cell table:style-name="Tabela96.C2" office:value-type="string">
            <text:p text:style-name="P13">(E)</text:p>
          </table:table-cell>
          <table:table-cell table:style-name="Tabela96.G2" office:value-type="string">
            <text:p text:style-name="P13">(F = A x E)</text:p>
          </table:table-cell>
        </table:table-row>
        <table:table-row table:style-name="Tabela96.3">
          <table:table-cell table:style-name="Tabela96.B2" office:value-type="string">
            <text:p text:style-name="Standard"><text:span text:style-name="T4">Ligações fixo-móvel - linhas diretas</text:span></text:p>
          </table:table-cell>
          <table:table-cell table:style-name="Tabela96.A2" office:value-type="string">
            <text:p text:style-name="P15">56</text:p>
          </table:table-cell>
          <table:table-cell table:style-name="Tabela96.C2" office:value-type="string">
            <text:p text:style-name="P70">R$ 0,599700</text:p>
          </table:table-cell>
          <table:table-cell table:style-name="Tabela96.C2" office:value-type="string">
            <text:p text:style-name="P70">R$ 0,890424</text:p>
          </table:table-cell>
          <table:table-cell table:style-name="Tabela96.C2" office:value-type="string">
            <text:p text:style-name="P60">0 %</text:p>
          </table:table-cell>
          <table:table-cell table:style-name="Tabela96.C2" office:value-type="string">
            <text:p text:style-name="P78">R$ 0,890424</text:p>
          </table:table-cell>
          <table:table-cell table:style-name="Tabela96.G2" office:value-type="string">
            <text:p text:style-name="P79"><text:span text:style-name="T4">R$ 49,86</text:span></text:p>
          </table:table-cell>
        </table:table-row>
      </table:table>
      <text:p text:style-name="P83"/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p text:style-name="P20">ITEM 20</text:p>
            <text:p text:style-name="P22"><text:span text:style-name="T1">Contratação de empresa especializada nos serviços de telefonia fixa comutada local, para o posto avançado de Ribas do Rio Pardo - MS.</text:span></text:p>
          </table:table-cell>
        </table:table-row>
      </table:table>
      <text:p text:style-name="P44">a) Cobrança única</text:p>
      <table:table table:name="Tabela98" table:style-name="Tabela98">
        <table:table-column table:style-name="Tabela98.A"/>
        <table:table-column table:style-name="Tabela98.B"/>
        <table:table-column table:style-name="Tabela98.C" table:number-columns-repeated="2"/>
        <table:table-column table:style-name="Tabela98.E"/>
        <table:table-column table:style-name="Tabela98.F"/>
        <table:table-column table:style-name="Tabela98.G"/>
        <table:table-row table:style-name="Tabela98.1">
          <table:table-cell table:style-name="Tabela98.A1" table:number-rows-spanned="2" office:value-type="string">
            <text:p text:style-name="P49">Serviço</text:p>
          </table:table-cell>
          <table:table-cell table:style-name="Tabela98.B1" office:value-type="string">
            <text:p text:style-name="P48">QUANT. DE LINHAS</text:p>
          </table:table-cell>
          <table:table-cell table:style-name="Tabela98.C1" office:value-type="string">
            <text:p text:style-name="P48">VALOR DO SERVIÇO SEM TRIBUTOS (PLANO BÁSICO)</text:p>
          </table:table-cell>
          <table:table-cell table:style-name="Tabela98.C1" office:value-type="string">
            <text:p text:style-name="P48">VALOR DO SERVIÇO COM TRIBUTOS (PLANO BÁSICO)</text:p>
          </table:table-cell>
          <table:table-cell table:style-name="Tabela98.C1" office:value-type="string">
            <text:p text:style-name="P48">DESCONTO SOBRE O VALOR DO SERVIÇO COM TRIBUTOS</text:p>
          </table:table-cell>
          <table:table-cell table:style-name="Tabela98.C1" office:value-type="string">
            <text:p text:style-name="P48">VALOR DO SERVIÇO COM DESCONTO</text:p>
          </table:table-cell>
          <table:table-cell table:style-name="Tabela98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98.2">
          <table:covered-table-cell/>
          <table:table-cell table:style-name="Tabela98.B2" office:value-type="string">
            <text:p text:style-name="P13">(A)</text:p>
          </table:table-cell>
          <table:table-cell table:style-name="Tabela98.C2" office:value-type="string">
            <text:p text:style-name="P59">(B)</text:p>
          </table:table-cell>
          <table:table-cell table:style-name="Tabela98.C2" office:value-type="string">
            <text:p text:style-name="P13">(C)</text:p>
          </table:table-cell>
          <table:table-cell table:style-name="Tabela98.C2" office:value-type="string">
            <text:p text:style-name="P13">(D)</text:p>
          </table:table-cell>
          <table:table-cell table:style-name="Tabela98.C2" office:value-type="string">
            <text:p text:style-name="P13">(E)</text:p>
          </table:table-cell>
          <table:table-cell table:style-name="Tabela98.G2" office:value-type="string">
            <text:p text:style-name="P13">(F = A x E)</text:p>
          </table:table-cell>
        </table:table-row>
        <table:table-row table:style-name="Tabela98.1">
          <table:table-cell table:style-name="Tabela98.B2" office:value-type="string">
            <text:p text:style-name="P52">Valor do serviço de habilitação de linha telefônica</text:p>
          </table:table-cell>
          <table:table-cell table:style-name="Tabela98.B2" office:value-type="string">
            <text:p text:style-name="P5">0</text:p>
          </table:table-cell>
          <table:table-cell table:style-name="Tabela98.C2" office:value-type="string">
            <text:p text:style-name="P11">R$ ----</text:p>
          </table:table-cell>
          <table:table-cell table:style-name="Tabela98.C2" office:value-type="string">
            <text:p text:style-name="P11">R$ ----</text:p>
          </table:table-cell>
          <table:table-cell table:style-name="Tabela98.C2" office:value-type="string">
            <text:p text:style-name="P11">R$ ----</text:p>
          </table:table-cell>
          <table:table-cell table:style-name="Tabela98.C2" office:value-type="string">
            <text:p text:style-name="P11">R$ ----</text:p>
          </table:table-cell>
          <table:table-cell table:style-name="Tabela98.G2" office:value-type="string">
            <text:p text:style-name="P11">R$ ----</text:p>
          </table:table-cell>
        </table:table-row>
        <table:table-row table:style-name="Tabela98.1">
          <table:table-cell table:style-name="Tabela98.B2" office:value-type="string">
            <text:p text:style-name="P52">Valor da instalação do Serviço de Identificação de chamadas</text:p>
          </table:table-cell>
          <table:table-cell table:style-name="Tabela98.B2" office:value-type="string">
            <text:p text:style-name="P5">0</text:p>
          </table:table-cell>
          <table:table-cell table:style-name="Tabela98.C2" office:value-type="string">
            <text:p text:style-name="P11">R$ ----</text:p>
          </table:table-cell>
          <table:table-cell table:style-name="Tabela98.C2" office:value-type="string">
            <text:p text:style-name="P11">R$ ----</text:p>
          </table:table-cell>
          <table:table-cell table:style-name="Tabela98.C2" office:value-type="string">
            <text:p text:style-name="P11">R$ ----</text:p>
          </table:table-cell>
          <table:table-cell table:style-name="Tabela98.C2" office:value-type="string">
            <text:p text:style-name="P11">R$ ----</text:p>
          </table:table-cell>
          <table:table-cell table:style-name="Tabela98.G2" office:value-type="string">
            <text:p text:style-name="P11">R$ ----</text:p>
          </table:table-cell>
        </table:table-row>
        <table:table-row table:style-name="Tabela98.1">
          <table:table-cell table:style-name="Tabela98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8.G2" office:value-type="string">
            <text:p text:style-name="P70">R$ 0,00</text:p>
          </table:table-cell>
        </table:table-row>
      </table:table>
      <text:p text:style-name="P44">b) Cobrança mensal</text:p>
      <table:table table:name="Tabela99" table:style-name="Tabela99">
        <table:table-column table:style-name="Tabela99.A"/>
        <table:table-column table:style-name="Tabela99.B"/>
        <table:table-column table:style-name="Tabela99.C" table:number-columns-repeated="3"/>
        <table:table-column table:style-name="Tabela99.F"/>
        <table:table-column table:style-name="Tabela99.G"/>
        <table:table-row table:style-name="Tabela99.1">
          <table:table-cell table:style-name="Tabela99.A1" table:number-rows-spanned="2" office:value-type="string">
            <text:p text:style-name="P49">Serviço</text:p>
          </table:table-cell>
          <table:table-cell table:style-name="Tabela99.B1" office:value-type="string">
            <text:p text:style-name="P48">QUANT. DE LINHAS</text:p>
          </table:table-cell>
          <table:table-cell table:style-name="Tabela99.C1" office:value-type="string">
            <text:p text:style-name="P48">VALOR DO SERVIÇO SEM TRIBUTOS (PLANO BÁSICO)</text:p>
          </table:table-cell>
          <table:table-cell table:style-name="Tabela99.C1" office:value-type="string">
            <text:p text:style-name="P48">VALOR DO SERVIÇO COM TRIBUTOS (PLANO BÁSICO)</text:p>
          </table:table-cell>
          <table:table-cell table:style-name="Tabela99.C1" office:value-type="string">
            <text:p text:style-name="P48">DESCONTO SOBRE O VALOR DO SERVIÇO COM TRIBUTOS</text:p>
          </table:table-cell>
          <table:table-cell table:style-name="Tabela99.C1" office:value-type="string">
            <text:p text:style-name="P48">VALOR DO SERVIÇO COM DESCONTO</text:p>
          </table:table-cell>
          <table:table-cell table:style-name="Tabela99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99.2">
          <table:covered-table-cell/>
          <table:table-cell table:style-name="Tabela99.B2" office:value-type="string">
            <text:p text:style-name="P13">(A)</text:p>
          </table:table-cell>
          <table:table-cell table:style-name="Tabela99.C2" office:value-type="string">
            <text:p text:style-name="P59">(B)</text:p>
          </table:table-cell>
          <table:table-cell table:style-name="Tabela99.C2" office:value-type="string">
            <text:p text:style-name="P13">(C)</text:p>
          </table:table-cell>
          <table:table-cell table:style-name="Tabela99.C2" office:value-type="string">
            <text:p text:style-name="P13">(D)</text:p>
          </table:table-cell>
          <table:table-cell table:style-name="Tabela99.C2" office:value-type="string">
            <text:p text:style-name="P13">(E)</text:p>
          </table:table-cell>
          <table:table-cell table:style-name="Tabela99.G2" office:value-type="string">
            <text:p text:style-name="P13">(F = A x E)</text:p>
          </table:table-cell>
        </table:table-row>
        <text:soft-page-break/>
        <table:table-row table:style-name="Tabela99.1">
          <table:table-cell table:style-name="Tabela99.B2" office:value-type="string">
            <text:p text:style-name="P52">Valor mensal da Assinatura Básica</text:p>
          </table:table-cell>
          <table:table-cell table:style-name="Tabela99.C2" office:value-type="string">
            <text:p text:style-name="P5">2</text:p>
          </table:table-cell>
          <table:table-cell table:style-name="Tabela99.C2" office:value-type="string">
            <text:p text:style-name="P70">R$ 56,42</text:p>
          </table:table-cell>
          <table:table-cell table:style-name="Tabela99.C2" office:value-type="string">
            <text:p text:style-name="P5">R$ 83,77</text:p>
          </table:table-cell>
          <table:table-cell table:style-name="Tabela99.C2" office:value-type="string">
            <text:p text:style-name="P61">0 %</text:p>
          </table:table-cell>
          <table:table-cell table:style-name="Tabela99.C2" office:value-type="string">
            <text:p text:style-name="P70">R$ 83,77</text:p>
          </table:table-cell>
          <table:table-cell table:style-name="Tabela99.G2" office:value-type="string">
            <text:p text:style-name="P70">R$ 167,54</text:p>
          </table:table-cell>
        </table:table-row>
        <table:table-row table:style-name="Tabela99.1">
          <table:table-cell table:style-name="Tabela99.B2" office:value-type="string">
            <text:p text:style-name="P52">Valor mensal do Serviço de Identificação de chamadas</text:p>
          </table:table-cell>
          <table:table-cell table:style-name="Tabela99.C2" office:value-type="string">
            <text:p text:style-name="P5">2</text:p>
          </table:table-cell>
          <table:table-cell table:style-name="Tabela99.C2" office:value-type="string">
            <text:p text:style-name="P70">R$ 11,17</text:p>
          </table:table-cell>
          <table:table-cell table:style-name="Tabela99.C2" office:value-type="string">
            <text:p text:style-name="P5">R$ 16,58</text:p>
          </table:table-cell>
          <table:table-cell table:style-name="Tabela99.C2" office:value-type="string">
            <text:p text:style-name="P61">0 %</text:p>
          </table:table-cell>
          <table:table-cell table:style-name="Tabela99.C2" office:value-type="string">
            <text:p text:style-name="P70">R$ 16,58</text:p>
          </table:table-cell>
          <table:table-cell table:style-name="Tabela99.G2" office:value-type="string">
            <text:p text:style-name="P70">R$ 33,16</text:p>
          </table:table-cell>
        </table:table-row>
        <table:table-row table:style-name="Tabela99.1">
          <table:table-cell table:style-name="Tabela99.B2" table:number-columns-spanned="6" office:value-type="string">
            <text:p text:style-name="P6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9.G5" office:value-type="string">
            <text:p text:style-name="P70">R$ 200,70</text:p>
          </table:table-cell>
        </table:table-row>
      </table:table>
      <text:p text:style-name="P44">c) Ligações fixo-fixo</text:p>
      <table:table table:name="Tabela100" table:style-name="Tabela100">
        <table:table-column table:style-name="Tabela100.A"/>
        <table:table-column table:style-name="Tabela100.B"/>
        <table:table-column table:style-name="Tabela100.C" table:number-columns-repeated="3"/>
        <table:table-column table:style-name="Tabela100.F"/>
        <table:table-column table:style-name="Tabela100.G"/>
        <table:table-row table:style-name="Tabela100.1">
          <table:table-cell table:style-name="Tabela100.A1" table:number-rows-spanned="2" office:value-type="string">
            <text:p text:style-name="P49">Serviço</text:p>
          </table:table-cell>
          <table:table-cell table:style-name="Tabela100.B1" office:value-type="string">
            <text:p text:style-name="P48">TEMPO ESTIMADO MENSAL *</text:p>
          </table:table-cell>
          <table:table-cell table:style-name="Tabela100.C1" office:value-type="string">
            <text:p text:style-name="P48">VALOR DO SERVIÇO SEM TRIBUTOS (PLANO BÁSICO)</text:p>
          </table:table-cell>
          <table:table-cell table:style-name="Tabela100.C1" office:value-type="string">
            <text:p text:style-name="P48">VALOR DO SERVIÇO COM TRIBUTOS (PLANO BÁSICO)</text:p>
          </table:table-cell>
          <table:table-cell table:style-name="Tabela100.C1" office:value-type="string">
            <text:p text:style-name="P48">DESCONTO SOBRE O VALOR DO SERVIÇO COM TRIBUTOS</text:p>
          </table:table-cell>
          <table:table-cell table:style-name="Tabela100.C1" office:value-type="string">
            <text:p text:style-name="P48">VALOR DO SERVIÇO COM DESCONTO</text:p>
          </table:table-cell>
          <table:table-cell table:style-name="Tabela10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00.2">
          <table:covered-table-cell/>
          <table:table-cell table:style-name="Tabela100.B2" office:value-type="string">
            <text:p text:style-name="P13">(A)</text:p>
          </table:table-cell>
          <table:table-cell table:style-name="Tabela100.C2" office:value-type="string">
            <text:p text:style-name="P59">(B)</text:p>
          </table:table-cell>
          <table:table-cell table:style-name="Tabela100.C2" office:value-type="string">
            <text:p text:style-name="P13">(C)</text:p>
          </table:table-cell>
          <table:table-cell table:style-name="Tabela100.C2" office:value-type="string">
            <text:p text:style-name="P13">(D)</text:p>
          </table:table-cell>
          <table:table-cell table:style-name="Tabela100.C2" office:value-type="string">
            <text:p text:style-name="P13">(E)</text:p>
          </table:table-cell>
          <table:table-cell table:style-name="Tabela100.G2" office:value-type="string">
            <text:p text:style-name="P13">(F = A x E)</text:p>
          </table:table-cell>
        </table:table-row>
        <table:table-row table:style-name="Tabela100.3">
          <table:table-cell table:style-name="Tabela100.C2" office:value-type="string">
            <text:p text:style-name="Standard"><text:span text:style-name="T4">Ligações fixo-fixo - linhas diretas</text:span></text:p>
          </table:table-cell>
          <table:table-cell table:style-name="Tabela100.C2" office:value-type="string">
            <text:p text:style-name="P15">370</text:p>
          </table:table-cell>
          <table:table-cell table:style-name="Tabela100.C2" office:value-type="string">
            <text:p text:style-name="P70">R$ 0,07158</text:p>
          </table:table-cell>
          <table:table-cell table:style-name="Tabela100.C2" office:value-type="string">
            <text:p text:style-name="P5">R$ 0,10628</text:p>
          </table:table-cell>
          <table:table-cell table:style-name="Tabela100.C2" office:value-type="string">
            <text:p text:style-name="P60">0 %</text:p>
          </table:table-cell>
          <table:table-cell table:style-name="Tabela100.C2" office:value-type="string">
            <text:p text:style-name="P78">R$ 0,10628</text:p>
          </table:table-cell>
          <table:table-cell table:style-name="Tabela100.G2" office:value-type="string">
            <text:p text:style-name="P79"><text:span text:style-name="T4">R$ 39,32</text:span></text:p>
          </table:table-cell>
        </table:table-row>
      </table:table>
      <text:p text:style-name="P44">d) Ligações fixo-móvel (VC1)</text:p>
      <table:table table:name="Tabela101" table:style-name="Tabela101">
        <table:table-column table:style-name="Tabela101.A"/>
        <table:table-column table:style-name="Tabela101.B"/>
        <table:table-column table:style-name="Tabela101.C" table:number-columns-repeated="3"/>
        <table:table-column table:style-name="Tabela101.F"/>
        <table:table-column table:style-name="Tabela101.G"/>
        <table:table-row table:style-name="Tabela101.1">
          <table:table-cell table:style-name="Tabela101.A1" table:number-rows-spanned="2" office:value-type="string">
            <text:p text:style-name="P49">Serviço</text:p>
          </table:table-cell>
          <table:table-cell table:style-name="Tabela101.B1" office:value-type="string">
            <text:p text:style-name="P48">TEMPO ESTIMADO MENSAL *</text:p>
          </table:table-cell>
          <table:table-cell table:style-name="Tabela101.C1" office:value-type="string">
            <text:p text:style-name="P48">VALOR DO SERVIÇO SEM TRIBUTOS (PLANO BÁSICO)</text:p>
          </table:table-cell>
          <table:table-cell table:style-name="Tabela101.C1" office:value-type="string">
            <text:p text:style-name="P48">VALOR DO SERVIÇO COM TRIBUTOS (PLANO BÁSICO)</text:p>
          </table:table-cell>
          <table:table-cell table:style-name="Tabela101.C1" office:value-type="string">
            <text:p text:style-name="P48">DESCONTO SOBRE O VALOR DO SERVIÇO COM TRIBUTOS</text:p>
          </table:table-cell>
          <table:table-cell table:style-name="Tabela101.C1" office:value-type="string">
            <text:p text:style-name="P48">VALOR DO SERVIÇO COM DESCONTO</text:p>
          </table:table-cell>
          <table:table-cell table:style-name="Tabela10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01.2">
          <table:covered-table-cell/>
          <table:table-cell table:style-name="Tabela101.B2" office:value-type="string">
            <text:p text:style-name="P13">(A)</text:p>
          </table:table-cell>
          <table:table-cell table:style-name="Tabela101.C2" office:value-type="string">
            <text:p text:style-name="P59">(B)</text:p>
          </table:table-cell>
          <table:table-cell table:style-name="Tabela101.C2" office:value-type="string">
            <text:p text:style-name="P13">(C)</text:p>
          </table:table-cell>
          <table:table-cell table:style-name="Tabela101.C2" office:value-type="string">
            <text:p text:style-name="P13">(D)</text:p>
          </table:table-cell>
          <table:table-cell table:style-name="Tabela101.C2" office:value-type="string">
            <text:p text:style-name="P13">(E)</text:p>
          </table:table-cell>
          <table:table-cell table:style-name="Tabela101.G2" office:value-type="string">
            <text:p text:style-name="P13">(F = A x E)</text:p>
          </table:table-cell>
        </table:table-row>
        <table:table-row table:style-name="Tabela101.3">
          <table:table-cell table:style-name="Tabela101.B2" office:value-type="string">
            <text:p text:style-name="Standard"><text:span text:style-name="T4">Ligações fixo-móvel - linhas diretas</text:span></text:p>
          </table:table-cell>
          <table:table-cell table:style-name="Tabela101.A2" office:value-type="string">
            <text:p text:style-name="P15">27</text:p>
          </table:table-cell>
          <table:table-cell table:style-name="Tabela101.C2" office:value-type="string">
            <text:p text:style-name="P70">R$ 0,599700</text:p>
          </table:table-cell>
          <table:table-cell table:style-name="Tabela101.C2" office:value-type="string">
            <text:p text:style-name="P70">R$ 0,890424</text:p>
          </table:table-cell>
          <table:table-cell table:style-name="Tabela101.C2" office:value-type="string">
            <text:p text:style-name="P60">0 %</text:p>
          </table:table-cell>
          <table:table-cell table:style-name="Tabela101.C2" office:value-type="string">
            <text:p text:style-name="P78">R$ 0,890424</text:p>
          </table:table-cell>
          <table:table-cell table:style-name="Tabela101.G2" office:value-type="string">
            <text:p text:style-name="P79"><text:span text:style-name="T4">R$ 24,04</text:span></text:p>
          </table:table-cell>
        </table:table-row>
      </table:table>
      <text:p text:style-name="P45"/>
      <text:p text:style-name="P45"/>
      <table:table table:name="Tabela102" table:style-name="Tabela102">
        <table:table-column table:style-name="Tabela102.A"/>
        <table:table-row table:style-name="Tabela102.1">
          <table:table-cell table:style-name="Tabela102.A1" office:value-type="string">
            <text:p text:style-name="P20">ITEM 21</text:p>
            <text:p text:style-name="P22"><text:span text:style-name="T1">Contratação de empresa especializada nos serviços de telefonia fixa comutada local, para a Vara do Trabalho de Rio Brilhante - MS.</text:span></text:p>
          </table:table-cell>
        </table:table-row>
      </table:table>
      <text:p text:style-name="P44">a) Cobrança única</text:p>
      <table:table table:name="Tabela103" table:style-name="Tabela103">
        <table:table-column table:style-name="Tabela103.A"/>
        <table:table-column table:style-name="Tabela103.B"/>
        <table:table-column table:style-name="Tabela103.C" table:number-columns-repeated="2"/>
        <table:table-column table:style-name="Tabela103.E"/>
        <table:table-column table:style-name="Tabela103.F"/>
        <table:table-column table:style-name="Tabela103.G"/>
        <table:table-row table:style-name="Tabela103.1">
          <table:table-cell table:style-name="Tabela103.A1" table:number-rows-spanned="2" office:value-type="string">
            <text:p text:style-name="P49">Serviço</text:p>
          </table:table-cell>
          <table:table-cell table:style-name="Tabela103.B1" office:value-type="string">
            <text:p text:style-name="P48">QUANT. DE LINHAS</text:p>
          </table:table-cell>
          <table:table-cell table:style-name="Tabela103.C1" office:value-type="string">
            <text:p text:style-name="P48">VALOR DO SERVIÇO SEM TRIBUTOS (PLANO BÁSICO)</text:p>
          </table:table-cell>
          <table:table-cell table:style-name="Tabela103.C1" office:value-type="string">
            <text:p text:style-name="P48">VALOR DO SERVIÇO COM TRIBUTOS (PLANO BÁSICO)</text:p>
          </table:table-cell>
          <table:table-cell table:style-name="Tabela103.C1" office:value-type="string">
            <text:p text:style-name="P48">DESCONTO SOBRE O VALOR DO SERVIÇO COM TRIBUTOS</text:p>
          </table:table-cell>
          <table:table-cell table:style-name="Tabela103.C1" office:value-type="string">
            <text:p text:style-name="P48">VALOR DO SERVIÇO COM DESCONTO</text:p>
          </table:table-cell>
          <table:table-cell table:style-name="Tabela103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03.2">
          <table:covered-table-cell/>
          <table:table-cell table:style-name="Tabela103.B2" office:value-type="string">
            <text:p text:style-name="P13">(A)</text:p>
          </table:table-cell>
          <table:table-cell table:style-name="Tabela103.C2" office:value-type="string">
            <text:p text:style-name="P59">(B)</text:p>
          </table:table-cell>
          <table:table-cell table:style-name="Tabela103.C2" office:value-type="string">
            <text:p text:style-name="P13">(C)</text:p>
          </table:table-cell>
          <table:table-cell table:style-name="Tabela103.C2" office:value-type="string">
            <text:p text:style-name="P13">(D)</text:p>
          </table:table-cell>
          <table:table-cell table:style-name="Tabela103.C2" office:value-type="string">
            <text:p text:style-name="P13">(E)</text:p>
          </table:table-cell>
          <table:table-cell table:style-name="Tabela103.G2" office:value-type="string">
            <text:p text:style-name="P13">(F = A x E)</text:p>
          </table:table-cell>
        </table:table-row>
        <table:table-row table:style-name="Tabela103.1">
          <table:table-cell table:style-name="Tabela103.B2" office:value-type="string">
            <text:p text:style-name="P52">Valor do serviço de habilitação de linha telefônica</text:p>
          </table:table-cell>
          <table:table-cell table:style-name="Tabela103.B2" office:value-type="string">
            <text:p text:style-name="P5">0</text:p>
          </table:table-cell>
          <table:table-cell table:style-name="Tabela103.C2" office:value-type="string">
            <text:p text:style-name="P11">R$ ----</text:p>
          </table:table-cell>
          <table:table-cell table:style-name="Tabela103.C2" office:value-type="string">
            <text:p text:style-name="P11">R$ ----</text:p>
          </table:table-cell>
          <table:table-cell table:style-name="Tabela103.C2" office:value-type="string">
            <text:p text:style-name="P11">R$ ----</text:p>
          </table:table-cell>
          <table:table-cell table:style-name="Tabela103.C2" office:value-type="string">
            <text:p text:style-name="P11">R$ ----</text:p>
          </table:table-cell>
          <table:table-cell table:style-name="Tabela103.G2" office:value-type="string">
            <text:p text:style-name="P11">R$ ----</text:p>
          </table:table-cell>
        </table:table-row>
        <text:soft-page-break/>
        <table:table-row table:style-name="Tabela103.1">
          <table:table-cell table:style-name="Tabela103.B2" office:value-type="string">
            <text:p text:style-name="P52">Valor da instalação do Serviço de Identificação de chamadas</text:p>
          </table:table-cell>
          <table:table-cell table:style-name="Tabela103.B2" office:value-type="string">
            <text:p text:style-name="P5">0</text:p>
          </table:table-cell>
          <table:table-cell table:style-name="Tabela103.C2" office:value-type="string">
            <text:p text:style-name="P11">R$ ----</text:p>
          </table:table-cell>
          <table:table-cell table:style-name="Tabela103.C2" office:value-type="string">
            <text:p text:style-name="P11">R$ ----</text:p>
          </table:table-cell>
          <table:table-cell table:style-name="Tabela103.C2" office:value-type="string">
            <text:p text:style-name="P11">R$ ----</text:p>
          </table:table-cell>
          <table:table-cell table:style-name="Tabela103.C2" office:value-type="string">
            <text:p text:style-name="P11">R$ ----</text:p>
          </table:table-cell>
          <table:table-cell table:style-name="Tabela103.G2" office:value-type="string">
            <text:p text:style-name="P11">R$ ----</text:p>
          </table:table-cell>
        </table:table-row>
        <table:table-row table:style-name="Tabela103.1">
          <table:table-cell table:style-name="Tabela10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3.G2" office:value-type="string">
            <text:p text:style-name="P70">R$ 0,00</text:p>
          </table:table-cell>
        </table:table-row>
      </table:table>
      <text:p text:style-name="P44">b) Cobrança mensal</text:p>
      <table:table table:name="Tabela104" table:style-name="Tabela104">
        <table:table-column table:style-name="Tabela104.A"/>
        <table:table-column table:style-name="Tabela104.B"/>
        <table:table-column table:style-name="Tabela104.C" table:number-columns-repeated="3"/>
        <table:table-column table:style-name="Tabela104.F"/>
        <table:table-column table:style-name="Tabela104.G"/>
        <table:table-row table:style-name="Tabela104.1">
          <table:table-cell table:style-name="Tabela104.A1" table:number-rows-spanned="2" office:value-type="string">
            <text:p text:style-name="P49">Serviço</text:p>
          </table:table-cell>
          <table:table-cell table:style-name="Tabela104.B1" office:value-type="string">
            <text:p text:style-name="P48">QUANT. DE LINHAS</text:p>
          </table:table-cell>
          <table:table-cell table:style-name="Tabela104.C1" office:value-type="string">
            <text:p text:style-name="P48">VALOR DO SERVIÇO SEM TRIBUTOS (PLANO BÁSICO)</text:p>
          </table:table-cell>
          <table:table-cell table:style-name="Tabela104.C1" office:value-type="string">
            <text:p text:style-name="P48">VALOR DO SERVIÇO COM TRIBUTOS (PLANO BÁSICO)</text:p>
          </table:table-cell>
          <table:table-cell table:style-name="Tabela104.C1" office:value-type="string">
            <text:p text:style-name="P48">DESCONTO SOBRE O VALOR DO SERVIÇO COM TRIBUTOS</text:p>
          </table:table-cell>
          <table:table-cell table:style-name="Tabela104.C1" office:value-type="string">
            <text:p text:style-name="P48">VALOR DO SERVIÇO COM DESCONTO</text:p>
          </table:table-cell>
          <table:table-cell table:style-name="Tabela104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04.2">
          <table:covered-table-cell/>
          <table:table-cell table:style-name="Tabela104.B2" office:value-type="string">
            <text:p text:style-name="P13">(A)</text:p>
          </table:table-cell>
          <table:table-cell table:style-name="Tabela104.C2" office:value-type="string">
            <text:p text:style-name="P59">(B)</text:p>
          </table:table-cell>
          <table:table-cell table:style-name="Tabela104.C2" office:value-type="string">
            <text:p text:style-name="P13">(C)</text:p>
          </table:table-cell>
          <table:table-cell table:style-name="Tabela104.C2" office:value-type="string">
            <text:p text:style-name="P13">(D)</text:p>
          </table:table-cell>
          <table:table-cell table:style-name="Tabela104.C2" office:value-type="string">
            <text:p text:style-name="P13">(E)</text:p>
          </table:table-cell>
          <table:table-cell table:style-name="Tabela104.G2" office:value-type="string">
            <text:p text:style-name="P13">(F = A x E)</text:p>
          </table:table-cell>
        </table:table-row>
        <table:table-row table:style-name="Tabela104.1">
          <table:table-cell table:style-name="Tabela104.B2" office:value-type="string">
            <text:p text:style-name="P52">Valor mensal da Assinatura Básica</text:p>
          </table:table-cell>
          <table:table-cell table:style-name="Tabela104.C2" office:value-type="string">
            <text:p text:style-name="P5">3</text:p>
          </table:table-cell>
          <table:table-cell table:style-name="Tabela104.C2" office:value-type="string">
            <text:p text:style-name="P70">R$ 56,42</text:p>
          </table:table-cell>
          <table:table-cell table:style-name="Tabela104.C2" office:value-type="string">
            <text:p text:style-name="P5">R$ 83,77</text:p>
          </table:table-cell>
          <table:table-cell table:style-name="Tabela104.C2" office:value-type="string">
            <text:p text:style-name="P60">0 %</text:p>
          </table:table-cell>
          <table:table-cell table:style-name="Tabela104.C2" office:value-type="string">
            <text:p text:style-name="P70">R$ 83,77</text:p>
          </table:table-cell>
          <table:table-cell table:style-name="Tabela104.G2" office:value-type="string">
            <text:p text:style-name="P70">R$ 251,31</text:p>
          </table:table-cell>
        </table:table-row>
        <table:table-row table:style-name="Tabela104.1">
          <table:table-cell table:style-name="Tabela104.B2" office:value-type="string">
            <text:p text:style-name="P52">Valor mensal do Serviço de Identificação de chamadas</text:p>
          </table:table-cell>
          <table:table-cell table:style-name="Tabela104.C2" office:value-type="string">
            <text:p text:style-name="P5">3</text:p>
          </table:table-cell>
          <table:table-cell table:style-name="Tabela104.C2" office:value-type="string">
            <text:p text:style-name="P70">R$ 11,17</text:p>
          </table:table-cell>
          <table:table-cell table:style-name="Tabela104.C2" office:value-type="string">
            <text:p text:style-name="P5">R$ 16,58</text:p>
          </table:table-cell>
          <table:table-cell table:style-name="Tabela104.C2" office:value-type="string">
            <text:p text:style-name="P60">0 %</text:p>
          </table:table-cell>
          <table:table-cell table:style-name="Tabela104.C2" office:value-type="string">
            <text:p text:style-name="P70">R$ 16,58</text:p>
          </table:table-cell>
          <table:table-cell table:style-name="Tabela104.G2" office:value-type="string">
            <text:p text:style-name="P70">R$ 49,74</text:p>
          </table:table-cell>
        </table:table-row>
        <table:table-row table:style-name="Tabela104.1">
          <table:table-cell table:style-name="Tabela10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4.G5" office:value-type="string">
            <text:p text:style-name="P70">R$ 301,05</text:p>
          </table:table-cell>
        </table:table-row>
      </table:table>
      <text:p text:style-name="P44">c) Ligações fixo-fixo</text:p>
      <table:table table:name="Tabela105" table:style-name="Tabela105">
        <table:table-column table:style-name="Tabela105.A"/>
        <table:table-column table:style-name="Tabela105.B"/>
        <table:table-column table:style-name="Tabela105.C" table:number-columns-repeated="3"/>
        <table:table-column table:style-name="Tabela105.F"/>
        <table:table-column table:style-name="Tabela105.G"/>
        <table:table-row table:style-name="Tabela105.1">
          <table:table-cell table:style-name="Tabela105.A1" table:number-rows-spanned="2" office:value-type="string">
            <text:p text:style-name="P49">Serviço</text:p>
          </table:table-cell>
          <table:table-cell table:style-name="Tabela105.B1" office:value-type="string">
            <text:p text:style-name="P48">TEMPO ESTIMADO MENSAL *</text:p>
          </table:table-cell>
          <table:table-cell table:style-name="Tabela105.C1" office:value-type="string">
            <text:p text:style-name="P48">VALOR DO SERVIÇO SEM TRIBUTOS (PLANO BÁSICO)</text:p>
          </table:table-cell>
          <table:table-cell table:style-name="Tabela105.C1" office:value-type="string">
            <text:p text:style-name="P48">VALOR DO SERVIÇO COM TRIBUTOS (PLANO BÁSICO)</text:p>
          </table:table-cell>
          <table:table-cell table:style-name="Tabela105.C1" office:value-type="string">
            <text:p text:style-name="P48">DESCONTO SOBRE O VALOR DO SERVIÇO COM TRIBUTOS</text:p>
          </table:table-cell>
          <table:table-cell table:style-name="Tabela105.C1" office:value-type="string">
            <text:p text:style-name="P48">VALOR DO SERVIÇO COM DESCONTO</text:p>
          </table:table-cell>
          <table:table-cell table:style-name="Tabela105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05.2">
          <table:covered-table-cell/>
          <table:table-cell table:style-name="Tabela105.B2" office:value-type="string">
            <text:p text:style-name="P13">(A)</text:p>
          </table:table-cell>
          <table:table-cell table:style-name="Tabela105.C2" office:value-type="string">
            <text:p text:style-name="P59">(B)</text:p>
          </table:table-cell>
          <table:table-cell table:style-name="Tabela105.C2" office:value-type="string">
            <text:p text:style-name="P13">(C)</text:p>
          </table:table-cell>
          <table:table-cell table:style-name="Tabela105.C2" office:value-type="string">
            <text:p text:style-name="P13">(D)</text:p>
          </table:table-cell>
          <table:table-cell table:style-name="Tabela105.C2" office:value-type="string">
            <text:p text:style-name="P13">(E)</text:p>
          </table:table-cell>
          <table:table-cell table:style-name="Tabela105.G2" office:value-type="string">
            <text:p text:style-name="P13">(F = A x E)</text:p>
          </table:table-cell>
        </table:table-row>
        <table:table-row table:style-name="Tabela105.3">
          <table:table-cell table:style-name="Tabela105.C2" office:value-type="string">
            <text:p text:style-name="Standard"><text:span text:style-name="T4">Ligações fixo-fixo - linhas diretas</text:span></text:p>
          </table:table-cell>
          <table:table-cell table:style-name="Tabela105.C2" office:value-type="string">
            <text:p text:style-name="P15">339</text:p>
          </table:table-cell>
          <table:table-cell table:style-name="Tabela105.C2" office:value-type="string">
            <text:p text:style-name="P70">R$ 0,07158</text:p>
          </table:table-cell>
          <table:table-cell table:style-name="Tabela105.C2" office:value-type="string">
            <text:p text:style-name="P5">R$ 0,10628</text:p>
          </table:table-cell>
          <table:table-cell table:style-name="Tabela105.C2" office:value-type="string">
            <text:p text:style-name="P60">0 %</text:p>
          </table:table-cell>
          <table:table-cell table:style-name="Tabela105.C2" office:value-type="string">
            <text:p text:style-name="P78">R$ 0,10628</text:p>
          </table:table-cell>
          <table:table-cell table:style-name="Tabela105.G2" office:value-type="string">
            <text:p text:style-name="P79"><text:span text:style-name="T4">R$ 36,03</text:span></text:p>
          </table:table-cell>
        </table:table-row>
      </table:table>
      <text:p text:style-name="P44">d) Ligações fixo-móvel (VC1)</text:p>
      <table:table table:name="Tabela106" table:style-name="Tabela106">
        <table:table-column table:style-name="Tabela106.A"/>
        <table:table-column table:style-name="Tabela106.B"/>
        <table:table-column table:style-name="Tabela106.C" table:number-columns-repeated="3"/>
        <table:table-column table:style-name="Tabela106.F"/>
        <table:table-column table:style-name="Tabela106.G"/>
        <table:table-row table:style-name="Tabela106.1">
          <table:table-cell table:style-name="Tabela106.A1" table:number-rows-spanned="2" office:value-type="string">
            <text:p text:style-name="P49">Serviço</text:p>
          </table:table-cell>
          <table:table-cell table:style-name="Tabela106.B1" office:value-type="string">
            <text:p text:style-name="P48">TEMPO ESTIMADO MENSAL *</text:p>
          </table:table-cell>
          <table:table-cell table:style-name="Tabela106.C1" office:value-type="string">
            <text:p text:style-name="P48">VALOR DO SERVIÇO SEM TRIBUTOS (PLANO BÁSICO)</text:p>
          </table:table-cell>
          <table:table-cell table:style-name="Tabela106.C1" office:value-type="string">
            <text:p text:style-name="P48">VALOR DO SERVIÇO COM TRIBUTOS (PLANO BÁSICO)</text:p>
          </table:table-cell>
          <table:table-cell table:style-name="Tabela106.C1" office:value-type="string">
            <text:p text:style-name="P48">DESCONTO SOBRE O VALOR DO SERVIÇO COM TRIBUTOS</text:p>
          </table:table-cell>
          <table:table-cell table:style-name="Tabela106.C1" office:value-type="string">
            <text:p text:style-name="P48">VALOR DO SERVIÇO COM DESCONTO</text:p>
          </table:table-cell>
          <table:table-cell table:style-name="Tabela10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06.2">
          <table:covered-table-cell/>
          <table:table-cell table:style-name="Tabela106.B2" office:value-type="string">
            <text:p text:style-name="P13">(A)</text:p>
          </table:table-cell>
          <table:table-cell table:style-name="Tabela106.C2" office:value-type="string">
            <text:p text:style-name="P59">(B)</text:p>
          </table:table-cell>
          <table:table-cell table:style-name="Tabela106.C2" office:value-type="string">
            <text:p text:style-name="P13">(C)</text:p>
          </table:table-cell>
          <table:table-cell table:style-name="Tabela106.C2" office:value-type="string">
            <text:p text:style-name="P13">(D)</text:p>
          </table:table-cell>
          <table:table-cell table:style-name="Tabela106.C2" office:value-type="string">
            <text:p text:style-name="P13">(E)</text:p>
          </table:table-cell>
          <table:table-cell table:style-name="Tabela106.G2" office:value-type="string">
            <text:p text:style-name="P13">(F = A x E)</text:p>
          </table:table-cell>
        </table:table-row>
        <table:table-row table:style-name="Tabela106.3">
          <table:table-cell table:style-name="Tabela106.B2" office:value-type="string">
            <text:p text:style-name="Standard"><text:span text:style-name="T4">Ligações fixo-móvel - linhas diretas</text:span></text:p>
          </table:table-cell>
          <table:table-cell table:style-name="Tabela106.A2" office:value-type="string">
            <text:p text:style-name="P15">52</text:p>
          </table:table-cell>
          <table:table-cell table:style-name="Tabela106.C2" office:value-type="string">
            <text:p text:style-name="P70">R$ 0,599700</text:p>
          </table:table-cell>
          <table:table-cell table:style-name="Tabela106.C2" office:value-type="string">
            <text:p text:style-name="P70">R$ 0,890424</text:p>
          </table:table-cell>
          <table:table-cell table:style-name="Tabela106.C2" office:value-type="string">
            <text:p text:style-name="P60">0 %</text:p>
          </table:table-cell>
          <table:table-cell table:style-name="Tabela106.C2" office:value-type="string">
            <text:p text:style-name="P78">R$ 0,890424</text:p>
          </table:table-cell>
          <table:table-cell table:style-name="Tabela106.G2" office:value-type="string">
            <text:p text:style-name="P79"><text:span text:style-name="T4">R$ 46,30</text:span></text:p>
          </table:table-cell>
        </table:table-row>
      </table:table>
      <text:p text:style-name="P83"/>
      <text:p text:style-name="P45"/>
      <table:table table:name="Tabela107" table:style-name="Tabela107">
        <table:table-column table:style-name="Tabela107.A"/>
        <text:soft-page-break/>
        <table:table-row table:style-name="Tabela107.1">
          <table:table-cell table:style-name="Tabela107.A1" office:value-type="string">
            <text:p text:style-name="P20">ITEM 22</text:p>
            <text:p text:style-name="P22"><text:span text:style-name="T1">Contratação de empresa especializada nos serviços de telefonia fixa comutada local, para a Vara do Trabalho de São Gabriel do Oeste - MS.</text:span></text:p>
          </table:table-cell>
        </table:table-row>
      </table:table>
      <text:p text:style-name="P44">a) Cobrança única</text:p>
      <table:table table:name="Tabela108" table:style-name="Tabela108">
        <table:table-column table:style-name="Tabela108.A"/>
        <table:table-column table:style-name="Tabela108.B"/>
        <table:table-column table:style-name="Tabela108.C" table:number-columns-repeated="2"/>
        <table:table-column table:style-name="Tabela108.E"/>
        <table:table-column table:style-name="Tabela108.F"/>
        <table:table-column table:style-name="Tabela108.G"/>
        <table:table-row table:style-name="Tabela108.1">
          <table:table-cell table:style-name="Tabela108.A1" table:number-rows-spanned="2" office:value-type="string">
            <text:p text:style-name="P49">Serviço</text:p>
          </table:table-cell>
          <table:table-cell table:style-name="Tabela108.B1" office:value-type="string">
            <text:p text:style-name="P48">QUANT. DE LINHAS</text:p>
          </table:table-cell>
          <table:table-cell table:style-name="Tabela108.C1" office:value-type="string">
            <text:p text:style-name="P48">VALOR DO SERVIÇO SEM TRIBUTOS (PLANO BÁSICO)</text:p>
          </table:table-cell>
          <table:table-cell table:style-name="Tabela108.C1" office:value-type="string">
            <text:p text:style-name="P48">VALOR DO SERVIÇO COM TRIBUTOS (PLANO BÁSICO)</text:p>
          </table:table-cell>
          <table:table-cell table:style-name="Tabela108.C1" office:value-type="string">
            <text:p text:style-name="P48">DESCONTO SOBRE O VALOR DO SERVIÇO COM TRIBUTOS</text:p>
          </table:table-cell>
          <table:table-cell table:style-name="Tabela108.C1" office:value-type="string">
            <text:p text:style-name="P48">VALOR DO SERVIÇO COM DESCONTO</text:p>
          </table:table-cell>
          <table:table-cell table:style-name="Tabela108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08.2">
          <table:covered-table-cell/>
          <table:table-cell table:style-name="Tabela108.B2" office:value-type="string">
            <text:p text:style-name="P13">(A)</text:p>
          </table:table-cell>
          <table:table-cell table:style-name="Tabela108.C2" office:value-type="string">
            <text:p text:style-name="P59">(B)</text:p>
          </table:table-cell>
          <table:table-cell table:style-name="Tabela108.C2" office:value-type="string">
            <text:p text:style-name="P13">(C)</text:p>
          </table:table-cell>
          <table:table-cell table:style-name="Tabela108.C2" office:value-type="string">
            <text:p text:style-name="P13">(D)</text:p>
          </table:table-cell>
          <table:table-cell table:style-name="Tabela108.C2" office:value-type="string">
            <text:p text:style-name="P13">(E)</text:p>
          </table:table-cell>
          <table:table-cell table:style-name="Tabela108.G2" office:value-type="string">
            <text:p text:style-name="P13">(F = A x E)</text:p>
          </table:table-cell>
        </table:table-row>
        <table:table-row table:style-name="Tabela108.1">
          <table:table-cell table:style-name="Tabela108.B2" office:value-type="string">
            <text:p text:style-name="P52">Valor do serviço de habilitação de linha telefônica</text:p>
          </table:table-cell>
          <table:table-cell table:style-name="Tabela108.B2" office:value-type="string">
            <text:p text:style-name="P5">0</text:p>
          </table:table-cell>
          <table:table-cell table:style-name="Tabela108.C2" office:value-type="string">
            <text:p text:style-name="P11">R$ ----</text:p>
          </table:table-cell>
          <table:table-cell table:style-name="Tabela108.C2" office:value-type="string">
            <text:p text:style-name="P11">R$ ----</text:p>
          </table:table-cell>
          <table:table-cell table:style-name="Tabela108.C2" office:value-type="string">
            <text:p text:style-name="P11">R$ ----</text:p>
          </table:table-cell>
          <table:table-cell table:style-name="Tabela108.C2" office:value-type="string">
            <text:p text:style-name="P11">R$ ----</text:p>
          </table:table-cell>
          <table:table-cell table:style-name="Tabela108.G2" office:value-type="string">
            <text:p text:style-name="P11">R$ ----</text:p>
          </table:table-cell>
        </table:table-row>
        <table:table-row table:style-name="Tabela108.1">
          <table:table-cell table:style-name="Tabela108.B2" office:value-type="string">
            <text:p text:style-name="P52">Valor da instalação do Serviço de Identificação de chamadas</text:p>
          </table:table-cell>
          <table:table-cell table:style-name="Tabela108.B2" office:value-type="string">
            <text:p text:style-name="P5">0</text:p>
          </table:table-cell>
          <table:table-cell table:style-name="Tabela108.C2" office:value-type="string">
            <text:p text:style-name="P11">R$ ----</text:p>
          </table:table-cell>
          <table:table-cell table:style-name="Tabela108.C2" office:value-type="string">
            <text:p text:style-name="P11">R$ ----</text:p>
          </table:table-cell>
          <table:table-cell table:style-name="Tabela108.C2" office:value-type="string">
            <text:p text:style-name="P11">R$ ----</text:p>
          </table:table-cell>
          <table:table-cell table:style-name="Tabela108.C2" office:value-type="string">
            <text:p text:style-name="P11">R$ ----</text:p>
          </table:table-cell>
          <table:table-cell table:style-name="Tabela108.G2" office:value-type="string">
            <text:p text:style-name="P11">R$ ----</text:p>
          </table:table-cell>
        </table:table-row>
        <table:table-row table:style-name="Tabela108.1">
          <table:table-cell table:style-name="Tabela108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8.G2" office:value-type="string">
            <text:p text:style-name="P70">R$ 0,00</text:p>
          </table:table-cell>
        </table:table-row>
      </table:table>
      <text:p text:style-name="P44">b) Cobrança mensal</text:p>
      <table:table table:name="Tabela109" table:style-name="Tabela109">
        <table:table-column table:style-name="Tabela109.A"/>
        <table:table-column table:style-name="Tabela109.B"/>
        <table:table-column table:style-name="Tabela109.C" table:number-columns-repeated="3"/>
        <table:table-column table:style-name="Tabela109.F"/>
        <table:table-column table:style-name="Tabela109.G"/>
        <table:table-row table:style-name="Tabela109.1">
          <table:table-cell table:style-name="Tabela109.A1" table:number-rows-spanned="2" office:value-type="string">
            <text:p text:style-name="P49">Serviço</text:p>
          </table:table-cell>
          <table:table-cell table:style-name="Tabela109.B1" office:value-type="string">
            <text:p text:style-name="P48">QUANT. DE LINHAS</text:p>
          </table:table-cell>
          <table:table-cell table:style-name="Tabela109.C1" office:value-type="string">
            <text:p text:style-name="P48">VALOR DO SERVIÇO SEM TRIBUTOS (PLANO BÁSICO)</text:p>
          </table:table-cell>
          <table:table-cell table:style-name="Tabela109.C1" office:value-type="string">
            <text:p text:style-name="P48">VALOR DO SERVIÇO COM TRIBUTOS (PLANO BÁSICO)</text:p>
          </table:table-cell>
          <table:table-cell table:style-name="Tabela109.C1" office:value-type="string">
            <text:p text:style-name="P48">DESCONTO SOBRE O VALOR DO SERVIÇO COM TRIBUTOS</text:p>
          </table:table-cell>
          <table:table-cell table:style-name="Tabela109.C1" office:value-type="string">
            <text:p text:style-name="P48">VALOR DO SERVIÇO COM DESCONTO</text:p>
          </table:table-cell>
          <table:table-cell table:style-name="Tabela109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09.2">
          <table:covered-table-cell/>
          <table:table-cell table:style-name="Tabela109.B2" office:value-type="string">
            <text:p text:style-name="P13">(A)</text:p>
          </table:table-cell>
          <table:table-cell table:style-name="Tabela109.C2" office:value-type="string">
            <text:p text:style-name="P59">(B)</text:p>
          </table:table-cell>
          <table:table-cell table:style-name="Tabela109.C2" office:value-type="string">
            <text:p text:style-name="P13">(C)</text:p>
          </table:table-cell>
          <table:table-cell table:style-name="Tabela109.C2" office:value-type="string">
            <text:p text:style-name="P13">(D)</text:p>
          </table:table-cell>
          <table:table-cell table:style-name="Tabela109.C2" office:value-type="string">
            <text:p text:style-name="P13">(E)</text:p>
          </table:table-cell>
          <table:table-cell table:style-name="Tabela109.G2" office:value-type="string">
            <text:p text:style-name="P13">(F = A x E)</text:p>
          </table:table-cell>
        </table:table-row>
        <table:table-row table:style-name="Tabela109.1">
          <table:table-cell table:style-name="Tabela109.B2" office:value-type="string">
            <text:p text:style-name="P52">Valor mensal da Assinatura Básica</text:p>
          </table:table-cell>
          <table:table-cell table:style-name="Tabela109.C2" office:value-type="string">
            <text:p text:style-name="P5">3</text:p>
          </table:table-cell>
          <table:table-cell table:style-name="Tabela109.C2" office:value-type="string">
            <text:p text:style-name="P70">R$ 56,42</text:p>
          </table:table-cell>
          <table:table-cell table:style-name="Tabela109.C2" office:value-type="string">
            <text:p text:style-name="P5">R$ 83,77</text:p>
          </table:table-cell>
          <table:table-cell table:style-name="Tabela109.C2" office:value-type="string">
            <text:p text:style-name="P60">0 %</text:p>
          </table:table-cell>
          <table:table-cell table:style-name="Tabela109.C2" office:value-type="string">
            <text:p text:style-name="P70">R$ 83,77</text:p>
          </table:table-cell>
          <table:table-cell table:style-name="Tabela109.G2" office:value-type="string">
            <text:p text:style-name="P70">R$ 251,31</text:p>
          </table:table-cell>
        </table:table-row>
        <table:table-row table:style-name="Tabela109.1">
          <table:table-cell table:style-name="Tabela109.B2" office:value-type="string">
            <text:p text:style-name="P52">Valor mensal do Serviço de Identificação de chamadas</text:p>
          </table:table-cell>
          <table:table-cell table:style-name="Tabela109.C2" office:value-type="string">
            <text:p text:style-name="P5">3</text:p>
          </table:table-cell>
          <table:table-cell table:style-name="Tabela109.C2" office:value-type="string">
            <text:p text:style-name="P70">R$ 11,17</text:p>
          </table:table-cell>
          <table:table-cell table:style-name="Tabela109.C2" office:value-type="string">
            <text:p text:style-name="P5">R$ 16,58</text:p>
          </table:table-cell>
          <table:table-cell table:style-name="Tabela109.C2" office:value-type="string">
            <text:p text:style-name="P60">0 %</text:p>
          </table:table-cell>
          <table:table-cell table:style-name="Tabela109.C2" office:value-type="string">
            <text:p text:style-name="P70">R$ 16,58</text:p>
          </table:table-cell>
          <table:table-cell table:style-name="Tabela109.G2" office:value-type="string">
            <text:p text:style-name="P70">R$ 49,74</text:p>
          </table:table-cell>
        </table:table-row>
        <table:table-row table:style-name="Tabela109.1">
          <table:table-cell table:style-name="Tabela109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9.G5" office:value-type="string">
            <text:p text:style-name="P70">R$ 301,05</text:p>
          </table:table-cell>
        </table:table-row>
      </table:table>
      <text:p text:style-name="P44">c) Ligações fixo-fixo</text:p>
      <table:table table:name="Tabela110" table:style-name="Tabela110">
        <table:table-column table:style-name="Tabela110.A"/>
        <table:table-column table:style-name="Tabela110.B"/>
        <table:table-column table:style-name="Tabela110.C" table:number-columns-repeated="3"/>
        <table:table-column table:style-name="Tabela110.F"/>
        <table:table-column table:style-name="Tabela110.G"/>
        <table:table-row table:style-name="Tabela110.1">
          <table:table-cell table:style-name="Tabela110.A1" table:number-rows-spanned="2" office:value-type="string">
            <text:p text:style-name="P49">Serviço</text:p>
          </table:table-cell>
          <table:table-cell table:style-name="Tabela110.B1" office:value-type="string">
            <text:p text:style-name="P48">TEMPO ESTIMADO MENSAL *</text:p>
          </table:table-cell>
          <table:table-cell table:style-name="Tabela110.C1" office:value-type="string">
            <text:p text:style-name="P48">VALOR DO SERVIÇO SEM TRIBUTOS (PLANO BÁSICO)</text:p>
          </table:table-cell>
          <table:table-cell table:style-name="Tabela110.C1" office:value-type="string">
            <text:p text:style-name="P48">VALOR DO SERVIÇO COM TRIBUTOS (PLANO BÁSICO)</text:p>
          </table:table-cell>
          <table:table-cell table:style-name="Tabela110.C1" office:value-type="string">
            <text:p text:style-name="P48">DESCONTO SOBRE O VALOR DO SERVIÇO COM TRIBUTOS</text:p>
          </table:table-cell>
          <table:table-cell table:style-name="Tabela110.C1" office:value-type="string">
            <text:p text:style-name="P48">VALOR DO SERVIÇO COM DESCONTO</text:p>
          </table:table-cell>
          <table:table-cell table:style-name="Tabela11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10.2">
          <table:covered-table-cell/>
          <table:table-cell table:style-name="Tabela110.B2" office:value-type="string">
            <text:p text:style-name="P13">(A)</text:p>
          </table:table-cell>
          <table:table-cell table:style-name="Tabela110.C2" office:value-type="string">
            <text:p text:style-name="P59">(B)</text:p>
          </table:table-cell>
          <table:table-cell table:style-name="Tabela110.C2" office:value-type="string">
            <text:p text:style-name="P13">(C)</text:p>
          </table:table-cell>
          <table:table-cell table:style-name="Tabela110.C2" office:value-type="string">
            <text:p text:style-name="P13">(D)</text:p>
          </table:table-cell>
          <table:table-cell table:style-name="Tabela110.C2" office:value-type="string">
            <text:p text:style-name="P13">(E)</text:p>
          </table:table-cell>
          <table:table-cell table:style-name="Tabela110.G2" office:value-type="string">
            <text:p text:style-name="P13">(F = A x E)</text:p>
          </table:table-cell>
        </table:table-row>
        <table:table-row table:style-name="Tabela110.3">
          <table:table-cell table:style-name="Tabela110.C2" office:value-type="string">
            <text:p text:style-name="Standard"><text:span text:style-name="T4">Ligações fixo-fixo - linhas diretas</text:span></text:p>
          </table:table-cell>
          <table:table-cell table:style-name="Tabela110.C2" office:value-type="string">
            <text:p text:style-name="P15">339</text:p>
          </table:table-cell>
          <table:table-cell table:style-name="Tabela110.C2" office:value-type="string">
            <text:p text:style-name="P70">R$ 0,07158</text:p>
          </table:table-cell>
          <table:table-cell table:style-name="Tabela110.C2" office:value-type="string">
            <text:p text:style-name="P5">R$ 0,10628</text:p>
          </table:table-cell>
          <table:table-cell table:style-name="Tabela110.C2" office:value-type="string">
            <text:p text:style-name="P60">0 %</text:p>
          </table:table-cell>
          <table:table-cell table:style-name="Tabela110.C2" office:value-type="string">
            <text:p text:style-name="P78">R$ 0,10628</text:p>
          </table:table-cell>
          <table:table-cell table:style-name="Tabela110.G2" office:value-type="string">
            <text:p text:style-name="P79"><text:span text:style-name="T4">R$ 36,03</text:span></text:p>
          </table:table-cell>
        </table:table-row>
      </table:table>
      <text:p text:style-name="P44"><text:soft-page-break/>d) Ligações fixo-móvel (VC1)</text:p>
      <table:table table:name="Tabela111" table:style-name="Tabela111">
        <table:table-column table:style-name="Tabela111.A"/>
        <table:table-column table:style-name="Tabela111.B"/>
        <table:table-column table:style-name="Tabela111.C" table:number-columns-repeated="3"/>
        <table:table-column table:style-name="Tabela111.F"/>
        <table:table-column table:style-name="Tabela111.G"/>
        <table:table-row table:style-name="Tabela111.1">
          <table:table-cell table:style-name="Tabela111.A1" table:number-rows-spanned="2" office:value-type="string">
            <text:p text:style-name="P49">Serviço</text:p>
          </table:table-cell>
          <table:table-cell table:style-name="Tabela111.B1" office:value-type="string">
            <text:p text:style-name="P48">TEMPO ESTIMADO MENSAL *</text:p>
          </table:table-cell>
          <table:table-cell table:style-name="Tabela111.C1" office:value-type="string">
            <text:p text:style-name="P48">VALOR DO SERVIÇO SEM TRIBUTOS (PLANO BÁSICO)</text:p>
          </table:table-cell>
          <table:table-cell table:style-name="Tabela111.C1" office:value-type="string">
            <text:p text:style-name="P48">VALOR DO SERVIÇO COM TRIBUTOS (PLANO BÁSICO)</text:p>
          </table:table-cell>
          <table:table-cell table:style-name="Tabela111.C1" office:value-type="string">
            <text:p text:style-name="P48">DESCONTO SOBRE O VALOR DO SERVIÇO COM TRIBUTOS</text:p>
          </table:table-cell>
          <table:table-cell table:style-name="Tabela111.C1" office:value-type="string">
            <text:p text:style-name="P48">VALOR DO SERVIÇO COM DESCONTO</text:p>
          </table:table-cell>
          <table:table-cell table:style-name="Tabela11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11.2">
          <table:covered-table-cell/>
          <table:table-cell table:style-name="Tabela111.B2" office:value-type="string">
            <text:p text:style-name="P13">(A)</text:p>
          </table:table-cell>
          <table:table-cell table:style-name="Tabela111.C2" office:value-type="string">
            <text:p text:style-name="P59">(B)</text:p>
          </table:table-cell>
          <table:table-cell table:style-name="Tabela111.C2" office:value-type="string">
            <text:p text:style-name="P13">(C)</text:p>
          </table:table-cell>
          <table:table-cell table:style-name="Tabela111.C2" office:value-type="string">
            <text:p text:style-name="P13">(D)</text:p>
          </table:table-cell>
          <table:table-cell table:style-name="Tabela111.C2" office:value-type="string">
            <text:p text:style-name="P13">(E)</text:p>
          </table:table-cell>
          <table:table-cell table:style-name="Tabela111.G2" office:value-type="string">
            <text:p text:style-name="P13">(F = A x E)</text:p>
          </table:table-cell>
        </table:table-row>
        <table:table-row table:style-name="Tabela111.3">
          <table:table-cell table:style-name="Tabela111.B2" office:value-type="string">
            <text:p text:style-name="Standard"><text:span text:style-name="T4">Ligações fixo-móvel - linhas diretas</text:span></text:p>
          </table:table-cell>
          <table:table-cell table:style-name="Tabela111.A2" office:value-type="string">
            <text:p text:style-name="P15">55</text:p>
          </table:table-cell>
          <table:table-cell table:style-name="Tabela111.C2" office:value-type="string">
            <text:p text:style-name="P70">R$ 0,599700</text:p>
          </table:table-cell>
          <table:table-cell table:style-name="Tabela111.C2" office:value-type="string">
            <text:p text:style-name="P70">R$ 0,890424</text:p>
          </table:table-cell>
          <table:table-cell table:style-name="Tabela111.C2" office:value-type="string">
            <text:p text:style-name="P60">0 %</text:p>
          </table:table-cell>
          <table:table-cell table:style-name="Tabela111.C2" office:value-type="string">
            <text:p text:style-name="P78">R$ 0,890424</text:p>
          </table:table-cell>
          <table:table-cell table:style-name="Tabela111.G2" office:value-type="string">
            <text:p text:style-name="P79"><text:span text:style-name="T4">R$ 48,97</text:span></text:p>
          </table:table-cell>
        </table:table-row>
      </table:table>
      <text:p text:style-name="P83"/>
      <text:p text:style-name="P83"/>
      <table:table table:name="Tabela112" table:style-name="Tabela112">
        <table:table-column table:style-name="Tabela112.A"/>
        <table:table-row table:style-name="Tabela112.1">
          <table:table-cell table:style-name="Tabela112.A1" office:value-type="string">
            <text:p text:style-name="P20">ITEM 23</text:p>
            <text:p text:style-name="P22"><text:span text:style-name="T1">Contratação de empresa especializada nos serviços de telefonia fixa comutada local, para o Posto Avançado de Sidrolândia - MS.</text:span></text:p>
          </table:table-cell>
        </table:table-row>
      </table:table>
      <text:p text:style-name="P44">a) Cobrança única</text:p>
      <table:table table:name="Tabela113" table:style-name="Tabela113">
        <table:table-column table:style-name="Tabela113.A"/>
        <table:table-column table:style-name="Tabela113.B"/>
        <table:table-column table:style-name="Tabela113.C" table:number-columns-repeated="2"/>
        <table:table-column table:style-name="Tabela113.E"/>
        <table:table-column table:style-name="Tabela113.F"/>
        <table:table-column table:style-name="Tabela113.G"/>
        <table:table-row table:style-name="Tabela113.1">
          <table:table-cell table:style-name="Tabela113.A1" table:number-rows-spanned="2" office:value-type="string">
            <text:p text:style-name="P49">Serviço</text:p>
          </table:table-cell>
          <table:table-cell table:style-name="Tabela113.B1" office:value-type="string">
            <text:p text:style-name="P48">QUANT. DE LINHAS</text:p>
          </table:table-cell>
          <table:table-cell table:style-name="Tabela113.C1" office:value-type="string">
            <text:p text:style-name="P48">VALOR DO SERVIÇO SEM TRIBUTOS (PLANO BÁSICO)</text:p>
          </table:table-cell>
          <table:table-cell table:style-name="Tabela113.C1" office:value-type="string">
            <text:p text:style-name="P48">VALOR DO SERVIÇO COM TRIBUTOS (PLANO BÁSICO)</text:p>
          </table:table-cell>
          <table:table-cell table:style-name="Tabela113.C1" office:value-type="string">
            <text:p text:style-name="P48">DESCONTO SOBRE O VALOR DO SERVIÇO COM TRIBUTOS</text:p>
          </table:table-cell>
          <table:table-cell table:style-name="Tabela113.C1" office:value-type="string">
            <text:p text:style-name="P48">VALOR DO SERVIÇO COM DESCONTO</text:p>
          </table:table-cell>
          <table:table-cell table:style-name="Tabela113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13.2">
          <table:covered-table-cell/>
          <table:table-cell table:style-name="Tabela113.B2" office:value-type="string">
            <text:p text:style-name="P13">(A)</text:p>
          </table:table-cell>
          <table:table-cell table:style-name="Tabela113.C2" office:value-type="string">
            <text:p text:style-name="P59">(B)</text:p>
          </table:table-cell>
          <table:table-cell table:style-name="Tabela113.C2" office:value-type="string">
            <text:p text:style-name="P13">(C)</text:p>
          </table:table-cell>
          <table:table-cell table:style-name="Tabela113.C2" office:value-type="string">
            <text:p text:style-name="P13">(D)</text:p>
          </table:table-cell>
          <table:table-cell table:style-name="Tabela113.C2" office:value-type="string">
            <text:p text:style-name="P13">(E)</text:p>
          </table:table-cell>
          <table:table-cell table:style-name="Tabela113.G2" office:value-type="string">
            <text:p text:style-name="P13">(F = A x E)</text:p>
          </table:table-cell>
        </table:table-row>
        <table:table-row table:style-name="Tabela113.1">
          <table:table-cell table:style-name="Tabela113.B2" office:value-type="string">
            <text:p text:style-name="P52">Valor do serviço de habilitação de linha telefônica</text:p>
          </table:table-cell>
          <table:table-cell table:style-name="Tabela113.B2" office:value-type="string">
            <text:p text:style-name="P5">0</text:p>
          </table:table-cell>
          <table:table-cell table:style-name="Tabela113.C2" office:value-type="string">
            <text:p text:style-name="P11">R$ ----</text:p>
          </table:table-cell>
          <table:table-cell table:style-name="Tabela113.C2" office:value-type="string">
            <text:p text:style-name="P11">R$ ----</text:p>
          </table:table-cell>
          <table:table-cell table:style-name="Tabela113.C2" office:value-type="string">
            <text:p text:style-name="P11">R$ ----</text:p>
          </table:table-cell>
          <table:table-cell table:style-name="Tabela113.C2" office:value-type="string">
            <text:p text:style-name="P11">R$ ----</text:p>
          </table:table-cell>
          <table:table-cell table:style-name="Tabela113.G2" office:value-type="string">
            <text:p text:style-name="P11">R$ ----</text:p>
          </table:table-cell>
        </table:table-row>
        <table:table-row table:style-name="Tabela113.1">
          <table:table-cell table:style-name="Tabela113.B2" office:value-type="string">
            <text:p text:style-name="P52">Valor da instalação do Serviço de Identificação de chamadas</text:p>
          </table:table-cell>
          <table:table-cell table:style-name="Tabela113.B2" office:value-type="string">
            <text:p text:style-name="P5">0</text:p>
          </table:table-cell>
          <table:table-cell table:style-name="Tabela113.C2" office:value-type="string">
            <text:p text:style-name="P11">R$ ----</text:p>
          </table:table-cell>
          <table:table-cell table:style-name="Tabela113.C2" office:value-type="string">
            <text:p text:style-name="P11">R$ ----</text:p>
          </table:table-cell>
          <table:table-cell table:style-name="Tabela113.C2" office:value-type="string">
            <text:p text:style-name="P11">R$ ----</text:p>
          </table:table-cell>
          <table:table-cell table:style-name="Tabela113.C2" office:value-type="string">
            <text:p text:style-name="P11">R$ ----</text:p>
          </table:table-cell>
          <table:table-cell table:style-name="Tabela113.G2" office:value-type="string">
            <text:p text:style-name="P11">R$ ----</text:p>
          </table:table-cell>
        </table:table-row>
        <table:table-row table:style-name="Tabela113.1">
          <table:table-cell table:style-name="Tabela113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3.G2" office:value-type="string">
            <text:p text:style-name="P70">R$ 0,00</text:p>
          </table:table-cell>
        </table:table-row>
      </table:table>
      <text:p text:style-name="P44">b) Cobrança mensal</text:p>
      <table:table table:name="Tabela114" table:style-name="Tabela114">
        <table:table-column table:style-name="Tabela114.A"/>
        <table:table-column table:style-name="Tabela114.B"/>
        <table:table-column table:style-name="Tabela114.C" table:number-columns-repeated="3"/>
        <table:table-column table:style-name="Tabela114.F"/>
        <table:table-column table:style-name="Tabela114.G"/>
        <table:table-row table:style-name="Tabela114.1">
          <table:table-cell table:style-name="Tabela114.A1" table:number-rows-spanned="2" office:value-type="string">
            <text:p text:style-name="P49">Serviço</text:p>
          </table:table-cell>
          <table:table-cell table:style-name="Tabela114.B1" office:value-type="string">
            <text:p text:style-name="P48">QUANT. DE LINHAS</text:p>
          </table:table-cell>
          <table:table-cell table:style-name="Tabela114.C1" office:value-type="string">
            <text:p text:style-name="P48">VALOR DO SERVIÇO SEM TRIBUTOS (PLANO BÁSICO)</text:p>
          </table:table-cell>
          <table:table-cell table:style-name="Tabela114.C1" office:value-type="string">
            <text:p text:style-name="P48">VALOR DO SERVIÇO COM TRIBUTOS (PLANO BÁSICO)</text:p>
          </table:table-cell>
          <table:table-cell table:style-name="Tabela114.C1" office:value-type="string">
            <text:p text:style-name="P48">DESCONTO SOBRE O VALOR DO SERVIÇO COM TRIBUTOS</text:p>
          </table:table-cell>
          <table:table-cell table:style-name="Tabela114.C1" office:value-type="string">
            <text:p text:style-name="P48">VALOR DO SERVIÇO COM DESCONTO</text:p>
          </table:table-cell>
          <table:table-cell table:style-name="Tabela114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14.2">
          <table:covered-table-cell/>
          <table:table-cell table:style-name="Tabela114.B2" office:value-type="string">
            <text:p text:style-name="P13">(A)</text:p>
          </table:table-cell>
          <table:table-cell table:style-name="Tabela114.C2" office:value-type="string">
            <text:p text:style-name="P59">(B)</text:p>
          </table:table-cell>
          <table:table-cell table:style-name="Tabela114.C2" office:value-type="string">
            <text:p text:style-name="P13">(C)</text:p>
          </table:table-cell>
          <table:table-cell table:style-name="Tabela114.C2" office:value-type="string">
            <text:p text:style-name="P13">(D)</text:p>
          </table:table-cell>
          <table:table-cell table:style-name="Tabela114.C2" office:value-type="string">
            <text:p text:style-name="P13">(E)</text:p>
          </table:table-cell>
          <table:table-cell table:style-name="Tabela114.G2" office:value-type="string">
            <text:p text:style-name="P13">(F = A x E)</text:p>
          </table:table-cell>
        </table:table-row>
        <table:table-row table:style-name="Tabela114.1">
          <table:table-cell table:style-name="Tabela114.B2" office:value-type="string">
            <text:p text:style-name="P52">Valor mensal da Assinatura Básica</text:p>
          </table:table-cell>
          <table:table-cell table:style-name="Tabela114.C2" office:value-type="string">
            <text:p text:style-name="P5">2</text:p>
          </table:table-cell>
          <table:table-cell table:style-name="Tabela114.C2" office:value-type="string">
            <text:p text:style-name="P70">R$ 56,42</text:p>
          </table:table-cell>
          <table:table-cell table:style-name="Tabela114.C2" office:value-type="string">
            <text:p text:style-name="P5">R$ 83,77</text:p>
          </table:table-cell>
          <table:table-cell table:style-name="Tabela114.C2" office:value-type="string">
            <text:p text:style-name="P60">0 %</text:p>
          </table:table-cell>
          <table:table-cell table:style-name="Tabela114.C2" office:value-type="string">
            <text:p text:style-name="P70">R$ 83,77</text:p>
          </table:table-cell>
          <table:table-cell table:style-name="Tabela114.G2" office:value-type="string">
            <text:p text:style-name="P70">R$ 167,54</text:p>
          </table:table-cell>
        </table:table-row>
        <table:table-row table:style-name="Tabela114.1">
          <table:table-cell table:style-name="Tabela114.B2" office:value-type="string">
            <text:p text:style-name="P52">Valor mensal do Serviço de Identificação de chamadas</text:p>
          </table:table-cell>
          <table:table-cell table:style-name="Tabela114.C2" office:value-type="string">
            <text:p text:style-name="P5">2</text:p>
          </table:table-cell>
          <table:table-cell table:style-name="Tabela114.C2" office:value-type="string">
            <text:p text:style-name="P70">R$ 11,17</text:p>
          </table:table-cell>
          <table:table-cell table:style-name="Tabela114.C2" office:value-type="string">
            <text:p text:style-name="P5">R$ 16,58</text:p>
          </table:table-cell>
          <table:table-cell table:style-name="Tabela114.C2" office:value-type="string">
            <text:p text:style-name="P60">0 %</text:p>
          </table:table-cell>
          <table:table-cell table:style-name="Tabela114.C2" office:value-type="string">
            <text:p text:style-name="P70">R$ 16,58</text:p>
          </table:table-cell>
          <table:table-cell table:style-name="Tabela114.G2" office:value-type="string">
            <text:p text:style-name="P70">R$ 33,16</text:p>
          </table:table-cell>
        </table:table-row>
        <text:soft-page-break/>
        <table:table-row table:style-name="Tabela114.1">
          <table:table-cell table:style-name="Tabela114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4.G5" office:value-type="string">
            <text:p text:style-name="P70">R$ 200,70</text:p>
          </table:table-cell>
        </table:table-row>
      </table:table>
      <text:p text:style-name="P44">c) Ligações fixo-fixo</text:p>
      <table:table table:name="Tabela115" table:style-name="Tabela115">
        <table:table-column table:style-name="Tabela115.A"/>
        <table:table-column table:style-name="Tabela115.B"/>
        <table:table-column table:style-name="Tabela115.C" table:number-columns-repeated="3"/>
        <table:table-column table:style-name="Tabela115.F"/>
        <table:table-column table:style-name="Tabela115.G"/>
        <table:table-row table:style-name="Tabela115.1">
          <table:table-cell table:style-name="Tabela115.A1" table:number-rows-spanned="2" office:value-type="string">
            <text:p text:style-name="P49">Serviço</text:p>
          </table:table-cell>
          <table:table-cell table:style-name="Tabela115.B1" office:value-type="string">
            <text:p text:style-name="P48">TEMPO ESTIMADO MENSAL *</text:p>
          </table:table-cell>
          <table:table-cell table:style-name="Tabela115.C1" office:value-type="string">
            <text:p text:style-name="P48">VALOR DO SERVIÇO SEM TRIBUTOS (PLANO BÁSICO)</text:p>
          </table:table-cell>
          <table:table-cell table:style-name="Tabela115.C1" office:value-type="string">
            <text:p text:style-name="P48">VALOR DO SERVIÇO COM TRIBUTOS (PLANO BÁSICO)</text:p>
          </table:table-cell>
          <table:table-cell table:style-name="Tabela115.C1" office:value-type="string">
            <text:p text:style-name="P48">DESCONTO SOBRE O VALOR DO SERVIÇO COM TRIBUTOS</text:p>
          </table:table-cell>
          <table:table-cell table:style-name="Tabela115.C1" office:value-type="string">
            <text:p text:style-name="P48">VALOR DO SERVIÇO COM DESCONTO</text:p>
          </table:table-cell>
          <table:table-cell table:style-name="Tabela115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15.2">
          <table:covered-table-cell/>
          <table:table-cell table:style-name="Tabela115.B2" office:value-type="string">
            <text:p text:style-name="P13">(A)</text:p>
          </table:table-cell>
          <table:table-cell table:style-name="Tabela115.C2" office:value-type="string">
            <text:p text:style-name="P59">(B)</text:p>
          </table:table-cell>
          <table:table-cell table:style-name="Tabela115.C2" office:value-type="string">
            <text:p text:style-name="P13">(C)</text:p>
          </table:table-cell>
          <table:table-cell table:style-name="Tabela115.C2" office:value-type="string">
            <text:p text:style-name="P13">(D)</text:p>
          </table:table-cell>
          <table:table-cell table:style-name="Tabela115.C2" office:value-type="string">
            <text:p text:style-name="P13">(E)</text:p>
          </table:table-cell>
          <table:table-cell table:style-name="Tabela115.G2" office:value-type="string">
            <text:p text:style-name="P13">(F = A x E)</text:p>
          </table:table-cell>
        </table:table-row>
        <table:table-row table:style-name="Tabela115.3">
          <table:table-cell table:style-name="Tabela115.C2" office:value-type="string">
            <text:p text:style-name="Standard"><text:span text:style-name="T4">Ligações fixo-fixo - linhas diretas</text:span></text:p>
          </table:table-cell>
          <table:table-cell table:style-name="Tabela115.C2" office:value-type="string">
            <text:p text:style-name="P15">370</text:p>
          </table:table-cell>
          <table:table-cell table:style-name="Tabela115.C2" office:value-type="string">
            <text:p text:style-name="P70">R$ 0,07158</text:p>
          </table:table-cell>
          <table:table-cell table:style-name="Tabela115.C2" office:value-type="string">
            <text:p text:style-name="P5">R$ 0,10628</text:p>
          </table:table-cell>
          <table:table-cell table:style-name="Tabela115.C2" office:value-type="string">
            <text:p text:style-name="P60">0 %</text:p>
          </table:table-cell>
          <table:table-cell table:style-name="Tabela115.C2" office:value-type="string">
            <text:p text:style-name="P78">R$ 0,10628</text:p>
          </table:table-cell>
          <table:table-cell table:style-name="Tabela115.G2" office:value-type="string">
            <text:p text:style-name="P79"><text:span text:style-name="T4">R$ 39,32</text:span></text:p>
          </table:table-cell>
        </table:table-row>
      </table:table>
      <text:p text:style-name="P44"/>
      <text:p text:style-name="P44"/>
      <text:p text:style-name="P44">d) Ligações fixo-móvel (VC1)</text:p>
      <table:table table:name="Tabela116" table:style-name="Tabela116">
        <table:table-column table:style-name="Tabela116.A"/>
        <table:table-column table:style-name="Tabela116.B"/>
        <table:table-column table:style-name="Tabela116.C" table:number-columns-repeated="3"/>
        <table:table-column table:style-name="Tabela116.F"/>
        <table:table-column table:style-name="Tabela116.G"/>
        <table:table-row table:style-name="Tabela116.1">
          <table:table-cell table:style-name="Tabela116.A1" table:number-rows-spanned="2" office:value-type="string">
            <text:p text:style-name="P49">Serviço</text:p>
          </table:table-cell>
          <table:table-cell table:style-name="Tabela116.B1" office:value-type="string">
            <text:p text:style-name="P48">TEMPO ESTIMADO MENSAL *</text:p>
          </table:table-cell>
          <table:table-cell table:style-name="Tabela116.C1" office:value-type="string">
            <text:p text:style-name="P48">VALOR DO SERVIÇO SEM TRIBUTOS (PLANO BÁSICO)</text:p>
          </table:table-cell>
          <table:table-cell table:style-name="Tabela116.C1" office:value-type="string">
            <text:p text:style-name="P48">VALOR DO SERVIÇO COM TRIBUTOS (PLANO BÁSICO)</text:p>
          </table:table-cell>
          <table:table-cell table:style-name="Tabela116.C1" office:value-type="string">
            <text:p text:style-name="P48">DESCONTO SOBRE O VALOR DO SERVIÇO COM TRIBUTOS</text:p>
          </table:table-cell>
          <table:table-cell table:style-name="Tabela116.C1" office:value-type="string">
            <text:p text:style-name="P48">VALOR DO SERVIÇO COM DESCONTO</text:p>
          </table:table-cell>
          <table:table-cell table:style-name="Tabela11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16.2">
          <table:covered-table-cell/>
          <table:table-cell table:style-name="Tabela116.B2" office:value-type="string">
            <text:p text:style-name="P13">(A)</text:p>
          </table:table-cell>
          <table:table-cell table:style-name="Tabela116.C2" office:value-type="string">
            <text:p text:style-name="P59">(B)</text:p>
          </table:table-cell>
          <table:table-cell table:style-name="Tabela116.C2" office:value-type="string">
            <text:p text:style-name="P13">(C)</text:p>
          </table:table-cell>
          <table:table-cell table:style-name="Tabela116.C2" office:value-type="string">
            <text:p text:style-name="P13">(D)</text:p>
          </table:table-cell>
          <table:table-cell table:style-name="Tabela116.C2" office:value-type="string">
            <text:p text:style-name="P13">(E)</text:p>
          </table:table-cell>
          <table:table-cell table:style-name="Tabela116.G2" office:value-type="string">
            <text:p text:style-name="P13">(F = A x E)</text:p>
          </table:table-cell>
        </table:table-row>
        <table:table-row table:style-name="Tabela116.3">
          <table:table-cell table:style-name="Tabela116.B2" office:value-type="string">
            <text:p text:style-name="Standard"><text:span text:style-name="T4">Ligações fixo-móvel - linhas diretas</text:span></text:p>
          </table:table-cell>
          <table:table-cell table:style-name="Tabela116.A2" office:value-type="string">
            <text:p text:style-name="P15">27</text:p>
          </table:table-cell>
          <table:table-cell table:style-name="Tabela116.C2" office:value-type="string">
            <text:p text:style-name="P70">R$ 0,599700</text:p>
          </table:table-cell>
          <table:table-cell table:style-name="Tabela116.C2" office:value-type="string">
            <text:p text:style-name="P70">R$ 0,890424</text:p>
          </table:table-cell>
          <table:table-cell table:style-name="Tabela116.C2" office:value-type="string">
            <text:p text:style-name="P60">0 %</text:p>
          </table:table-cell>
          <table:table-cell table:style-name="Tabela116.C2" office:value-type="string">
            <text:p text:style-name="P78">R$ 0,890424</text:p>
          </table:table-cell>
          <table:table-cell table:style-name="Tabela116.G2" office:value-type="string">
            <text:p text:style-name="P79"><text:span text:style-name="T4">R$ 24,04</text:span></text:p>
          </table:table-cell>
        </table:table-row>
      </table:table>
      <text:p text:style-name="P44"/>
      <text:p text:style-name="P29"/>
      <text:p text:style-name="P29"/>
      <text:p text:style-name="P90"/>
      <text:p text:style-name="P94"><text:span text:style-name="T15">Aplicando o índice supramencionado, que acumulado no período de novembro/2020 a outubro/2021 perfez o percentual de 16,76%, assim, a partir do dia 23 de outubro de 2021, o valor global estimado do contrato com o reajuste dos serviços passa a ser de </text:span><text:span text:style-name="T16">R$ 389.471,20</text:span><text:span text:style-name="T15"> (trezentos e oitenta e nove mil, quatrocentos e setenta e um reais e vinte centavos) e estimado mensal passa a ser de </text:span><text:span text:style-name="T16">R$ 10.236,10</text:span><text:span text:style-name="T15"> (dez mil duzentos e trinta e seis reais e dez centavos), conforme quadro abaixo demonstrado:</text:span></text:p>
      <table:table table:name="Tabela117" table:style-name="Tabela117">
        <table:table-column table:style-name="Tabela117.A"/>
        <table:table-column table:style-name="Tabela117.B"/>
        <table:table-column table:style-name="Tabela117.C" table:number-columns-repeated="3"/>
        <table:table-column table:style-name="Tabela117.F"/>
        <table:table-column table:style-name="Tabela117.G"/>
        <table:table-row table:style-name="Tabela117.1">
          <table:table-cell table:style-name="Tabela117.A1" office:value-type="string">
            <text:p text:style-name="P6">SERVIÇOS</text:p>
          </table:table-cell>
          <table:table-cell table:style-name="Tabela117.B1" office:value-type="string">
            <text:p text:style-name="P6">VALOR DO SERVIÇO SEM TRIBUTOS</text:p>
          </table:table-cell>
          <table:table-cell table:style-name="Tabela117.B1" office:value-type="string">
            <text:p text:style-name="P6">VALOR DO SERVIÇO COM TRIBUTOS</text:p>
          </table:table-cell>
          <table:table-cell table:style-name="Tabela117.B1" office:value-type="string">
            <text:p text:style-name="P6">DESCONTO CONCEDIDO PELA CONTRATADA</text:p>
          </table:table-cell>
          <table:table-cell table:style-name="Tabela117.B1" office:value-type="string">
            <text:p text:style-name="P6">VALOR DO SERVIÇO COM DESCONTO</text:p>
          </table:table-cell>
          <table:table-cell table:style-name="Tabela117.B1" office:value-type="string">
            <text:p text:style-name="P6">QUANTIDADE LINHAS OU MINUTOS</text:p>
          </table:table-cell>
          <table:table-cell table:style-name="Tabela117.G1" office:value-type="string">
            <text:p text:style-name="P6">TOTAL</text:p>
          </table:table-cell>
        </table:table-row>
        <table:table-row table:style-name="Tabela117.2">
          <table:table-cell table:style-name="Tabela117.A2" table:number-columns-spanned="7" office:value-type="string">
            <text:p text:style-name="P24"/>
            <text:p text:style-name="P7">COBRANÇA ÚNICA 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7.3">
          <table:table-cell table:style-name="Tabela117.A3" office:value-type="string">
            <text:p text:style-name="Standard"><text:span text:style-name="T7">Preço da habilitação de linha telefônica * <text:s text:c="2"/></text:span></text:p>
          </table:table-cell>
          <table:table-cell table:style-name="Tabela117.B3" office:value-type="string">
            <text:p text:style-name="P12">R$ ----</text:p>
          </table:table-cell>
          <table:table-cell table:style-name="Tabela117.B3" office:value-type="string">
            <text:p text:style-name="P12">R$ ----</text:p>
          </table:table-cell>
          <table:table-cell table:style-name="Tabela117.B3" office:value-type="string">
            <text:p text:style-name="P12">R$ ----</text:p>
          </table:table-cell>
          <table:table-cell table:style-name="Tabela117.B3" office:value-type="string">
            <text:p text:style-name="P12">R$ ----</text:p>
          </table:table-cell>
          <table:table-cell table:style-name="Tabela117.B3" office:value-type="string">
            <text:p text:style-name="P37">0</text:p>
          </table:table-cell>
          <table:table-cell table:style-name="Tabela117.G3" office:value-type="string">
            <text:p text:style-name="P12">R$ ----</text:p>
          </table:table-cell>
        </table:table-row>
        <table:table-row table:style-name="Tabela117.4">
          <table:table-cell table:style-name="Tabela117.A3" office:value-type="string">
            <text:p text:style-name="Standard"><text:span text:style-name="T7">Preço da instalação do Serviço de Identificação de chamadas *</text:span></text:p>
          </table:table-cell>
          <table:table-cell table:style-name="Tabela117.B3" office:value-type="string">
            <text:p text:style-name="P12">R$ ----</text:p>
          </table:table-cell>
          <table:table-cell table:style-name="Tabela117.B3" office:value-type="string">
            <text:p text:style-name="P12">R$ ----</text:p>
          </table:table-cell>
          <table:table-cell table:style-name="Tabela117.B3" office:value-type="string">
            <text:p text:style-name="P12">R$ ----</text:p>
          </table:table-cell>
          <table:table-cell table:style-name="Tabela117.B3" office:value-type="string">
            <text:p text:style-name="P12">R$ ----</text:p>
          </table:table-cell>
          <table:table-cell table:style-name="Tabela117.B3" office:value-type="string">
            <text:p text:style-name="P37">0</text:p>
          </table:table-cell>
          <table:table-cell table:style-name="Tabela117.G3" office:value-type="string">
            <text:p text:style-name="P12">R$ ----</text:p>
          </table:table-cell>
        </table:table-row>
        <table:table-row table:style-name="Tabela117.4">
          <table:table-cell table:style-name="Tabela117.A5" table:number-columns-spanned="6" office:value-type="string">
            <text:p text:style-name="P40">VALOR TOTAL ESTIMADO DE COBRANÇA ÚNICA * Obs.: Valores já foram cobrados (cobrança únic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7.G5" office:value-type="string">
            <text:p text:style-name="P7">R$ -----</text:p>
          </table:table-cell>
        </table:table-row>
        <table:table-row table:style-name="Tabela117.2">
          <table:table-cell table:style-name="Tabela117.A2" table:number-columns-spanned="7" office:value-type="string">
            <text:p text:style-name="P39"/>
            <text:p text:style-name="P38">COBRANÇA MENS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7.3">
          <table:table-cell table:style-name="Tabela117.A3" office:value-type="string">
            <text:p text:style-name="Standard"><text:span text:style-name="T7">Preço mensal da Assinatura Básica <text:s text:c="2"/></text:span></text:p>
          </table:table-cell>
          <table:table-cell table:style-name="Tabela117.B7" office:value-type="string">
            <text:p text:style-name="P22"><text:span text:style-name="T7">R$ 65,87</text:span></text:p>
          </table:table-cell>
          <table:table-cell table:style-name="Tabela117.B7" office:value-type="string">
            <text:p text:style-name="P11">R$ 97,81</text:p>
          </table:table-cell>
          <table:table-cell table:style-name="Tabela117.B7" office:value-type="string">
            <text:p text:style-name="P11">R$ 0,00</text:p>
          </table:table-cell>
          <table:table-cell table:style-name="Tabela117.B7" office:value-type="string">
            <text:p text:style-name="P22"><text:span text:style-name="T7">R$ 97,81</text:span></text:p>
          </table:table-cell>
          <table:table-cell table:style-name="Tabela117.B7" office:value-type="string">
            <text:p text:style-name="P35">64</text:p>
          </table:table-cell>
          <table:table-cell table:style-name="Tabela117.G5" office:value-type="string">
            <text:p text:style-name="P22"><text:span text:style-name="T7">R$ 6.259,84</text:span></text:p>
          </table:table-cell>
        </table:table-row>
        <table:table-row table:style-name="Tabela117.4">
          <table:table-cell table:style-name="Tabela117.A3" office:value-type="string">
            <text:p text:style-name="P10">Preço mensal do Serviço de Identificação de chamadas</text:p>
          </table:table-cell>
          <table:table-cell table:style-name="Tabela117.B7" office:value-type="string">
            <text:p text:style-name="P22"><text:span text:style-name="T7">R$ 13,04</text:span></text:p>
          </table:table-cell>
          <table:table-cell table:style-name="Tabela117.B7" office:value-type="string">
            <text:p text:style-name="P22"><text:span text:style-name="T7">R$ 19,36</text:span></text:p>
          </table:table-cell>
          <table:table-cell table:style-name="Tabela117.B7" office:value-type="string">
            <text:p text:style-name="P11">R$ 0,00</text:p>
          </table:table-cell>
          <table:table-cell table:style-name="Tabela117.B7" office:value-type="string">
            <text:p text:style-name="P22"><text:span text:style-name="T7">R$ 19,36</text:span></text:p>
          </table:table-cell>
          <table:table-cell table:style-name="Tabela117.B7" office:value-type="string">
            <text:p text:style-name="P35">64</text:p>
          </table:table-cell>
          <table:table-cell table:style-name="Tabela117.G5" office:value-type="string">
            <text:p text:style-name="P22"><text:span text:style-name="T7">R$ 1.239,04</text:span></text:p>
          </table:table-cell>
        </table:table-row>
        <table:table-row table:style-name="Tabela117.3">
          <table:table-cell table:style-name="Tabela117.A3" office:value-type="string">
            <text:p text:style-name="P7">Ligações fixo-fixo e fixo-móvel (VC1)</text:p>
          </table:table-cell>
          <table:table-cell table:style-name="Tabela117.B9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7.2">
          <table:table-cell table:style-name="Tabela117.A3" office:value-type="string">
            <text:p text:style-name="P10">Ligações fixo-fixo <text:s text:c="2"/></text:p>
          </table:table-cell>
          <table:table-cell table:style-name="Tabela117.B7" office:value-type="string">
            <text:p text:style-name="P22"><text:span text:style-name="T7">R$ 0,08358</text:span></text:p>
          </table:table-cell>
          <table:table-cell table:style-name="Tabela117.B7" office:value-type="string">
            <text:p text:style-name="P22"><text:span text:style-name="T7">R$ 0,12409</text:span></text:p>
          </table:table-cell>
          <table:table-cell table:style-name="Tabela117.B7" office:value-type="string">
            <text:p text:style-name="P11">R$ 0,00</text:p>
          </table:table-cell>
          <table:table-cell table:style-name="Tabela117.B7" office:value-type="string">
            <text:p text:style-name="P22"><text:span text:style-name="T7">R$ 0,12409</text:span></text:p>
          </table:table-cell>
          <table:table-cell table:style-name="Tabela117.B7" office:value-type="string">
            <text:p text:style-name="P35">10.671,38</text:p>
          </table:table-cell>
          <table:table-cell table:style-name="Tabela117.G5" office:value-type="string">
            <text:p text:style-name="P22"><text:span text:style-name="T7">R$ 1.324,21</text:span></text:p>
          </table:table-cell>
        </table:table-row>
        <table:table-row table:style-name="Tabela117.3">
          <table:table-cell table:style-name="Tabela117.A3" office:value-type="string">
            <text:p text:style-name="P10">Ligações fixo-móvel (VC1) <text:s text:c="2"/></text:p>
          </table:table-cell>
          <table:table-cell table:style-name="Tabela117.B7" office:value-type="string">
            <text:p text:style-name="P22"><text:span text:style-name="T7">R$ 0,700210</text:span></text:p>
          </table:table-cell>
          <table:table-cell table:style-name="Tabela117.B7" office:value-type="string">
            <text:p text:style-name="P22"><text:span text:style-name="T7">R$ 1,039659</text:span></text:p>
          </table:table-cell>
          <table:table-cell table:style-name="Tabela117.B7" office:value-type="string">
            <text:p text:style-name="P11">R$ 0,00</text:p>
          </table:table-cell>
          <table:table-cell table:style-name="Tabela117.B7" office:value-type="string">
            <text:p text:style-name="P22"><text:span text:style-name="T7">R$ 1,039659</text:span></text:p>
          </table:table-cell>
          <table:table-cell table:style-name="Tabela117.B7" office:value-type="string">
            <text:p text:style-name="P35">1.359,11</text:p>
          </table:table-cell>
          <table:table-cell table:style-name="Tabela117.G5" office:value-type="string">
            <text:p text:style-name="P22"><text:span text:style-name="T7">R$ 1.413,01</text:span></text:p>
          </table:table-cell>
        </table:table-row>
        <table:table-row table:style-name="Tabela117.2">
          <table:table-cell table:style-name="Tabela117.A12" table:number-columns-spanned="6" office:value-type="string">
            <text:p text:style-name="P8">VALOR TOTAL ESTIMADO MENS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7.G5" office:value-type="string">
            <text:p text:style-name="P2"><text:span text:style-name="T6">R$ 10.236,10</text:span></text:p>
          </table:table-cell>
        </table:table-row>
        <table:table-row table:style-name="Tabela117.2">
          <table:table-cell table:style-name="Tabela117.A13" table:number-columns-spanned="6" office:value-type="string">
            <text:p text:style-name="P8">VALOR TOTAL ESTIMADO (38 meses) - (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7.G3" office:value-type="string">
            <text:p text:style-name="P2"><text:span text:style-name="T6">R$ 388.971,80</text:span></text:p>
          </table:table-cell>
        </table:table-row>
        <table:table-row table:style-name="Tabela117.2">
          <table:table-cell table:style-name="Tabela117.A13" table:number-columns-spanned="6" office:value-type="string">
            <text:p text:style-name="P8">VALOR ESTIMADO DE COBRANÇA ÚNICA – (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7.G3" office:value-type="string">
            <text:p text:style-name="P9">R$ 499,40</text:p>
          </table:table-cell>
        </table:table-row>
        <table:table-row table:style-name="Tabela117.2">
          <table:table-cell table:style-name="Tabela117.A13" table:number-columns-spanned="6" office:value-type="string">
            <text:p text:style-name="P8">VALOR GLOBAL ESTIMADO (38 meses) (A+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7.G3" office:value-type="string">
            <text:p text:style-name="P2"><text:span text:style-name="T6">R$ 389.471,20</text:span></text:p>
          </table:table-cell>
        </table:table-row>
      </table:table>
      <text:p text:style-name="P93"/>
      <text:p text:style-name="P93">Parágrafo único. Os valores contratados por localidade constam dos quadros a seguir:</text:p>
      <text:p text:style-name="P95"/>
      <text:p text:style-name="P96"/>
      <table:table table:name="Tabela118" table:style-name="Tabela118">
        <table:table-column table:style-name="Tabela118.A"/>
        <table:table-row table:style-name="Tabela118.1">
          <table:table-cell table:style-name="Tabela118.A1" office:value-type="string">
            <text:p text:style-name="P41">ITEM 1</text:p>
            <text:p text:style-name="P42"><text:span text:style-name="T1">Contratação de empresa especializada nos serviços de telefonia fixa comutada local, para a sede do TRT da 24ª Região, localizada na Rua Delegado Carlos Roberto Bastos de Oliveira nº 208, em Campo Grande - MS.</text:span></text:p>
          </table:table-cell>
        </table:table-row>
      </table:table>
      <text:p text:style-name="P44">a) Cobrança única</text:p>
      <table:table table:name="Tabela119" table:style-name="Tabela119">
        <table:table-column table:style-name="Tabela119.A"/>
        <table:table-column table:style-name="Tabela119.B"/>
        <table:table-column table:style-name="Tabela119.C" table:number-columns-repeated="2"/>
        <table:table-column table:style-name="Tabela119.E"/>
        <table:table-column table:style-name="Tabela119.F"/>
        <table:table-column table:style-name="Tabela119.G"/>
        <table:table-row table:style-name="Tabela119.1">
          <table:table-cell table:style-name="Tabela119.A1" table:number-rows-spanned="2" office:value-type="string">
            <text:p text:style-name="P50">Serviço</text:p>
          </table:table-cell>
          <table:table-cell table:style-name="Tabela119.B1" office:value-type="string">
            <text:p text:style-name="P47"><text:span text:style-name="T8">QUANT. DE LINHAS</text:span></text:p>
          </table:table-cell>
          <table:table-cell table:style-name="Tabela119.C1" office:value-type="string">
            <text:p text:style-name="P47"><text:span text:style-name="T8">VALOR DO SERVIÇO SEM TRIBUTOS (PLANO BÁSICO)</text:span></text:p>
          </table:table-cell>
          <table:table-cell table:style-name="Tabela119.C1" office:value-type="string">
            <text:p text:style-name="P47"><text:span text:style-name="T8">VALOR DO SERVIÇO COM TRIBUTOS (PLANO BÁSICO)</text:span></text:p>
          </table:table-cell>
          <table:table-cell table:style-name="Tabela119.C1" office:value-type="string">
            <text:p text:style-name="P47"><text:span text:style-name="T8">DESCONTO SOBRE O VALOR DO SERVIÇO COM TRIBUTOS</text:span></text:p>
          </table:table-cell>
          <table:table-cell table:style-name="Tabela119.C1" office:value-type="string">
            <text:p text:style-name="P47"><text:span text:style-name="T8">VALOR DO SERVIÇO COM DESCONTO</text:span></text:p>
          </table:table-cell>
          <table:table-cell table:style-name="Tabela119.G1" office:value-type="string">
            <text:p text:style-name="P55"><text:span text:style-name="T8">VALOR TOTAL DO SERVIÇO COM DESCONTO</text:span>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19.2">
          <table:covered-table-cell/>
          <table:table-cell table:style-name="Tabela119.B2" office:value-type="string">
            <text:p text:style-name="P13">(A)</text:p>
          </table:table-cell>
          <table:table-cell table:style-name="Tabela119.C2" office:value-type="string">
            <text:p text:style-name="P59">(B)</text:p>
          </table:table-cell>
          <table:table-cell table:style-name="Tabela119.C2" office:value-type="string">
            <text:p text:style-name="P13">(C)</text:p>
          </table:table-cell>
          <table:table-cell table:style-name="Tabela119.C2" office:value-type="string">
            <text:p text:style-name="P22"><text:span text:style-name="T8">(D)</text:span></text:p>
          </table:table-cell>
          <table:table-cell table:style-name="Tabela119.C2" office:value-type="string">
            <text:p text:style-name="P22"><text:span text:style-name="T8">(E)</text:span></text:p>
          </table:table-cell>
          <table:table-cell table:style-name="Tabela119.G2" office:value-type="string">
            <text:p text:style-name="P13">(F = A x E)</text:p>
          </table:table-cell>
        </table:table-row>
        <table:table-row table:style-name="Tabela119.1">
          <table:table-cell table:style-name="Tabela119.B2" office:value-type="string">
            <text:p text:style-name="P52">Valor do serviço de habilitação de linha telefônica</text:p>
          </table:table-cell>
          <table:table-cell table:style-name="Tabela119.B2" office:value-type="string">
            <text:p text:style-name="P5">4</text:p>
          </table:table-cell>
          <table:table-cell table:style-name="Tabela119.C2" office:value-type="string">
            <text:p text:style-name="P11">R$ ----</text:p>
          </table:table-cell>
          <table:table-cell table:style-name="Tabela119.C2" office:value-type="string">
            <text:p text:style-name="P11">R$ ----</text:p>
          </table:table-cell>
          <table:table-cell table:style-name="Tabela119.C2" office:value-type="string">
            <text:p text:style-name="P60">0 %</text:p>
          </table:table-cell>
          <table:table-cell table:style-name="Tabela119.C2" office:value-type="string">
            <text:p text:style-name="P11">R$ ----</text:p>
          </table:table-cell>
          <table:table-cell table:style-name="Tabela119.G2" office:value-type="string">
            <text:p text:style-name="P11">R$ ----</text:p>
          </table:table-cell>
        </table:table-row>
        <table:table-row table:style-name="Tabela119.1">
          <table:table-cell table:style-name="Tabela119.B2" office:value-type="string">
            <text:p text:style-name="P52">Valor da instalação do Serviço de Identificação de chamadas</text:p>
          </table:table-cell>
          <table:table-cell table:style-name="Tabela119.B2" office:value-type="string">
            <text:p text:style-name="P5">4</text:p>
          </table:table-cell>
          <table:table-cell table:style-name="Tabela119.C2" office:value-type="string">
            <text:p text:style-name="P11">R$ ----</text:p>
          </table:table-cell>
          <table:table-cell table:style-name="Tabela119.C2" office:value-type="string">
            <text:p text:style-name="P11">R$ ----</text:p>
          </table:table-cell>
          <table:table-cell table:style-name="Tabela119.C2" office:value-type="string">
            <text:p text:style-name="P60">0 %</text:p>
          </table:table-cell>
          <table:table-cell table:style-name="Tabela119.C2" office:value-type="string">
            <text:p text:style-name="P11">R$ ----</text:p>
          </table:table-cell>
          <table:table-cell table:style-name="Tabela119.G2" office:value-type="string">
            <text:p text:style-name="P11">R$ ----</text:p>
          </table:table-cell>
        </table:table-row>
        <table:table-row table:style-name="Tabela119.1">
          <table:table-cell table:style-name="Tabela119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9.G2" office:value-type="string">
            <text:p text:style-name="P69"/>
          </table:table-cell>
        </table:table-row>
      </table:table>
      <text:p text:style-name="P44">b) Cobrança mensal</text:p>
      <table:table table:name="Tabela120" table:style-name="Tabela120">
        <table:table-column table:style-name="Tabela120.A"/>
        <table:table-column table:style-name="Tabela120.B"/>
        <table:table-column table:style-name="Tabela120.C" table:number-columns-repeated="3"/>
        <table:table-column table:style-name="Tabela120.F"/>
        <table:table-column table:style-name="Tabela120.G"/>
        <table:table-row table:style-name="Tabela120.1">
          <table:table-cell table:style-name="Tabela120.A1" table:number-rows-spanned="2" office:value-type="string">
            <text:p text:style-name="P49">Serviço</text:p>
          </table:table-cell>
          <table:table-cell table:style-name="Tabela120.B1" office:value-type="string">
            <text:p text:style-name="P48">QUANT. DE LINHAS</text:p>
          </table:table-cell>
          <table:table-cell table:style-name="Tabela120.C1" office:value-type="string">
            <text:p text:style-name="P48">VALOR DO SERVIÇO SEM TRIBUTOS (PLANO BÁSICO)</text:p>
          </table:table-cell>
          <table:table-cell table:style-name="Tabela120.C1" office:value-type="string">
            <text:p text:style-name="P48">VALOR DO SERVIÇO COM TRIBUTOS (PLANO BÁSICO)</text:p>
          </table:table-cell>
          <table:table-cell table:style-name="Tabela120.C1" office:value-type="string">
            <text:p text:style-name="P48">DESCONTO SOBRE O VALOR DO SERVIÇO COM TRIBUTOS</text:p>
          </table:table-cell>
          <table:table-cell table:style-name="Tabela120.C1" office:value-type="string">
            <text:p text:style-name="P48">VALOR DO SERVIÇO COM DESCONTO</text:p>
          </table:table-cell>
          <table:table-cell table:style-name="Tabela12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20.2">
          <table:covered-table-cell/>
          <table:table-cell table:style-name="Tabela120.B2" office:value-type="string">
            <text:p text:style-name="P13">(A)</text:p>
          </table:table-cell>
          <table:table-cell table:style-name="Tabela120.C2" office:value-type="string">
            <text:p text:style-name="P59">(B)</text:p>
          </table:table-cell>
          <table:table-cell table:style-name="Tabela120.C2" office:value-type="string">
            <text:p text:style-name="P13">(C)</text:p>
          </table:table-cell>
          <table:table-cell table:style-name="Tabela120.C2" office:value-type="string">
            <text:p text:style-name="P13">(D)</text:p>
          </table:table-cell>
          <table:table-cell table:style-name="Tabela120.C2" office:value-type="string">
            <text:p text:style-name="P13">(E)</text:p>
          </table:table-cell>
          <table:table-cell table:style-name="Tabela120.G2" office:value-type="string">
            <text:p text:style-name="P13">(F = A x E)</text:p>
          </table:table-cell>
        </table:table-row>
        <table:table-row table:style-name="Tabela120.1">
          <table:table-cell table:style-name="Tabela120.B2" office:value-type="string">
            <text:p text:style-name="P52">Valor mensal da Assinatura Básica</text:p>
          </table:table-cell>
          <table:table-cell table:style-name="Tabela120.C2" office:value-type="string">
            <text:p text:style-name="P5">3</text:p>
          </table:table-cell>
          <table:table-cell table:style-name="Tabela120.C2" office:value-type="string">
            <text:p text:style-name="P70">R$ 65,87</text:p>
          </table:table-cell>
          <table:table-cell table:style-name="Tabela120.C2" office:value-type="string">
            <text:p text:style-name="P75"><text:span text:style-name="T4">R$ 97,81</text:span></text:p>
          </table:table-cell>
          <table:table-cell table:style-name="Tabela120.C2" office:value-type="string">
            <text:p text:style-name="P60">0 %</text:p>
          </table:table-cell>
          <table:table-cell table:style-name="Tabela120.C2" office:value-type="string">
            <text:p text:style-name="P73"><text:span text:style-name="T4">R$ 97,81</text:span></text:p>
          </table:table-cell>
          <table:table-cell table:style-name="Tabela120.G2" office:value-type="string">
            <text:p text:style-name="P73"><text:span text:style-name="T4">R$ 293,43</text:span></text:p>
          </table:table-cell>
        </table:table-row>
        <table:table-row table:style-name="Tabela120.1">
          <table:table-cell table:style-name="Tabela120.B2" office:value-type="string">
            <text:p text:style-name="P52">Valor mensal do Serviço de Identificação de chamadas</text:p>
          </table:table-cell>
          <table:table-cell table:style-name="Tabela120.C2" office:value-type="string">
            <text:p text:style-name="P5">3</text:p>
          </table:table-cell>
          <table:table-cell table:style-name="Tabela120.C2" office:value-type="string">
            <text:p text:style-name="P70">R$ 13,04</text:p>
          </table:table-cell>
          <table:table-cell table:style-name="Tabela120.C2" office:value-type="string">
            <text:p text:style-name="P76">R$ 19,36</text:p>
          </table:table-cell>
          <table:table-cell table:style-name="Tabela120.C2" office:value-type="string">
            <text:p text:style-name="P60">0 %</text:p>
          </table:table-cell>
          <table:table-cell table:style-name="Tabela120.C2" office:value-type="string">
            <text:p text:style-name="P73"><text:span text:style-name="T4">R$ 19,36</text:span></text:p>
          </table:table-cell>
          <table:table-cell table:style-name="Tabela120.G2" office:value-type="string">
            <text:p text:style-name="P73"><text:span text:style-name="T4">R$ 58,08</text:span></text:p>
          </table:table-cell>
        </table:table-row>
        <table:table-row table:style-name="Tabela120.1">
          <table:table-cell table:style-name="Tabela120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0.G5" office:value-type="string">
            <text:p text:style-name="P70">R$ 351,51</text:p>
          </table:table-cell>
        </table:table-row>
      </table:table>
      <text:p text:style-name="P43"><text:span text:style-name="T1">c) Ligações fixo-fixo</text:span></text:p>
      <table:table table:name="Tabela121" table:style-name="Tabela121">
        <table:table-column table:style-name="Tabela121.A"/>
        <table:table-column table:style-name="Tabela121.B"/>
        <table:table-column table:style-name="Tabela121.C" table:number-columns-repeated="3"/>
        <table:table-column table:style-name="Tabela121.F"/>
        <table:table-column table:style-name="Tabela121.G"/>
        <table:table-row table:style-name="Tabela121.1">
          <table:table-cell table:style-name="Tabela121.A1" table:number-rows-spanned="2" office:value-type="string">
            <text:p text:style-name="P50">Serviço</text:p>
          </table:table-cell>
          <table:table-cell table:style-name="Tabela121.B1" office:value-type="string">
            <text:p text:style-name="P48">TEMPO ESTIMADO MENSAL *</text:p>
          </table:table-cell>
          <table:table-cell table:style-name="Tabela121.C1" office:value-type="string">
            <text:p text:style-name="P47"><text:span text:style-name="T8">VALOR DO SERVIÇO SEM TRIBUTOS (PLANO BÁSICO)</text:span></text:p>
          </table:table-cell>
          <table:table-cell table:style-name="Tabela121.C1" office:value-type="string">
            <text:p text:style-name="P47"><text:span text:style-name="T8">VALOR DO SERVIÇO COM TRIBUTOS (PLANO BÁSICO)</text:span></text:p>
          </table:table-cell>
          <table:table-cell table:style-name="Tabela121.C1" office:value-type="string">
            <text:p text:style-name="P47"><text:span text:style-name="T8">DESCONTO SOBRE O VALOR DO SERVIÇO COM TRIBUTOS</text:span></text:p>
          </table:table-cell>
          <table:table-cell table:style-name="Tabela121.C1" office:value-type="string">
            <text:p text:style-name="P47"><text:span text:style-name="T8">VALOR DO SERVIÇO COM DESCONTO</text:span></text:p>
          </table:table-cell>
          <table:table-cell table:style-name="Tabela121.G1" office:value-type="string">
            <text:p text:style-name="P55"><text:span text:style-name="T8">VALOR TOTAL DO SERVIÇO COM DESCONTO</text:span>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21.2">
          <table:covered-table-cell/>
          <table:table-cell table:style-name="Tabela121.B2" office:value-type="string">
            <text:p text:style-name="P13">(A)</text:p>
          </table:table-cell>
          <table:table-cell table:style-name="Tabela121.C2" office:value-type="string">
            <text:p text:style-name="P59">(B)</text:p>
          </table:table-cell>
          <table:table-cell table:style-name="Tabela121.C2" office:value-type="string">
            <text:p text:style-name="P13">(C)</text:p>
          </table:table-cell>
          <table:table-cell table:style-name="Tabela121.C2" office:value-type="string">
            <text:p text:style-name="P22"><text:span text:style-name="T8">(D)</text:span></text:p>
          </table:table-cell>
          <table:table-cell table:style-name="Tabela121.C2" office:value-type="string">
            <text:p text:style-name="P22"><text:span text:style-name="T8">(E)</text:span></text:p>
          </table:table-cell>
          <table:table-cell table:style-name="Tabela121.G2" office:value-type="string">
            <text:p text:style-name="P13">(F = A x E)</text:p>
          </table:table-cell>
        </table:table-row>
        <text:soft-page-break/>
        <table:table-row table:style-name="Tabela121.3">
          <table:table-cell table:style-name="Tabela121.C2" office:value-type="string">
            <text:p text:style-name="Standard"><text:span text:style-name="T4">Ligações fixo-fixo - linhas diretas</text:span></text:p>
          </table:table-cell>
          <table:table-cell table:style-name="Tabela121.C2" office:value-type="string">
            <text:p text:style-name="P15">613,66</text:p>
          </table:table-cell>
          <table:table-cell table:style-name="Tabela121.C2" office:value-type="string">
            <text:p text:style-name="P73"><text:span text:style-name="T4">R$ 0,08358</text:span></text:p>
          </table:table-cell>
          <table:table-cell table:style-name="Tabela121.C2" office:value-type="string">
            <text:p text:style-name="P73"><text:span text:style-name="T4">R$ 0,12409</text:span></text:p>
          </table:table-cell>
          <table:table-cell table:style-name="Tabela121.C2" office:value-type="string">
            <text:p text:style-name="P60">0 %</text:p>
          </table:table-cell>
          <table:table-cell table:style-name="Tabela121.C2" office:value-type="string">
            <text:p text:style-name="P77"><text:span text:style-name="T4">R$ 0,12409</text:span></text:p>
          </table:table-cell>
          <table:table-cell table:style-name="Tabela121.G2" office:value-type="string">
            <text:p text:style-name="P79"><text:span text:style-name="T4">R$ 76,15</text:span></text:p>
          </table:table-cell>
        </table:table-row>
      </table:table>
      <text:p text:style-name="P44">d) Ligações fixo-móvel (VC1)</text:p>
      <table:table table:name="Tabela122" table:style-name="Tabela122">
        <table:table-column table:style-name="Tabela122.A"/>
        <table:table-column table:style-name="Tabela122.B"/>
        <table:table-column table:style-name="Tabela122.C" table:number-columns-repeated="3"/>
        <table:table-column table:style-name="Tabela122.F"/>
        <table:table-column table:style-name="Tabela122.G"/>
        <table:table-row table:style-name="Tabela122.1">
          <table:table-cell table:style-name="Tabela122.A1" table:number-rows-spanned="2" office:value-type="string">
            <text:p text:style-name="P49">Serviço</text:p>
          </table:table-cell>
          <table:table-cell table:style-name="Tabela122.B1" office:value-type="string">
            <text:p text:style-name="P48">TEMPO ESTIMADO MENSAL *</text:p>
          </table:table-cell>
          <table:table-cell table:style-name="Tabela122.C1" office:value-type="string">
            <text:p text:style-name="P48">VALOR DO SERVIÇO SEM TRIBUTOS (PLANO BÁSICO)</text:p>
          </table:table-cell>
          <table:table-cell table:style-name="Tabela122.C1" office:value-type="string">
            <text:p text:style-name="P48">VALOR DO SERVIÇO COM TRIBUTOS (PLANO BÁSICO)</text:p>
          </table:table-cell>
          <table:table-cell table:style-name="Tabela122.C1" office:value-type="string">
            <text:p text:style-name="P48">DESCONTO SOBRE O VALOR DO SERVIÇO COM TRIBUTOS</text:p>
          </table:table-cell>
          <table:table-cell table:style-name="Tabela122.C1" office:value-type="string">
            <text:p text:style-name="P48">VALOR DO SERVIÇO COM DESCONTO</text:p>
          </table:table-cell>
          <table:table-cell table:style-name="Tabela122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22.2">
          <table:covered-table-cell/>
          <table:table-cell table:style-name="Tabela122.B2" office:value-type="string">
            <text:p text:style-name="P13">(A)</text:p>
          </table:table-cell>
          <table:table-cell table:style-name="Tabela122.C2" office:value-type="string">
            <text:p text:style-name="P59">(B)</text:p>
          </table:table-cell>
          <table:table-cell table:style-name="Tabela122.C2" office:value-type="string">
            <text:p text:style-name="P13">(C)</text:p>
          </table:table-cell>
          <table:table-cell table:style-name="Tabela122.C2" office:value-type="string">
            <text:p text:style-name="P13">(D)</text:p>
          </table:table-cell>
          <table:table-cell table:style-name="Tabela122.C2" office:value-type="string">
            <text:p text:style-name="P13">(E)</text:p>
          </table:table-cell>
          <table:table-cell table:style-name="Tabela122.G2" office:value-type="string">
            <text:p text:style-name="P13">(F = A x E)</text:p>
          </table:table-cell>
        </table:table-row>
        <table:table-row table:style-name="Tabela122.3">
          <table:table-cell table:style-name="Tabela122.B2" office:value-type="string">
            <text:p text:style-name="Standard"><text:span text:style-name="T4">Ligações fixo-móvel - linhas diretas</text:span></text:p>
          </table:table-cell>
          <table:table-cell table:style-name="Tabela122.A2" office:value-type="string">
            <text:p text:style-name="P15">127,87</text:p>
          </table:table-cell>
          <table:table-cell table:style-name="Tabela122.C2" office:value-type="string">
            <text:p text:style-name="P70">R$ 0,700210</text:p>
          </table:table-cell>
          <table:table-cell table:style-name="Tabela122.C2" office:value-type="string">
            <text:p text:style-name="P70">R$ 1,039659</text:p>
          </table:table-cell>
          <table:table-cell table:style-name="Tabela122.C2" office:value-type="string">
            <text:p text:style-name="P61">0 %</text:p>
          </table:table-cell>
          <table:table-cell table:style-name="Tabela122.C2" office:value-type="string">
            <text:p text:style-name="P78">R$ 1,039659</text:p>
          </table:table-cell>
          <table:table-cell table:style-name="Tabela122.G2" office:value-type="string">
            <text:p text:style-name="P79"><text:span text:style-name="T4">R$ 132,94</text:span></text:p>
          </table:table-cell>
        </table:table-row>
      </table:table>
      <text:p text:style-name="P83"/>
      <text:p text:style-name="P83"/>
      <table:table table:name="Tabela123" table:style-name="Tabela123">
        <table:table-column table:style-name="Tabela123.A"/>
        <table:table-row table:style-name="Tabela123.1">
          <table:table-cell table:style-name="Tabela123.A1" office:value-type="string">
            <text:p text:style-name="P20">ITEM 02</text:p>
            <text:p text:style-name="P15">Contratação de empresa especializada nos serviços de telefonia fixa comutada local, para o Fórum Trabalhista de Dourados - MS.</text:p>
          </table:table-cell>
        </table:table-row>
      </table:table>
      <text:p text:style-name="P44">a) Cobrança única</text:p>
      <table:table table:name="Tabela124" table:style-name="Tabela124">
        <table:table-column table:style-name="Tabela124.A"/>
        <table:table-column table:style-name="Tabela124.B"/>
        <table:table-column table:style-name="Tabela124.C" table:number-columns-repeated="2"/>
        <table:table-column table:style-name="Tabela124.E"/>
        <table:table-column table:style-name="Tabela124.F"/>
        <table:table-column table:style-name="Tabela124.G"/>
        <table:table-row table:style-name="Tabela124.1">
          <table:table-cell table:style-name="Tabela124.A1" table:number-rows-spanned="2" office:value-type="string">
            <text:p text:style-name="P49">Serviço</text:p>
          </table:table-cell>
          <table:table-cell table:style-name="Tabela124.B1" office:value-type="string">
            <text:p text:style-name="P48">QUANT. DE LINHAS</text:p>
          </table:table-cell>
          <table:table-cell table:style-name="Tabela124.C1" office:value-type="string">
            <text:p text:style-name="P48">VALOR DO SERVIÇO SEM TRIBUTOS (PLANO BÁSICO)</text:p>
          </table:table-cell>
          <table:table-cell table:style-name="Tabela124.C1" office:value-type="string">
            <text:p text:style-name="P48">VALOR DO SERVIÇO COM TRIBUTOS (PLANO BÁSICO)</text:p>
          </table:table-cell>
          <table:table-cell table:style-name="Tabela124.C1" office:value-type="string">
            <text:p text:style-name="P48">DESCONTO SOBRE O VALOR DO SERVIÇO COM TRIBUTOS</text:p>
          </table:table-cell>
          <table:table-cell table:style-name="Tabela124.C1" office:value-type="string">
            <text:p text:style-name="P48">VALOR DO SERVIÇO COM DESCONTO</text:p>
          </table:table-cell>
          <table:table-cell table:style-name="Tabela124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24.2">
          <table:covered-table-cell/>
          <table:table-cell table:style-name="Tabela124.B2" office:value-type="string">
            <text:p text:style-name="P13">(A)</text:p>
          </table:table-cell>
          <table:table-cell table:style-name="Tabela124.C2" office:value-type="string">
            <text:p text:style-name="P59">(B)</text:p>
          </table:table-cell>
          <table:table-cell table:style-name="Tabela124.C2" office:value-type="string">
            <text:p text:style-name="P13">(C)</text:p>
          </table:table-cell>
          <table:table-cell table:style-name="Tabela124.C2" office:value-type="string">
            <text:p text:style-name="P13">(D)</text:p>
          </table:table-cell>
          <table:table-cell table:style-name="Tabela124.C2" office:value-type="string">
            <text:p text:style-name="P13">(E)</text:p>
          </table:table-cell>
          <table:table-cell table:style-name="Tabela124.G2" office:value-type="string">
            <text:p text:style-name="P13">(F = A x E)</text:p>
          </table:table-cell>
        </table:table-row>
        <table:table-row table:style-name="Tabela124.1">
          <table:table-cell table:style-name="Tabela124.B2" office:value-type="string">
            <text:p text:style-name="P52">Valor do serviço de habilitação de linha telefônica</text:p>
          </table:table-cell>
          <table:table-cell table:style-name="Tabela124.B2" office:value-type="string">
            <text:p text:style-name="P5">3</text:p>
          </table:table-cell>
          <table:table-cell table:style-name="Tabela124.C3" office:value-type="string">
            <text:p text:style-name="P11">R$ ----</text:p>
          </table:table-cell>
          <table:table-cell table:style-name="Tabela124.C3" office:value-type="string">
            <text:p text:style-name="P11">R$ ----</text:p>
          </table:table-cell>
          <table:table-cell table:style-name="Tabela124.C3" office:value-type="string">
            <text:p text:style-name="P11">R$ ----</text:p>
          </table:table-cell>
          <table:table-cell table:style-name="Tabela124.C3" office:value-type="string">
            <text:p text:style-name="P11">R$ ----</text:p>
          </table:table-cell>
          <table:table-cell table:style-name="Tabela124.G3" office:value-type="string">
            <text:p text:style-name="P11">R$ ----</text:p>
          </table:table-cell>
        </table:table-row>
        <table:table-row table:style-name="Tabela124.1">
          <table:table-cell table:style-name="Tabela124.B2" office:value-type="string">
            <text:p text:style-name="P52">Valor da instalação do Serviço de Identificação de chamadas</text:p>
          </table:table-cell>
          <table:table-cell table:style-name="Tabela124.B2" office:value-type="string">
            <text:p text:style-name="P5">3</text:p>
          </table:table-cell>
          <table:table-cell table:style-name="Tabela124.C3" office:value-type="string">
            <text:p text:style-name="P11">R$ ----</text:p>
          </table:table-cell>
          <table:table-cell table:style-name="Tabela124.C3" office:value-type="string">
            <text:p text:style-name="P11">R$ ----</text:p>
          </table:table-cell>
          <table:table-cell table:style-name="Tabela124.C3" office:value-type="string">
            <text:p text:style-name="P11">R$ ----</text:p>
          </table:table-cell>
          <table:table-cell table:style-name="Tabela124.C3" office:value-type="string">
            <text:p text:style-name="P11">R$ ----</text:p>
          </table:table-cell>
          <table:table-cell table:style-name="Tabela124.G3" office:value-type="string">
            <text:p text:style-name="P11">R$ ----</text:p>
          </table:table-cell>
        </table:table-row>
        <table:table-row table:style-name="Tabela124.1">
          <table:table-cell table:style-name="Tabela124.C2" table:number-columns-spanned="6" office:value-type="string">
            <text:p text:style-name="P6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4.G2" office:value-type="string">
            <text:p text:style-name="P70">R$ --</text:p>
          </table:table-cell>
        </table:table-row>
      </table:table>
      <text:p text:style-name="P44">b) Cobrança mensal</text:p>
      <table:table table:name="Tabela125" table:style-name="Tabela125">
        <table:table-column table:style-name="Tabela125.A"/>
        <table:table-column table:style-name="Tabela125.B"/>
        <table:table-column table:style-name="Tabela125.C" table:number-columns-repeated="3"/>
        <table:table-column table:style-name="Tabela125.F"/>
        <table:table-column table:style-name="Tabela125.G"/>
        <table:table-row table:style-name="Tabela125.1">
          <table:table-cell table:style-name="Tabela125.A1" table:number-rows-spanned="2" office:value-type="string">
            <text:p text:style-name="P50">Serviço</text:p>
          </table:table-cell>
          <table:table-cell table:style-name="Tabela125.B1" office:value-type="string">
            <text:p text:style-name="P47"><text:span text:style-name="T8">QUANT. DE LINHAS</text:span></text:p>
          </table:table-cell>
          <table:table-cell table:style-name="Tabela125.C1" office:value-type="string">
            <text:p text:style-name="P47"><text:span text:style-name="T8">VALOR DO SERVIÇO SEM TRIBUTOS (PLANO BÁSICO)</text:span></text:p>
          </table:table-cell>
          <table:table-cell table:style-name="Tabela125.C1" office:value-type="string">
            <text:p text:style-name="P47"><text:span text:style-name="T8">VALOR DO SERVIÇO COM TRIBUTOS (PLANO BÁSICO)</text:span></text:p>
          </table:table-cell>
          <table:table-cell table:style-name="Tabela125.C1" office:value-type="string">
            <text:p text:style-name="P47"><text:span text:style-name="T8">DESCONTO SOBRE O VALOR DO SERVIÇO COM TRIBUTOS</text:span></text:p>
          </table:table-cell>
          <table:table-cell table:style-name="Tabela125.C1" office:value-type="string">
            <text:p text:style-name="P47"><text:span text:style-name="T8">VALOR DO SERVIÇO COM DESCONTO</text:span></text:p>
          </table:table-cell>
          <table:table-cell table:style-name="Tabela125.G1" office:value-type="string">
            <text:p text:style-name="P55"><text:span text:style-name="T8">VALOR TOTAL DO SERVIÇO COM DESCONTO</text:span>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25.2">
          <table:covered-table-cell/>
          <table:table-cell table:style-name="Tabela125.B2" office:value-type="string">
            <text:p text:style-name="P13">(A)</text:p>
          </table:table-cell>
          <table:table-cell table:style-name="Tabela125.C2" office:value-type="string">
            <text:p text:style-name="P59">(B)</text:p>
          </table:table-cell>
          <table:table-cell table:style-name="Tabela125.C2" office:value-type="string">
            <text:p text:style-name="P13">(C)</text:p>
          </table:table-cell>
          <table:table-cell table:style-name="Tabela125.C2" office:value-type="string">
            <text:p text:style-name="P22"><text:span text:style-name="T8">(D)</text:span></text:p>
          </table:table-cell>
          <table:table-cell table:style-name="Tabela125.C2" office:value-type="string">
            <text:p text:style-name="P22"><text:span text:style-name="T8">(E)</text:span></text:p>
          </table:table-cell>
          <table:table-cell table:style-name="Tabela125.G2" office:value-type="string">
            <text:p text:style-name="P13">(F = A x E)</text:p>
          </table:table-cell>
        </table:table-row>
        <table:table-row table:style-name="Tabela125.1">
          <table:table-cell table:style-name="Tabela125.B2" office:value-type="string">
            <text:p text:style-name="P52">Valor mensal da Assinatura Básica</text:p>
          </table:table-cell>
          <table:table-cell table:style-name="Tabela125.C2" office:value-type="string">
            <text:p text:style-name="P5">3</text:p>
          </table:table-cell>
          <table:table-cell table:style-name="Tabela125.C2" office:value-type="string">
            <text:p text:style-name="P70">R$ 65,87</text:p>
          </table:table-cell>
          <table:table-cell table:style-name="Tabela125.C2" office:value-type="string">
            <text:p text:style-name="P76">R$ 97,81</text:p>
          </table:table-cell>
          <table:table-cell table:style-name="Tabela125.C2" office:value-type="string">
            <text:p text:style-name="P60">0 %</text:p>
          </table:table-cell>
          <table:table-cell table:style-name="Tabela125.C2" office:value-type="string">
            <text:p text:style-name="P70">R$ 97,81</text:p>
          </table:table-cell>
          <table:table-cell table:style-name="Tabela125.G2" office:value-type="string">
            <text:p text:style-name="P70">R$ 293,43</text:p>
          </table:table-cell>
        </table:table-row>
        <text:soft-page-break/>
        <table:table-row table:style-name="Tabela125.1">
          <table:table-cell table:style-name="Tabela125.B2" office:value-type="string">
            <text:p text:style-name="P52">Valor mensal do Serviço de Identificação de chamadas</text:p>
          </table:table-cell>
          <table:table-cell table:style-name="Tabela125.C2" office:value-type="string">
            <text:p text:style-name="P5">3</text:p>
          </table:table-cell>
          <table:table-cell table:style-name="Tabela125.C2" office:value-type="string">
            <text:p text:style-name="P70">R$ 13,04</text:p>
          </table:table-cell>
          <table:table-cell table:style-name="Tabela125.C2" office:value-type="string">
            <text:p text:style-name="P76">R$ 19,36</text:p>
          </table:table-cell>
          <table:table-cell table:style-name="Tabela125.C2" office:value-type="string">
            <text:p text:style-name="P60">0 %</text:p>
          </table:table-cell>
          <table:table-cell table:style-name="Tabela125.C2" office:value-type="string">
            <text:p text:style-name="P70">R$ 19,36</text:p>
          </table:table-cell>
          <table:table-cell table:style-name="Tabela125.G2" office:value-type="string">
            <text:p text:style-name="P70">R$ 58,08</text:p>
          </table:table-cell>
        </table:table-row>
        <table:table-row table:style-name="Tabela125.1">
          <table:table-cell table:style-name="Tabela125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5.G5" office:value-type="string">
            <text:p text:style-name="P70">R$ 351,51</text:p>
          </table:table-cell>
        </table:table-row>
      </table:table>
      <text:p text:style-name="P44">c) Ligações fixo-fixo</text:p>
      <table:table table:name="Tabela126" table:style-name="Tabela126">
        <table:table-column table:style-name="Tabela126.A"/>
        <table:table-column table:style-name="Tabela126.B"/>
        <table:table-column table:style-name="Tabela126.C" table:number-columns-repeated="3"/>
        <table:table-column table:style-name="Tabela126.F"/>
        <table:table-column table:style-name="Tabela126.G"/>
        <table:table-row table:style-name="Tabela126.1">
          <table:table-cell table:style-name="Tabela126.A1" table:number-rows-spanned="2" office:value-type="string">
            <text:p text:style-name="P49">Serviço</text:p>
          </table:table-cell>
          <table:table-cell table:style-name="Tabela126.B1" office:value-type="string">
            <text:p text:style-name="P48">TEMPO ESTIMADO MENSAL *</text:p>
          </table:table-cell>
          <table:table-cell table:style-name="Tabela126.C1" office:value-type="string">
            <text:p text:style-name="P48">VALOR DO SERVIÇO SEM TRIBUTOS (PLANO BÁSICO)</text:p>
          </table:table-cell>
          <table:table-cell table:style-name="Tabela126.C1" office:value-type="string">
            <text:p text:style-name="P48">VALOR DO SERVIÇO COM TRIBUTOS (PLANO BÁSICO)</text:p>
          </table:table-cell>
          <table:table-cell table:style-name="Tabela126.C1" office:value-type="string">
            <text:p text:style-name="P48">DESCONTO SOBRE O VALOR DO SERVIÇO COM TRIBUTOS</text:p>
          </table:table-cell>
          <table:table-cell table:style-name="Tabela126.C1" office:value-type="string">
            <text:p text:style-name="P48">VALOR DO SERVIÇO COM DESCONTO</text:p>
          </table:table-cell>
          <table:table-cell table:style-name="Tabela12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26.2">
          <table:covered-table-cell/>
          <table:table-cell table:style-name="Tabela126.B2" office:value-type="string">
            <text:p text:style-name="P13">(A)</text:p>
          </table:table-cell>
          <table:table-cell table:style-name="Tabela126.C2" office:value-type="string">
            <text:p text:style-name="P59">(B)</text:p>
          </table:table-cell>
          <table:table-cell table:style-name="Tabela126.C2" office:value-type="string">
            <text:p text:style-name="P13">(C)</text:p>
          </table:table-cell>
          <table:table-cell table:style-name="Tabela126.C2" office:value-type="string">
            <text:p text:style-name="P13">(D)</text:p>
          </table:table-cell>
          <table:table-cell table:style-name="Tabela126.C2" office:value-type="string">
            <text:p text:style-name="P13">(E)</text:p>
          </table:table-cell>
          <table:table-cell table:style-name="Tabela126.G2" office:value-type="string">
            <text:p text:style-name="P13">(F = A x E)</text:p>
          </table:table-cell>
        </table:table-row>
        <table:table-row table:style-name="Tabela126.3">
          <table:table-cell table:style-name="Tabela126.C2" office:value-type="string">
            <text:p text:style-name="Standard"><text:span text:style-name="T4">Ligações fixo-fixo - linhas diretas</text:span></text:p>
          </table:table-cell>
          <table:table-cell table:style-name="Tabela126.C2" office:value-type="string">
            <text:p text:style-name="P15">613,66</text:p>
          </table:table-cell>
          <table:table-cell table:style-name="Tabela126.C2" office:value-type="string">
            <text:p text:style-name="P70">R$ 0,08358</text:p>
          </table:table-cell>
          <table:table-cell table:style-name="Tabela126.C2" office:value-type="string">
            <text:p text:style-name="P70">R$ 0,12409</text:p>
          </table:table-cell>
          <table:table-cell table:style-name="Tabela126.C2" office:value-type="string">
            <text:p text:style-name="P60">0 %</text:p>
          </table:table-cell>
          <table:table-cell table:style-name="Tabela126.C2" office:value-type="string">
            <text:p text:style-name="P78">R$ 0,12409</text:p>
          </table:table-cell>
          <table:table-cell table:style-name="Tabela126.G2" office:value-type="string">
            <text:p text:style-name="P80">R$ 76,15</text:p>
          </table:table-cell>
        </table:table-row>
      </table:table>
      <text:p text:style-name="P44">d) Ligações fixo-móvel (VC1)</text:p>
      <table:table table:name="Tabela127" table:style-name="Tabela127">
        <table:table-column table:style-name="Tabela127.A"/>
        <table:table-column table:style-name="Tabela127.B"/>
        <table:table-column table:style-name="Tabela127.C" table:number-columns-repeated="3"/>
        <table:table-column table:style-name="Tabela127.F"/>
        <table:table-column table:style-name="Tabela127.G"/>
        <table:table-row table:style-name="Tabela127.1">
          <table:table-cell table:style-name="Tabela127.A1" table:number-rows-spanned="2" office:value-type="string">
            <text:p text:style-name="P49">Serviço</text:p>
          </table:table-cell>
          <table:table-cell table:style-name="Tabela127.B1" office:value-type="string">
            <text:p text:style-name="P48">TEMPO ESTIMADO MENSAL *</text:p>
          </table:table-cell>
          <table:table-cell table:style-name="Tabela127.C1" office:value-type="string">
            <text:p text:style-name="P48">VALOR DO SERVIÇO SEM TRIBUTOS (PLANO BÁSICO)</text:p>
          </table:table-cell>
          <table:table-cell table:style-name="Tabela127.C1" office:value-type="string">
            <text:p text:style-name="P48">VALOR DO SERVIÇO COM TRIBUTOS (PLANO BÁSICO)</text:p>
          </table:table-cell>
          <table:table-cell table:style-name="Tabela127.C1" office:value-type="string">
            <text:p text:style-name="P48">DESCONTO SOBRE O VALOR DO SERVIÇO COM TRIBUTOS</text:p>
          </table:table-cell>
          <table:table-cell table:style-name="Tabela127.C1" office:value-type="string">
            <text:p text:style-name="P48">VALOR DO SERVIÇO COM DESCONTO</text:p>
          </table:table-cell>
          <table:table-cell table:style-name="Tabela127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27.2">
          <table:covered-table-cell/>
          <table:table-cell table:style-name="Tabela127.B2" office:value-type="string">
            <text:p text:style-name="P13">(A)</text:p>
          </table:table-cell>
          <table:table-cell table:style-name="Tabela127.C2" office:value-type="string">
            <text:p text:style-name="P59">(B)</text:p>
          </table:table-cell>
          <table:table-cell table:style-name="Tabela127.C2" office:value-type="string">
            <text:p text:style-name="P13">(C)</text:p>
          </table:table-cell>
          <table:table-cell table:style-name="Tabela127.C2" office:value-type="string">
            <text:p text:style-name="P13">(D)</text:p>
          </table:table-cell>
          <table:table-cell table:style-name="Tabela127.C2" office:value-type="string">
            <text:p text:style-name="P13">(E)</text:p>
          </table:table-cell>
          <table:table-cell table:style-name="Tabela127.G2" office:value-type="string">
            <text:p text:style-name="P13">(F = A x E)</text:p>
          </table:table-cell>
        </table:table-row>
        <table:table-row table:style-name="Tabela127.3">
          <table:table-cell table:style-name="Tabela127.B2" office:value-type="string">
            <text:p text:style-name="Standard"><text:span text:style-name="T4">Ligações fixo-móvel - linhas diretas</text:span></text:p>
          </table:table-cell>
          <table:table-cell table:style-name="Tabela127.A2" office:value-type="string">
            <text:p text:style-name="P15">73,04</text:p>
          </table:table-cell>
          <table:table-cell table:style-name="Tabela127.C2" office:value-type="string">
            <text:p text:style-name="P70">R$ 0,700210</text:p>
          </table:table-cell>
          <table:table-cell table:style-name="Tabela127.C2" office:value-type="string">
            <text:p text:style-name="P70">R$ 1,039659</text:p>
          </table:table-cell>
          <table:table-cell table:style-name="Tabela127.C2" office:value-type="string">
            <text:p text:style-name="P61">0 %</text:p>
          </table:table-cell>
          <table:table-cell table:style-name="Tabela127.C2" office:value-type="string">
            <text:p text:style-name="P78">R$ 1,039659</text:p>
          </table:table-cell>
          <table:table-cell table:style-name="Tabela127.G2" office:value-type="string">
            <text:p text:style-name="P80">R$ 75,94</text:p>
          </table:table-cell>
        </table:table-row>
      </table:table>
      <text:p text:style-name="P46"/>
      <text:p text:style-name="P46"/>
      <table:table table:name="Tabela128" table:style-name="Tabela128">
        <table:table-column table:style-name="Tabela128.A"/>
        <table:table-row table:style-name="Tabela128.1">
          <table:table-cell table:style-name="Tabela128.A1" office:value-type="string">
            <text:p text:style-name="P20">ITEM 03 </text:p>
            <text:p text:style-name="P16">Contratação de empresa especializada nos serviços de telefonia fixa comutada local, para o Fórum Trabalhista de Três Lagoas - MS.</text:p>
          </table:table-cell>
        </table:table-row>
      </table:table>
      <text:p text:style-name="P44">a) Cobrança única</text:p>
      <table:table table:name="Tabela129" table:style-name="Tabela129">
        <table:table-column table:style-name="Tabela129.A"/>
        <table:table-column table:style-name="Tabela129.B"/>
        <table:table-column table:style-name="Tabela129.C" table:number-columns-repeated="2"/>
        <table:table-column table:style-name="Tabela129.E"/>
        <table:table-column table:style-name="Tabela129.F"/>
        <table:table-column table:style-name="Tabela129.G"/>
        <table:table-row table:style-name="Tabela129.1">
          <table:table-cell table:style-name="Tabela129.A1" table:number-rows-spanned="2" office:value-type="string">
            <text:p text:style-name="P49">Serviço</text:p>
          </table:table-cell>
          <table:table-cell table:style-name="Tabela129.B1" office:value-type="string">
            <text:p text:style-name="P48">QUANT. DE LINHAS</text:p>
          </table:table-cell>
          <table:table-cell table:style-name="Tabela129.C1" office:value-type="string">
            <text:p text:style-name="P48">VALOR DO SERVIÇO SEM TRIBUTOS (PLANO BÁSICO)</text:p>
          </table:table-cell>
          <table:table-cell table:style-name="Tabela129.C1" office:value-type="string">
            <text:p text:style-name="P48">VALOR DO SERVIÇO COM TRIBUTOS (PLANO BÁSICO)</text:p>
          </table:table-cell>
          <table:table-cell table:style-name="Tabela129.C1" office:value-type="string">
            <text:p text:style-name="P48">DESCONTO SOBRE O VALOR DO SERVIÇO COM TRIBUTOS</text:p>
          </table:table-cell>
          <table:table-cell table:style-name="Tabela129.C1" office:value-type="string">
            <text:p text:style-name="P48">VALOR DO SERVIÇO COM DESCONTO</text:p>
          </table:table-cell>
          <table:table-cell table:style-name="Tabela129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29.2">
          <table:covered-table-cell/>
          <table:table-cell table:style-name="Tabela129.B2" office:value-type="string">
            <text:p text:style-name="P13">(A)</text:p>
          </table:table-cell>
          <table:table-cell table:style-name="Tabela129.C2" office:value-type="string">
            <text:p text:style-name="P59">(B)</text:p>
          </table:table-cell>
          <table:table-cell table:style-name="Tabela129.C2" office:value-type="string">
            <text:p text:style-name="P13">(C)</text:p>
          </table:table-cell>
          <table:table-cell table:style-name="Tabela129.C2" office:value-type="string">
            <text:p text:style-name="P13">(D)</text:p>
          </table:table-cell>
          <table:table-cell table:style-name="Tabela129.C2" office:value-type="string">
            <text:p text:style-name="P13">(E)</text:p>
          </table:table-cell>
          <table:table-cell table:style-name="Tabela129.G2" office:value-type="string">
            <text:p text:style-name="P13">(F = A x E)</text:p>
          </table:table-cell>
        </table:table-row>
        <table:table-row table:style-name="Tabela129.1">
          <table:table-cell table:style-name="Tabela129.B2" office:value-type="string">
            <text:p text:style-name="P52">Valor do serviço de habilitação de linha telefônica</text:p>
          </table:table-cell>
          <table:table-cell table:style-name="Tabela129.B2" office:value-type="string">
            <text:p text:style-name="P5">3</text:p>
          </table:table-cell>
          <table:table-cell table:style-name="Tabela129.C2" office:value-type="string">
            <text:p text:style-name="P11">R$ ----</text:p>
          </table:table-cell>
          <table:table-cell table:style-name="Tabela129.C2" office:value-type="string">
            <text:p text:style-name="P11">R$ ----</text:p>
          </table:table-cell>
          <table:table-cell table:style-name="Tabela129.C2" office:value-type="string">
            <text:p text:style-name="P11">R$ ----</text:p>
          </table:table-cell>
          <table:table-cell table:style-name="Tabela129.C2" office:value-type="string">
            <text:p text:style-name="P11">R$ ----</text:p>
          </table:table-cell>
          <table:table-cell table:style-name="Tabela129.G2" office:value-type="string">
            <text:p text:style-name="P11">R$ ----</text:p>
          </table:table-cell>
        </table:table-row>
        <table:table-row table:style-name="Tabela129.1">
          <table:table-cell table:style-name="Tabela129.B2" office:value-type="string">
            <text:p text:style-name="P52">Valor da instalação do Serviço de Identificação de chamadas</text:p>
          </table:table-cell>
          <table:table-cell table:style-name="Tabela129.B2" office:value-type="string">
            <text:p text:style-name="P5">3</text:p>
          </table:table-cell>
          <table:table-cell table:style-name="Tabela129.C2" office:value-type="string">
            <text:p text:style-name="P11">R$ ----</text:p>
          </table:table-cell>
          <table:table-cell table:style-name="Tabela129.C2" office:value-type="string">
            <text:p text:style-name="P11">R$ ----</text:p>
          </table:table-cell>
          <table:table-cell table:style-name="Tabela129.C2" office:value-type="string">
            <text:p text:style-name="P11">R$ ----</text:p>
          </table:table-cell>
          <table:table-cell table:style-name="Tabela129.C2" office:value-type="string">
            <text:p text:style-name="P11">R$ ----</text:p>
          </table:table-cell>
          <table:table-cell table:style-name="Tabela129.G2" office:value-type="string">
            <text:p text:style-name="P11">R$ ----</text:p>
          </table:table-cell>
        </table:table-row>
        <text:soft-page-break/>
        <table:table-row table:style-name="Tabela129.1">
          <table:table-cell table:style-name="Tabela129.C2" table:number-columns-spanned="6" office:value-type="string">
            <text:p text:style-name="P65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9.G2" office:value-type="string">
            <text:p text:style-name="P74">R$ ----</text:p>
          </table:table-cell>
        </table:table-row>
      </table:table>
      <text:p text:style-name="P44">b) Cobrança mensal</text:p>
      <table:table table:name="Tabela130" table:style-name="Tabela130">
        <table:table-column table:style-name="Tabela130.A"/>
        <table:table-column table:style-name="Tabela130.B"/>
        <table:table-column table:style-name="Tabela130.C" table:number-columns-repeated="3"/>
        <table:table-column table:style-name="Tabela130.F"/>
        <table:table-column table:style-name="Tabela130.G"/>
        <table:table-row table:style-name="Tabela130.1">
          <table:table-cell table:style-name="Tabela130.A1" table:number-rows-spanned="2" office:value-type="string">
            <text:p text:style-name="P50">Serviço</text:p>
          </table:table-cell>
          <table:table-cell table:style-name="Tabela130.B1" office:value-type="string">
            <text:p text:style-name="P47"><text:span text:style-name="T8">QUANT. DE LINHAS</text:span></text:p>
          </table:table-cell>
          <table:table-cell table:style-name="Tabela130.C1" office:value-type="string">
            <text:p text:style-name="P47"><text:span text:style-name="T8">VALOR DO SERVIÇO SEM TRIBUTOS (PLANO BÁSICO)</text:span></text:p>
          </table:table-cell>
          <table:table-cell table:style-name="Tabela130.C1" office:value-type="string">
            <text:p text:style-name="P47"><text:span text:style-name="T8">VALOR DO SERVIÇO COM TRIBUTOS (PLANO BÁSICO)</text:span></text:p>
          </table:table-cell>
          <table:table-cell table:style-name="Tabela130.C1" office:value-type="string">
            <text:p text:style-name="P47"><text:span text:style-name="T8">DESCONTO SOBRE O VALOR DO SERVIÇO COM TRIBUTOS</text:span></text:p>
          </table:table-cell>
          <table:table-cell table:style-name="Tabela130.C1" office:value-type="string">
            <text:p text:style-name="P47"><text:span text:style-name="T8">VALOR DO SERVIÇO COM DESCONTO</text:span></text:p>
          </table:table-cell>
          <table:table-cell table:style-name="Tabela130.G1" office:value-type="string">
            <text:p text:style-name="P55"><text:span text:style-name="T8">VALOR TOTAL DO SERVIÇO COM DESCONTO</text:span>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30.2">
          <table:covered-table-cell/>
          <table:table-cell table:style-name="Tabela130.B2" office:value-type="string">
            <text:p text:style-name="P13">(A)</text:p>
          </table:table-cell>
          <table:table-cell table:style-name="Tabela130.C2" office:value-type="string">
            <text:p text:style-name="P59">(B)</text:p>
          </table:table-cell>
          <table:table-cell table:style-name="Tabela130.C2" office:value-type="string">
            <text:p text:style-name="P13">(C)</text:p>
          </table:table-cell>
          <table:table-cell table:style-name="Tabela130.C2" office:value-type="string">
            <text:p text:style-name="P22"><text:span text:style-name="T8">(D)</text:span></text:p>
          </table:table-cell>
          <table:table-cell table:style-name="Tabela130.C2" office:value-type="string">
            <text:p text:style-name="P22"><text:span text:style-name="T8">(E)</text:span></text:p>
          </table:table-cell>
          <table:table-cell table:style-name="Tabela130.G2" office:value-type="string">
            <text:p text:style-name="P13">(F = A x E)</text:p>
          </table:table-cell>
        </table:table-row>
        <table:table-row table:style-name="Tabela130.1">
          <table:table-cell table:style-name="Tabela130.B2" office:value-type="string">
            <text:p text:style-name="P52">Valor mensal da Assinatura Básica</text:p>
          </table:table-cell>
          <table:table-cell table:style-name="Tabela130.C2" office:value-type="string">
            <text:p text:style-name="P5">3</text:p>
          </table:table-cell>
          <table:table-cell table:style-name="Tabela130.C2" office:value-type="string">
            <text:p text:style-name="P70">R$ 65,87</text:p>
          </table:table-cell>
          <table:table-cell table:style-name="Tabela130.C2" office:value-type="string">
            <text:p text:style-name="P76">R$ 97,81</text:p>
          </table:table-cell>
          <table:table-cell table:style-name="Tabela130.C2" office:value-type="string">
            <text:p text:style-name="P61">0 %</text:p>
          </table:table-cell>
          <table:table-cell table:style-name="Tabela130.C2" office:value-type="string">
            <text:p text:style-name="P70">R$ 97,81</text:p>
          </table:table-cell>
          <table:table-cell table:style-name="Tabela130.G2" office:value-type="string">
            <text:p text:style-name="P70">R$ 293,43</text:p>
          </table:table-cell>
        </table:table-row>
        <table:table-row table:style-name="Tabela130.1">
          <table:table-cell table:style-name="Tabela130.B2" office:value-type="string">
            <text:p text:style-name="P52">Valor mensal do Serviço de Identificação de chamadas</text:p>
          </table:table-cell>
          <table:table-cell table:style-name="Tabela130.C2" office:value-type="string">
            <text:p text:style-name="P5">3</text:p>
          </table:table-cell>
          <table:table-cell table:style-name="Tabela130.C2" office:value-type="string">
            <text:p text:style-name="P70">R$ 13,04</text:p>
          </table:table-cell>
          <table:table-cell table:style-name="Tabela130.C2" office:value-type="string">
            <text:p text:style-name="P76">R$ 19,36</text:p>
          </table:table-cell>
          <table:table-cell table:style-name="Tabela130.C2" office:value-type="string">
            <text:p text:style-name="P61">0 %</text:p>
          </table:table-cell>
          <table:table-cell table:style-name="Tabela130.C2" office:value-type="string">
            <text:p text:style-name="P70">R$ 19,36</text:p>
          </table:table-cell>
          <table:table-cell table:style-name="Tabela130.G2" office:value-type="string">
            <text:p text:style-name="P70">R$ 58,08</text:p>
          </table:table-cell>
        </table:table-row>
        <table:table-row table:style-name="Tabela130.1">
          <table:table-cell table:style-name="Tabela130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0.G5" office:value-type="string">
            <text:p text:style-name="P70">R$ 351,51</text:p>
          </table:table-cell>
        </table:table-row>
      </table:table>
      <text:p text:style-name="P44">c) Ligações fixo-fixo</text:p>
      <table:table table:name="Tabela131" table:style-name="Tabela131">
        <table:table-column table:style-name="Tabela131.A"/>
        <table:table-column table:style-name="Tabela131.B"/>
        <table:table-column table:style-name="Tabela131.C" table:number-columns-repeated="3"/>
        <table:table-column table:style-name="Tabela131.F"/>
        <table:table-column table:style-name="Tabela131.G"/>
        <table:table-row table:style-name="Tabela131.1">
          <table:table-cell table:style-name="Tabela131.A1" table:number-rows-spanned="2" office:value-type="string">
            <text:p text:style-name="P49">Serviço</text:p>
          </table:table-cell>
          <table:table-cell table:style-name="Tabela131.B1" office:value-type="string">
            <text:p text:style-name="P48">TEMPO ESTIMADO MENSAL *</text:p>
          </table:table-cell>
          <table:table-cell table:style-name="Tabela131.C1" office:value-type="string">
            <text:p text:style-name="P48">VALOR DO SERVIÇO SEM TRIBUTOS (PLANO BÁSICO)</text:p>
          </table:table-cell>
          <table:table-cell table:style-name="Tabela131.C1" office:value-type="string">
            <text:p text:style-name="P48">VALOR DO SERVIÇO COM TRIBUTOS (PLANO BÁSICO)</text:p>
          </table:table-cell>
          <table:table-cell table:style-name="Tabela131.C1" office:value-type="string">
            <text:p text:style-name="P48">DESCONTO SOBRE O VALOR DO SERVIÇO COM TRIBUTOS</text:p>
          </table:table-cell>
          <table:table-cell table:style-name="Tabela131.C1" office:value-type="string">
            <text:p text:style-name="P48">VALOR DO SERVIÇO COM DESCONTO</text:p>
          </table:table-cell>
          <table:table-cell table:style-name="Tabela13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31.2">
          <table:covered-table-cell/>
          <table:table-cell table:style-name="Tabela131.B2" office:value-type="string">
            <text:p text:style-name="P13">(A)</text:p>
          </table:table-cell>
          <table:table-cell table:style-name="Tabela131.C2" office:value-type="string">
            <text:p text:style-name="P59">(B)</text:p>
          </table:table-cell>
          <table:table-cell table:style-name="Tabela131.C2" office:value-type="string">
            <text:p text:style-name="P13">(C)</text:p>
          </table:table-cell>
          <table:table-cell table:style-name="Tabela131.C2" office:value-type="string">
            <text:p text:style-name="P13">(D)</text:p>
          </table:table-cell>
          <table:table-cell table:style-name="Tabela131.C2" office:value-type="string">
            <text:p text:style-name="P13">(E)</text:p>
          </table:table-cell>
          <table:table-cell table:style-name="Tabela131.G2" office:value-type="string">
            <text:p text:style-name="P13">(F = A x E)</text:p>
          </table:table-cell>
        </table:table-row>
        <table:table-row table:style-name="Tabela131.3">
          <table:table-cell table:style-name="Tabela131.C2" office:value-type="string">
            <text:p text:style-name="Standard"><text:span text:style-name="T4">Ligações fixo-fixo - linhas diretas</text:span></text:p>
          </table:table-cell>
          <table:table-cell table:style-name="Tabela131.C2" office:value-type="string">
            <text:p text:style-name="P15">613,66</text:p>
          </table:table-cell>
          <table:table-cell table:style-name="Tabela131.C2" office:value-type="string">
            <text:p text:style-name="P70">R$ 0,08358</text:p>
          </table:table-cell>
          <table:table-cell table:style-name="Tabela131.C2" office:value-type="string">
            <text:p text:style-name="P70">R$ 0,12409</text:p>
          </table:table-cell>
          <table:table-cell table:style-name="Tabela131.C2" office:value-type="string">
            <text:p text:style-name="P61">0 %</text:p>
          </table:table-cell>
          <table:table-cell table:style-name="Tabela131.C2" office:value-type="string">
            <text:p text:style-name="P78">R$ 0,12409</text:p>
          </table:table-cell>
          <table:table-cell table:style-name="Tabela131.G2" office:value-type="string">
            <text:p text:style-name="P80">R$ 76,15</text:p>
          </table:table-cell>
        </table:table-row>
      </table:table>
      <text:p text:style-name="P44">d) Ligações fixo-móvel (VC1)</text:p>
      <table:table table:name="Tabela132" table:style-name="Tabela132">
        <table:table-column table:style-name="Tabela132.A"/>
        <table:table-column table:style-name="Tabela132.B"/>
        <table:table-column table:style-name="Tabela132.C" table:number-columns-repeated="3"/>
        <table:table-column table:style-name="Tabela132.F"/>
        <table:table-column table:style-name="Tabela132.G"/>
        <table:table-row table:style-name="Tabela132.1">
          <table:table-cell table:style-name="Tabela132.A1" table:number-rows-spanned="2" office:value-type="string">
            <text:p text:style-name="P49">Serviço</text:p>
          </table:table-cell>
          <table:table-cell table:style-name="Tabela132.B1" office:value-type="string">
            <text:p text:style-name="P48">TEMPO ESTIMADO MENSAL *</text:p>
          </table:table-cell>
          <table:table-cell table:style-name="Tabela132.C1" office:value-type="string">
            <text:p text:style-name="P48">VALOR DO SERVIÇO SEM TRIBUTOS (PLANO BÁSICO)</text:p>
          </table:table-cell>
          <table:table-cell table:style-name="Tabela132.C1" office:value-type="string">
            <text:p text:style-name="P48">VALOR DO SERVIÇO COM TRIBUTOS (PLANO BÁSICO)</text:p>
          </table:table-cell>
          <table:table-cell table:style-name="Tabela132.C1" office:value-type="string">
            <text:p text:style-name="P48">DESCONTO SOBRE O VALOR DO SERVIÇO COM TRIBUTOS</text:p>
          </table:table-cell>
          <table:table-cell table:style-name="Tabela132.C1" office:value-type="string">
            <text:p text:style-name="P48">VALOR DO SERVIÇO COM DESCONTO</text:p>
          </table:table-cell>
          <table:table-cell table:style-name="Tabela132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32.2">
          <table:covered-table-cell/>
          <table:table-cell table:style-name="Tabela132.B2" office:value-type="string">
            <text:p text:style-name="P13">(A)</text:p>
          </table:table-cell>
          <table:table-cell table:style-name="Tabela132.C2" office:value-type="string">
            <text:p text:style-name="P59">(B)</text:p>
          </table:table-cell>
          <table:table-cell table:style-name="Tabela132.C2" office:value-type="string">
            <text:p text:style-name="P13">(C)</text:p>
          </table:table-cell>
          <table:table-cell table:style-name="Tabela132.C2" office:value-type="string">
            <text:p text:style-name="P13">(D)</text:p>
          </table:table-cell>
          <table:table-cell table:style-name="Tabela132.C2" office:value-type="string">
            <text:p text:style-name="P13">(E)</text:p>
          </table:table-cell>
          <table:table-cell table:style-name="Tabela132.G2" office:value-type="string">
            <text:p text:style-name="P13">(F = A x E)</text:p>
          </table:table-cell>
        </table:table-row>
        <table:table-row table:style-name="Tabela132.3">
          <table:table-cell table:style-name="Tabela132.B2" office:value-type="string">
            <text:p text:style-name="Standard"><text:span text:style-name="T4">Ligações fixo-móvel - linhas diretas</text:span></text:p>
          </table:table-cell>
          <table:table-cell table:style-name="Tabela132.A2" office:value-type="string">
            <text:p text:style-name="P15">79,2</text:p>
          </table:table-cell>
          <table:table-cell table:style-name="Tabela132.C2" office:value-type="string">
            <text:p text:style-name="P70">R$ 0,700210</text:p>
          </table:table-cell>
          <table:table-cell table:style-name="Tabela132.C2" office:value-type="string">
            <text:p text:style-name="P70">R$ 1,039659</text:p>
          </table:table-cell>
          <table:table-cell table:style-name="Tabela132.C2" office:value-type="string">
            <text:p text:style-name="P61">0 %</text:p>
          </table:table-cell>
          <table:table-cell table:style-name="Tabela132.C2" office:value-type="string">
            <text:p text:style-name="P78">R$ 1,039659</text:p>
          </table:table-cell>
          <table:table-cell table:style-name="Tabela132.G2" office:value-type="string">
            <text:p text:style-name="P80">R$ 82,34</text:p>
          </table:table-cell>
        </table:table-row>
      </table:table>
      <text:p text:style-name="P84"><text:s/></text:p>
      <text:p text:style-name="P45"/>
      <table:table table:name="Tabela133" table:style-name="Tabela133">
        <table:table-column table:style-name="Tabela133.A"/>
        <table:table-row table:style-name="Tabela133.1">
          <table:table-cell table:style-name="Tabela133.A1" office:value-type="string">
            <text:p text:style-name="P20">ITEM 04</text:p>
            <text:p text:style-name="P15">Contratação de empresa especializada nos serviços de telefonia fixa comutada local, para a Vara do Trabalho de Amambaí - MS.</text:p>
          </table:table-cell>
        </table:table-row>
      </table:table>
      <text:p text:style-name="P44"><text:soft-page-break/>a) Cobrança única</text:p>
      <table:table table:name="Tabela134" table:style-name="Tabela134">
        <table:table-column table:style-name="Tabela134.A"/>
        <table:table-column table:style-name="Tabela134.B"/>
        <table:table-column table:style-name="Tabela134.C" table:number-columns-repeated="2"/>
        <table:table-column table:style-name="Tabela134.E"/>
        <table:table-column table:style-name="Tabela134.F"/>
        <table:table-column table:style-name="Tabela134.G"/>
        <table:table-row table:style-name="Tabela134.1">
          <table:table-cell table:style-name="Tabela134.A1" table:number-rows-spanned="2" office:value-type="string">
            <text:p text:style-name="P49">Serviço</text:p>
          </table:table-cell>
          <table:table-cell table:style-name="Tabela134.B1" office:value-type="string">
            <text:p text:style-name="P48">QUANT. DE LINHAS</text:p>
          </table:table-cell>
          <table:table-cell table:style-name="Tabela134.C1" office:value-type="string">
            <text:p text:style-name="P48">VALOR DO SERVIÇO SEM TRIBUTOS (PLANO BÁSICO)</text:p>
          </table:table-cell>
          <table:table-cell table:style-name="Tabela134.C1" office:value-type="string">
            <text:p text:style-name="P48">VALOR DO SERVIÇO COM TRIBUTOS (PLANO BÁSICO)</text:p>
          </table:table-cell>
          <table:table-cell table:style-name="Tabela134.C1" office:value-type="string">
            <text:p text:style-name="P48">DESCONTO SOBRE O VALOR DO SERVIÇO COM TRIBUTOS</text:p>
          </table:table-cell>
          <table:table-cell table:style-name="Tabela134.C1" office:value-type="string">
            <text:p text:style-name="P48">VALOR DO SERVIÇO COM DESCONTO</text:p>
          </table:table-cell>
          <table:table-cell table:style-name="Tabela134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34.2">
          <table:covered-table-cell/>
          <table:table-cell table:style-name="Tabela134.B2" office:value-type="string">
            <text:p text:style-name="P13">(A)</text:p>
          </table:table-cell>
          <table:table-cell table:style-name="Tabela134.C2" office:value-type="string">
            <text:p text:style-name="P59">(B)</text:p>
          </table:table-cell>
          <table:table-cell table:style-name="Tabela134.C2" office:value-type="string">
            <text:p text:style-name="P13">(C)</text:p>
          </table:table-cell>
          <table:table-cell table:style-name="Tabela134.C2" office:value-type="string">
            <text:p text:style-name="P13">(D)</text:p>
          </table:table-cell>
          <table:table-cell table:style-name="Tabela134.C2" office:value-type="string">
            <text:p text:style-name="P13">(E)</text:p>
          </table:table-cell>
          <table:table-cell table:style-name="Tabela134.G2" office:value-type="string">
            <text:p text:style-name="P13">(F = A x E)</text:p>
          </table:table-cell>
        </table:table-row>
        <table:table-row table:style-name="Tabela134.1">
          <table:table-cell table:style-name="Tabela134.B2" office:value-type="string">
            <text:p text:style-name="P52">Valor do serviço de habilitação de linha telefônica</text:p>
          </table:table-cell>
          <table:table-cell table:style-name="Tabela134.B2" office:value-type="string">
            <text:p text:style-name="P5">0</text:p>
          </table:table-cell>
          <table:table-cell table:style-name="Tabela134.C3" office:value-type="string">
            <text:p text:style-name="P11">R$ ----</text:p>
          </table:table-cell>
          <table:table-cell table:style-name="Tabela134.C3" office:value-type="string">
            <text:p text:style-name="P11">R$ ----</text:p>
          </table:table-cell>
          <table:table-cell table:style-name="Tabela134.C3" office:value-type="string">
            <text:p text:style-name="P11">R$ ----</text:p>
          </table:table-cell>
          <table:table-cell table:style-name="Tabela134.C3" office:value-type="string">
            <text:p text:style-name="P11">R$ ----</text:p>
          </table:table-cell>
          <table:table-cell table:style-name="Tabela134.G3" office:value-type="string">
            <text:p text:style-name="P11">R$ ----</text:p>
          </table:table-cell>
        </table:table-row>
        <table:table-row table:style-name="Tabela134.1">
          <table:table-cell table:style-name="Tabela134.B2" office:value-type="string">
            <text:p text:style-name="P52">Valor da instalação do Serviço de Identificação de chamadas</text:p>
          </table:table-cell>
          <table:table-cell table:style-name="Tabela134.B2" office:value-type="string">
            <text:p text:style-name="P5">0</text:p>
          </table:table-cell>
          <table:table-cell table:style-name="Tabela134.C3" office:value-type="string">
            <text:p text:style-name="P11">R$ ----</text:p>
          </table:table-cell>
          <table:table-cell table:style-name="Tabela134.C3" office:value-type="string">
            <text:p text:style-name="P11">R$ ----</text:p>
          </table:table-cell>
          <table:table-cell table:style-name="Tabela134.C3" office:value-type="string">
            <text:p text:style-name="P11">R$ ----</text:p>
          </table:table-cell>
          <table:table-cell table:style-name="Tabela134.C3" office:value-type="string">
            <text:p text:style-name="P11">R$ ----</text:p>
          </table:table-cell>
          <table:table-cell table:style-name="Tabela134.G3" office:value-type="string">
            <text:p text:style-name="P11">R$ ----</text:p>
          </table:table-cell>
        </table:table-row>
        <table:table-row table:style-name="Tabela134.1">
          <table:table-cell table:style-name="Tabela134.C2" table:number-columns-spanned="6" office:value-type="string">
            <text:p text:style-name="P62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4.G2" office:value-type="string">
            <text:p text:style-name="P70">R$ 0,00</text:p>
          </table:table-cell>
        </table:table-row>
      </table:table>
      <text:p text:style-name="P44">b) Cobrança mensal</text:p>
      <table:table table:name="Tabela135" table:style-name="Tabela135">
        <table:table-column table:style-name="Tabela135.A"/>
        <table:table-column table:style-name="Tabela135.B"/>
        <table:table-column table:style-name="Tabela135.C" table:number-columns-repeated="3"/>
        <table:table-column table:style-name="Tabela135.F"/>
        <table:table-column table:style-name="Tabela135.G"/>
        <table:table-row table:style-name="Tabela135.1">
          <table:table-cell table:style-name="Tabela135.A1" table:number-rows-spanned="2" office:value-type="string">
            <text:p text:style-name="P49">Serviço</text:p>
          </table:table-cell>
          <table:table-cell table:style-name="Tabela135.B1" office:value-type="string">
            <text:p text:style-name="P48">QUANT. DE LINHAS</text:p>
          </table:table-cell>
          <table:table-cell table:style-name="Tabela135.C1" office:value-type="string">
            <text:p text:style-name="P48">VALOR DO SERVIÇO SEM TRIBUTOS (PLANO BÁSICO)</text:p>
          </table:table-cell>
          <table:table-cell table:style-name="Tabela135.C1" office:value-type="string">
            <text:p text:style-name="P48">VALOR DO SERVIÇO COM TRIBUTOS (PLANO BÁSICO)</text:p>
          </table:table-cell>
          <table:table-cell table:style-name="Tabela135.C1" office:value-type="string">
            <text:p text:style-name="P48">DESCONTO SOBRE O VALOR DO SERVIÇO COM TRIBUTOS</text:p>
          </table:table-cell>
          <table:table-cell table:style-name="Tabela135.C1" office:value-type="string">
            <text:p text:style-name="P48">VALOR DO SERVIÇO COM DESCONTO</text:p>
          </table:table-cell>
          <table:table-cell table:style-name="Tabela135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35.2">
          <table:covered-table-cell/>
          <table:table-cell table:style-name="Tabela135.B2" office:value-type="string">
            <text:p text:style-name="P13">(A)</text:p>
          </table:table-cell>
          <table:table-cell table:style-name="Tabela135.C2" office:value-type="string">
            <text:p text:style-name="P59">(B)</text:p>
          </table:table-cell>
          <table:table-cell table:style-name="Tabela135.C2" office:value-type="string">
            <text:p text:style-name="P13">(C)</text:p>
          </table:table-cell>
          <table:table-cell table:style-name="Tabela135.C2" office:value-type="string">
            <text:p text:style-name="P13">(D)</text:p>
          </table:table-cell>
          <table:table-cell table:style-name="Tabela135.C2" office:value-type="string">
            <text:p text:style-name="P13">(E)</text:p>
          </table:table-cell>
          <table:table-cell table:style-name="Tabela135.G2" office:value-type="string">
            <text:p text:style-name="P13">(F = A x E)</text:p>
          </table:table-cell>
        </table:table-row>
        <table:table-row table:style-name="Tabela135.1">
          <table:table-cell table:style-name="Tabela135.B2" office:value-type="string">
            <text:p text:style-name="P52">Valor mensal da Assinatura Básica</text:p>
          </table:table-cell>
          <table:table-cell table:style-name="Tabela135.C2" office:value-type="string">
            <text:p text:style-name="P5">3</text:p>
          </table:table-cell>
          <table:table-cell table:style-name="Tabela135.C2" office:value-type="string">
            <text:p text:style-name="P70">R$ 65,87</text:p>
          </table:table-cell>
          <table:table-cell table:style-name="Tabela135.C2" office:value-type="string">
            <text:p text:style-name="P76">R$ 97,81</text:p>
          </table:table-cell>
          <table:table-cell table:style-name="Tabela135.C2" office:value-type="string">
            <text:p text:style-name="P60">0 %</text:p>
          </table:table-cell>
          <table:table-cell table:style-name="Tabela135.C2" office:value-type="string">
            <text:p text:style-name="P70">R$ 97,81</text:p>
          </table:table-cell>
          <table:table-cell table:style-name="Tabela135.G2" office:value-type="string">
            <text:p text:style-name="P70">R$ 293,43</text:p>
          </table:table-cell>
        </table:table-row>
        <table:table-row table:style-name="Tabela135.1">
          <table:table-cell table:style-name="Tabela135.B2" office:value-type="string">
            <text:p text:style-name="P52">Valor mensal do Serviço de Identificação de chamadas</text:p>
          </table:table-cell>
          <table:table-cell table:style-name="Tabela135.C2" office:value-type="string">
            <text:p text:style-name="P5">3</text:p>
          </table:table-cell>
          <table:table-cell table:style-name="Tabela135.C2" office:value-type="string">
            <text:p text:style-name="P70">R$ 13,04</text:p>
          </table:table-cell>
          <table:table-cell table:style-name="Tabela135.C2" office:value-type="string">
            <text:p text:style-name="P76">R$ 19,36</text:p>
          </table:table-cell>
          <table:table-cell table:style-name="Tabela135.C2" office:value-type="string">
            <text:p text:style-name="P60">0 %</text:p>
          </table:table-cell>
          <table:table-cell table:style-name="Tabela135.C2" office:value-type="string">
            <text:p text:style-name="P70">R$ 19,36</text:p>
          </table:table-cell>
          <table:table-cell table:style-name="Tabela135.G2" office:value-type="string">
            <text:p text:style-name="P70">R$ 58,08</text:p>
          </table:table-cell>
        </table:table-row>
        <table:table-row table:style-name="Tabela135.1">
          <table:table-cell table:style-name="Tabela135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5.G5" office:value-type="string">
            <text:p text:style-name="P70">R$ 351,51</text:p>
          </table:table-cell>
        </table:table-row>
      </table:table>
      <text:p text:style-name="P44">c) Ligações fixo-fixo</text:p>
      <table:table table:name="Tabela136" table:style-name="Tabela136">
        <table:table-column table:style-name="Tabela136.A"/>
        <table:table-column table:style-name="Tabela136.B"/>
        <table:table-column table:style-name="Tabela136.C" table:number-columns-repeated="3"/>
        <table:table-column table:style-name="Tabela136.F"/>
        <table:table-column table:style-name="Tabela136.G"/>
        <table:table-row table:style-name="Tabela136.1">
          <table:table-cell table:style-name="Tabela136.A1" table:number-rows-spanned="2" office:value-type="string">
            <text:p text:style-name="P49">Serviço</text:p>
          </table:table-cell>
          <table:table-cell table:style-name="Tabela136.B1" office:value-type="string">
            <text:p text:style-name="P48">TEMPO ESTIMADO MENSAL *</text:p>
          </table:table-cell>
          <table:table-cell table:style-name="Tabela136.C1" office:value-type="string">
            <text:p text:style-name="P48">VALOR DO SERVIÇO SEM TRIBUTOS (PLANO BÁSICO)</text:p>
          </table:table-cell>
          <table:table-cell table:style-name="Tabela136.C1" office:value-type="string">
            <text:p text:style-name="P48">VALOR DO SERVIÇO COM TRIBUTOS (PLANO BÁSICO)</text:p>
          </table:table-cell>
          <table:table-cell table:style-name="Tabela136.C1" office:value-type="string">
            <text:p text:style-name="P48">DESCONTO SOBRE O VALOR DO SERVIÇO COM TRIBUTOS</text:p>
          </table:table-cell>
          <table:table-cell table:style-name="Tabela136.C1" office:value-type="string">
            <text:p text:style-name="P48">VALOR DO SERVIÇO COM DESCONTO</text:p>
          </table:table-cell>
          <table:table-cell table:style-name="Tabela13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36.2">
          <table:covered-table-cell/>
          <table:table-cell table:style-name="Tabela136.B2" office:value-type="string">
            <text:p text:style-name="P13">(A)</text:p>
          </table:table-cell>
          <table:table-cell table:style-name="Tabela136.C2" office:value-type="string">
            <text:p text:style-name="P59">(B)</text:p>
          </table:table-cell>
          <table:table-cell table:style-name="Tabela136.C2" office:value-type="string">
            <text:p text:style-name="P13">(C)</text:p>
          </table:table-cell>
          <table:table-cell table:style-name="Tabela136.C2" office:value-type="string">
            <text:p text:style-name="P13">(D)</text:p>
          </table:table-cell>
          <table:table-cell table:style-name="Tabela136.C2" office:value-type="string">
            <text:p text:style-name="P13">(E)</text:p>
          </table:table-cell>
          <table:table-cell table:style-name="Tabela136.G2" office:value-type="string">
            <text:p text:style-name="P13">(F = A x E)</text:p>
          </table:table-cell>
        </table:table-row>
        <table:table-row table:style-name="Tabela136.3">
          <table:table-cell table:style-name="Tabela136.C2" office:value-type="string">
            <text:p text:style-name="Standard"><text:span text:style-name="T4">Ligações fixo-fixo - linhas diretas</text:span></text:p>
          </table:table-cell>
          <table:table-cell table:style-name="Tabela136.C2" office:value-type="string">
            <text:p text:style-name="P15">342</text:p>
          </table:table-cell>
          <table:table-cell table:style-name="Tabela136.C2" office:value-type="string">
            <text:p text:style-name="P70">R$ 0,08358</text:p>
          </table:table-cell>
          <table:table-cell table:style-name="Tabela136.C2" office:value-type="string">
            <text:p text:style-name="P70">R$ 0,12409</text:p>
          </table:table-cell>
          <table:table-cell table:style-name="Tabela136.C2" office:value-type="string">
            <text:p text:style-name="P60">0 %</text:p>
          </table:table-cell>
          <table:table-cell table:style-name="Tabela136.C2" office:value-type="string">
            <text:p text:style-name="P78">R$ 0,12409</text:p>
          </table:table-cell>
          <table:table-cell table:style-name="Tabela136.G2" office:value-type="string">
            <text:p text:style-name="P79"><text:span text:style-name="T4">R$ 42,44</text:span></text:p>
          </table:table-cell>
        </table:table-row>
      </table:table>
      <text:p text:style-name="P44">d) Ligações fixo-móvel (VC1)</text:p>
      <table:table table:name="Tabela137" table:style-name="Tabela137">
        <table:table-column table:style-name="Tabela137.A"/>
        <table:table-column table:style-name="Tabela137.B"/>
        <table:table-column table:style-name="Tabela137.C" table:number-columns-repeated="3"/>
        <table:table-column table:style-name="Tabela137.F"/>
        <table:table-column table:style-name="Tabela137.G"/>
        <table:table-row table:style-name="Tabela137.1">
          <table:table-cell table:style-name="Tabela137.A1" table:number-rows-spanned="2" office:value-type="string">
            <text:p text:style-name="P49">Serviço</text:p>
          </table:table-cell>
          <table:table-cell table:style-name="Tabela137.B1" office:value-type="string">
            <text:p text:style-name="P48">TEMPO ESTIMADO <text:soft-page-break/>MENSAL *</text:p>
          </table:table-cell>
          <table:table-cell table:style-name="Tabela137.C1" office:value-type="string">
            <text:p text:style-name="P48">VALOR DO SERVIÇO SEM TRIBUTOS <text:soft-page-break/>(PLANO BÁSICO)</text:p>
          </table:table-cell>
          <table:table-cell table:style-name="Tabela137.C1" office:value-type="string">
            <text:p text:style-name="P48">VALOR DO SERVIÇO COM TRIBUTOS <text:soft-page-break/>(PLANO BÁSICO)</text:p>
          </table:table-cell>
          <table:table-cell table:style-name="Tabela137.C1" office:value-type="string">
            <text:p text:style-name="P48">DESCONTO SOBRE O VALOR DO SERVIÇO <text:soft-page-break/>COM TRIBUTOS</text:p>
          </table:table-cell>
          <table:table-cell table:style-name="Tabela137.C1" office:value-type="string">
            <text:p text:style-name="P48">VALOR DO SERVIÇO COM <text:soft-page-break/>DESCONTO</text:p>
          </table:table-cell>
          <table:table-cell table:style-name="Tabela137.G1" office:value-type="string">
            <text:p text:style-name="P56">VALOR TOTAL DO SERVIÇO COM DESCONTO</text:p>
            <text:p text:style-name="P57"><text:soft-page-break/><text:span text:style-name="T8">(</text:span><text:span text:style-name="T9">COBRANÇA MENSAL</text:span><text:span text:style-name="T8">)</text:span></text:p>
          </table:table-cell>
        </table:table-row>
        <table:table-row table:style-name="Tabela137.2">
          <table:covered-table-cell/>
          <table:table-cell table:style-name="Tabela137.B2" office:value-type="string">
            <text:p text:style-name="P13">(A)</text:p>
          </table:table-cell>
          <table:table-cell table:style-name="Tabela137.C2" office:value-type="string">
            <text:p text:style-name="P59">(B)</text:p>
          </table:table-cell>
          <table:table-cell table:style-name="Tabela137.C2" office:value-type="string">
            <text:p text:style-name="P13">(C)</text:p>
          </table:table-cell>
          <table:table-cell table:style-name="Tabela137.C2" office:value-type="string">
            <text:p text:style-name="P13">(D)</text:p>
          </table:table-cell>
          <table:table-cell table:style-name="Tabela137.C2" office:value-type="string">
            <text:p text:style-name="P13">(E)</text:p>
          </table:table-cell>
          <table:table-cell table:style-name="Tabela137.G2" office:value-type="string">
            <text:p text:style-name="P13">(F = A x E)</text:p>
          </table:table-cell>
        </table:table-row>
        <table:table-row table:style-name="Tabela137.3">
          <table:table-cell table:style-name="Tabela137.B2" office:value-type="string">
            <text:p text:style-name="Standard"><text:span text:style-name="T4">Ligações fixo-móvel - linhas diretas</text:span></text:p>
          </table:table-cell>
          <table:table-cell table:style-name="Tabela137.A2" office:value-type="string">
            <text:p text:style-name="P15">22</text:p>
          </table:table-cell>
          <table:table-cell table:style-name="Tabela137.C2" office:value-type="string">
            <text:p text:style-name="P70">R$ 0,700210</text:p>
          </table:table-cell>
          <table:table-cell table:style-name="Tabela137.C2" office:value-type="string">
            <text:p text:style-name="P70">R$ 1,039659</text:p>
          </table:table-cell>
          <table:table-cell table:style-name="Tabela137.C2" office:value-type="string">
            <text:p text:style-name="P61">0 %</text:p>
          </table:table-cell>
          <table:table-cell table:style-name="Tabela137.C2" office:value-type="string">
            <text:p text:style-name="P78">R$ 1,039659</text:p>
          </table:table-cell>
          <table:table-cell table:style-name="Tabela137.G2" office:value-type="string">
            <text:p text:style-name="P80">R$ 22,87</text:p>
          </table:table-cell>
        </table:table-row>
      </table:table>
      <text:p text:style-name="P17"/>
      <table:table table:name="Tabela138" table:style-name="Tabela138">
        <table:table-column table:style-name="Tabela138.A"/>
        <table:table-row table:style-name="Tabela138.1">
          <table:table-cell table:style-name="Tabela138.A1" office:value-type="string">
            <text:p text:style-name="P20">ITEM 05</text:p>
            <text:p text:style-name="P15">Contratação de empresa especializada nos serviços de telefonia fixa comutada local, para a Vara do Trabalho de Aquidauana - MS.</text:p>
          </table:table-cell>
        </table:table-row>
      </table:table>
      <text:p text:style-name="P44">a) Cobrança única</text:p>
      <table:table table:name="Tabela139" table:style-name="Tabela139">
        <table:table-column table:style-name="Tabela139.A"/>
        <table:table-column table:style-name="Tabela139.B"/>
        <table:table-column table:style-name="Tabela139.C"/>
        <table:table-column table:style-name="Tabela139.D"/>
        <table:table-column table:style-name="Tabela139.E"/>
        <table:table-column table:style-name="Tabela139.C"/>
        <table:table-column table:style-name="Tabela139.G"/>
        <table:table-row table:style-name="Tabela139.1">
          <table:table-cell table:style-name="Tabela139.A1" table:number-rows-spanned="2" office:value-type="string">
            <text:p text:style-name="P49">Serviço</text:p>
          </table:table-cell>
          <table:table-cell table:style-name="Tabela139.B1" office:value-type="string">
            <text:p text:style-name="P48">QUANT. DE LINHAS</text:p>
          </table:table-cell>
          <table:table-cell table:style-name="Tabela139.C1" office:value-type="string">
            <text:p text:style-name="P48">VALOR DO SERVIÇO SEM TRIBUTOS (PLANO BÁSICO)</text:p>
          </table:table-cell>
          <table:table-cell table:style-name="Tabela139.C1" office:value-type="string">
            <text:p text:style-name="P48">VALOR DO SERVIÇO COM TRIBUTOS (PLANO BÁSICO)</text:p>
          </table:table-cell>
          <table:table-cell table:style-name="Tabela139.C1" office:value-type="string">
            <text:p text:style-name="P48">DESCONTO SOBRE O VALOR DO SERVIÇO COM TRIBUTOS</text:p>
          </table:table-cell>
          <table:table-cell table:style-name="Tabela139.C1" office:value-type="string">
            <text:p text:style-name="P48">VALOR DO SERVIÇO COM DESCONTO</text:p>
          </table:table-cell>
          <table:table-cell table:style-name="Tabela139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39.2">
          <table:covered-table-cell/>
          <table:table-cell table:style-name="Tabela139.B2" office:value-type="string">
            <text:p text:style-name="P13">(A)</text:p>
          </table:table-cell>
          <table:table-cell table:style-name="Tabela139.C2" office:value-type="string">
            <text:p text:style-name="P59">(B)</text:p>
          </table:table-cell>
          <table:table-cell table:style-name="Tabela139.C2" office:value-type="string">
            <text:p text:style-name="P13">(C)</text:p>
          </table:table-cell>
          <table:table-cell table:style-name="Tabela139.C2" office:value-type="string">
            <text:p text:style-name="P13">(D)</text:p>
          </table:table-cell>
          <table:table-cell table:style-name="Tabela139.C2" office:value-type="string">
            <text:p text:style-name="P13">(E)</text:p>
          </table:table-cell>
          <table:table-cell table:style-name="Tabela139.G2" office:value-type="string">
            <text:p text:style-name="P13">(F = A x E)</text:p>
          </table:table-cell>
        </table:table-row>
        <table:table-row table:style-name="Tabela139.1">
          <table:table-cell table:style-name="Tabela139.B2" office:value-type="string">
            <text:p text:style-name="P52">Valor do serviço de habilitação de linha telefônica</text:p>
          </table:table-cell>
          <table:table-cell table:style-name="Tabela139.B2" office:value-type="string">
            <text:p text:style-name="P5">0</text:p>
          </table:table-cell>
          <table:table-cell table:style-name="Tabela139.C3" office:value-type="string">
            <text:p text:style-name="P11">R$ ----</text:p>
          </table:table-cell>
          <table:table-cell table:style-name="Tabela139.C3" office:value-type="string">
            <text:p text:style-name="P11">R$ ----</text:p>
          </table:table-cell>
          <table:table-cell table:style-name="Tabela139.C3" office:value-type="string">
            <text:p text:style-name="P11">R$ ----</text:p>
          </table:table-cell>
          <table:table-cell table:style-name="Tabela139.C3" office:value-type="string">
            <text:p text:style-name="P11">R$ ----</text:p>
          </table:table-cell>
          <table:table-cell table:style-name="Tabela139.G3" office:value-type="string">
            <text:p text:style-name="P11">R$ ----</text:p>
          </table:table-cell>
        </table:table-row>
        <table:table-row table:style-name="Tabela139.1">
          <table:table-cell table:style-name="Tabela139.B2" office:value-type="string">
            <text:p text:style-name="P52">Valor da instalação do Serviço de Identificação de chamadas</text:p>
          </table:table-cell>
          <table:table-cell table:style-name="Tabela139.B2" office:value-type="string">
            <text:p text:style-name="P5">0</text:p>
          </table:table-cell>
          <table:table-cell table:style-name="Tabela139.C3" office:value-type="string">
            <text:p text:style-name="P11">R$ ----</text:p>
          </table:table-cell>
          <table:table-cell table:style-name="Tabela139.C3" office:value-type="string">
            <text:p text:style-name="P11">R$ ----</text:p>
          </table:table-cell>
          <table:table-cell table:style-name="Tabela139.C3" office:value-type="string">
            <text:p text:style-name="P11">R$ ----</text:p>
          </table:table-cell>
          <table:table-cell table:style-name="Tabela139.C3" office:value-type="string">
            <text:p text:style-name="P11">R$ ----</text:p>
          </table:table-cell>
          <table:table-cell table:style-name="Tabela139.G3" office:value-type="string">
            <text:p text:style-name="P11">R$ ----</text:p>
          </table:table-cell>
        </table:table-row>
        <table:table-row table:style-name="Tabela139.1">
          <table:table-cell table:style-name="Tabela139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9.G2" office:value-type="string">
            <text:p text:style-name="P70">R$ 0,00</text:p>
          </table:table-cell>
        </table:table-row>
      </table:table>
      <text:p text:style-name="P44">b) Cobrança mensal</text:p>
      <table:table table:name="Tabela140" table:style-name="Tabela140">
        <table:table-column table:style-name="Tabela140.A"/>
        <table:table-column table:style-name="Tabela140.B"/>
        <table:table-column table:style-name="Tabela140.C" table:number-columns-repeated="3"/>
        <table:table-column table:style-name="Tabela140.F"/>
        <table:table-column table:style-name="Tabela140.G"/>
        <table:table-row table:style-name="Tabela140.1">
          <table:table-cell table:style-name="Tabela140.A1" table:number-rows-spanned="2" office:value-type="string">
            <text:p text:style-name="P49">Serviço</text:p>
          </table:table-cell>
          <table:table-cell table:style-name="Tabela140.B1" office:value-type="string">
            <text:p text:style-name="P48">QUANT. DE LINHAS</text:p>
          </table:table-cell>
          <table:table-cell table:style-name="Tabela140.C1" office:value-type="string">
            <text:p text:style-name="P48">VALOR DO SERVIÇO SEM TRIBUTOS (PLANO BÁSICO)</text:p>
          </table:table-cell>
          <table:table-cell table:style-name="Tabela140.C1" office:value-type="string">
            <text:p text:style-name="P48">VALOR DO SERVIÇO COM TRIBUTOS (PLANO BÁSICO)</text:p>
          </table:table-cell>
          <table:table-cell table:style-name="Tabela140.C1" office:value-type="string">
            <text:p text:style-name="P48">DESCONTO SOBRE O VALOR DO SERVIÇO COM TRIBUTOS</text:p>
          </table:table-cell>
          <table:table-cell table:style-name="Tabela140.C1" office:value-type="string">
            <text:p text:style-name="P48">VALOR DO SERVIÇO COM DESCONTO</text:p>
          </table:table-cell>
          <table:table-cell table:style-name="Tabela14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40.2">
          <table:covered-table-cell/>
          <table:table-cell table:style-name="Tabela140.B2" office:value-type="string">
            <text:p text:style-name="P13">(A)</text:p>
          </table:table-cell>
          <table:table-cell table:style-name="Tabela140.C2" office:value-type="string">
            <text:p text:style-name="P59">(B)</text:p>
          </table:table-cell>
          <table:table-cell table:style-name="Tabela140.C2" office:value-type="string">
            <text:p text:style-name="P13">(C)</text:p>
          </table:table-cell>
          <table:table-cell table:style-name="Tabela140.C2" office:value-type="string">
            <text:p text:style-name="P13">(D)</text:p>
          </table:table-cell>
          <table:table-cell table:style-name="Tabela140.C2" office:value-type="string">
            <text:p text:style-name="P13">(E)</text:p>
          </table:table-cell>
          <table:table-cell table:style-name="Tabela140.G2" office:value-type="string">
            <text:p text:style-name="P13">(F = A x E)</text:p>
          </table:table-cell>
        </table:table-row>
        <table:table-row table:style-name="Tabela140.1">
          <table:table-cell table:style-name="Tabela140.B2" office:value-type="string">
            <text:p text:style-name="P52">Valor mensal da Assinatura Básica</text:p>
          </table:table-cell>
          <table:table-cell table:style-name="Tabela140.C2" office:value-type="string">
            <text:p text:style-name="P5">3</text:p>
          </table:table-cell>
          <table:table-cell table:style-name="Tabela140.C2" office:value-type="string">
            <text:p text:style-name="P70">R$ 65,87</text:p>
          </table:table-cell>
          <table:table-cell table:style-name="Tabela140.C2" office:value-type="string">
            <text:p text:style-name="P76">R$ 97,81</text:p>
          </table:table-cell>
          <table:table-cell table:style-name="Tabela140.C2" office:value-type="string">
            <text:p text:style-name="P60">0 %</text:p>
          </table:table-cell>
          <table:table-cell table:style-name="Tabela140.C2" office:value-type="string">
            <text:p text:style-name="P70">R$ 97,81</text:p>
          </table:table-cell>
          <table:table-cell table:style-name="Tabela140.G2" office:value-type="string">
            <text:p text:style-name="P70">R$ 293,43</text:p>
          </table:table-cell>
        </table:table-row>
        <table:table-row table:style-name="Tabela140.1">
          <table:table-cell table:style-name="Tabela140.B2" office:value-type="string">
            <text:p text:style-name="P52">Valor mensal do Serviço de Identificação de chamadas</text:p>
          </table:table-cell>
          <table:table-cell table:style-name="Tabela140.C2" office:value-type="string">
            <text:p text:style-name="P5">3</text:p>
          </table:table-cell>
          <table:table-cell table:style-name="Tabela140.C2" office:value-type="string">
            <text:p text:style-name="P70">R$ 13,04</text:p>
          </table:table-cell>
          <table:table-cell table:style-name="Tabela140.C2" office:value-type="string">
            <text:p text:style-name="P76">R$ 19,36</text:p>
          </table:table-cell>
          <table:table-cell table:style-name="Tabela140.C2" office:value-type="string">
            <text:p text:style-name="P60">0 %</text:p>
          </table:table-cell>
          <table:table-cell table:style-name="Tabela140.C2" office:value-type="string">
            <text:p text:style-name="P70">R$ 19,36</text:p>
          </table:table-cell>
          <table:table-cell table:style-name="Tabela140.G2" office:value-type="string">
            <text:p text:style-name="P70">R$ 58,08</text:p>
          </table:table-cell>
        </table:table-row>
        <table:table-row table:style-name="Tabela140.1">
          <table:table-cell table:style-name="Tabela140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0.G5" office:value-type="string">
            <text:p text:style-name="P70">R$ 351,51</text:p>
          </table:table-cell>
        </table:table-row>
      </table:table>
      <text:p text:style-name="P44"><text:soft-page-break/>c) Ligações fixo-fixo</text:p>
      <table:table table:name="Tabela141" table:style-name="Tabela141">
        <table:table-column table:style-name="Tabela141.A"/>
        <table:table-column table:style-name="Tabela141.B"/>
        <table:table-column table:style-name="Tabela141.C" table:number-columns-repeated="3"/>
        <table:table-column table:style-name="Tabela141.F"/>
        <table:table-column table:style-name="Tabela141.G"/>
        <table:table-row table:style-name="Tabela141.1">
          <table:table-cell table:style-name="Tabela141.A1" table:number-rows-spanned="2" office:value-type="string">
            <text:p text:style-name="P49">Serviço</text:p>
          </table:table-cell>
          <table:table-cell table:style-name="Tabela141.B1" office:value-type="string">
            <text:p text:style-name="P48">TEMPO ESTIMADO MENSAL *</text:p>
          </table:table-cell>
          <table:table-cell table:style-name="Tabela141.C1" office:value-type="string">
            <text:p text:style-name="P48">VALOR DO SERVIÇO SEM TRIBUTOS (PLANO BÁSICO)</text:p>
          </table:table-cell>
          <table:table-cell table:style-name="Tabela141.C1" office:value-type="string">
            <text:p text:style-name="P48">VALOR DO SERVIÇO COM TRIBUTOS (PLANO BÁSICO)</text:p>
          </table:table-cell>
          <table:table-cell table:style-name="Tabela141.C1" office:value-type="string">
            <text:p text:style-name="P48">DESCONTO SOBRE O VALOR DO SERVIÇO COM TRIBUTOS</text:p>
          </table:table-cell>
          <table:table-cell table:style-name="Tabela141.C1" office:value-type="string">
            <text:p text:style-name="P48">VALOR DO SERVIÇO COM DESCONTO</text:p>
          </table:table-cell>
          <table:table-cell table:style-name="Tabela14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41.2">
          <table:covered-table-cell/>
          <table:table-cell table:style-name="Tabela141.B2" office:value-type="string">
            <text:p text:style-name="P13">(A)</text:p>
          </table:table-cell>
          <table:table-cell table:style-name="Tabela141.C2" office:value-type="string">
            <text:p text:style-name="P59">(B)</text:p>
          </table:table-cell>
          <table:table-cell table:style-name="Tabela141.C2" office:value-type="string">
            <text:p text:style-name="P13">(C)</text:p>
          </table:table-cell>
          <table:table-cell table:style-name="Tabela141.C2" office:value-type="string">
            <text:p text:style-name="P13">(D)</text:p>
          </table:table-cell>
          <table:table-cell table:style-name="Tabela141.C2" office:value-type="string">
            <text:p text:style-name="P13">(E)</text:p>
          </table:table-cell>
          <table:table-cell table:style-name="Tabela141.G2" office:value-type="string">
            <text:p text:style-name="P13">(F = A x E)</text:p>
          </table:table-cell>
        </table:table-row>
        <table:table-row table:style-name="Tabela141.3">
          <table:table-cell table:style-name="Tabela141.C2" office:value-type="string">
            <text:p text:style-name="Standard"><text:span text:style-name="T4">Ligações fixo-fixo - linhas diretas</text:span></text:p>
          </table:table-cell>
          <table:table-cell table:style-name="Tabela141.C2" office:value-type="string">
            <text:p text:style-name="P15">526</text:p>
          </table:table-cell>
          <table:table-cell table:style-name="Tabela141.C2" office:value-type="string">
            <text:p text:style-name="P70">R$ 0,08358</text:p>
          </table:table-cell>
          <table:table-cell table:style-name="Tabela141.C2" office:value-type="string">
            <text:p text:style-name="P70">R$ 0,12409</text:p>
          </table:table-cell>
          <table:table-cell table:style-name="Tabela141.C2" office:value-type="string">
            <text:p text:style-name="P60">0 %</text:p>
          </table:table-cell>
          <table:table-cell table:style-name="Tabela141.C2" office:value-type="string">
            <text:p text:style-name="P78">R$ 0,12409</text:p>
          </table:table-cell>
          <table:table-cell table:style-name="Tabela141.G2" office:value-type="string">
            <text:p text:style-name="P79"><text:span text:style-name="T4">R$ 65,27</text:span></text:p>
          </table:table-cell>
        </table:table-row>
      </table:table>
      <text:p text:style-name="P44">d) Ligações fixo-móvel (VC1)</text:p>
      <table:table table:name="Tabela142" table:style-name="Tabela142">
        <table:table-column table:style-name="Tabela142.A"/>
        <table:table-column table:style-name="Tabela142.B"/>
        <table:table-column table:style-name="Tabela142.C" table:number-columns-repeated="3"/>
        <table:table-column table:style-name="Tabela142.F"/>
        <table:table-column table:style-name="Tabela142.G"/>
        <table:table-row table:style-name="Tabela142.1">
          <table:table-cell table:style-name="Tabela142.A1" table:number-rows-spanned="2" office:value-type="string">
            <text:p text:style-name="P49">Serviço</text:p>
          </table:table-cell>
          <table:table-cell table:style-name="Tabela142.B1" office:value-type="string">
            <text:p text:style-name="P48">TEMPO ESTIMADO MENSAL *</text:p>
          </table:table-cell>
          <table:table-cell table:style-name="Tabela142.C1" office:value-type="string">
            <text:p text:style-name="P48">VALOR DO SERVIÇO SEM TRIBUTOS (PLANO BÁSICO)</text:p>
          </table:table-cell>
          <table:table-cell table:style-name="Tabela142.C1" office:value-type="string">
            <text:p text:style-name="P48">VALOR DO SERVIÇO COM TRIBUTOS (PLANO BÁSICO)</text:p>
          </table:table-cell>
          <table:table-cell table:style-name="Tabela142.C1" office:value-type="string">
            <text:p text:style-name="P48">DESCONTO SOBRE O VALOR DO SERVIÇO COM TRIBUTOS</text:p>
          </table:table-cell>
          <table:table-cell table:style-name="Tabela142.C1" office:value-type="string">
            <text:p text:style-name="P48">VALOR DO SERVIÇO COM DESCONTO</text:p>
          </table:table-cell>
          <table:table-cell table:style-name="Tabela142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42.2">
          <table:covered-table-cell/>
          <table:table-cell table:style-name="Tabela142.B2" office:value-type="string">
            <text:p text:style-name="P13">(A)</text:p>
          </table:table-cell>
          <table:table-cell table:style-name="Tabela142.C2" office:value-type="string">
            <text:p text:style-name="P59">(B)</text:p>
          </table:table-cell>
          <table:table-cell table:style-name="Tabela142.C2" office:value-type="string">
            <text:p text:style-name="P13">(C)</text:p>
          </table:table-cell>
          <table:table-cell table:style-name="Tabela142.C2" office:value-type="string">
            <text:p text:style-name="P13">(D)</text:p>
          </table:table-cell>
          <table:table-cell table:style-name="Tabela142.C2" office:value-type="string">
            <text:p text:style-name="P13">(E)</text:p>
          </table:table-cell>
          <table:table-cell table:style-name="Tabela142.G2" office:value-type="string">
            <text:p text:style-name="P13">(F = A x E)</text:p>
          </table:table-cell>
        </table:table-row>
        <table:table-row table:style-name="Tabela142.3">
          <table:table-cell table:style-name="Tabela142.B2" office:value-type="string">
            <text:p text:style-name="Standard"><text:span text:style-name="T4">Ligações fixo-móvel - linhas diretas</text:span></text:p>
          </table:table-cell>
          <table:table-cell table:style-name="Tabela142.A2" office:value-type="string">
            <text:p text:style-name="P15">27</text:p>
          </table:table-cell>
          <table:table-cell table:style-name="Tabela142.C2" office:value-type="string">
            <text:p text:style-name="P70">R$ 0,700210</text:p>
          </table:table-cell>
          <table:table-cell table:style-name="Tabela142.C2" office:value-type="string">
            <text:p text:style-name="P70">R$ 1,039659</text:p>
          </table:table-cell>
          <table:table-cell table:style-name="Tabela142.C2" office:value-type="string">
            <text:p text:style-name="P61">0 %</text:p>
          </table:table-cell>
          <table:table-cell table:style-name="Tabela142.C2" office:value-type="string">
            <text:p text:style-name="P78">R$ 1,039659</text:p>
          </table:table-cell>
          <table:table-cell table:style-name="Tabela142.G2" office:value-type="string">
            <text:p text:style-name="P80">R$ 28,07</text:p>
          </table:table-cell>
        </table:table-row>
      </table:table>
      <text:p text:style-name="P83"/>
      <text:p text:style-name="P45"/>
      <table:table table:name="Tabela143" table:style-name="Tabela143">
        <table:table-column table:style-name="Tabela143.A"/>
        <table:table-row table:style-name="Tabela143.1">
          <table:table-cell table:style-name="Tabela143.A1" office:value-type="string">
            <text:p text:style-name="P20">ITEM 06</text:p>
            <text:p text:style-name="P15">Contratação de empresa especializada nos serviços de telefonia fixa comutada local, para a Vara do Trabalho de Bataguassu - MS.</text:p>
          </table:table-cell>
        </table:table-row>
      </table:table>
      <text:p text:style-name="P44">a) Cobrança única</text:p>
      <table:table table:name="Tabela144" table:style-name="Tabela144">
        <table:table-column table:style-name="Tabela144.A"/>
        <table:table-column table:style-name="Tabela144.B"/>
        <table:table-column table:style-name="Tabela144.C" table:number-columns-repeated="2"/>
        <table:table-column table:style-name="Tabela144.E"/>
        <table:table-column table:style-name="Tabela144.F"/>
        <table:table-column table:style-name="Tabela144.G"/>
        <table:table-row table:style-name="Tabela144.1">
          <table:table-cell table:style-name="Tabela144.A1" table:number-rows-spanned="2" office:value-type="string">
            <text:p text:style-name="P49">Serviço</text:p>
          </table:table-cell>
          <table:table-cell table:style-name="Tabela144.B1" office:value-type="string">
            <text:p text:style-name="P48">QUANT. DE LINHAS</text:p>
          </table:table-cell>
          <table:table-cell table:style-name="Tabela144.C1" office:value-type="string">
            <text:p text:style-name="P48">VALOR DO SERVIÇO SEM TRIBUTOS (PLANO BÁSICO)</text:p>
          </table:table-cell>
          <table:table-cell table:style-name="Tabela144.C1" office:value-type="string">
            <text:p text:style-name="P48">VALOR DO SERVIÇO COM TRIBUTOS (PLANO BÁSICO)</text:p>
          </table:table-cell>
          <table:table-cell table:style-name="Tabela144.C1" office:value-type="string">
            <text:p text:style-name="P48">DESCONTO SOBRE O VALOR DO SERVIÇO COM TRIBUTOS</text:p>
          </table:table-cell>
          <table:table-cell table:style-name="Tabela144.C1" office:value-type="string">
            <text:p text:style-name="P48">VALOR DO SERVIÇO COM DESCONTO</text:p>
          </table:table-cell>
          <table:table-cell table:style-name="Tabela144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44.2">
          <table:covered-table-cell/>
          <table:table-cell table:style-name="Tabela144.B2" office:value-type="string">
            <text:p text:style-name="P13">(A)</text:p>
          </table:table-cell>
          <table:table-cell table:style-name="Tabela144.C2" office:value-type="string">
            <text:p text:style-name="P59">(B)</text:p>
          </table:table-cell>
          <table:table-cell table:style-name="Tabela144.C2" office:value-type="string">
            <text:p text:style-name="P13">(C)</text:p>
          </table:table-cell>
          <table:table-cell table:style-name="Tabela144.C2" office:value-type="string">
            <text:p text:style-name="P13">(D)</text:p>
          </table:table-cell>
          <table:table-cell table:style-name="Tabela144.C2" office:value-type="string">
            <text:p text:style-name="P13">(E)</text:p>
          </table:table-cell>
          <table:table-cell table:style-name="Tabela144.G2" office:value-type="string">
            <text:p text:style-name="P13">(F = A x E)</text:p>
          </table:table-cell>
        </table:table-row>
        <table:table-row table:style-name="Tabela144.1">
          <table:table-cell table:style-name="Tabela144.B2" office:value-type="string">
            <text:p text:style-name="P52">Valor do serviço de habilitação de linha telefônica</text:p>
          </table:table-cell>
          <table:table-cell table:style-name="Tabela144.B2" office:value-type="string">
            <text:p text:style-name="P5">0</text:p>
          </table:table-cell>
          <table:table-cell table:style-name="Tabela144.C3" office:value-type="string">
            <text:p text:style-name="P11">R$ ----</text:p>
          </table:table-cell>
          <table:table-cell table:style-name="Tabela144.C3" office:value-type="string">
            <text:p text:style-name="P11">R$ ----</text:p>
          </table:table-cell>
          <table:table-cell table:style-name="Tabela144.C3" office:value-type="string">
            <text:p text:style-name="P11">R$ ----</text:p>
          </table:table-cell>
          <table:table-cell table:style-name="Tabela144.C3" office:value-type="string">
            <text:p text:style-name="P11">R$ ----</text:p>
          </table:table-cell>
          <table:table-cell table:style-name="Tabela144.G3" office:value-type="string">
            <text:p text:style-name="P11">R$ ----</text:p>
          </table:table-cell>
        </table:table-row>
        <table:table-row table:style-name="Tabela144.1">
          <table:table-cell table:style-name="Tabela144.B2" office:value-type="string">
            <text:p text:style-name="P52">Valor da instalação do Serviço de Identificação de chamadas</text:p>
          </table:table-cell>
          <table:table-cell table:style-name="Tabela144.B2" office:value-type="string">
            <text:p text:style-name="P5">0</text:p>
          </table:table-cell>
          <table:table-cell table:style-name="Tabela144.C3" office:value-type="string">
            <text:p text:style-name="P11">R$ ----</text:p>
          </table:table-cell>
          <table:table-cell table:style-name="Tabela144.C3" office:value-type="string">
            <text:p text:style-name="P11">R$ ----</text:p>
          </table:table-cell>
          <table:table-cell table:style-name="Tabela144.C3" office:value-type="string">
            <text:p text:style-name="P11">R$ ----</text:p>
          </table:table-cell>
          <table:table-cell table:style-name="Tabela144.C3" office:value-type="string">
            <text:p text:style-name="P11">R$ ----</text:p>
          </table:table-cell>
          <table:table-cell table:style-name="Tabela144.G3" office:value-type="string">
            <text:p text:style-name="P11">R$ ----</text:p>
          </table:table-cell>
        </table:table-row>
        <table:table-row table:style-name="Tabela144.1">
          <table:table-cell table:style-name="Tabela144.C2" table:number-columns-spanned="6" office:value-type="string">
            <text:p text:style-name="P6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4.G2" office:value-type="string">
            <text:p text:style-name="P70">R$ 0,00</text:p>
          </table:table-cell>
        </table:table-row>
      </table:table>
      <text:p text:style-name="P44">b) Cobrança mensal</text:p>
      <table:table table:name="Tabela145" table:style-name="Tabela145">
        <table:table-column table:style-name="Tabela145.A"/>
        <table:table-column table:style-name="Tabela145.B"/>
        <table:table-column table:style-name="Tabela145.C" table:number-columns-repeated="3"/>
        <table:table-column table:style-name="Tabela145.F"/>
        <table:table-column table:style-name="Tabela145.G"/>
        <text:soft-page-break/>
        <table:table-row table:style-name="Tabela145.1">
          <table:table-cell table:style-name="Tabela145.A1" table:number-rows-spanned="2" office:value-type="string">
            <text:p text:style-name="P49">Serviço</text:p>
          </table:table-cell>
          <table:table-cell table:style-name="Tabela145.B1" office:value-type="string">
            <text:p text:style-name="P48">QUANT. DE LINHAS</text:p>
          </table:table-cell>
          <table:table-cell table:style-name="Tabela145.C1" office:value-type="string">
            <text:p text:style-name="P48">VALOR DO SERVIÇO SEM TRIBUTOS (PLANO BÁSICO)</text:p>
          </table:table-cell>
          <table:table-cell table:style-name="Tabela145.C1" office:value-type="string">
            <text:p text:style-name="P48">VALOR DO SERVIÇO COM TRIBUTOS (PLANO BÁSICO)</text:p>
          </table:table-cell>
          <table:table-cell table:style-name="Tabela145.C1" office:value-type="string">
            <text:p text:style-name="P48">DESCONTO SOBRE O VALOR DO SERVIÇO COM TRIBUTOS</text:p>
          </table:table-cell>
          <table:table-cell table:style-name="Tabela145.C1" office:value-type="string">
            <text:p text:style-name="P48">VALOR DO SERVIÇO COM DESCONTO</text:p>
          </table:table-cell>
          <table:table-cell table:style-name="Tabela145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45.2">
          <table:covered-table-cell/>
          <table:table-cell table:style-name="Tabela145.B2" office:value-type="string">
            <text:p text:style-name="P13">(A)</text:p>
          </table:table-cell>
          <table:table-cell table:style-name="Tabela145.C2" office:value-type="string">
            <text:p text:style-name="P59">(B)</text:p>
          </table:table-cell>
          <table:table-cell table:style-name="Tabela145.C2" office:value-type="string">
            <text:p text:style-name="P13">(C)</text:p>
          </table:table-cell>
          <table:table-cell table:style-name="Tabela145.C2" office:value-type="string">
            <text:p text:style-name="P13">(D)</text:p>
          </table:table-cell>
          <table:table-cell table:style-name="Tabela145.C2" office:value-type="string">
            <text:p text:style-name="P13">(E)</text:p>
          </table:table-cell>
          <table:table-cell table:style-name="Tabela145.G2" office:value-type="string">
            <text:p text:style-name="P13">(F = A x E)</text:p>
          </table:table-cell>
        </table:table-row>
        <table:table-row table:style-name="Tabela145.1">
          <table:table-cell table:style-name="Tabela145.B2" office:value-type="string">
            <text:p text:style-name="P52">Valor mensal da Assinatura Básica</text:p>
          </table:table-cell>
          <table:table-cell table:style-name="Tabela145.C2" office:value-type="string">
            <text:p text:style-name="P5">3</text:p>
          </table:table-cell>
          <table:table-cell table:style-name="Tabela145.C2" office:value-type="string">
            <text:p text:style-name="P70">R$ 65,87</text:p>
          </table:table-cell>
          <table:table-cell table:style-name="Tabela145.C2" office:value-type="string">
            <text:p text:style-name="P76">R$ 97,81</text:p>
          </table:table-cell>
          <table:table-cell table:style-name="Tabela145.C2" office:value-type="string">
            <text:p text:style-name="P60">0 %</text:p>
          </table:table-cell>
          <table:table-cell table:style-name="Tabela145.C2" office:value-type="string">
            <text:p text:style-name="P70">R$ 97,81</text:p>
          </table:table-cell>
          <table:table-cell table:style-name="Tabela145.G2" office:value-type="string">
            <text:p text:style-name="P70">R$ 293,43</text:p>
          </table:table-cell>
        </table:table-row>
        <table:table-row table:style-name="Tabela145.1">
          <table:table-cell table:style-name="Tabela145.B2" office:value-type="string">
            <text:p text:style-name="P52">Valor mensal do Serviço de Identificação de chamadas</text:p>
          </table:table-cell>
          <table:table-cell table:style-name="Tabela145.C2" office:value-type="string">
            <text:p text:style-name="P5">3</text:p>
          </table:table-cell>
          <table:table-cell table:style-name="Tabela145.C2" office:value-type="string">
            <text:p text:style-name="P70">R$ 13,04</text:p>
          </table:table-cell>
          <table:table-cell table:style-name="Tabela145.C2" office:value-type="string">
            <text:p text:style-name="P76">R$ 19,36</text:p>
          </table:table-cell>
          <table:table-cell table:style-name="Tabela145.C2" office:value-type="string">
            <text:p text:style-name="P60">0 %</text:p>
          </table:table-cell>
          <table:table-cell table:style-name="Tabela145.C2" office:value-type="string">
            <text:p text:style-name="P70">R$ 19,36</text:p>
          </table:table-cell>
          <table:table-cell table:style-name="Tabela145.G2" office:value-type="string">
            <text:p text:style-name="P70">R$ 58,08</text:p>
          </table:table-cell>
        </table:table-row>
        <table:table-row table:style-name="Tabela145.1">
          <table:table-cell table:style-name="Tabela145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5.G5" office:value-type="string">
            <text:p text:style-name="P70">R$ 351,51</text:p>
          </table:table-cell>
        </table:table-row>
      </table:table>
      <text:p text:style-name="P44">c) Ligações fixo-fixo</text:p>
      <table:table table:name="Tabela146" table:style-name="Tabela146">
        <table:table-column table:style-name="Tabela146.A"/>
        <table:table-column table:style-name="Tabela146.B"/>
        <table:table-column table:style-name="Tabela146.C" table:number-columns-repeated="3"/>
        <table:table-column table:style-name="Tabela146.F"/>
        <table:table-column table:style-name="Tabela146.G"/>
        <table:table-row table:style-name="Tabela146.1">
          <table:table-cell table:style-name="Tabela146.A1" table:number-rows-spanned="2" office:value-type="string">
            <text:p text:style-name="P49">Serviço</text:p>
          </table:table-cell>
          <table:table-cell table:style-name="Tabela146.B1" office:value-type="string">
            <text:p text:style-name="P48">TEMPO ESTIMADO MENSAL *</text:p>
          </table:table-cell>
          <table:table-cell table:style-name="Tabela146.C1" office:value-type="string">
            <text:p text:style-name="P48">VALOR DO SERVIÇO SEM TRIBUTOS (PLANO BÁSICO)</text:p>
          </table:table-cell>
          <table:table-cell table:style-name="Tabela146.C1" office:value-type="string">
            <text:p text:style-name="P48">VALOR DO SERVIÇO COM TRIBUTOS (PLANO BÁSICO)</text:p>
          </table:table-cell>
          <table:table-cell table:style-name="Tabela146.C1" office:value-type="string">
            <text:p text:style-name="P48">DESCONTO SOBRE O VALOR DO SERVIÇO COM TRIBUTOS</text:p>
          </table:table-cell>
          <table:table-cell table:style-name="Tabela146.C1" office:value-type="string">
            <text:p text:style-name="P48">VALOR DO SERVIÇO COM DESCONTO</text:p>
          </table:table-cell>
          <table:table-cell table:style-name="Tabela14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46.2">
          <table:covered-table-cell/>
          <table:table-cell table:style-name="Tabela146.B2" office:value-type="string">
            <text:p text:style-name="P13">(A)</text:p>
          </table:table-cell>
          <table:table-cell table:style-name="Tabela146.C2" office:value-type="string">
            <text:p text:style-name="P59">(B)</text:p>
          </table:table-cell>
          <table:table-cell table:style-name="Tabela146.C2" office:value-type="string">
            <text:p text:style-name="P13">(C)</text:p>
          </table:table-cell>
          <table:table-cell table:style-name="Tabela146.C2" office:value-type="string">
            <text:p text:style-name="P13">(D)</text:p>
          </table:table-cell>
          <table:table-cell table:style-name="Tabela146.C2" office:value-type="string">
            <text:p text:style-name="P13">(E)</text:p>
          </table:table-cell>
          <table:table-cell table:style-name="Tabela146.G2" office:value-type="string">
            <text:p text:style-name="P13">(F = A x E)</text:p>
          </table:table-cell>
        </table:table-row>
        <table:table-row table:style-name="Tabela146.3">
          <table:table-cell table:style-name="Tabela146.C2" office:value-type="string">
            <text:p text:style-name="Standard"><text:span text:style-name="T4">Ligações fixo-fixo - linhas diretas</text:span></text:p>
          </table:table-cell>
          <table:table-cell table:style-name="Tabela146.C2" office:value-type="string">
            <text:p text:style-name="P15">539,2</text:p>
          </table:table-cell>
          <table:table-cell table:style-name="Tabela146.C2" office:value-type="string">
            <text:p text:style-name="P70">R$ 0,08358</text:p>
          </table:table-cell>
          <table:table-cell table:style-name="Tabela146.C2" office:value-type="string">
            <text:p text:style-name="P70">R$ 0,12409</text:p>
          </table:table-cell>
          <table:table-cell table:style-name="Tabela146.C2" office:value-type="string">
            <text:p text:style-name="P60">0 %</text:p>
          </table:table-cell>
          <table:table-cell table:style-name="Tabela146.C2" office:value-type="string">
            <text:p text:style-name="P78">R$ 0,12409</text:p>
          </table:table-cell>
          <table:table-cell table:style-name="Tabela146.G2" office:value-type="string">
            <text:p text:style-name="P79"><text:span text:style-name="T4">R$ 66,91</text:span></text:p>
          </table:table-cell>
        </table:table-row>
      </table:table>
      <text:p text:style-name="P44">d) Ligações fixo-móvel (VC1)</text:p>
      <table:table table:name="Tabela147" table:style-name="Tabela147">
        <table:table-column table:style-name="Tabela147.A"/>
        <table:table-column table:style-name="Tabela147.B"/>
        <table:table-column table:style-name="Tabela147.C" table:number-columns-repeated="3"/>
        <table:table-column table:style-name="Tabela147.F"/>
        <table:table-column table:style-name="Tabela147.G"/>
        <table:table-row table:style-name="Tabela147.1">
          <table:table-cell table:style-name="Tabela147.A1" table:number-rows-spanned="2" office:value-type="string">
            <text:p text:style-name="P49">Serviço</text:p>
          </table:table-cell>
          <table:table-cell table:style-name="Tabela147.B1" office:value-type="string">
            <text:p text:style-name="P48">TEMPO ESTIMADO MENSAL *</text:p>
          </table:table-cell>
          <table:table-cell table:style-name="Tabela147.C1" office:value-type="string">
            <text:p text:style-name="P48">VALOR DO SERVIÇO SEM TRIBUTOS (PLANO BÁSICO)</text:p>
          </table:table-cell>
          <table:table-cell table:style-name="Tabela147.C1" office:value-type="string">
            <text:p text:style-name="P48">VALOR DO SERVIÇO COM TRIBUTOS (PLANO BÁSICO)</text:p>
          </table:table-cell>
          <table:table-cell table:style-name="Tabela147.C1" office:value-type="string">
            <text:p text:style-name="P48">DESCONTO SOBRE O VALOR DO SERVIÇO COM TRIBUTOS</text:p>
          </table:table-cell>
          <table:table-cell table:style-name="Tabela147.C1" office:value-type="string">
            <text:p text:style-name="P48">VALOR DO SERVIÇO COM DESCONTO</text:p>
          </table:table-cell>
          <table:table-cell table:style-name="Tabela147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47.2">
          <table:covered-table-cell/>
          <table:table-cell table:style-name="Tabela147.B2" office:value-type="string">
            <text:p text:style-name="P13">(A)</text:p>
          </table:table-cell>
          <table:table-cell table:style-name="Tabela147.C2" office:value-type="string">
            <text:p text:style-name="P59">(B)</text:p>
          </table:table-cell>
          <table:table-cell table:style-name="Tabela147.C2" office:value-type="string">
            <text:p text:style-name="P13">(C)</text:p>
          </table:table-cell>
          <table:table-cell table:style-name="Tabela147.C2" office:value-type="string">
            <text:p text:style-name="P13">(D)</text:p>
          </table:table-cell>
          <table:table-cell table:style-name="Tabela147.C2" office:value-type="string">
            <text:p text:style-name="P13">(E)</text:p>
          </table:table-cell>
          <table:table-cell table:style-name="Tabela147.G2" office:value-type="string">
            <text:p text:style-name="P13">(F = A x E)</text:p>
          </table:table-cell>
        </table:table-row>
        <table:table-row table:style-name="Tabela147.3">
          <table:table-cell table:style-name="Tabela147.B2" office:value-type="string">
            <text:p text:style-name="Standard"><text:span text:style-name="T4">Ligações fixo-móvel - linhas diretas</text:span></text:p>
          </table:table-cell>
          <table:table-cell table:style-name="Tabela147.A2" office:value-type="string">
            <text:p text:style-name="P15">52</text:p>
          </table:table-cell>
          <table:table-cell table:style-name="Tabela147.C2" office:value-type="string">
            <text:p text:style-name="P70">R$ 0,700210</text:p>
          </table:table-cell>
          <table:table-cell table:style-name="Tabela147.C2" office:value-type="string">
            <text:p text:style-name="P70">R$ 1,039659</text:p>
          </table:table-cell>
          <table:table-cell table:style-name="Tabela147.C2" office:value-type="string">
            <text:p text:style-name="P61">0 %</text:p>
          </table:table-cell>
          <table:table-cell table:style-name="Tabela147.C2" office:value-type="string">
            <text:p text:style-name="P78">R$ 1,039659</text:p>
          </table:table-cell>
          <table:table-cell table:style-name="Tabela147.G2" office:value-type="string">
            <text:p text:style-name="P80">R$ 54,06</text:p>
          </table:table-cell>
        </table:table-row>
      </table:table>
      <text:p text:style-name="P95"/>
      <text:p text:style-name="P95"/>
      <text:p text:style-name="P95"/>
      <table:table table:name="Tabela148" table:style-name="Tabela148">
        <table:table-column table:style-name="Tabela148.A"/>
        <table:table-row table:style-name="Tabela148.1">
          <table:table-cell table:style-name="Tabela148.A1" office:value-type="string">
            <text:p text:style-name="P22"><text:span text:style-name="T12">ITEM 07</text:span></text:p>
            <text:p text:style-name="P22"><text:span text:style-name="T1">Contratação de empresa especializada nos serviços de telefonia fixa comutada local, para a Vara do Trabalho de Cassilândia - MS.</text:span></text:p>
          </table:table-cell>
        </table:table-row>
      </table:table>
      <text:p text:style-name="P44">a) Cobrança única</text:p>
      <table:table table:name="Tabela149" table:style-name="Tabela149">
        <table:table-column table:style-name="Tabela149.A"/>
        <table:table-column table:style-name="Tabela149.B"/>
        <table:table-column table:style-name="Tabela149.C" table:number-columns-repeated="2"/>
        <table:table-column table:style-name="Tabela149.E"/>
        <table:table-column table:style-name="Tabela149.F"/>
        <table:table-column table:style-name="Tabela149.G"/>
        <text:soft-page-break/>
        <table:table-row table:style-name="Tabela149.1">
          <table:table-cell table:style-name="Tabela149.A1" table:number-rows-spanned="2" office:value-type="string">
            <text:p text:style-name="P50">Serviço</text:p>
          </table:table-cell>
          <table:table-cell table:style-name="Tabela149.B1" office:value-type="string">
            <text:p text:style-name="P47"><text:span text:style-name="T8">QUANT. DE LINHAS</text:span></text:p>
          </table:table-cell>
          <table:table-cell table:style-name="Tabela149.C1" office:value-type="string">
            <text:p text:style-name="P47"><text:span text:style-name="T8">VALOR DO SERVIÇO SEM TRIBUTOS (PLANO BÁSICO)</text:span></text:p>
          </table:table-cell>
          <table:table-cell table:style-name="Tabela149.C1" office:value-type="string">
            <text:p text:style-name="P47"><text:span text:style-name="T8">VALOR DO SERVIÇO COM TRIBUTOS (PLANO BÁSICO)</text:span></text:p>
          </table:table-cell>
          <table:table-cell table:style-name="Tabela149.C1" office:value-type="string">
            <text:p text:style-name="P47"><text:span text:style-name="T8">DESCONTO SOBRE O VALOR DO SERVIÇO COM TRIBUTOS</text:span></text:p>
          </table:table-cell>
          <table:table-cell table:style-name="Tabela149.C1" office:value-type="string">
            <text:p text:style-name="P47"><text:span text:style-name="T8">VALOR DO SERVIÇO COM DESCONTO</text:span></text:p>
          </table:table-cell>
          <table:table-cell table:style-name="Tabela149.G1" office:value-type="string">
            <text:p text:style-name="P55"><text:span text:style-name="T8">VALOR TOTAL DO SERVIÇO COM DESCONTO</text:span>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49.2">
          <table:covered-table-cell/>
          <table:table-cell table:style-name="Tabela149.B2" office:value-type="string">
            <text:p text:style-name="P13">(A)</text:p>
          </table:table-cell>
          <table:table-cell table:style-name="Tabela149.C2" office:value-type="string">
            <text:p text:style-name="P59">(B)</text:p>
          </table:table-cell>
          <table:table-cell table:style-name="Tabela149.C2" office:value-type="string">
            <text:p text:style-name="P13">(C)</text:p>
          </table:table-cell>
          <table:table-cell table:style-name="Tabela149.C2" office:value-type="string">
            <text:p text:style-name="P22"><text:span text:style-name="T8">(D)</text:span></text:p>
          </table:table-cell>
          <table:table-cell table:style-name="Tabela149.C2" office:value-type="string">
            <text:p text:style-name="P22"><text:span text:style-name="T8">(E)</text:span></text:p>
          </table:table-cell>
          <table:table-cell table:style-name="Tabela149.G2" office:value-type="string">
            <text:p text:style-name="P13">(F = A x E)</text:p>
          </table:table-cell>
        </table:table-row>
        <table:table-row table:style-name="Tabela149.1">
          <table:table-cell table:style-name="Tabela149.B2" office:value-type="string">
            <text:p text:style-name="P52">Valor do serviço de habilitação de linha telefônica</text:p>
          </table:table-cell>
          <table:table-cell table:style-name="Tabela149.B2" office:value-type="string">
            <text:p text:style-name="P5">0</text:p>
          </table:table-cell>
          <table:table-cell table:style-name="Tabela149.C3" office:value-type="string">
            <text:p text:style-name="P11">R$ ----</text:p>
          </table:table-cell>
          <table:table-cell table:style-name="Tabela149.C3" office:value-type="string">
            <text:p text:style-name="P11">R$ ----</text:p>
          </table:table-cell>
          <table:table-cell table:style-name="Tabela149.C3" office:value-type="string">
            <text:p text:style-name="P11">R$ ----</text:p>
          </table:table-cell>
          <table:table-cell table:style-name="Tabela149.C3" office:value-type="string">
            <text:p text:style-name="P11">R$ ----</text:p>
          </table:table-cell>
          <table:table-cell table:style-name="Tabela149.G3" office:value-type="string">
            <text:p text:style-name="P11">R$ ----</text:p>
          </table:table-cell>
        </table:table-row>
        <table:table-row table:style-name="Tabela149.1">
          <table:table-cell table:style-name="Tabela149.B2" office:value-type="string">
            <text:p text:style-name="P52">Valor da instalação do Serviço de Identificação de chamadas</text:p>
          </table:table-cell>
          <table:table-cell table:style-name="Tabela149.B2" office:value-type="string">
            <text:p text:style-name="P5">0</text:p>
          </table:table-cell>
          <table:table-cell table:style-name="Tabela149.C3" office:value-type="string">
            <text:p text:style-name="P11">R$ ----</text:p>
          </table:table-cell>
          <table:table-cell table:style-name="Tabela149.C3" office:value-type="string">
            <text:p text:style-name="P11">R$ ----</text:p>
          </table:table-cell>
          <table:table-cell table:style-name="Tabela149.C3" office:value-type="string">
            <text:p text:style-name="P11">R$ ----</text:p>
          </table:table-cell>
          <table:table-cell table:style-name="Tabela149.C3" office:value-type="string">
            <text:p text:style-name="P11">R$ ----</text:p>
          </table:table-cell>
          <table:table-cell table:style-name="Tabela149.G3" office:value-type="string">
            <text:p text:style-name="P11">R$ ----</text:p>
          </table:table-cell>
        </table:table-row>
        <table:table-row table:style-name="Tabela149.1">
          <table:table-cell table:style-name="Tabela149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9.G2" office:value-type="string">
            <text:p text:style-name="P70">R$ 0,00</text:p>
          </table:table-cell>
        </table:table-row>
      </table:table>
      <text:p text:style-name="P44">b) Cobrança mensal</text:p>
      <table:table table:name="Tabela150" table:style-name="Tabela150">
        <table:table-column table:style-name="Tabela150.A"/>
        <table:table-column table:style-name="Tabela150.B"/>
        <table:table-column table:style-name="Tabela150.C" table:number-columns-repeated="3"/>
        <table:table-column table:style-name="Tabela150.F"/>
        <table:table-column table:style-name="Tabela150.G"/>
        <table:table-row table:style-name="Tabela150.1">
          <table:table-cell table:style-name="Tabela150.A1" table:number-rows-spanned="2" office:value-type="string">
            <text:p text:style-name="P49">Serviço</text:p>
          </table:table-cell>
          <table:table-cell table:style-name="Tabela150.B1" office:value-type="string">
            <text:p text:style-name="P48">QUANT. DE LINHAS</text:p>
          </table:table-cell>
          <table:table-cell table:style-name="Tabela150.C1" office:value-type="string">
            <text:p text:style-name="P48">VALOR DO SERVIÇO SEM TRIBUTOS (PLANO BÁSICO)</text:p>
          </table:table-cell>
          <table:table-cell table:style-name="Tabela150.C1" office:value-type="string">
            <text:p text:style-name="P48">VALOR DO SERVIÇO COM TRIBUTOS (PLANO BÁSICO)</text:p>
          </table:table-cell>
          <table:table-cell table:style-name="Tabela150.C1" office:value-type="string">
            <text:p text:style-name="P48">DESCONTO SOBRE O VALOR DO SERVIÇO COM TRIBUTOS</text:p>
          </table:table-cell>
          <table:table-cell table:style-name="Tabela150.C1" office:value-type="string">
            <text:p text:style-name="P48">VALOR DO SERVIÇO COM DESCONTO</text:p>
          </table:table-cell>
          <table:table-cell table:style-name="Tabela15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50.2">
          <table:covered-table-cell/>
          <table:table-cell table:style-name="Tabela150.B2" office:value-type="string">
            <text:p text:style-name="P13">(A)</text:p>
          </table:table-cell>
          <table:table-cell table:style-name="Tabela150.C2" office:value-type="string">
            <text:p text:style-name="P59">(B)</text:p>
          </table:table-cell>
          <table:table-cell table:style-name="Tabela150.C2" office:value-type="string">
            <text:p text:style-name="P13">(C)</text:p>
          </table:table-cell>
          <table:table-cell table:style-name="Tabela150.C2" office:value-type="string">
            <text:p text:style-name="P13">(D)</text:p>
          </table:table-cell>
          <table:table-cell table:style-name="Tabela150.C2" office:value-type="string">
            <text:p text:style-name="P13">(E)</text:p>
          </table:table-cell>
          <table:table-cell table:style-name="Tabela150.G2" office:value-type="string">
            <text:p text:style-name="P13">(F = A x E)</text:p>
          </table:table-cell>
        </table:table-row>
        <table:table-row table:style-name="Tabela150.1">
          <table:table-cell table:style-name="Tabela150.B2" office:value-type="string">
            <text:p text:style-name="P52">Valor mensal da Assinatura Básica</text:p>
          </table:table-cell>
          <table:table-cell table:style-name="Tabela150.C2" office:value-type="string">
            <text:p text:style-name="P5">3</text:p>
          </table:table-cell>
          <table:table-cell table:style-name="Tabela150.C2" office:value-type="string">
            <text:p text:style-name="P70">R$ 65,87</text:p>
          </table:table-cell>
          <table:table-cell table:style-name="Tabela150.C2" office:value-type="string">
            <text:p text:style-name="P76">R$ 97,81</text:p>
          </table:table-cell>
          <table:table-cell table:style-name="Tabela150.C2" office:value-type="string">
            <text:p text:style-name="P61">0 %</text:p>
          </table:table-cell>
          <table:table-cell table:style-name="Tabela150.C2" office:value-type="string">
            <text:p text:style-name="P70">R$ 97,81</text:p>
          </table:table-cell>
          <table:table-cell table:style-name="Tabela150.G2" office:value-type="string">
            <text:p text:style-name="P70">R$ 293,43</text:p>
          </table:table-cell>
        </table:table-row>
        <table:table-row table:style-name="Tabela150.1">
          <table:table-cell table:style-name="Tabela150.B2" office:value-type="string">
            <text:p text:style-name="P52">Valor mensal do Serviço de Identificação de chamadas</text:p>
          </table:table-cell>
          <table:table-cell table:style-name="Tabela150.C2" office:value-type="string">
            <text:p text:style-name="P5">3</text:p>
          </table:table-cell>
          <table:table-cell table:style-name="Tabela150.C2" office:value-type="string">
            <text:p text:style-name="P70">R$ 13,04</text:p>
          </table:table-cell>
          <table:table-cell table:style-name="Tabela150.C2" office:value-type="string">
            <text:p text:style-name="P76">R$ 19,36</text:p>
          </table:table-cell>
          <table:table-cell table:style-name="Tabela150.C2" office:value-type="string">
            <text:p text:style-name="P61">0 %</text:p>
          </table:table-cell>
          <table:table-cell table:style-name="Tabela150.C2" office:value-type="string">
            <text:p text:style-name="P70">R$ 19,36</text:p>
          </table:table-cell>
          <table:table-cell table:style-name="Tabela150.G2" office:value-type="string">
            <text:p text:style-name="P70">R$ 58,08</text:p>
          </table:table-cell>
        </table:table-row>
        <table:table-row table:style-name="Tabela150.1">
          <table:table-cell table:style-name="Tabela150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0.G5" office:value-type="string">
            <text:p text:style-name="P70">R$ 351,51</text:p>
          </table:table-cell>
        </table:table-row>
      </table:table>
      <text:p text:style-name="P44">c) Ligações fixo-fixo</text:p>
      <table:table table:name="Tabela151" table:style-name="Tabela151">
        <table:table-column table:style-name="Tabela151.A"/>
        <table:table-column table:style-name="Tabela151.B"/>
        <table:table-column table:style-name="Tabela151.C" table:number-columns-repeated="3"/>
        <table:table-column table:style-name="Tabela151.F"/>
        <table:table-column table:style-name="Tabela151.G"/>
        <table:table-row table:style-name="Tabela151.1">
          <table:table-cell table:style-name="Tabela151.A1" table:number-rows-spanned="2" office:value-type="string">
            <text:p text:style-name="P49">Serviço</text:p>
          </table:table-cell>
          <table:table-cell table:style-name="Tabela151.B1" office:value-type="string">
            <text:p text:style-name="P48">TEMPO ESTIMADO MENSAL *</text:p>
          </table:table-cell>
          <table:table-cell table:style-name="Tabela151.C1" office:value-type="string">
            <text:p text:style-name="P48">VALOR DO SERVIÇO SEM TRIBUTOS (PLANO BÁSICO)</text:p>
          </table:table-cell>
          <table:table-cell table:style-name="Tabela151.C1" office:value-type="string">
            <text:p text:style-name="P48">VALOR DO SERVIÇO COM TRIBUTOS (PLANO BÁSICO)</text:p>
          </table:table-cell>
          <table:table-cell table:style-name="Tabela151.C1" office:value-type="string">
            <text:p text:style-name="P48">DESCONTO SOBRE O VALOR DO SERVIÇO COM TRIBUTOS</text:p>
          </table:table-cell>
          <table:table-cell table:style-name="Tabela151.C1" office:value-type="string">
            <text:p text:style-name="P48">VALOR DO SERVIÇO COM DESCONTO</text:p>
          </table:table-cell>
          <table:table-cell table:style-name="Tabela15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51.2">
          <table:covered-table-cell/>
          <table:table-cell table:style-name="Tabela151.B2" office:value-type="string">
            <text:p text:style-name="P13">(A)</text:p>
          </table:table-cell>
          <table:table-cell table:style-name="Tabela151.C2" office:value-type="string">
            <text:p text:style-name="P59">(B)</text:p>
          </table:table-cell>
          <table:table-cell table:style-name="Tabela151.C2" office:value-type="string">
            <text:p text:style-name="P13">(C)</text:p>
          </table:table-cell>
          <table:table-cell table:style-name="Tabela151.C2" office:value-type="string">
            <text:p text:style-name="P13">(D)</text:p>
          </table:table-cell>
          <table:table-cell table:style-name="Tabela151.C2" office:value-type="string">
            <text:p text:style-name="P13">(E)</text:p>
          </table:table-cell>
          <table:table-cell table:style-name="Tabela151.G2" office:value-type="string">
            <text:p text:style-name="P13">(F = A x E)</text:p>
          </table:table-cell>
        </table:table-row>
        <table:table-row table:style-name="Tabela151.3">
          <table:table-cell table:style-name="Tabela151.C2" office:value-type="string">
            <text:p text:style-name="Standard"><text:span text:style-name="T4">Ligações fixo-fixo - linhas diretas</text:span></text:p>
          </table:table-cell>
          <table:table-cell table:style-name="Tabela151.C2" office:value-type="string">
            <text:p text:style-name="P15">555</text:p>
          </table:table-cell>
          <table:table-cell table:style-name="Tabela151.C2" office:value-type="string">
            <text:p text:style-name="P70">R$ 0,08358</text:p>
          </table:table-cell>
          <table:table-cell table:style-name="Tabela151.C2" office:value-type="string">
            <text:p text:style-name="P70">R$ 0,12409</text:p>
          </table:table-cell>
          <table:table-cell table:style-name="Tabela151.C2" office:value-type="string">
            <text:p text:style-name="P61">0 %</text:p>
          </table:table-cell>
          <table:table-cell table:style-name="Tabela151.C2" office:value-type="string">
            <text:p text:style-name="P78">R$ 0,12409</text:p>
          </table:table-cell>
          <table:table-cell table:style-name="Tabela151.G2" office:value-type="string">
            <text:p text:style-name="P79"><text:span text:style-name="T4">R$ 68,87</text:span></text:p>
          </table:table-cell>
        </table:table-row>
      </table:table>
      <text:p text:style-name="P44">d) Ligações fixo-móvel (VC1)</text:p>
      <table:table table:name="Tabela152" table:style-name="Tabela152">
        <table:table-column table:style-name="Tabela152.A"/>
        <table:table-column table:style-name="Tabela152.B"/>
        <table:table-column table:style-name="Tabela152.C" table:number-columns-repeated="3"/>
        <table:table-column table:style-name="Tabela152.F"/>
        <table:table-column table:style-name="Tabela152.G"/>
        <table:table-row table:style-name="Tabela152.1">
          <table:table-cell table:style-name="Tabela152.A1" table:number-rows-spanned="2" office:value-type="string">
            <text:p text:style-name="P49">Serviço</text:p>
          </table:table-cell>
          <table:table-cell table:style-name="Tabela152.B1" office:value-type="string">
            <text:p text:style-name="P48">TEMPO ESTIMADO MENSAL *</text:p>
          </table:table-cell>
          <table:table-cell table:style-name="Tabela152.C1" office:value-type="string">
            <text:p text:style-name="P48">VALOR DO SERVIÇO SEM TRIBUTOS (PLANO BÁSICO)</text:p>
          </table:table-cell>
          <table:table-cell table:style-name="Tabela152.C1" office:value-type="string">
            <text:p text:style-name="P48">VALOR DO SERVIÇO COM TRIBUTOS (PLANO BÁSICO)</text:p>
          </table:table-cell>
          <table:table-cell table:style-name="Tabela152.C1" office:value-type="string">
            <text:p text:style-name="P48">DESCONTO SOBRE O VALOR DO SERVIÇO COM TRIBUTOS</text:p>
          </table:table-cell>
          <table:table-cell table:style-name="Tabela152.C1" office:value-type="string">
            <text:p text:style-name="P48">VALOR DO SERVIÇO COM DESCONTO</text:p>
          </table:table-cell>
          <table:table-cell table:style-name="Tabela152.G1" office:value-type="string">
            <text:p text:style-name="P56">VALOR TOTAL DO SERVIÇO COM DESCONTO</text:p>
            <text:p text:style-name="P57"><text:soft-page-break/><text:span text:style-name="T8">(</text:span><text:span text:style-name="T9">COBRANÇA MENSAL</text:span><text:span text:style-name="T8">)</text:span></text:p>
          </table:table-cell>
        </table:table-row>
        <table:table-row table:style-name="Tabela152.2">
          <table:covered-table-cell/>
          <table:table-cell table:style-name="Tabela152.B2" office:value-type="string">
            <text:p text:style-name="P13">(A)</text:p>
          </table:table-cell>
          <table:table-cell table:style-name="Tabela152.C2" office:value-type="string">
            <text:p text:style-name="P59">(B)</text:p>
          </table:table-cell>
          <table:table-cell table:style-name="Tabela152.C2" office:value-type="string">
            <text:p text:style-name="P13">(C)</text:p>
          </table:table-cell>
          <table:table-cell table:style-name="Tabela152.C2" office:value-type="string">
            <text:p text:style-name="P13">(D)</text:p>
          </table:table-cell>
          <table:table-cell table:style-name="Tabela152.C2" office:value-type="string">
            <text:p text:style-name="P13">(E)</text:p>
          </table:table-cell>
          <table:table-cell table:style-name="Tabela152.G2" office:value-type="string">
            <text:p text:style-name="P13">(F = A x E)</text:p>
          </table:table-cell>
        </table:table-row>
        <table:table-row table:style-name="Tabela152.3">
          <table:table-cell table:style-name="Tabela152.B2" office:value-type="string">
            <text:p text:style-name="Standard"><text:span text:style-name="T4">Ligações fixo-móvel - linhas diretas</text:span></text:p>
          </table:table-cell>
          <table:table-cell table:style-name="Tabela152.A2" office:value-type="string">
            <text:p text:style-name="P15">52</text:p>
          </table:table-cell>
          <table:table-cell table:style-name="Tabela152.C2" office:value-type="string">
            <text:p text:style-name="P70">R$ 0,700210</text:p>
          </table:table-cell>
          <table:table-cell table:style-name="Tabela152.C2" office:value-type="string">
            <text:p text:style-name="P70">R$ 1,039659</text:p>
          </table:table-cell>
          <table:table-cell table:style-name="Tabela152.C2" office:value-type="string">
            <text:p text:style-name="P61">0 %</text:p>
          </table:table-cell>
          <table:table-cell table:style-name="Tabela152.C2" office:value-type="string">
            <text:p text:style-name="P78">R$ 1,039659</text:p>
          </table:table-cell>
          <table:table-cell table:style-name="Tabela152.G2" office:value-type="string">
            <text:p text:style-name="P80">R$ 54,06</text:p>
          </table:table-cell>
        </table:table-row>
      </table:table>
      <text:p text:style-name="P83"/>
      <text:p text:style-name="P83"/>
      <text:p text:style-name="P83"/>
      <table:table table:name="Tabela153" table:style-name="Tabela153">
        <table:table-column table:style-name="Tabela153.A"/>
        <table:table-row table:style-name="Tabela153.1">
          <table:table-cell table:style-name="Tabela153.A1" office:value-type="string">
            <text:p text:style-name="P20">ITEM 08</text:p>
            <text:p text:style-name="P15">Contratação de empresa especializada nos serviços de telefonia fixa comutada local, para o posto avançado de Chapadão do Sul - MS.</text:p>
          </table:table-cell>
        </table:table-row>
      </table:table>
      <text:p text:style-name="P44">a) Cobrança única</text:p>
      <table:table table:name="Tabela154" table:style-name="Tabela154">
        <table:table-column table:style-name="Tabela154.A"/>
        <table:table-column table:style-name="Tabela154.B"/>
        <table:table-column table:style-name="Tabela154.C" table:number-columns-repeated="2"/>
        <table:table-column table:style-name="Tabela154.E"/>
        <table:table-column table:style-name="Tabela154.F"/>
        <table:table-column table:style-name="Tabela154.G"/>
        <table:table-row table:style-name="Tabela154.1">
          <table:table-cell table:style-name="Tabela154.A1" table:number-rows-spanned="2" office:value-type="string">
            <text:p text:style-name="P49">Serviço</text:p>
          </table:table-cell>
          <table:table-cell table:style-name="Tabela154.B1" office:value-type="string">
            <text:p text:style-name="P48">QUANT. DE LINHAS</text:p>
          </table:table-cell>
          <table:table-cell table:style-name="Tabela154.C1" office:value-type="string">
            <text:p text:style-name="P48">VALOR DO SERVIÇO SEM TRIBUTOS (PLANO BÁSICO)</text:p>
          </table:table-cell>
          <table:table-cell table:style-name="Tabela154.C1" office:value-type="string">
            <text:p text:style-name="P48">VALOR DO SERVIÇO COM TRIBUTOS (PLANO BÁSICO)</text:p>
          </table:table-cell>
          <table:table-cell table:style-name="Tabela154.C1" office:value-type="string">
            <text:p text:style-name="P48">DESCONTO SOBRE O VALOR DO SERVIÇO COM TRIBUTOS</text:p>
          </table:table-cell>
          <table:table-cell table:style-name="Tabela154.C1" office:value-type="string">
            <text:p text:style-name="P48">VALOR DO SERVIÇO COM DESCONTO</text:p>
          </table:table-cell>
          <table:table-cell table:style-name="Tabela154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54.2">
          <table:covered-table-cell/>
          <table:table-cell table:style-name="Tabela154.B2" office:value-type="string">
            <text:p text:style-name="P13">(A)</text:p>
          </table:table-cell>
          <table:table-cell table:style-name="Tabela154.C2" office:value-type="string">
            <text:p text:style-name="P59">(B)</text:p>
          </table:table-cell>
          <table:table-cell table:style-name="Tabela154.C2" office:value-type="string">
            <text:p text:style-name="P13">(C)</text:p>
          </table:table-cell>
          <table:table-cell table:style-name="Tabela154.C2" office:value-type="string">
            <text:p text:style-name="P13">(D)</text:p>
          </table:table-cell>
          <table:table-cell table:style-name="Tabela154.C2" office:value-type="string">
            <text:p text:style-name="P13">(E)</text:p>
          </table:table-cell>
          <table:table-cell table:style-name="Tabela154.G2" office:value-type="string">
            <text:p text:style-name="P13">(F = A x E)</text:p>
          </table:table-cell>
        </table:table-row>
        <table:table-row table:style-name="Tabela154.1">
          <table:table-cell table:style-name="Tabela154.B2" office:value-type="string">
            <text:p text:style-name="P52">Valor do serviço de habilitação de linha telefônica</text:p>
          </table:table-cell>
          <table:table-cell table:style-name="Tabela154.B2" office:value-type="string">
            <text:p text:style-name="P5">0</text:p>
          </table:table-cell>
          <table:table-cell table:style-name="Tabela154.C3" office:value-type="string">
            <text:p text:style-name="P11">R$ ----</text:p>
          </table:table-cell>
          <table:table-cell table:style-name="Tabela154.C3" office:value-type="string">
            <text:p text:style-name="P11">R$ ----</text:p>
          </table:table-cell>
          <table:table-cell table:style-name="Tabela154.C3" office:value-type="string">
            <text:p text:style-name="P11">R$ ----</text:p>
          </table:table-cell>
          <table:table-cell table:style-name="Tabela154.C3" office:value-type="string">
            <text:p text:style-name="P11">R$ ----</text:p>
          </table:table-cell>
          <table:table-cell table:style-name="Tabela154.G3" office:value-type="string">
            <text:p text:style-name="P11">R$ ----</text:p>
          </table:table-cell>
        </table:table-row>
        <table:table-row table:style-name="Tabela154.1">
          <table:table-cell table:style-name="Tabela154.B2" office:value-type="string">
            <text:p text:style-name="P52">Valor da instalação do Serviço de Identificação de chamadas</text:p>
          </table:table-cell>
          <table:table-cell table:style-name="Tabela154.B2" office:value-type="string">
            <text:p text:style-name="P5">0</text:p>
          </table:table-cell>
          <table:table-cell table:style-name="Tabela154.C3" office:value-type="string">
            <text:p text:style-name="P11">R$ ----</text:p>
          </table:table-cell>
          <table:table-cell table:style-name="Tabela154.C3" office:value-type="string">
            <text:p text:style-name="P11">R$ ----</text:p>
          </table:table-cell>
          <table:table-cell table:style-name="Tabela154.C3" office:value-type="string">
            <text:p text:style-name="P11">R$ ----</text:p>
          </table:table-cell>
          <table:table-cell table:style-name="Tabela154.C3" office:value-type="string">
            <text:p text:style-name="P11">R$ ----</text:p>
          </table:table-cell>
          <table:table-cell table:style-name="Tabela154.G3" office:value-type="string">
            <text:p text:style-name="P11">R$ ----</text:p>
          </table:table-cell>
        </table:table-row>
        <table:table-row table:style-name="Tabela154.1">
          <table:table-cell table:style-name="Tabela154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4.G2" office:value-type="string">
            <text:p text:style-name="P80">R$ 0,00</text:p>
          </table:table-cell>
        </table:table-row>
      </table:table>
      <text:p text:style-name="P44"/>
      <text:p text:style-name="P44">b) Cobrança mensal</text:p>
      <table:table table:name="Tabela155" table:style-name="Tabela155">
        <table:table-column table:style-name="Tabela155.A"/>
        <table:table-column table:style-name="Tabela155.B"/>
        <table:table-column table:style-name="Tabela155.C" table:number-columns-repeated="3"/>
        <table:table-column table:style-name="Tabela155.F"/>
        <table:table-column table:style-name="Tabela155.G"/>
        <table:table-row table:style-name="Tabela155.1">
          <table:table-cell table:style-name="Tabela155.A1" table:number-rows-spanned="2" office:value-type="string">
            <text:p text:style-name="P49">Serviço</text:p>
          </table:table-cell>
          <table:table-cell table:style-name="Tabela155.B1" office:value-type="string">
            <text:p text:style-name="P48">QUANT. DE LINHAS</text:p>
          </table:table-cell>
          <table:table-cell table:style-name="Tabela155.C1" office:value-type="string">
            <text:p text:style-name="P48">VALOR DO SERVIÇO SEM TRIBUTOS (PLANO BÁSICO)</text:p>
          </table:table-cell>
          <table:table-cell table:style-name="Tabela155.C1" office:value-type="string">
            <text:p text:style-name="P48">VALOR DO SERVIÇO COM TRIBUTOS (PLANO BÁSICO)</text:p>
          </table:table-cell>
          <table:table-cell table:style-name="Tabela155.C1" office:value-type="string">
            <text:p text:style-name="P48">DESCONTO SOBRE O VALOR DO SERVIÇO COM TRIBUTOS</text:p>
          </table:table-cell>
          <table:table-cell table:style-name="Tabela155.C1" office:value-type="string">
            <text:p text:style-name="P48">VALOR DO SERVIÇO COM DESCONTO</text:p>
          </table:table-cell>
          <table:table-cell table:style-name="Tabela155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55.2">
          <table:covered-table-cell/>
          <table:table-cell table:style-name="Tabela155.B2" office:value-type="string">
            <text:p text:style-name="P13">(A)</text:p>
          </table:table-cell>
          <table:table-cell table:style-name="Tabela155.C2" office:value-type="string">
            <text:p text:style-name="P59">(B)</text:p>
          </table:table-cell>
          <table:table-cell table:style-name="Tabela155.C2" office:value-type="string">
            <text:p text:style-name="P13">(C)</text:p>
          </table:table-cell>
          <table:table-cell table:style-name="Tabela155.C2" office:value-type="string">
            <text:p text:style-name="P13">(D)</text:p>
          </table:table-cell>
          <table:table-cell table:style-name="Tabela155.C2" office:value-type="string">
            <text:p text:style-name="P13">(E)</text:p>
          </table:table-cell>
          <table:table-cell table:style-name="Tabela155.G2" office:value-type="string">
            <text:p text:style-name="P13">(F = A x E)</text:p>
          </table:table-cell>
        </table:table-row>
        <table:table-row table:style-name="Tabela155.1">
          <table:table-cell table:style-name="Tabela155.B2" office:value-type="string">
            <text:p text:style-name="P52">Valor mensal da Assinatura Básica</text:p>
          </table:table-cell>
          <table:table-cell table:style-name="Tabela155.C2" office:value-type="string">
            <text:p text:style-name="P5">2</text:p>
          </table:table-cell>
          <table:table-cell table:style-name="Tabela155.C2" office:value-type="string">
            <text:p text:style-name="P70">R$ 65,87</text:p>
          </table:table-cell>
          <table:table-cell table:style-name="Tabela155.C2" office:value-type="string">
            <text:p text:style-name="P22"><text:span text:style-name="T4">R$ 97,81</text:span></text:p>
          </table:table-cell>
          <table:table-cell table:style-name="Tabela155.C2" office:value-type="string">
            <text:p text:style-name="P60">0 %</text:p>
          </table:table-cell>
          <table:table-cell table:style-name="Tabela155.C2" office:value-type="string">
            <text:p text:style-name="P73"><text:span text:style-name="T4">R$ 97,81</text:span></text:p>
          </table:table-cell>
          <table:table-cell table:style-name="Tabela155.G2" office:value-type="string">
            <text:p text:style-name="P73"><text:span text:style-name="T4">R$ 195,62</text:span></text:p>
          </table:table-cell>
        </table:table-row>
        <table:table-row table:style-name="Tabela155.1">
          <table:table-cell table:style-name="Tabela155.B2" office:value-type="string">
            <text:p text:style-name="P52">Valor mensal do Serviço de Identificação de chamadas</text:p>
          </table:table-cell>
          <table:table-cell table:style-name="Tabela155.C2" office:value-type="string">
            <text:p text:style-name="P5">2</text:p>
          </table:table-cell>
          <table:table-cell table:style-name="Tabela155.C2" office:value-type="string">
            <text:p text:style-name="P70">R$ 13,04</text:p>
          </table:table-cell>
          <table:table-cell table:style-name="Tabela155.C2" office:value-type="string">
            <text:p text:style-name="P5">R$ 19,36</text:p>
          </table:table-cell>
          <table:table-cell table:style-name="Tabela155.C2" office:value-type="string">
            <text:p text:style-name="P60">0 %</text:p>
          </table:table-cell>
          <table:table-cell table:style-name="Tabela155.C2" office:value-type="string">
            <text:p text:style-name="P73"><text:span text:style-name="T4">R$ 19,36</text:span></text:p>
          </table:table-cell>
          <table:table-cell table:style-name="Tabela155.G2" office:value-type="string">
            <text:p text:style-name="P73"><text:span text:style-name="T4">R$ 38,72</text:span></text:p>
          </table:table-cell>
        </table:table-row>
        <text:soft-page-break/>
        <table:table-row table:style-name="Tabela155.1">
          <table:table-cell table:style-name="Tabela155.B2" table:number-columns-spanned="6" office:value-type="string">
            <text:p text:style-name="P6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5.G5" office:value-type="string">
            <text:p text:style-name="P73"><text:span text:style-name="T4">R$ 234,34</text:span></text:p>
          </table:table-cell>
        </table:table-row>
      </table:table>
      <text:p text:style-name="P44">c) Ligações fixo-fixo</text:p>
      <table:table table:name="Tabela156" table:style-name="Tabela156">
        <table:table-column table:style-name="Tabela156.A"/>
        <table:table-column table:style-name="Tabela156.B"/>
        <table:table-column table:style-name="Tabela156.C" table:number-columns-repeated="3"/>
        <table:table-column table:style-name="Tabela156.F"/>
        <table:table-column table:style-name="Tabela156.G"/>
        <table:table-row table:style-name="Tabela156.1">
          <table:table-cell table:style-name="Tabela156.A1" table:number-rows-spanned="2" office:value-type="string">
            <text:p text:style-name="P49">Serviço</text:p>
          </table:table-cell>
          <table:table-cell table:style-name="Tabela156.B1" office:value-type="string">
            <text:p text:style-name="P48">TEMPO ESTIMADO MENSAL *</text:p>
          </table:table-cell>
          <table:table-cell table:style-name="Tabela156.C1" office:value-type="string">
            <text:p text:style-name="P48">VALOR DO SERVIÇO SEM TRIBUTOS (PLANO BÁSICO)</text:p>
          </table:table-cell>
          <table:table-cell table:style-name="Tabela156.C1" office:value-type="string">
            <text:p text:style-name="P48">VALOR DO SERVIÇO COM TRIBUTOS (PLANO BÁSICO)</text:p>
          </table:table-cell>
          <table:table-cell table:style-name="Tabela156.C1" office:value-type="string">
            <text:p text:style-name="P48">DESCONTO SOBRE O VALOR DO SERVIÇO COM TRIBUTOS</text:p>
          </table:table-cell>
          <table:table-cell table:style-name="Tabela156.C1" office:value-type="string">
            <text:p text:style-name="P48">VALOR DO SERVIÇO COM DESCONTO</text:p>
          </table:table-cell>
          <table:table-cell table:style-name="Tabela15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56.2">
          <table:covered-table-cell/>
          <table:table-cell table:style-name="Tabela156.B2" office:value-type="string">
            <text:p text:style-name="P13">(A)</text:p>
          </table:table-cell>
          <table:table-cell table:style-name="Tabela156.C2" office:value-type="string">
            <text:p text:style-name="P59">(B)</text:p>
          </table:table-cell>
          <table:table-cell table:style-name="Tabela156.C2" office:value-type="string">
            <text:p text:style-name="P13">(C)</text:p>
          </table:table-cell>
          <table:table-cell table:style-name="Tabela156.C2" office:value-type="string">
            <text:p text:style-name="P13">(D)</text:p>
          </table:table-cell>
          <table:table-cell table:style-name="Tabela156.C2" office:value-type="string">
            <text:p text:style-name="P13">(E)</text:p>
          </table:table-cell>
          <table:table-cell table:style-name="Tabela156.G2" office:value-type="string">
            <text:p text:style-name="P13">(F = A x E)</text:p>
          </table:table-cell>
        </table:table-row>
        <table:table-row table:style-name="Tabela156.3">
          <table:table-cell table:style-name="Tabela156.C2" office:value-type="string">
            <text:p text:style-name="Standard"><text:span text:style-name="T4">Ligações fixo-fixo - linhas diretas</text:span></text:p>
          </table:table-cell>
          <table:table-cell table:style-name="Tabela156.C2" office:value-type="string">
            <text:p text:style-name="P15">491</text:p>
          </table:table-cell>
          <table:table-cell table:style-name="Tabela156.C2" office:value-type="string">
            <text:p text:style-name="P70">R$ 0,08358</text:p>
          </table:table-cell>
          <table:table-cell table:style-name="Tabela156.C2" office:value-type="string">
            <text:p text:style-name="P70">R$ 0,12409</text:p>
          </table:table-cell>
          <table:table-cell table:style-name="Tabela156.C2" office:value-type="string">
            <text:p text:style-name="P60">0 %</text:p>
          </table:table-cell>
          <table:table-cell table:style-name="Tabela156.C2" office:value-type="string">
            <text:p text:style-name="P78">R$ 0,12409</text:p>
          </table:table-cell>
          <table:table-cell table:style-name="Tabela156.G2" office:value-type="string">
            <text:p text:style-name="P79"><text:span text:style-name="T4">R$ 60,93</text:span></text:p>
          </table:table-cell>
        </table:table-row>
      </table:table>
      <text:p text:style-name="P44">d) Ligações fixo-móvel (VC1)</text:p>
      <table:table table:name="Tabela157" table:style-name="Tabela157">
        <table:table-column table:style-name="Tabela157.A"/>
        <table:table-column table:style-name="Tabela157.B"/>
        <table:table-column table:style-name="Tabela157.C" table:number-columns-repeated="3"/>
        <table:table-column table:style-name="Tabela157.F"/>
        <table:table-column table:style-name="Tabela157.G"/>
        <table:table-row table:style-name="Tabela157.1">
          <table:table-cell table:style-name="Tabela157.A1" table:number-rows-spanned="2" office:value-type="string">
            <text:p text:style-name="P49">Serviço</text:p>
          </table:table-cell>
          <table:table-cell table:style-name="Tabela157.B1" office:value-type="string">
            <text:p text:style-name="P48">TEMPO ESTIMADO MENSAL *</text:p>
          </table:table-cell>
          <table:table-cell table:style-name="Tabela157.C1" office:value-type="string">
            <text:p text:style-name="P48">VALOR DO SERVIÇO SEM TRIBUTOS (PLANO BÁSICO)</text:p>
          </table:table-cell>
          <table:table-cell table:style-name="Tabela157.C1" office:value-type="string">
            <text:p text:style-name="P48">VALOR DO SERVIÇO COM TRIBUTOS (PLANO BÁSICO)</text:p>
          </table:table-cell>
          <table:table-cell table:style-name="Tabela157.C1" office:value-type="string">
            <text:p text:style-name="P48">DESCONTO SOBRE O VALOR DO SERVIÇO COM TRIBUTOS</text:p>
          </table:table-cell>
          <table:table-cell table:style-name="Tabela157.C1" office:value-type="string">
            <text:p text:style-name="P48">VALOR DO SERVIÇO COM DESCONTO</text:p>
          </table:table-cell>
          <table:table-cell table:style-name="Tabela157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57.2">
          <table:covered-table-cell/>
          <table:table-cell table:style-name="Tabela157.B2" office:value-type="string">
            <text:p text:style-name="P13">(A)</text:p>
          </table:table-cell>
          <table:table-cell table:style-name="Tabela157.C2" office:value-type="string">
            <text:p text:style-name="P59">(B)</text:p>
          </table:table-cell>
          <table:table-cell table:style-name="Tabela157.C2" office:value-type="string">
            <text:p text:style-name="P13">(C)</text:p>
          </table:table-cell>
          <table:table-cell table:style-name="Tabela157.C2" office:value-type="string">
            <text:p text:style-name="P13">(D)</text:p>
          </table:table-cell>
          <table:table-cell table:style-name="Tabela157.C2" office:value-type="string">
            <text:p text:style-name="P13">(E)</text:p>
          </table:table-cell>
          <table:table-cell table:style-name="Tabela157.G2" office:value-type="string">
            <text:p text:style-name="P13">(F = A x E)</text:p>
          </table:table-cell>
        </table:table-row>
        <table:table-row table:style-name="Tabela157.3">
          <table:table-cell table:style-name="Tabela157.B2" office:value-type="string">
            <text:p text:style-name="Standard"><text:span text:style-name="T4">Ligações fixo-móvel – linhas diretas</text:span></text:p>
          </table:table-cell>
          <table:table-cell table:style-name="Tabela157.A2" office:value-type="string">
            <text:p text:style-name="P15">77</text:p>
          </table:table-cell>
          <table:table-cell table:style-name="Tabela157.C2" office:value-type="string">
            <text:p text:style-name="P70">R$ 0,700210</text:p>
          </table:table-cell>
          <table:table-cell table:style-name="Tabela157.C2" office:value-type="string">
            <text:p text:style-name="P70">R$ 1,039659</text:p>
          </table:table-cell>
          <table:table-cell table:style-name="Tabela157.C2" office:value-type="string">
            <text:p text:style-name="P61">0 %</text:p>
          </table:table-cell>
          <table:table-cell table:style-name="Tabela157.C2" office:value-type="string">
            <text:p text:style-name="P78">R$ 1,039659</text:p>
          </table:table-cell>
          <table:table-cell table:style-name="Tabela157.G2" office:value-type="string">
            <text:p text:style-name="P80">R$ 80,05</text:p>
          </table:table-cell>
        </table:table-row>
      </table:table>
      <text:p text:style-name="P83"/>
      <text:p text:style-name="P83"/>
      <table:table table:name="Tabela158" table:style-name="Tabela158">
        <table:table-column table:style-name="Tabela158.A"/>
        <table:table-row table:style-name="Tabela158.1">
          <table:table-cell table:style-name="Tabela158.A1" office:value-type="string">
            <text:p text:style-name="P20">ITEM 09</text:p>
            <text:p text:style-name="P15">Contratação de empresa especializada nos serviços de telefonia fixa comutada local, para a Vara do Trabalho de Corumbá - MS.</text:p>
          </table:table-cell>
        </table:table-row>
      </table:table>
      <text:p text:style-name="P44">a) Cobrança única</text:p>
      <table:table table:name="Tabela159" table:style-name="Tabela159">
        <table:table-column table:style-name="Tabela159.A"/>
        <table:table-column table:style-name="Tabela159.B"/>
        <table:table-column table:style-name="Tabela159.C" table:number-columns-repeated="2"/>
        <table:table-column table:style-name="Tabela159.E"/>
        <table:table-column table:style-name="Tabela159.F"/>
        <table:table-column table:style-name="Tabela159.G"/>
        <table:table-row table:style-name="Tabela159.1">
          <table:table-cell table:style-name="Tabela159.A1" table:number-rows-spanned="2" office:value-type="string">
            <text:p text:style-name="P49">Serviço</text:p>
          </table:table-cell>
          <table:table-cell table:style-name="Tabela159.B1" office:value-type="string">
            <text:p text:style-name="P48">QUANT. DE LINHAS</text:p>
          </table:table-cell>
          <table:table-cell table:style-name="Tabela159.C1" office:value-type="string">
            <text:p text:style-name="P48">VALOR DO SERVIÇO SEM TRIBUTOS (PLANO BÁSICO)</text:p>
          </table:table-cell>
          <table:table-cell table:style-name="Tabela159.C1" office:value-type="string">
            <text:p text:style-name="P48">VALOR DO SERVIÇO COM TRIBUTOS (PLANO BÁSICO)</text:p>
          </table:table-cell>
          <table:table-cell table:style-name="Tabela159.C1" office:value-type="string">
            <text:p text:style-name="P48">DESCONTO SOBRE O VALOR DO SERVIÇO COM TRIBUTOS</text:p>
          </table:table-cell>
          <table:table-cell table:style-name="Tabela159.C1" office:value-type="string">
            <text:p text:style-name="P48">VALOR DO SERVIÇO COM DESCONTO</text:p>
          </table:table-cell>
          <table:table-cell table:style-name="Tabela159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59.2">
          <table:covered-table-cell/>
          <table:table-cell table:style-name="Tabela159.B2" office:value-type="string">
            <text:p text:style-name="P13">(A)</text:p>
          </table:table-cell>
          <table:table-cell table:style-name="Tabela159.C2" office:value-type="string">
            <text:p text:style-name="P59">(B)</text:p>
          </table:table-cell>
          <table:table-cell table:style-name="Tabela159.C2" office:value-type="string">
            <text:p text:style-name="P13">(C)</text:p>
          </table:table-cell>
          <table:table-cell table:style-name="Tabela159.C2" office:value-type="string">
            <text:p text:style-name="P13">(D)</text:p>
          </table:table-cell>
          <table:table-cell table:style-name="Tabela159.C2" office:value-type="string">
            <text:p text:style-name="P13">(E)</text:p>
          </table:table-cell>
          <table:table-cell table:style-name="Tabela159.G2" office:value-type="string">
            <text:p text:style-name="P13">(F = A x E)</text:p>
          </table:table-cell>
        </table:table-row>
        <table:table-row table:style-name="Tabela159.1">
          <table:table-cell table:style-name="Tabela159.B2" office:value-type="string">
            <text:p text:style-name="P52">Valor do serviço de habilitação de linha telefônica</text:p>
          </table:table-cell>
          <table:table-cell table:style-name="Tabela159.B2" office:value-type="string">
            <text:p text:style-name="P5">0</text:p>
          </table:table-cell>
          <table:table-cell table:style-name="Tabela159.C2" office:value-type="string">
            <text:p text:style-name="P11">R$ ----</text:p>
          </table:table-cell>
          <table:table-cell table:style-name="Tabela159.C2" office:value-type="string">
            <text:p text:style-name="P11">R$ ----</text:p>
          </table:table-cell>
          <table:table-cell table:style-name="Tabela159.C2" office:value-type="string">
            <text:p text:style-name="P11">R$ ----</text:p>
          </table:table-cell>
          <table:table-cell table:style-name="Tabela159.C2" office:value-type="string">
            <text:p text:style-name="P11">R$ ----</text:p>
          </table:table-cell>
          <table:table-cell table:style-name="Tabela159.G2" office:value-type="string">
            <text:p text:style-name="P11">R$ ----</text:p>
          </table:table-cell>
        </table:table-row>
        <table:table-row table:style-name="Tabela159.1">
          <table:table-cell table:style-name="Tabela159.B2" office:value-type="string">
            <text:p text:style-name="P52">Valor da instalação do Serviço de Identificação de chamadas</text:p>
          </table:table-cell>
          <table:table-cell table:style-name="Tabela159.B2" office:value-type="string">
            <text:p text:style-name="P5">0</text:p>
          </table:table-cell>
          <table:table-cell table:style-name="Tabela159.C2" office:value-type="string">
            <text:p text:style-name="P11">R$ ----</text:p>
          </table:table-cell>
          <table:table-cell table:style-name="Tabela159.C2" office:value-type="string">
            <text:p text:style-name="P11">R$ ----</text:p>
          </table:table-cell>
          <table:table-cell table:style-name="Tabela159.C2" office:value-type="string">
            <text:p text:style-name="P11">R$ ----</text:p>
          </table:table-cell>
          <table:table-cell table:style-name="Tabela159.C2" office:value-type="string">
            <text:p text:style-name="P11">R$ ----</text:p>
          </table:table-cell>
          <table:table-cell table:style-name="Tabela159.G2" office:value-type="string">
            <text:p text:style-name="P11">R$ ----</text:p>
          </table:table-cell>
        </table:table-row>
        <table:table-row table:style-name="Tabela159.1">
          <table:table-cell table:style-name="Tabela159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59.G2" office:value-type="string">
            <text:p text:style-name="P70">R$ 0,00</text:p>
          </table:table-cell>
        </table:table-row>
      </table:table>
      <text:p text:style-name="P44"><text:soft-page-break/>b) Cobrança mensal</text:p>
      <table:table table:name="Tabela160" table:style-name="Tabela160">
        <table:table-column table:style-name="Tabela160.A"/>
        <table:table-column table:style-name="Tabela160.B"/>
        <table:table-column table:style-name="Tabela160.C" table:number-columns-repeated="3"/>
        <table:table-column table:style-name="Tabela160.F"/>
        <table:table-column table:style-name="Tabela160.G"/>
        <table:table-row table:style-name="Tabela160.1">
          <table:table-cell table:style-name="Tabela160.A1" table:number-rows-spanned="2" office:value-type="string">
            <text:p text:style-name="P49">Serviço</text:p>
          </table:table-cell>
          <table:table-cell table:style-name="Tabela160.B1" office:value-type="string">
            <text:p text:style-name="P48">QUANT. DE LINHAS</text:p>
          </table:table-cell>
          <table:table-cell table:style-name="Tabela160.C1" office:value-type="string">
            <text:p text:style-name="P48">VALOR DO SERVIÇO SEM TRIBUTOS (PLANO BÁSICO)</text:p>
          </table:table-cell>
          <table:table-cell table:style-name="Tabela160.C1" office:value-type="string">
            <text:p text:style-name="P48">VALOR DO SERVIÇO COM TRIBUTOS (PLANO BÁSICO)</text:p>
          </table:table-cell>
          <table:table-cell table:style-name="Tabela160.C1" office:value-type="string">
            <text:p text:style-name="P48">DESCONTO SOBRE O VALOR DO SERVIÇO COM TRIBUTOS</text:p>
          </table:table-cell>
          <table:table-cell table:style-name="Tabela160.C1" office:value-type="string">
            <text:p text:style-name="P48">VALOR DO SERVIÇO COM DESCONTO</text:p>
          </table:table-cell>
          <table:table-cell table:style-name="Tabela16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60.2">
          <table:covered-table-cell/>
          <table:table-cell table:style-name="Tabela160.B2" office:value-type="string">
            <text:p text:style-name="P13">(A)</text:p>
          </table:table-cell>
          <table:table-cell table:style-name="Tabela160.C2" office:value-type="string">
            <text:p text:style-name="P59">(B)</text:p>
          </table:table-cell>
          <table:table-cell table:style-name="Tabela160.C2" office:value-type="string">
            <text:p text:style-name="P13">(C)</text:p>
          </table:table-cell>
          <table:table-cell table:style-name="Tabela160.C2" office:value-type="string">
            <text:p text:style-name="P13">(D)</text:p>
          </table:table-cell>
          <table:table-cell table:style-name="Tabela160.C2" office:value-type="string">
            <text:p text:style-name="P13">(E)</text:p>
          </table:table-cell>
          <table:table-cell table:style-name="Tabela160.G2" office:value-type="string">
            <text:p text:style-name="P13">(F = A x E)</text:p>
          </table:table-cell>
        </table:table-row>
        <table:table-row table:style-name="Tabela160.1">
          <table:table-cell table:style-name="Tabela160.B2" office:value-type="string">
            <text:p text:style-name="P52">Valor mensal da Assinatura Básica</text:p>
          </table:table-cell>
          <table:table-cell table:style-name="Tabela160.C2" office:value-type="string">
            <text:p text:style-name="P5">3</text:p>
          </table:table-cell>
          <table:table-cell table:style-name="Tabela160.C2" office:value-type="string">
            <text:p text:style-name="P70">R$ 65,87</text:p>
          </table:table-cell>
          <table:table-cell table:style-name="Tabela160.C2" office:value-type="string">
            <text:p text:style-name="P76">R$ 97,81</text:p>
          </table:table-cell>
          <table:table-cell table:style-name="Tabela160.C2" office:value-type="string">
            <text:p text:style-name="P60">0 %</text:p>
          </table:table-cell>
          <table:table-cell table:style-name="Tabela160.C2" office:value-type="string">
            <text:p text:style-name="P70">R$ 97,81</text:p>
          </table:table-cell>
          <table:table-cell table:style-name="Tabela160.G2" office:value-type="string">
            <text:p text:style-name="P70">R$ 293,43</text:p>
          </table:table-cell>
        </table:table-row>
        <table:table-row table:style-name="Tabela160.1">
          <table:table-cell table:style-name="Tabela160.B2" office:value-type="string">
            <text:p text:style-name="P52">Valor mensal do Serviço de Identificação de chamadas</text:p>
          </table:table-cell>
          <table:table-cell table:style-name="Tabela160.C2" office:value-type="string">
            <text:p text:style-name="P5">3</text:p>
          </table:table-cell>
          <table:table-cell table:style-name="Tabela160.C2" office:value-type="string">
            <text:p text:style-name="P70">R$ 13,04</text:p>
          </table:table-cell>
          <table:table-cell table:style-name="Tabela160.C2" office:value-type="string">
            <text:p text:style-name="P76">R$ 19,36</text:p>
          </table:table-cell>
          <table:table-cell table:style-name="Tabela160.C2" office:value-type="string">
            <text:p text:style-name="P60">0 %</text:p>
          </table:table-cell>
          <table:table-cell table:style-name="Tabela160.C2" office:value-type="string">
            <text:p text:style-name="P70">R$ 19,36</text:p>
          </table:table-cell>
          <table:table-cell table:style-name="Tabela160.G2" office:value-type="string">
            <text:p text:style-name="P70">R$ 58,08</text:p>
          </table:table-cell>
        </table:table-row>
        <table:table-row table:style-name="Tabela160.1">
          <table:table-cell table:style-name="Tabela160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60.G5" office:value-type="string">
            <text:p text:style-name="P70">R$ 351,51</text:p>
          </table:table-cell>
        </table:table-row>
      </table:table>
      <text:p text:style-name="P44">c) Ligações fixo-fixo</text:p>
      <table:table table:name="Tabela161" table:style-name="Tabela161">
        <table:table-column table:style-name="Tabela161.A"/>
        <table:table-column table:style-name="Tabela161.B"/>
        <table:table-column table:style-name="Tabela161.C" table:number-columns-repeated="3"/>
        <table:table-column table:style-name="Tabela161.F"/>
        <table:table-column table:style-name="Tabela161.G"/>
        <table:table-row table:style-name="Tabela161.1">
          <table:table-cell table:style-name="Tabela161.A1" table:number-rows-spanned="2" office:value-type="string">
            <text:p text:style-name="P49">Serviço</text:p>
          </table:table-cell>
          <table:table-cell table:style-name="Tabela161.B1" office:value-type="string">
            <text:p text:style-name="P48">TEMPO ESTIMADO MENSAL *</text:p>
          </table:table-cell>
          <table:table-cell table:style-name="Tabela161.C1" office:value-type="string">
            <text:p text:style-name="P48">VALOR DO SERVIÇO SEM TRIBUTOS (PLANO BÁSICO)</text:p>
          </table:table-cell>
          <table:table-cell table:style-name="Tabela161.C1" office:value-type="string">
            <text:p text:style-name="P48">VALOR DO SERVIÇO COM TRIBUTOS (PLANO BÁSICO)</text:p>
          </table:table-cell>
          <table:table-cell table:style-name="Tabela161.C1" office:value-type="string">
            <text:p text:style-name="P48">DESCONTO SOBRE O VALOR DO SERVIÇO COM TRIBUTOS</text:p>
          </table:table-cell>
          <table:table-cell table:style-name="Tabela161.C1" office:value-type="string">
            <text:p text:style-name="P48">VALOR DO SERVIÇO COM DESCONTO</text:p>
          </table:table-cell>
          <table:table-cell table:style-name="Tabela16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61.2">
          <table:covered-table-cell/>
          <table:table-cell table:style-name="Tabela161.B2" office:value-type="string">
            <text:p text:style-name="P13">(A)</text:p>
          </table:table-cell>
          <table:table-cell table:style-name="Tabela161.C2" office:value-type="string">
            <text:p text:style-name="P59">(B)</text:p>
          </table:table-cell>
          <table:table-cell table:style-name="Tabela161.C2" office:value-type="string">
            <text:p text:style-name="P13">(C)</text:p>
          </table:table-cell>
          <table:table-cell table:style-name="Tabela161.C2" office:value-type="string">
            <text:p text:style-name="P13">(D)</text:p>
          </table:table-cell>
          <table:table-cell table:style-name="Tabela161.C2" office:value-type="string">
            <text:p text:style-name="P13">(E)</text:p>
          </table:table-cell>
          <table:table-cell table:style-name="Tabela161.G2" office:value-type="string">
            <text:p text:style-name="P13">(F = A x E)</text:p>
          </table:table-cell>
        </table:table-row>
        <table:table-row table:style-name="Tabela161.3">
          <table:table-cell table:style-name="Tabela161.C2" office:value-type="string">
            <text:p text:style-name="Standard"><text:span text:style-name="T4">Ligações fixo-fixo - linhas diretas</text:span></text:p>
          </table:table-cell>
          <table:table-cell table:style-name="Tabela161.C2" office:value-type="string">
            <text:p text:style-name="P15">239,2</text:p>
          </table:table-cell>
          <table:table-cell table:style-name="Tabela161.C2" office:value-type="string">
            <text:p text:style-name="P70">R$ 0,08358</text:p>
          </table:table-cell>
          <table:table-cell table:style-name="Tabela161.C2" office:value-type="string">
            <text:p text:style-name="P70">R$ 0,12409</text:p>
          </table:table-cell>
          <table:table-cell table:style-name="Tabela161.C2" office:value-type="string">
            <text:p text:style-name="P60">0 %</text:p>
          </table:table-cell>
          <table:table-cell table:style-name="Tabela161.C2" office:value-type="string">
            <text:p text:style-name="P78">R$ 0,12409</text:p>
          </table:table-cell>
          <table:table-cell table:style-name="Tabela161.G2" office:value-type="string">
            <text:p text:style-name="P79"><text:span text:style-name="T4">R$ 29,68</text:span></text:p>
          </table:table-cell>
        </table:table-row>
      </table:table>
      <text:p text:style-name="P44">d) Ligações fixo-móvel (VC1)</text:p>
      <table:table table:name="Tabela162" table:style-name="Tabela162">
        <table:table-column table:style-name="Tabela162.A"/>
        <table:table-column table:style-name="Tabela162.B"/>
        <table:table-column table:style-name="Tabela162.C" table:number-columns-repeated="3"/>
        <table:table-column table:style-name="Tabela162.F"/>
        <table:table-column table:style-name="Tabela162.G"/>
        <table:table-row table:style-name="Tabela162.1">
          <table:table-cell table:style-name="Tabela162.A1" table:number-rows-spanned="2" office:value-type="string">
            <text:p text:style-name="P49">Serviço</text:p>
          </table:table-cell>
          <table:table-cell table:style-name="Tabela162.B1" office:value-type="string">
            <text:p text:style-name="P48">TEMPO ESTIMADO MENSAL *</text:p>
          </table:table-cell>
          <table:table-cell table:style-name="Tabela162.C1" office:value-type="string">
            <text:p text:style-name="P48">VALOR DO SERVIÇO SEM TRIBUTOS (PLANO BÁSICO)</text:p>
          </table:table-cell>
          <table:table-cell table:style-name="Tabela162.C1" office:value-type="string">
            <text:p text:style-name="P48">VALOR DO SERVIÇO COM TRIBUTOS (PLANO BÁSICO)</text:p>
          </table:table-cell>
          <table:table-cell table:style-name="Tabela162.C1" office:value-type="string">
            <text:p text:style-name="P48">DESCONTO SOBRE O VALOR DO SERVIÇO COM TRIBUTOS</text:p>
          </table:table-cell>
          <table:table-cell table:style-name="Tabela162.C1" office:value-type="string">
            <text:p text:style-name="P48">VALOR DO SERVIÇO COM DESCONTO</text:p>
          </table:table-cell>
          <table:table-cell table:style-name="Tabela162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62.2">
          <table:covered-table-cell/>
          <table:table-cell table:style-name="Tabela162.B2" office:value-type="string">
            <text:p text:style-name="P13">(A)</text:p>
          </table:table-cell>
          <table:table-cell table:style-name="Tabela162.C2" office:value-type="string">
            <text:p text:style-name="P59">(B)</text:p>
          </table:table-cell>
          <table:table-cell table:style-name="Tabela162.C2" office:value-type="string">
            <text:p text:style-name="P13">(C)</text:p>
          </table:table-cell>
          <table:table-cell table:style-name="Tabela162.C2" office:value-type="string">
            <text:p text:style-name="P13">(D)</text:p>
          </table:table-cell>
          <table:table-cell table:style-name="Tabela162.C2" office:value-type="string">
            <text:p text:style-name="P13">(E)</text:p>
          </table:table-cell>
          <table:table-cell table:style-name="Tabela162.G2" office:value-type="string">
            <text:p text:style-name="P13">(F = A x E)</text:p>
          </table:table-cell>
        </table:table-row>
        <table:table-row table:style-name="Tabela162.3">
          <table:table-cell table:style-name="Tabela162.B2" office:value-type="string">
            <text:p text:style-name="Standard"><text:span text:style-name="T4">Ligações fixo-móvel - linhas diretas</text:span></text:p>
          </table:table-cell>
          <table:table-cell table:style-name="Tabela162.A2" office:value-type="string">
            <text:p text:style-name="P15">52</text:p>
          </table:table-cell>
          <table:table-cell table:style-name="Tabela162.C2" office:value-type="string">
            <text:p text:style-name="P70">R$ 0,700210</text:p>
          </table:table-cell>
          <table:table-cell table:style-name="Tabela162.C2" office:value-type="string">
            <text:p text:style-name="P70">R$ 1,039659</text:p>
          </table:table-cell>
          <table:table-cell table:style-name="Tabela162.C2" office:value-type="string">
            <text:p text:style-name="P61">0 %</text:p>
          </table:table-cell>
          <table:table-cell table:style-name="Tabela162.C2" office:value-type="string">
            <text:p text:style-name="P78">R$ 1,039659</text:p>
          </table:table-cell>
          <table:table-cell table:style-name="Tabela162.G2" office:value-type="string">
            <text:p text:style-name="P80">R$ 54,06</text:p>
          </table:table-cell>
        </table:table-row>
      </table:table>
      <text:p text:style-name="P45"/>
      <text:p text:style-name="P45"/>
      <table:table table:name="Tabela163" table:style-name="Tabela163">
        <table:table-column table:style-name="Tabela163.A"/>
        <table:table-row table:style-name="Tabela163.1">
          <table:table-cell table:style-name="Tabela163.A1" office:value-type="string">
            <text:p text:style-name="P20">ITEM 10</text:p>
            <text:p text:style-name="P15">Contratação de empresa especializada nos serviços de telefonia fixa comutada local, para oposto avançado de Costa Rica - MS</text:p>
          </table:table-cell>
        </table:table-row>
      </table:table>
      <text:p text:style-name="P44">a) Cobrança única</text:p>
      <table:table table:name="Tabela164" table:style-name="Tabela164">
        <table:table-column table:style-name="Tabela164.A"/>
        <table:table-column table:style-name="Tabela164.B"/>
        <table:table-column table:style-name="Tabela164.C" table:number-columns-repeated="2"/>
        <table:table-column table:style-name="Tabela164.E"/>
        <table:table-column table:style-name="Tabela164.F"/>
        <table:table-column table:style-name="Tabela164.G"/>
        <text:soft-page-break/>
        <table:table-row table:style-name="Tabela164.1">
          <table:table-cell table:style-name="Tabela164.A1" table:number-rows-spanned="2" office:value-type="string">
            <text:p text:style-name="P49">Serviço</text:p>
          </table:table-cell>
          <table:table-cell table:style-name="Tabela164.B1" office:value-type="string">
            <text:p text:style-name="P48">QUANT. DE LINHAS</text:p>
          </table:table-cell>
          <table:table-cell table:style-name="Tabela164.C1" office:value-type="string">
            <text:p text:style-name="P48">VALOR DO SERVIÇO SEM TRIBUTOS (PLANO BÁSICO)</text:p>
          </table:table-cell>
          <table:table-cell table:style-name="Tabela164.C1" office:value-type="string">
            <text:p text:style-name="P48">VALOR DO SERVIÇO COM TRIBUTOS (PLANO BÁSICO)</text:p>
          </table:table-cell>
          <table:table-cell table:style-name="Tabela164.C1" office:value-type="string">
            <text:p text:style-name="P48">DESCONTO SOBRE O VALOR DO SERVIÇO COM TRIBUTOS</text:p>
          </table:table-cell>
          <table:table-cell table:style-name="Tabela164.C1" office:value-type="string">
            <text:p text:style-name="P48">VALOR DO SERVIÇO COM DESCONTO</text:p>
          </table:table-cell>
          <table:table-cell table:style-name="Tabela164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64.2">
          <table:covered-table-cell/>
          <table:table-cell table:style-name="Tabela164.B2" office:value-type="string">
            <text:p text:style-name="P13">(A)</text:p>
          </table:table-cell>
          <table:table-cell table:style-name="Tabela164.C2" office:value-type="string">
            <text:p text:style-name="P59">(B)</text:p>
          </table:table-cell>
          <table:table-cell table:style-name="Tabela164.C2" office:value-type="string">
            <text:p text:style-name="P13">(C)</text:p>
          </table:table-cell>
          <table:table-cell table:style-name="Tabela164.C2" office:value-type="string">
            <text:p text:style-name="P13">(D)</text:p>
          </table:table-cell>
          <table:table-cell table:style-name="Tabela164.C2" office:value-type="string">
            <text:p text:style-name="P13">(E)</text:p>
          </table:table-cell>
          <table:table-cell table:style-name="Tabela164.G2" office:value-type="string">
            <text:p text:style-name="P13">(F = A x E)</text:p>
          </table:table-cell>
        </table:table-row>
        <table:table-row table:style-name="Tabela164.1">
          <table:table-cell table:style-name="Tabela164.B2" office:value-type="string">
            <text:p text:style-name="P52">Valor do serviço de habilitação de linha telefônica</text:p>
          </table:table-cell>
          <table:table-cell table:style-name="Tabela164.B2" office:value-type="string">
            <text:p text:style-name="P5">0</text:p>
          </table:table-cell>
          <table:table-cell table:style-name="Tabela164.C2" office:value-type="string">
            <text:p text:style-name="P11">R$ ----</text:p>
          </table:table-cell>
          <table:table-cell table:style-name="Tabela164.C2" office:value-type="string">
            <text:p text:style-name="P11">R$ ----</text:p>
          </table:table-cell>
          <table:table-cell table:style-name="Tabela164.C2" office:value-type="string">
            <text:p text:style-name="P11">R$ ----</text:p>
          </table:table-cell>
          <table:table-cell table:style-name="Tabela164.C2" office:value-type="string">
            <text:p text:style-name="P11">R$ ----</text:p>
          </table:table-cell>
          <table:table-cell table:style-name="Tabela164.G2" office:value-type="string">
            <text:p text:style-name="P11">R$ ----</text:p>
          </table:table-cell>
        </table:table-row>
        <table:table-row table:style-name="Tabela164.1">
          <table:table-cell table:style-name="Tabela164.B2" office:value-type="string">
            <text:p text:style-name="P52">Valor da instalação do Serviço de Identificação de chamadas</text:p>
          </table:table-cell>
          <table:table-cell table:style-name="Tabela164.B2" office:value-type="string">
            <text:p text:style-name="P5">0</text:p>
          </table:table-cell>
          <table:table-cell table:style-name="Tabela164.C2" office:value-type="string">
            <text:p text:style-name="P11">R$ ----</text:p>
          </table:table-cell>
          <table:table-cell table:style-name="Tabela164.C2" office:value-type="string">
            <text:p text:style-name="P11">R$ ----</text:p>
          </table:table-cell>
          <table:table-cell table:style-name="Tabela164.C2" office:value-type="string">
            <text:p text:style-name="P11">R$ ----</text:p>
          </table:table-cell>
          <table:table-cell table:style-name="Tabela164.C2" office:value-type="string">
            <text:p text:style-name="P11">R$ ----</text:p>
          </table:table-cell>
          <table:table-cell table:style-name="Tabela164.G2" office:value-type="string">
            <text:p text:style-name="P11">R$ ----</text:p>
          </table:table-cell>
        </table:table-row>
        <table:table-row table:style-name="Tabela164.1">
          <table:table-cell table:style-name="Tabela164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64.G2" office:value-type="string">
            <text:p text:style-name="P70">R$ 0,00</text:p>
          </table:table-cell>
        </table:table-row>
      </table:table>
      <text:p text:style-name="P44">b) Cobrança mensal</text:p>
      <table:table table:name="Tabela165" table:style-name="Tabela165">
        <table:table-column table:style-name="Tabela165.A"/>
        <table:table-column table:style-name="Tabela165.B"/>
        <table:table-column table:style-name="Tabela165.C" table:number-columns-repeated="3"/>
        <table:table-column table:style-name="Tabela165.F"/>
        <table:table-column table:style-name="Tabela165.G"/>
        <table:table-row table:style-name="Tabela165.1">
          <table:table-cell table:style-name="Tabela165.A1" table:number-rows-spanned="2" office:value-type="string">
            <text:p text:style-name="P49">Serviço</text:p>
          </table:table-cell>
          <table:table-cell table:style-name="Tabela165.B1" office:value-type="string">
            <text:p text:style-name="P48">QUANT. DE LINHAS</text:p>
          </table:table-cell>
          <table:table-cell table:style-name="Tabela165.C1" office:value-type="string">
            <text:p text:style-name="P48">VALOR DO SERVIÇO SEM TRIBUTOS (PLANO BÁSICO)</text:p>
          </table:table-cell>
          <table:table-cell table:style-name="Tabela165.C1" office:value-type="string">
            <text:p text:style-name="P48">VALOR DO SERVIÇO COM TRIBUTOS (PLANO BÁSICO)</text:p>
          </table:table-cell>
          <table:table-cell table:style-name="Tabela165.C1" office:value-type="string">
            <text:p text:style-name="P48">DESCONTO SOBRE O VALOR DO SERVIÇO COM TRIBUTOS</text:p>
          </table:table-cell>
          <table:table-cell table:style-name="Tabela165.C1" office:value-type="string">
            <text:p text:style-name="P48">VALOR DO SERVIÇO COM DESCONTO</text:p>
          </table:table-cell>
          <table:table-cell table:style-name="Tabela165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65.2">
          <table:covered-table-cell/>
          <table:table-cell table:style-name="Tabela165.B2" office:value-type="string">
            <text:p text:style-name="P13">(A)</text:p>
          </table:table-cell>
          <table:table-cell table:style-name="Tabela165.C2" office:value-type="string">
            <text:p text:style-name="P59">(B)</text:p>
          </table:table-cell>
          <table:table-cell table:style-name="Tabela165.C2" office:value-type="string">
            <text:p text:style-name="P13">(C)</text:p>
          </table:table-cell>
          <table:table-cell table:style-name="Tabela165.C2" office:value-type="string">
            <text:p text:style-name="P13">(D)</text:p>
          </table:table-cell>
          <table:table-cell table:style-name="Tabela165.C2" office:value-type="string">
            <text:p text:style-name="P13">(E)</text:p>
          </table:table-cell>
          <table:table-cell table:style-name="Tabela165.G2" office:value-type="string">
            <text:p text:style-name="P13">(F = A x E)</text:p>
          </table:table-cell>
        </table:table-row>
        <table:table-row table:style-name="Tabela165.1">
          <table:table-cell table:style-name="Tabela165.B2" office:value-type="string">
            <text:p text:style-name="P52">Valor mensal da Assinatura Básica</text:p>
          </table:table-cell>
          <table:table-cell table:style-name="Tabela165.C2" office:value-type="string">
            <text:p text:style-name="P5">2</text:p>
          </table:table-cell>
          <table:table-cell table:style-name="Tabela165.C2" office:value-type="string">
            <text:p text:style-name="P70">R$ 65,87</text:p>
          </table:table-cell>
          <table:table-cell table:style-name="Tabela165.C2" office:value-type="string">
            <text:p text:style-name="P5">R$ 97,81</text:p>
          </table:table-cell>
          <table:table-cell table:style-name="Tabela165.C2" office:value-type="string">
            <text:p text:style-name="P60">0 %</text:p>
          </table:table-cell>
          <table:table-cell table:style-name="Tabela165.C2" office:value-type="string">
            <text:p text:style-name="P70">R$ 97,81</text:p>
          </table:table-cell>
          <table:table-cell table:style-name="Tabela165.G2" office:value-type="string">
            <text:p text:style-name="P70">R$ 195,62</text:p>
          </table:table-cell>
        </table:table-row>
        <table:table-row table:style-name="Tabela165.1">
          <table:table-cell table:style-name="Tabela165.B2" office:value-type="string">
            <text:p text:style-name="P52">Valor mensal do Serviço de Identificação de chamadas</text:p>
          </table:table-cell>
          <table:table-cell table:style-name="Tabela165.C2" office:value-type="string">
            <text:p text:style-name="P5">2</text:p>
          </table:table-cell>
          <table:table-cell table:style-name="Tabela165.C2" office:value-type="string">
            <text:p text:style-name="P70">R$ 13,04</text:p>
          </table:table-cell>
          <table:table-cell table:style-name="Tabela165.C2" office:value-type="string">
            <text:p text:style-name="P5">R$ 19,36</text:p>
          </table:table-cell>
          <table:table-cell table:style-name="Tabela165.C2" office:value-type="string">
            <text:p text:style-name="P60">0 %</text:p>
          </table:table-cell>
          <table:table-cell table:style-name="Tabela165.C2" office:value-type="string">
            <text:p text:style-name="P70">R$ 19,36</text:p>
          </table:table-cell>
          <table:table-cell table:style-name="Tabela165.G2" office:value-type="string">
            <text:p text:style-name="P70">R$ 38,72</text:p>
          </table:table-cell>
        </table:table-row>
        <table:table-row table:style-name="Tabela165.1">
          <table:table-cell table:style-name="Tabela165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65.G5" office:value-type="string">
            <text:p text:style-name="P73"><text:span text:style-name="T4">R$ 234,34</text:span></text:p>
          </table:table-cell>
        </table:table-row>
      </table:table>
      <text:p text:style-name="P44">c) Ligações fixo-fixo</text:p>
      <table:table table:name="Tabela166" table:style-name="Tabela166">
        <table:table-column table:style-name="Tabela166.A"/>
        <table:table-column table:style-name="Tabela166.B"/>
        <table:table-column table:style-name="Tabela166.C" table:number-columns-repeated="3"/>
        <table:table-column table:style-name="Tabela166.F"/>
        <table:table-column table:style-name="Tabela166.G"/>
        <table:table-row table:style-name="Tabela166.1">
          <table:table-cell table:style-name="Tabela166.A1" table:number-rows-spanned="2" office:value-type="string">
            <text:p text:style-name="P49">Serviço</text:p>
          </table:table-cell>
          <table:table-cell table:style-name="Tabela166.B1" office:value-type="string">
            <text:p text:style-name="P48">TEMPO ESTIMADO MENSAL *</text:p>
          </table:table-cell>
          <table:table-cell table:style-name="Tabela166.C1" office:value-type="string">
            <text:p text:style-name="P48">VALOR DO SERVIÇO SEM TRIBUTOS (PLANO BÁSICO)</text:p>
          </table:table-cell>
          <table:table-cell table:style-name="Tabela166.C1" office:value-type="string">
            <text:p text:style-name="P48">VALOR DO SERVIÇO COM TRIBUTOS (PLANO BÁSICO)</text:p>
          </table:table-cell>
          <table:table-cell table:style-name="Tabela166.C1" office:value-type="string">
            <text:p text:style-name="P48">DESCONTO SOBRE O VALOR DO SERVIÇO COM TRIBUTOS</text:p>
          </table:table-cell>
          <table:table-cell table:style-name="Tabela166.C1" office:value-type="string">
            <text:p text:style-name="P48">VALOR DO SERVIÇO COM DESCONTO</text:p>
          </table:table-cell>
          <table:table-cell table:style-name="Tabela16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66.2">
          <table:covered-table-cell/>
          <table:table-cell table:style-name="Tabela166.B2" office:value-type="string">
            <text:p text:style-name="P13">(A)</text:p>
          </table:table-cell>
          <table:table-cell table:style-name="Tabela166.C2" office:value-type="string">
            <text:p text:style-name="P59">(B)</text:p>
          </table:table-cell>
          <table:table-cell table:style-name="Tabela166.C2" office:value-type="string">
            <text:p text:style-name="P13">(C)</text:p>
          </table:table-cell>
          <table:table-cell table:style-name="Tabela166.C2" office:value-type="string">
            <text:p text:style-name="P13">(D)</text:p>
          </table:table-cell>
          <table:table-cell table:style-name="Tabela166.C2" office:value-type="string">
            <text:p text:style-name="P13">(E)</text:p>
          </table:table-cell>
          <table:table-cell table:style-name="Tabela166.G2" office:value-type="string">
            <text:p text:style-name="P13">(F = A x E)</text:p>
          </table:table-cell>
        </table:table-row>
        <table:table-row table:style-name="Tabela166.3">
          <table:table-cell table:style-name="Tabela166.C2" office:value-type="string">
            <text:p text:style-name="Standard"><text:span text:style-name="T4">Ligações fixo-fixo - linhas diretas</text:span></text:p>
          </table:table-cell>
          <table:table-cell table:style-name="Tabela166.C2" office:value-type="string">
            <text:p text:style-name="P15">370</text:p>
          </table:table-cell>
          <table:table-cell table:style-name="Tabela166.C2" office:value-type="string">
            <text:p text:style-name="P70">R$ 0,08358</text:p>
          </table:table-cell>
          <table:table-cell table:style-name="Tabela166.C2" office:value-type="string">
            <text:p text:style-name="P70">R$ 0,12409</text:p>
          </table:table-cell>
          <table:table-cell table:style-name="Tabela166.C2" office:value-type="string">
            <text:p text:style-name="P60">0 %</text:p>
          </table:table-cell>
          <table:table-cell table:style-name="Tabela166.C2" office:value-type="string">
            <text:p text:style-name="P78">R$ 0,12409</text:p>
          </table:table-cell>
          <table:table-cell table:style-name="Tabela166.G2" office:value-type="string">
            <text:p text:style-name="P79"><text:span text:style-name="T4">R$ 45,91</text:span></text:p>
          </table:table-cell>
        </table:table-row>
      </table:table>
      <text:p text:style-name="P44">d) Ligações fixo-móvel (VC1)</text:p>
      <table:table table:name="Tabela167" table:style-name="Tabela167">
        <table:table-column table:style-name="Tabela167.A"/>
        <table:table-column table:style-name="Tabela167.B"/>
        <table:table-column table:style-name="Tabela167.C" table:number-columns-repeated="3"/>
        <table:table-column table:style-name="Tabela167.F"/>
        <table:table-column table:style-name="Tabela167.G"/>
        <table:table-row table:style-name="Tabela167.1">
          <table:table-cell table:style-name="Tabela167.A1" table:number-rows-spanned="2" office:value-type="string">
            <text:p text:style-name="P49">Serviço</text:p>
          </table:table-cell>
          <table:table-cell table:style-name="Tabela167.B1" office:value-type="string">
            <text:p text:style-name="P48">TEMPO ESTIMADO MENSAL *</text:p>
          </table:table-cell>
          <table:table-cell table:style-name="Tabela167.C1" office:value-type="string">
            <text:p text:style-name="P48">VALOR DO SERVIÇO SEM TRIBUTOS (PLANO BÁSICO)</text:p>
          </table:table-cell>
          <table:table-cell table:style-name="Tabela167.C1" office:value-type="string">
            <text:p text:style-name="P48">VALOR DO SERVIÇO COM TRIBUTOS (PLANO BÁSICO)</text:p>
          </table:table-cell>
          <table:table-cell table:style-name="Tabela167.C1" office:value-type="string">
            <text:p text:style-name="P48">DESCONTO SOBRE O VALOR DO SERVIÇO COM TRIBUTOS</text:p>
          </table:table-cell>
          <table:table-cell table:style-name="Tabela167.C1" office:value-type="string">
            <text:p text:style-name="P48">VALOR DO SERVIÇO COM DESCONTO</text:p>
          </table:table-cell>
          <table:table-cell table:style-name="Tabela167.G1" office:value-type="string">
            <text:p text:style-name="P56">VALOR TOTAL DO SERVIÇO COM DESCONTO</text:p>
            <text:p text:style-name="P57"><text:soft-page-break/><text:span text:style-name="T8">(</text:span><text:span text:style-name="T9">COBRANÇA MENSAL</text:span><text:span text:style-name="T8">)</text:span></text:p>
          </table:table-cell>
        </table:table-row>
        <table:table-row table:style-name="Tabela167.2">
          <table:covered-table-cell/>
          <table:table-cell table:style-name="Tabela167.B2" office:value-type="string">
            <text:p text:style-name="P13">(A)</text:p>
          </table:table-cell>
          <table:table-cell table:style-name="Tabela167.C2" office:value-type="string">
            <text:p text:style-name="P59">(B)</text:p>
          </table:table-cell>
          <table:table-cell table:style-name="Tabela167.C2" office:value-type="string">
            <text:p text:style-name="P13">(C)</text:p>
          </table:table-cell>
          <table:table-cell table:style-name="Tabela167.C2" office:value-type="string">
            <text:p text:style-name="P13">(D)</text:p>
          </table:table-cell>
          <table:table-cell table:style-name="Tabela167.C2" office:value-type="string">
            <text:p text:style-name="P13">(E)</text:p>
          </table:table-cell>
          <table:table-cell table:style-name="Tabela167.G2" office:value-type="string">
            <text:p text:style-name="P13">(F = A x E)</text:p>
          </table:table-cell>
        </table:table-row>
        <table:table-row table:style-name="Tabela167.3">
          <table:table-cell table:style-name="Tabela167.B2" office:value-type="string">
            <text:p text:style-name="Standard"><text:span text:style-name="T4">Ligações fixo-móvel – linhas diretas</text:span></text:p>
          </table:table-cell>
          <table:table-cell table:style-name="Tabela167.A2" office:value-type="string">
            <text:p text:style-name="P15">27</text:p>
          </table:table-cell>
          <table:table-cell table:style-name="Tabela167.C2" office:value-type="string">
            <text:p text:style-name="P70">R$ 0,700210</text:p>
          </table:table-cell>
          <table:table-cell table:style-name="Tabela167.C2" office:value-type="string">
            <text:p text:style-name="P70">R$ 1,039659</text:p>
          </table:table-cell>
          <table:table-cell table:style-name="Tabela167.C2" office:value-type="string">
            <text:p text:style-name="P61">0 %</text:p>
          </table:table-cell>
          <table:table-cell table:style-name="Tabela167.C2" office:value-type="string">
            <text:p text:style-name="P78">R$ 1,039659</text:p>
          </table:table-cell>
          <table:table-cell table:style-name="Tabela167.G2" office:value-type="string">
            <text:p text:style-name="P80">R$ 28,07</text:p>
          </table:table-cell>
        </table:table-row>
      </table:table>
      <text:p text:style-name="P45"/>
      <text:p text:style-name="P45"/>
      <table:table table:name="Tabela168" table:style-name="Tabela168">
        <table:table-column table:style-name="Tabela168.A"/>
        <table:table-row table:style-name="Tabela168.1">
          <table:table-cell table:style-name="Tabela168.A1" office:value-type="string">
            <text:p text:style-name="P20">ITEM 11</text:p>
            <text:p text:style-name="P15">Contratação de empresa especializada nos serviços de telefonia fixa comutada local, para a Vara do Trabalho de Coxim - MS.</text:p>
          </table:table-cell>
        </table:table-row>
      </table:table>
      <text:p text:style-name="P44">a) Cobrança única</text:p>
      <table:table table:name="Tabela169" table:style-name="Tabela169">
        <table:table-column table:style-name="Tabela169.A"/>
        <table:table-column table:style-name="Tabela169.B"/>
        <table:table-column table:style-name="Tabela169.C" table:number-columns-repeated="2"/>
        <table:table-column table:style-name="Tabela169.E"/>
        <table:table-column table:style-name="Tabela169.F"/>
        <table:table-column table:style-name="Tabela169.G"/>
        <table:table-row table:style-name="Tabela169.1">
          <table:table-cell table:style-name="Tabela169.A1" table:number-rows-spanned="2" office:value-type="string">
            <text:p text:style-name="P49">Serviço</text:p>
          </table:table-cell>
          <table:table-cell table:style-name="Tabela169.B1" office:value-type="string">
            <text:p text:style-name="P48">QUANT. DE LINHAS</text:p>
          </table:table-cell>
          <table:table-cell table:style-name="Tabela169.C1" office:value-type="string">
            <text:p text:style-name="P48">VALOR DO SERVIÇO SEM TRIBUTOS (PLANO BÁSICO)</text:p>
          </table:table-cell>
          <table:table-cell table:style-name="Tabela169.C1" office:value-type="string">
            <text:p text:style-name="P48">VALOR DO SERVIÇO COM TRIBUTOS (PLANO BÁSICO)</text:p>
          </table:table-cell>
          <table:table-cell table:style-name="Tabela169.C1" office:value-type="string">
            <text:p text:style-name="P48">DESCONTO SOBRE O VALOR DO SERVIÇO COM TRIBUTOS</text:p>
          </table:table-cell>
          <table:table-cell table:style-name="Tabela169.C1" office:value-type="string">
            <text:p text:style-name="P48">VALOR DO SERVIÇO COM DESCONTO</text:p>
          </table:table-cell>
          <table:table-cell table:style-name="Tabela169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69.2">
          <table:covered-table-cell/>
          <table:table-cell table:style-name="Tabela169.B2" office:value-type="string">
            <text:p text:style-name="P13">(A)</text:p>
          </table:table-cell>
          <table:table-cell table:style-name="Tabela169.C2" office:value-type="string">
            <text:p text:style-name="P59">(B)</text:p>
          </table:table-cell>
          <table:table-cell table:style-name="Tabela169.C2" office:value-type="string">
            <text:p text:style-name="P13">(C)</text:p>
          </table:table-cell>
          <table:table-cell table:style-name="Tabela169.C2" office:value-type="string">
            <text:p text:style-name="P13">(D)</text:p>
          </table:table-cell>
          <table:table-cell table:style-name="Tabela169.C2" office:value-type="string">
            <text:p text:style-name="P13">(E)</text:p>
          </table:table-cell>
          <table:table-cell table:style-name="Tabela169.G2" office:value-type="string">
            <text:p text:style-name="P13">(F = A x E)</text:p>
          </table:table-cell>
        </table:table-row>
        <table:table-row table:style-name="Tabela169.1">
          <table:table-cell table:style-name="Tabela169.B2" office:value-type="string">
            <text:p text:style-name="P52">Valor do serviço de habilitação de linha telefônica</text:p>
          </table:table-cell>
          <table:table-cell table:style-name="Tabela169.B2" office:value-type="string">
            <text:p text:style-name="P5">0</text:p>
          </table:table-cell>
          <table:table-cell table:style-name="Tabela169.C2" office:value-type="string">
            <text:p text:style-name="P11">R$ ----</text:p>
          </table:table-cell>
          <table:table-cell table:style-name="Tabela169.C2" office:value-type="string">
            <text:p text:style-name="P11">R$ ----</text:p>
          </table:table-cell>
          <table:table-cell table:style-name="Tabela169.C2" office:value-type="string">
            <text:p text:style-name="P11">R$ ----</text:p>
          </table:table-cell>
          <table:table-cell table:style-name="Tabela169.C2" office:value-type="string">
            <text:p text:style-name="P11">R$ ----</text:p>
          </table:table-cell>
          <table:table-cell table:style-name="Tabela169.G2" office:value-type="string">
            <text:p text:style-name="P11">R$ ----</text:p>
          </table:table-cell>
        </table:table-row>
        <table:table-row table:style-name="Tabela169.1">
          <table:table-cell table:style-name="Tabela169.B2" office:value-type="string">
            <text:p text:style-name="P52">Valor da instalação do Serviço de Identificação de chamadas</text:p>
          </table:table-cell>
          <table:table-cell table:style-name="Tabela169.B2" office:value-type="string">
            <text:p text:style-name="P5">0</text:p>
          </table:table-cell>
          <table:table-cell table:style-name="Tabela169.C2" office:value-type="string">
            <text:p text:style-name="P11">R$ ----</text:p>
          </table:table-cell>
          <table:table-cell table:style-name="Tabela169.C2" office:value-type="string">
            <text:p text:style-name="P11">R$ ----</text:p>
          </table:table-cell>
          <table:table-cell table:style-name="Tabela169.C2" office:value-type="string">
            <text:p text:style-name="P11">R$ ----</text:p>
          </table:table-cell>
          <table:table-cell table:style-name="Tabela169.C2" office:value-type="string">
            <text:p text:style-name="P11">R$ ----</text:p>
          </table:table-cell>
          <table:table-cell table:style-name="Tabela169.G2" office:value-type="string">
            <text:p text:style-name="P11">R$ ----</text:p>
          </table:table-cell>
        </table:table-row>
        <table:table-row table:style-name="Tabela169.1">
          <table:table-cell table:style-name="Tabela169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69.G2" office:value-type="string">
            <text:p text:style-name="P70">R$ 0,00</text:p>
          </table:table-cell>
        </table:table-row>
      </table:table>
      <text:p text:style-name="P44">b) Cobrança mensal</text:p>
      <table:table table:name="Tabela170" table:style-name="Tabela170">
        <table:table-column table:style-name="Tabela170.A"/>
        <table:table-column table:style-name="Tabela170.B"/>
        <table:table-column table:style-name="Tabela170.C" table:number-columns-repeated="3"/>
        <table:table-column table:style-name="Tabela170.F"/>
        <table:table-column table:style-name="Tabela170.G"/>
        <table:table-row table:style-name="Tabela170.1">
          <table:table-cell table:style-name="Tabela170.A1" table:number-rows-spanned="2" office:value-type="string">
            <text:p text:style-name="P49">Serviço</text:p>
          </table:table-cell>
          <table:table-cell table:style-name="Tabela170.B1" office:value-type="string">
            <text:p text:style-name="P48">QUANT. DE LINHAS</text:p>
          </table:table-cell>
          <table:table-cell table:style-name="Tabela170.C1" office:value-type="string">
            <text:p text:style-name="P48">VALOR DO SERVIÇO SEM TRIBUTOS (PLANO BÁSICO)</text:p>
          </table:table-cell>
          <table:table-cell table:style-name="Tabela170.C1" office:value-type="string">
            <text:p text:style-name="P48">VALOR DO SERVIÇO COM TRIBUTOS (PLANO BÁSICO)</text:p>
          </table:table-cell>
          <table:table-cell table:style-name="Tabela170.C1" office:value-type="string">
            <text:p text:style-name="P48">DESCONTO SOBRE O VALOR DO SERVIÇO COM TRIBUTOS</text:p>
          </table:table-cell>
          <table:table-cell table:style-name="Tabela170.C1" office:value-type="string">
            <text:p text:style-name="P48">VALOR DO SERVIÇO COM DESCONTO</text:p>
          </table:table-cell>
          <table:table-cell table:style-name="Tabela17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70.2">
          <table:covered-table-cell/>
          <table:table-cell table:style-name="Tabela170.B2" office:value-type="string">
            <text:p text:style-name="P13">(A)</text:p>
          </table:table-cell>
          <table:table-cell table:style-name="Tabela170.C2" office:value-type="string">
            <text:p text:style-name="P59">(B)</text:p>
          </table:table-cell>
          <table:table-cell table:style-name="Tabela170.C2" office:value-type="string">
            <text:p text:style-name="P13">(C)</text:p>
          </table:table-cell>
          <table:table-cell table:style-name="Tabela170.C2" office:value-type="string">
            <text:p text:style-name="P13">(D)</text:p>
          </table:table-cell>
          <table:table-cell table:style-name="Tabela170.C2" office:value-type="string">
            <text:p text:style-name="P13">(E)</text:p>
          </table:table-cell>
          <table:table-cell table:style-name="Tabela170.G2" office:value-type="string">
            <text:p text:style-name="P13">(F = A x E)</text:p>
          </table:table-cell>
        </table:table-row>
        <table:table-row table:style-name="Tabela170.1">
          <table:table-cell table:style-name="Tabela170.B2" office:value-type="string">
            <text:p text:style-name="P52">Valor mensal da Assinatura Básica</text:p>
          </table:table-cell>
          <table:table-cell table:style-name="Tabela170.C2" office:value-type="string">
            <text:p text:style-name="P5">3</text:p>
          </table:table-cell>
          <table:table-cell table:style-name="Tabela170.C2" office:value-type="string">
            <text:p text:style-name="P70">R$ 65,87</text:p>
          </table:table-cell>
          <table:table-cell table:style-name="Tabela170.C2" office:value-type="string">
            <text:p text:style-name="P76">R$ 97,81</text:p>
          </table:table-cell>
          <table:table-cell table:style-name="Tabela170.C2" office:value-type="string">
            <text:p text:style-name="P60">0 %</text:p>
          </table:table-cell>
          <table:table-cell table:style-name="Tabela170.C2" office:value-type="string">
            <text:p text:style-name="P70">R$ 97,81</text:p>
          </table:table-cell>
          <table:table-cell table:style-name="Tabela170.G2" office:value-type="string">
            <text:p text:style-name="P70">R$ 293,43</text:p>
          </table:table-cell>
        </table:table-row>
        <table:table-row table:style-name="Tabela170.1">
          <table:table-cell table:style-name="Tabela170.B2" office:value-type="string">
            <text:p text:style-name="P52">Valor mensal do Serviço de Identificação de chamadas</text:p>
          </table:table-cell>
          <table:table-cell table:style-name="Tabela170.C2" office:value-type="string">
            <text:p text:style-name="P5">3</text:p>
          </table:table-cell>
          <table:table-cell table:style-name="Tabela170.C2" office:value-type="string">
            <text:p text:style-name="P70">R$ 13,04</text:p>
          </table:table-cell>
          <table:table-cell table:style-name="Tabela170.C2" office:value-type="string">
            <text:p text:style-name="P76">R$ 19,36</text:p>
          </table:table-cell>
          <table:table-cell table:style-name="Tabela170.C2" office:value-type="string">
            <text:p text:style-name="P60">0 %</text:p>
          </table:table-cell>
          <table:table-cell table:style-name="Tabela170.C2" office:value-type="string">
            <text:p text:style-name="P70">R$ 19,36</text:p>
          </table:table-cell>
          <table:table-cell table:style-name="Tabela170.G2" office:value-type="string">
            <text:p text:style-name="P70">R$ 58,08</text:p>
          </table:table-cell>
        </table:table-row>
        <table:table-row table:style-name="Tabela170.1">
          <table:table-cell table:style-name="Tabela170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70.G5" office:value-type="string">
            <text:p text:style-name="P70">R$ 351,51</text:p>
          </table:table-cell>
        </table:table-row>
      </table:table>
      <text:p text:style-name="P43"><text:soft-page-break/><text:span text:style-name="T1">c) Ligações fixo-fixo</text:span></text:p>
      <table:table table:name="Tabela171" table:style-name="Tabela171">
        <table:table-column table:style-name="Tabela171.A"/>
        <table:table-column table:style-name="Tabela171.B"/>
        <table:table-column table:style-name="Tabela171.C" table:number-columns-repeated="3"/>
        <table:table-column table:style-name="Tabela171.F"/>
        <table:table-column table:style-name="Tabela171.G"/>
        <table:table-row table:style-name="Tabela171.1">
          <table:table-cell table:style-name="Tabela171.A1" table:number-rows-spanned="2" office:value-type="string">
            <text:p text:style-name="P50">Serviço</text:p>
          </table:table-cell>
          <table:table-cell table:style-name="Tabela171.B1" office:value-type="string">
            <text:p text:style-name="P48">TEMPO ESTIMADO MENSAL *</text:p>
          </table:table-cell>
          <table:table-cell table:style-name="Tabela171.C1" office:value-type="string">
            <text:p text:style-name="P47"><text:span text:style-name="T8">VALOR DO SERVIÇO SEM TRIBUTOS (PLANO BÁSICO)</text:span></text:p>
          </table:table-cell>
          <table:table-cell table:style-name="Tabela171.C1" office:value-type="string">
            <text:p text:style-name="P47"><text:span text:style-name="T8">VALOR DO SERVIÇO COM TRIBUTOS (PLANO BÁSICO)</text:span></text:p>
          </table:table-cell>
          <table:table-cell table:style-name="Tabela171.C1" office:value-type="string">
            <text:p text:style-name="P47"><text:span text:style-name="T8">DESCONTO SOBRE O VALOR DO SERVIÇO COM TRIBUTOS</text:span></text:p>
          </table:table-cell>
          <table:table-cell table:style-name="Tabela171.C1" office:value-type="string">
            <text:p text:style-name="P47"><text:span text:style-name="T8">VALOR DO SERVIÇO COM DESCONTO</text:span></text:p>
          </table:table-cell>
          <table:table-cell table:style-name="Tabela171.G1" office:value-type="string">
            <text:p text:style-name="P55"><text:span text:style-name="T8">VALOR TOTAL DO SERVIÇO COM DESCONTO</text:span>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71.2">
          <table:covered-table-cell/>
          <table:table-cell table:style-name="Tabela171.B2" office:value-type="string">
            <text:p text:style-name="P13">(A)</text:p>
          </table:table-cell>
          <table:table-cell table:style-name="Tabela171.C2" office:value-type="string">
            <text:p text:style-name="P59">(B)</text:p>
          </table:table-cell>
          <table:table-cell table:style-name="Tabela171.C2" office:value-type="string">
            <text:p text:style-name="P13">(C)</text:p>
          </table:table-cell>
          <table:table-cell table:style-name="Tabela171.C2" office:value-type="string">
            <text:p text:style-name="P22"><text:span text:style-name="T8">(D)</text:span></text:p>
          </table:table-cell>
          <table:table-cell table:style-name="Tabela171.C2" office:value-type="string">
            <text:p text:style-name="P22"><text:span text:style-name="T8">(E)</text:span></text:p>
          </table:table-cell>
          <table:table-cell table:style-name="Tabela171.G2" office:value-type="string">
            <text:p text:style-name="P13">(F = A x E)</text:p>
          </table:table-cell>
        </table:table-row>
        <table:table-row table:style-name="Tabela171.3">
          <table:table-cell table:style-name="Tabela171.C2" office:value-type="string">
            <text:p text:style-name="Standard"><text:span text:style-name="T4">Ligações fixo-fixo - linhas diretas</text:span></text:p>
          </table:table-cell>
          <table:table-cell table:style-name="Tabela171.C2" office:value-type="string">
            <text:p text:style-name="P72">339</text:p>
          </table:table-cell>
          <table:table-cell table:style-name="Tabela171.C2" office:value-type="string">
            <text:p text:style-name="P70">R$ 0,08358</text:p>
          </table:table-cell>
          <table:table-cell table:style-name="Tabela171.C2" office:value-type="string">
            <text:p text:style-name="P70">R$ 0,12409</text:p>
          </table:table-cell>
          <table:table-cell table:style-name="Tabela171.C2" office:value-type="string">
            <text:p text:style-name="P60">0 %</text:p>
          </table:table-cell>
          <table:table-cell table:style-name="Tabela171.C2" office:value-type="string">
            <text:p text:style-name="P78">R$ 0,12409</text:p>
          </table:table-cell>
          <table:table-cell table:style-name="Tabela171.G2" office:value-type="string">
            <text:p text:style-name="P79"><text:span text:style-name="T4">R$ 42,07</text:span></text:p>
          </table:table-cell>
        </table:table-row>
      </table:table>
      <text:p text:style-name="P44">d) Ligações fixo-móvel (VC1)</text:p>
      <table:table table:name="Tabela172" table:style-name="Tabela172">
        <table:table-column table:style-name="Tabela172.A"/>
        <table:table-column table:style-name="Tabela172.B"/>
        <table:table-column table:style-name="Tabela172.C" table:number-columns-repeated="3"/>
        <table:table-column table:style-name="Tabela172.F"/>
        <table:table-column table:style-name="Tabela172.G"/>
        <table:table-row table:style-name="Tabela172.1">
          <table:table-cell table:style-name="Tabela172.A1" table:number-rows-spanned="2" office:value-type="string">
            <text:p text:style-name="P49">Serviço</text:p>
          </table:table-cell>
          <table:table-cell table:style-name="Tabela172.B1" office:value-type="string">
            <text:p text:style-name="P48">TEMPO ESTIMADO MENSAL *</text:p>
          </table:table-cell>
          <table:table-cell table:style-name="Tabela172.C1" office:value-type="string">
            <text:p text:style-name="P48">VALOR DO SERVIÇO SEM TRIBUTOS (PLANO BÁSICO)</text:p>
          </table:table-cell>
          <table:table-cell table:style-name="Tabela172.C1" office:value-type="string">
            <text:p text:style-name="P48">VALOR DO SERVIÇO COM TRIBUTOS (PLANO BÁSICO)</text:p>
          </table:table-cell>
          <table:table-cell table:style-name="Tabela172.C1" office:value-type="string">
            <text:p text:style-name="P48">DESCONTO SOBRE O VALOR DO SERVIÇO COM TRIBUTOS</text:p>
          </table:table-cell>
          <table:table-cell table:style-name="Tabela172.C1" office:value-type="string">
            <text:p text:style-name="P48">VALOR DO SERVIÇO COM DESCONTO</text:p>
          </table:table-cell>
          <table:table-cell table:style-name="Tabela172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72.2">
          <table:covered-table-cell/>
          <table:table-cell table:style-name="Tabela172.B2" office:value-type="string">
            <text:p text:style-name="P13">(A)</text:p>
          </table:table-cell>
          <table:table-cell table:style-name="Tabela172.C2" office:value-type="string">
            <text:p text:style-name="P59">(B)</text:p>
          </table:table-cell>
          <table:table-cell table:style-name="Tabela172.C2" office:value-type="string">
            <text:p text:style-name="P13">(C)</text:p>
          </table:table-cell>
          <table:table-cell table:style-name="Tabela172.C2" office:value-type="string">
            <text:p text:style-name="P13">(D)</text:p>
          </table:table-cell>
          <table:table-cell table:style-name="Tabela172.C2" office:value-type="string">
            <text:p text:style-name="P13">(E)</text:p>
          </table:table-cell>
          <table:table-cell table:style-name="Tabela172.G2" office:value-type="string">
            <text:p text:style-name="P13">(F = A x E)</text:p>
          </table:table-cell>
        </table:table-row>
        <table:table-row table:style-name="Tabela172.3">
          <table:table-cell table:style-name="Tabela172.B2" office:value-type="string">
            <text:p text:style-name="Standard"><text:span text:style-name="T4">Ligações fixo-móvel - linhas diretas</text:span></text:p>
          </table:table-cell>
          <table:table-cell table:style-name="Tabela172.A2" office:value-type="string">
            <text:p text:style-name="P72">55</text:p>
          </table:table-cell>
          <table:table-cell table:style-name="Tabela172.C2" office:value-type="string">
            <text:p text:style-name="P70">R$ 0,700210</text:p>
          </table:table-cell>
          <table:table-cell table:style-name="Tabela172.C2" office:value-type="string">
            <text:p text:style-name="P70">R$ 1,039659</text:p>
          </table:table-cell>
          <table:table-cell table:style-name="Tabela172.C2" office:value-type="string">
            <text:p text:style-name="P61">0 %</text:p>
          </table:table-cell>
          <table:table-cell table:style-name="Tabela172.C2" office:value-type="string">
            <text:p text:style-name="P78">R$ 1,039659</text:p>
          </table:table-cell>
          <table:table-cell table:style-name="Tabela172.G2" office:value-type="string">
            <text:p text:style-name="P80">R$ 57,18</text:p>
          </table:table-cell>
        </table:table-row>
      </table:table>
      <text:p text:style-name="P83"/>
      <text:p text:style-name="P83"/>
      <text:p text:style-name="P83"/>
      <table:table table:name="Tabela173" table:style-name="Tabela173">
        <table:table-column table:style-name="Tabela173.A"/>
        <table:table-row table:style-name="Tabela173.1">
          <table:table-cell table:style-name="Tabela173.A1" office:value-type="string">
            <text:p text:style-name="P20">ITEM 12</text:p>
            <text:p text:style-name="P15">Contratação de empresa especializada nos serviços de telefonia fixa comutada local, para a Vara do Trabalho de Fátima do Sul - MS.</text:p>
          </table:table-cell>
        </table:table-row>
      </table:table>
      <text:p text:style-name="P44">a) Cobrança única</text:p>
      <table:table table:name="Tabela174" table:style-name="Tabela174">
        <table:table-column table:style-name="Tabela174.A"/>
        <table:table-column table:style-name="Tabela174.B"/>
        <table:table-column table:style-name="Tabela174.C" table:number-columns-repeated="2"/>
        <table:table-column table:style-name="Tabela174.E"/>
        <table:table-column table:style-name="Tabela174.F"/>
        <table:table-column table:style-name="Tabela174.G"/>
        <table:table-row table:style-name="Tabela174.1">
          <table:table-cell table:style-name="Tabela174.A1" table:number-rows-spanned="2" office:value-type="string">
            <text:p text:style-name="P49">Serviço</text:p>
          </table:table-cell>
          <table:table-cell table:style-name="Tabela174.B1" office:value-type="string">
            <text:p text:style-name="P48">QUANT. DE LINHAS</text:p>
          </table:table-cell>
          <table:table-cell table:style-name="Tabela174.C1" office:value-type="string">
            <text:p text:style-name="P48">VALOR DO SERVIÇO SEM TRIBUTOS (PLANO BÁSICO)</text:p>
          </table:table-cell>
          <table:table-cell table:style-name="Tabela174.C1" office:value-type="string">
            <text:p text:style-name="P48">VALOR DO SERVIÇO COM TRIBUTOS (PLANO BÁSICO)</text:p>
          </table:table-cell>
          <table:table-cell table:style-name="Tabela174.C1" office:value-type="string">
            <text:p text:style-name="P48">DESCONTO SOBRE O VALOR DO SERVIÇO COM TRIBUTOS</text:p>
          </table:table-cell>
          <table:table-cell table:style-name="Tabela174.C1" office:value-type="string">
            <text:p text:style-name="P48">VALOR DO SERVIÇO COM DESCONTO</text:p>
          </table:table-cell>
          <table:table-cell table:style-name="Tabela174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74.2">
          <table:covered-table-cell/>
          <table:table-cell table:style-name="Tabela174.B2" office:value-type="string">
            <text:p text:style-name="P13">(A)</text:p>
          </table:table-cell>
          <table:table-cell table:style-name="Tabela174.C2" office:value-type="string">
            <text:p text:style-name="P59">(B)</text:p>
          </table:table-cell>
          <table:table-cell table:style-name="Tabela174.C2" office:value-type="string">
            <text:p text:style-name="P13">(C)</text:p>
          </table:table-cell>
          <table:table-cell table:style-name="Tabela174.C2" office:value-type="string">
            <text:p text:style-name="P13">(D)</text:p>
          </table:table-cell>
          <table:table-cell table:style-name="Tabela174.C2" office:value-type="string">
            <text:p text:style-name="P13">(E)</text:p>
          </table:table-cell>
          <table:table-cell table:style-name="Tabela174.G2" office:value-type="string">
            <text:p text:style-name="P13">(F = A x E)</text:p>
          </table:table-cell>
        </table:table-row>
        <table:table-row table:style-name="Tabela174.1">
          <table:table-cell table:style-name="Tabela174.B2" office:value-type="string">
            <text:p text:style-name="P52">Valor do serviço de habilitação de linha telefônica</text:p>
          </table:table-cell>
          <table:table-cell table:style-name="Tabela174.B2" office:value-type="string">
            <text:p text:style-name="P5">0</text:p>
          </table:table-cell>
          <table:table-cell table:style-name="Tabela174.C2" office:value-type="string">
            <text:p text:style-name="P11">R$ ----</text:p>
          </table:table-cell>
          <table:table-cell table:style-name="Tabela174.C2" office:value-type="string">
            <text:p text:style-name="P11">R$ ----</text:p>
          </table:table-cell>
          <table:table-cell table:style-name="Tabela174.C2" office:value-type="string">
            <text:p text:style-name="P11">R$ ----</text:p>
          </table:table-cell>
          <table:table-cell table:style-name="Tabela174.C2" office:value-type="string">
            <text:p text:style-name="P11">R$ ----</text:p>
          </table:table-cell>
          <table:table-cell table:style-name="Tabela174.G2" office:value-type="string">
            <text:p text:style-name="P11">R$ ----</text:p>
          </table:table-cell>
        </table:table-row>
        <table:table-row table:style-name="Tabela174.1">
          <table:table-cell table:style-name="Tabela174.B2" office:value-type="string">
            <text:p text:style-name="P52">Valor da instalação do Serviço de Identificação de chamadas</text:p>
          </table:table-cell>
          <table:table-cell table:style-name="Tabela174.B2" office:value-type="string">
            <text:p text:style-name="P5">0</text:p>
          </table:table-cell>
          <table:table-cell table:style-name="Tabela174.C2" office:value-type="string">
            <text:p text:style-name="P11">R$ ----</text:p>
          </table:table-cell>
          <table:table-cell table:style-name="Tabela174.C2" office:value-type="string">
            <text:p text:style-name="P11">R$ ----</text:p>
          </table:table-cell>
          <table:table-cell table:style-name="Tabela174.C2" office:value-type="string">
            <text:p text:style-name="P11">R$ ----</text:p>
          </table:table-cell>
          <table:table-cell table:style-name="Tabela174.C2" office:value-type="string">
            <text:p text:style-name="P11">R$ ----</text:p>
          </table:table-cell>
          <table:table-cell table:style-name="Tabela174.G2" office:value-type="string">
            <text:p text:style-name="P11">R$ ----</text:p>
          </table:table-cell>
        </table:table-row>
        <table:table-row table:style-name="Tabela174.1">
          <table:table-cell table:style-name="Tabela174.C2" table:number-columns-spanned="6" office:value-type="string">
            <text:p text:style-name="P5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74.G2" office:value-type="string">
            <text:p text:style-name="P86">R$ 0,00</text:p>
          </table:table-cell>
        </table:table-row>
      </table:table>
      <text:p text:style-name="P44"/>
      <text:p text:style-name="P44"><text:soft-page-break/></text:p>
      <text:p text:style-name="P44">b) Cobrança mensal</text:p>
      <table:table table:name="Tabela175" table:style-name="Tabela175">
        <table:table-column table:style-name="Tabela175.A"/>
        <table:table-column table:style-name="Tabela175.B"/>
        <table:table-column table:style-name="Tabela175.C" table:number-columns-repeated="3"/>
        <table:table-column table:style-name="Tabela175.F"/>
        <table:table-column table:style-name="Tabela175.G"/>
        <table:table-row table:style-name="Tabela175.1">
          <table:table-cell table:style-name="Tabela175.A1" table:number-rows-spanned="2" office:value-type="string">
            <text:p text:style-name="P49">Serviço</text:p>
          </table:table-cell>
          <table:table-cell table:style-name="Tabela175.B1" office:value-type="string">
            <text:p text:style-name="P48">QUANT. DE LINHAS</text:p>
          </table:table-cell>
          <table:table-cell table:style-name="Tabela175.C1" office:value-type="string">
            <text:p text:style-name="P48">VALOR DO SERVIÇO SEM TRIBUTOS (PLANO BÁSICO)</text:p>
          </table:table-cell>
          <table:table-cell table:style-name="Tabela175.C1" office:value-type="string">
            <text:p text:style-name="P48">VALOR DO SERVIÇO COM TRIBUTOS (PLANO BÁSICO)</text:p>
          </table:table-cell>
          <table:table-cell table:style-name="Tabela175.C1" office:value-type="string">
            <text:p text:style-name="P48">DESCONTO SOBRE O VALOR DO SERVIÇO COM TRIBUTOS</text:p>
          </table:table-cell>
          <table:table-cell table:style-name="Tabela175.C1" office:value-type="string">
            <text:p text:style-name="P48">VALOR DO SERVIÇO COM DESCONTO</text:p>
          </table:table-cell>
          <table:table-cell table:style-name="Tabela175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75.2">
          <table:covered-table-cell/>
          <table:table-cell table:style-name="Tabela175.B2" office:value-type="string">
            <text:p text:style-name="P13">(A)</text:p>
          </table:table-cell>
          <table:table-cell table:style-name="Tabela175.C2" office:value-type="string">
            <text:p text:style-name="P59">(B)</text:p>
          </table:table-cell>
          <table:table-cell table:style-name="Tabela175.C2" office:value-type="string">
            <text:p text:style-name="P13">(C)</text:p>
          </table:table-cell>
          <table:table-cell table:style-name="Tabela175.C2" office:value-type="string">
            <text:p text:style-name="P13">(D)</text:p>
          </table:table-cell>
          <table:table-cell table:style-name="Tabela175.C2" office:value-type="string">
            <text:p text:style-name="P13">(E)</text:p>
          </table:table-cell>
          <table:table-cell table:style-name="Tabela175.G2" office:value-type="string">
            <text:p text:style-name="P13">(F = A x E)</text:p>
          </table:table-cell>
        </table:table-row>
        <table:table-row table:style-name="Tabela175.1">
          <table:table-cell table:style-name="Tabela175.B2" office:value-type="string">
            <text:p text:style-name="P52">Valor mensal da Assinatura Básica</text:p>
          </table:table-cell>
          <table:table-cell table:style-name="Tabela175.C2" office:value-type="string">
            <text:p text:style-name="P5">3</text:p>
          </table:table-cell>
          <table:table-cell table:style-name="Tabela175.C2" office:value-type="string">
            <text:p text:style-name="P70">R$ 65,87</text:p>
          </table:table-cell>
          <table:table-cell table:style-name="Tabela175.C2" office:value-type="string">
            <text:p text:style-name="P76">R$ 97,81</text:p>
          </table:table-cell>
          <table:table-cell table:style-name="Tabela175.C2" office:value-type="string">
            <text:p text:style-name="P60">0 %</text:p>
          </table:table-cell>
          <table:table-cell table:style-name="Tabela175.C2" office:value-type="string">
            <text:p text:style-name="P70">R$ 97,81</text:p>
          </table:table-cell>
          <table:table-cell table:style-name="Tabela175.G2" office:value-type="string">
            <text:p text:style-name="P70">R$ 293,43</text:p>
          </table:table-cell>
        </table:table-row>
        <table:table-row table:style-name="Tabela175.1">
          <table:table-cell table:style-name="Tabela175.B2" office:value-type="string">
            <text:p text:style-name="P52">Valor mensal do Serviço de Identificação de chamadas</text:p>
          </table:table-cell>
          <table:table-cell table:style-name="Tabela175.C2" office:value-type="string">
            <text:p text:style-name="P5">3</text:p>
          </table:table-cell>
          <table:table-cell table:style-name="Tabela175.C2" office:value-type="string">
            <text:p text:style-name="P70">R$ 13,04</text:p>
          </table:table-cell>
          <table:table-cell table:style-name="Tabela175.C2" office:value-type="string">
            <text:p text:style-name="P76">R$ 19,36</text:p>
          </table:table-cell>
          <table:table-cell table:style-name="Tabela175.C2" office:value-type="string">
            <text:p text:style-name="P60">0 %</text:p>
          </table:table-cell>
          <table:table-cell table:style-name="Tabela175.C2" office:value-type="string">
            <text:p text:style-name="P70">R$ 19,36</text:p>
          </table:table-cell>
          <table:table-cell table:style-name="Tabela175.G2" office:value-type="string">
            <text:p text:style-name="P70">R$ 58,08</text:p>
          </table:table-cell>
        </table:table-row>
        <table:table-row table:style-name="Tabela175.1">
          <table:table-cell table:style-name="Tabela175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75.G5" office:value-type="string">
            <text:p text:style-name="P70">R$ 351,51</text:p>
          </table:table-cell>
        </table:table-row>
      </table:table>
      <text:p text:style-name="P44">c) Ligações fixo-fixo</text:p>
      <table:table table:name="Tabela176" table:style-name="Tabela176">
        <table:table-column table:style-name="Tabela176.A"/>
        <table:table-column table:style-name="Tabela176.B"/>
        <table:table-column table:style-name="Tabela176.C" table:number-columns-repeated="3"/>
        <table:table-column table:style-name="Tabela176.F"/>
        <table:table-column table:style-name="Tabela176.G"/>
        <table:table-row table:style-name="Tabela176.1">
          <table:table-cell table:style-name="Tabela176.A1" table:number-rows-spanned="2" office:value-type="string">
            <text:p text:style-name="P49">Serviço</text:p>
          </table:table-cell>
          <table:table-cell table:style-name="Tabela176.B1" office:value-type="string">
            <text:p text:style-name="P48">TEMPO ESTIMADO MENSAL *</text:p>
          </table:table-cell>
          <table:table-cell table:style-name="Tabela176.C1" office:value-type="string">
            <text:p text:style-name="P48">VALOR DO SERVIÇO SEM TRIBUTOS (PLANO BÁSICO)</text:p>
          </table:table-cell>
          <table:table-cell table:style-name="Tabela176.C1" office:value-type="string">
            <text:p text:style-name="P48">VALOR DO SERVIÇO COM TRIBUTOS (PLANO BÁSICO)</text:p>
          </table:table-cell>
          <table:table-cell table:style-name="Tabela176.C1" office:value-type="string">
            <text:p text:style-name="P48">DESCONTO SOBRE O VALOR DO SERVIÇO COM TRIBUTOS</text:p>
          </table:table-cell>
          <table:table-cell table:style-name="Tabela176.C1" office:value-type="string">
            <text:p text:style-name="P48">VALOR DO SERVIÇO COM DESCONTO</text:p>
          </table:table-cell>
          <table:table-cell table:style-name="Tabela17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76.2">
          <table:covered-table-cell/>
          <table:table-cell table:style-name="Tabela176.B2" office:value-type="string">
            <text:p text:style-name="P13">(A)</text:p>
          </table:table-cell>
          <table:table-cell table:style-name="Tabela176.C2" office:value-type="string">
            <text:p text:style-name="P59">(B)</text:p>
          </table:table-cell>
          <table:table-cell table:style-name="Tabela176.C2" office:value-type="string">
            <text:p text:style-name="P13">(C)</text:p>
          </table:table-cell>
          <table:table-cell table:style-name="Tabela176.C2" office:value-type="string">
            <text:p text:style-name="P13">(D)</text:p>
          </table:table-cell>
          <table:table-cell table:style-name="Tabela176.C2" office:value-type="string">
            <text:p text:style-name="P13">(E)</text:p>
          </table:table-cell>
          <table:table-cell table:style-name="Tabela176.G2" office:value-type="string">
            <text:p text:style-name="P13">(F = A x E)</text:p>
          </table:table-cell>
        </table:table-row>
        <table:table-row table:style-name="Tabela176.3">
          <table:table-cell table:style-name="Tabela176.C2" office:value-type="string">
            <text:p text:style-name="Standard"><text:span text:style-name="T4">Ligações fixo-fixo - linhas diretas</text:span></text:p>
          </table:table-cell>
          <table:table-cell table:style-name="Tabela176.C2" office:value-type="string">
            <text:p text:style-name="P15">623</text:p>
          </table:table-cell>
          <table:table-cell table:style-name="Tabela176.C2" office:value-type="string">
            <text:p text:style-name="P70">R$ 0,08358</text:p>
          </table:table-cell>
          <table:table-cell table:style-name="Tabela176.C2" office:value-type="string">
            <text:p text:style-name="P70">R$ 0,12409</text:p>
          </table:table-cell>
          <table:table-cell table:style-name="Tabela176.C2" office:value-type="string">
            <text:p text:style-name="P60">0 %</text:p>
          </table:table-cell>
          <table:table-cell table:style-name="Tabela176.C2" office:value-type="string">
            <text:p text:style-name="P78">R$ 0,12409</text:p>
          </table:table-cell>
          <table:table-cell table:style-name="Tabela176.G2" office:value-type="string">
            <text:p text:style-name="P79"><text:span text:style-name="T4">R$ 77,31</text:span></text:p>
          </table:table-cell>
        </table:table-row>
      </table:table>
      <text:p text:style-name="P44">d) Ligações fixo-móvel (VC1)</text:p>
      <table:table table:name="Tabela177" table:style-name="Tabela177">
        <table:table-column table:style-name="Tabela177.A"/>
        <table:table-column table:style-name="Tabela177.B"/>
        <table:table-column table:style-name="Tabela177.C" table:number-columns-repeated="3"/>
        <table:table-column table:style-name="Tabela177.F"/>
        <table:table-column table:style-name="Tabela177.G"/>
        <table:table-row table:style-name="Tabela177.1">
          <table:table-cell table:style-name="Tabela177.A1" table:number-rows-spanned="2" office:value-type="string">
            <text:p text:style-name="P49">Serviço</text:p>
          </table:table-cell>
          <table:table-cell table:style-name="Tabela177.B1" office:value-type="string">
            <text:p text:style-name="P48">TEMPO ESTIMADO MENSAL *</text:p>
          </table:table-cell>
          <table:table-cell table:style-name="Tabela177.C1" office:value-type="string">
            <text:p text:style-name="P48">VALOR DO SERVIÇO SEM TRIBUTOS (PLANO BÁSICO)</text:p>
          </table:table-cell>
          <table:table-cell table:style-name="Tabela177.C1" office:value-type="string">
            <text:p text:style-name="P48">VALOR DO SERVIÇO COM TRIBUTOS (PLANO BÁSICO)</text:p>
          </table:table-cell>
          <table:table-cell table:style-name="Tabela177.C1" office:value-type="string">
            <text:p text:style-name="P48">DESCONTO SOBRE O VALOR DO SERVIÇO COM TRIBUTOS</text:p>
          </table:table-cell>
          <table:table-cell table:style-name="Tabela177.C1" office:value-type="string">
            <text:p text:style-name="P48">VALOR DO SERVIÇO COM DESCONTO</text:p>
          </table:table-cell>
          <table:table-cell table:style-name="Tabela177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77.2">
          <table:covered-table-cell/>
          <table:table-cell table:style-name="Tabela177.B2" office:value-type="string">
            <text:p text:style-name="P13">(A)</text:p>
          </table:table-cell>
          <table:table-cell table:style-name="Tabela177.C2" office:value-type="string">
            <text:p text:style-name="P59">(B)</text:p>
          </table:table-cell>
          <table:table-cell table:style-name="Tabela177.C2" office:value-type="string">
            <text:p text:style-name="P13">(C)</text:p>
          </table:table-cell>
          <table:table-cell table:style-name="Tabela177.C2" office:value-type="string">
            <text:p text:style-name="P13">(D)</text:p>
          </table:table-cell>
          <table:table-cell table:style-name="Tabela177.C2" office:value-type="string">
            <text:p text:style-name="P13">(E)</text:p>
          </table:table-cell>
          <table:table-cell table:style-name="Tabela177.G2" office:value-type="string">
            <text:p text:style-name="P13">(F = A x E)</text:p>
          </table:table-cell>
        </table:table-row>
        <table:table-row table:style-name="Tabela177.3">
          <table:table-cell table:style-name="Tabela177.B2" office:value-type="string">
            <text:p text:style-name="Standard"><text:span text:style-name="T4">Ligações fixo-móvel – linhas diretas</text:span></text:p>
          </table:table-cell>
          <table:table-cell table:style-name="Tabela177.A2" office:value-type="string">
            <text:p text:style-name="P15">50</text:p>
          </table:table-cell>
          <table:table-cell table:style-name="Tabela177.C2" office:value-type="string">
            <text:p text:style-name="P70">R$ 0,700210</text:p>
          </table:table-cell>
          <table:table-cell table:style-name="Tabela177.C2" office:value-type="string">
            <text:p text:style-name="P70">R$ 1,039659</text:p>
          </table:table-cell>
          <table:table-cell table:style-name="Tabela177.C2" office:value-type="string">
            <text:p text:style-name="P61">0 %</text:p>
          </table:table-cell>
          <table:table-cell table:style-name="Tabela177.C2" office:value-type="string">
            <text:p text:style-name="P78">R$ 1,039659</text:p>
          </table:table-cell>
          <table:table-cell table:style-name="Tabela177.G2" office:value-type="string">
            <text:p text:style-name="P80">R$ 51,98</text:p>
          </table:table-cell>
        </table:table-row>
      </table:table>
      <text:p text:style-name="P45"/>
      <text:p text:style-name="P45"/>
      <table:table table:name="Tabela178" table:style-name="Tabela178">
        <table:table-column table:style-name="Tabela178.A"/>
        <table:table-row table:style-name="Tabela178.1">
          <table:table-cell table:style-name="Tabela178.A1" office:value-type="string">
            <text:p text:style-name="P20">ITEM 13</text:p>
            <text:p text:style-name="P15">Contratação de empresa especializada nos serviços de telefonia fixa comutada local, para a Vara do Trabalho de Jardim - MS.</text:p>
          </table:table-cell>
        </table:table-row>
      </table:table>
      <text:p text:style-name="P44">a) Cobrança única</text:p>
      <table:table table:name="Tabela179" table:style-name="Tabela179">
        <table:table-column table:style-name="Tabela179.A"/>
        <table:table-column table:style-name="Tabela179.B"/>
        <table:table-column table:style-name="Tabela179.C" table:number-columns-repeated="2"/>
        <table:table-column table:style-name="Tabela179.E"/>
        <table:table-column table:style-name="Tabela179.F"/>
        <table:table-column table:style-name="Tabela179.G"/>
        <text:soft-page-break/>
        <table:table-row table:style-name="Tabela179.1">
          <table:table-cell table:style-name="Tabela179.A1" table:number-rows-spanned="2" office:value-type="string">
            <text:p text:style-name="P49">Serviço</text:p>
          </table:table-cell>
          <table:table-cell table:style-name="Tabela179.B1" office:value-type="string">
            <text:p text:style-name="P48">QUANT. DE LINHAS</text:p>
          </table:table-cell>
          <table:table-cell table:style-name="Tabela179.C1" office:value-type="string">
            <text:p text:style-name="P48">VALOR DO SERVIÇO SEM TRIBUTOS (PLANO BÁSICO)</text:p>
          </table:table-cell>
          <table:table-cell table:style-name="Tabela179.C1" office:value-type="string">
            <text:p text:style-name="P48">VALOR DO SERVIÇO COM TRIBUTOS (PLANO BÁSICO)</text:p>
          </table:table-cell>
          <table:table-cell table:style-name="Tabela179.C1" office:value-type="string">
            <text:p text:style-name="P48">DESCONTO SOBRE O VALOR DO SERVIÇO COM TRIBUTOS</text:p>
          </table:table-cell>
          <table:table-cell table:style-name="Tabela179.C1" office:value-type="string">
            <text:p text:style-name="P48">VALOR DO SERVIÇO COM DESCONTO</text:p>
          </table:table-cell>
          <table:table-cell table:style-name="Tabela179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79.2">
          <table:covered-table-cell/>
          <table:table-cell table:style-name="Tabela179.B2" office:value-type="string">
            <text:p text:style-name="P13">(A)</text:p>
          </table:table-cell>
          <table:table-cell table:style-name="Tabela179.C2" office:value-type="string">
            <text:p text:style-name="P59">(B)</text:p>
          </table:table-cell>
          <table:table-cell table:style-name="Tabela179.C2" office:value-type="string">
            <text:p text:style-name="P13">(C)</text:p>
          </table:table-cell>
          <table:table-cell table:style-name="Tabela179.C2" office:value-type="string">
            <text:p text:style-name="P13">(D)</text:p>
          </table:table-cell>
          <table:table-cell table:style-name="Tabela179.C2" office:value-type="string">
            <text:p text:style-name="P13">(E)</text:p>
          </table:table-cell>
          <table:table-cell table:style-name="Tabela179.G2" office:value-type="string">
            <text:p text:style-name="P13">(F = A x E)</text:p>
          </table:table-cell>
        </table:table-row>
        <table:table-row table:style-name="Tabela179.1">
          <table:table-cell table:style-name="Tabela179.B2" office:value-type="string">
            <text:p text:style-name="P52">Valor do serviço de habilitação de linha telefônica</text:p>
          </table:table-cell>
          <table:table-cell table:style-name="Tabela179.B2" office:value-type="string">
            <text:p text:style-name="P5">0</text:p>
          </table:table-cell>
          <table:table-cell table:style-name="Tabela179.C2" office:value-type="string">
            <text:p text:style-name="P11">R$ ----</text:p>
          </table:table-cell>
          <table:table-cell table:style-name="Tabela179.C2" office:value-type="string">
            <text:p text:style-name="P11">R$ ----</text:p>
          </table:table-cell>
          <table:table-cell table:style-name="Tabela179.C2" office:value-type="string">
            <text:p text:style-name="P11">R$ ----</text:p>
          </table:table-cell>
          <table:table-cell table:style-name="Tabela179.C2" office:value-type="string">
            <text:p text:style-name="P11">R$ ----</text:p>
          </table:table-cell>
          <table:table-cell table:style-name="Tabela179.G2" office:value-type="string">
            <text:p text:style-name="P11">R$ ----</text:p>
          </table:table-cell>
        </table:table-row>
        <table:table-row table:style-name="Tabela179.1">
          <table:table-cell table:style-name="Tabela179.B2" office:value-type="string">
            <text:p text:style-name="P52">Valor da instalação do Serviço de Identificação de chamadas</text:p>
          </table:table-cell>
          <table:table-cell table:style-name="Tabela179.B2" office:value-type="string">
            <text:p text:style-name="P5">0</text:p>
          </table:table-cell>
          <table:table-cell table:style-name="Tabela179.C2" office:value-type="string">
            <text:p text:style-name="P11">R$ ----</text:p>
          </table:table-cell>
          <table:table-cell table:style-name="Tabela179.C2" office:value-type="string">
            <text:p text:style-name="P11">R$ ----</text:p>
          </table:table-cell>
          <table:table-cell table:style-name="Tabela179.C2" office:value-type="string">
            <text:p text:style-name="P11">R$ ----</text:p>
          </table:table-cell>
          <table:table-cell table:style-name="Tabela179.C2" office:value-type="string">
            <text:p text:style-name="P11">R$ ----</text:p>
          </table:table-cell>
          <table:table-cell table:style-name="Tabela179.G2" office:value-type="string">
            <text:p text:style-name="P11">R$ ----</text:p>
          </table:table-cell>
        </table:table-row>
        <table:table-row table:style-name="Tabela179.1">
          <table:table-cell table:style-name="Tabela179.C2" table:number-columns-spanned="6" office:value-type="string">
            <text:p text:style-name="P5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79.G2" office:value-type="string">
            <text:p text:style-name="P86">R$ 0,00</text:p>
          </table:table-cell>
        </table:table-row>
      </table:table>
      <text:p text:style-name="P44">b) Cobrança mensal</text:p>
      <table:table table:name="Tabela180" table:style-name="Tabela180">
        <table:table-column table:style-name="Tabela180.A"/>
        <table:table-column table:style-name="Tabela180.B"/>
        <table:table-column table:style-name="Tabela180.C" table:number-columns-repeated="3"/>
        <table:table-column table:style-name="Tabela180.F"/>
        <table:table-column table:style-name="Tabela180.G"/>
        <table:table-row table:style-name="Tabela180.1">
          <table:table-cell table:style-name="Tabela180.A1" table:number-rows-spanned="2" office:value-type="string">
            <text:p text:style-name="P49">Serviço</text:p>
          </table:table-cell>
          <table:table-cell table:style-name="Tabela180.B1" office:value-type="string">
            <text:p text:style-name="P48">QUANT. DE LINHAS</text:p>
          </table:table-cell>
          <table:table-cell table:style-name="Tabela180.C1" office:value-type="string">
            <text:p text:style-name="P48">VALOR DO SERVIÇO SEM TRIBUTOS (PLANO BÁSICO)</text:p>
          </table:table-cell>
          <table:table-cell table:style-name="Tabela180.C1" office:value-type="string">
            <text:p text:style-name="P48">VALOR DO SERVIÇO COM TRIBUTOS (PLANO BÁSICO)</text:p>
          </table:table-cell>
          <table:table-cell table:style-name="Tabela180.C1" office:value-type="string">
            <text:p text:style-name="P48">DESCONTO SOBRE O VALOR DO SERVIÇO COM TRIBUTOS</text:p>
          </table:table-cell>
          <table:table-cell table:style-name="Tabela180.C1" office:value-type="string">
            <text:p text:style-name="P48">VALOR DO SERVIÇO COM DESCONTO</text:p>
          </table:table-cell>
          <table:table-cell table:style-name="Tabela18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80.2">
          <table:covered-table-cell/>
          <table:table-cell table:style-name="Tabela180.B2" office:value-type="string">
            <text:p text:style-name="P13">(A)</text:p>
          </table:table-cell>
          <table:table-cell table:style-name="Tabela180.C2" office:value-type="string">
            <text:p text:style-name="P59">(B)</text:p>
          </table:table-cell>
          <table:table-cell table:style-name="Tabela180.C2" office:value-type="string">
            <text:p text:style-name="P13">(C)</text:p>
          </table:table-cell>
          <table:table-cell table:style-name="Tabela180.C2" office:value-type="string">
            <text:p text:style-name="P13">(D)</text:p>
          </table:table-cell>
          <table:table-cell table:style-name="Tabela180.C2" office:value-type="string">
            <text:p text:style-name="P13">(E)</text:p>
          </table:table-cell>
          <table:table-cell table:style-name="Tabela180.G2" office:value-type="string">
            <text:p text:style-name="P13">(F = A x E)</text:p>
          </table:table-cell>
        </table:table-row>
        <table:table-row table:style-name="Tabela180.1">
          <table:table-cell table:style-name="Tabela180.B2" office:value-type="string">
            <text:p text:style-name="P52">Valor mensal da Assinatura Básica</text:p>
          </table:table-cell>
          <table:table-cell table:style-name="Tabela180.C2" office:value-type="string">
            <text:p text:style-name="P5">3</text:p>
          </table:table-cell>
          <table:table-cell table:style-name="Tabela180.C2" office:value-type="string">
            <text:p text:style-name="P70">R$ 65,87</text:p>
          </table:table-cell>
          <table:table-cell table:style-name="Tabela180.C2" office:value-type="string">
            <text:p text:style-name="P76">R$ 97,81</text:p>
          </table:table-cell>
          <table:table-cell table:style-name="Tabela180.C2" office:value-type="string">
            <text:p text:style-name="P60">0 %</text:p>
          </table:table-cell>
          <table:table-cell table:style-name="Tabela180.C2" office:value-type="string">
            <text:p text:style-name="P70">R$ 97,81</text:p>
          </table:table-cell>
          <table:table-cell table:style-name="Tabela180.G2" office:value-type="string">
            <text:p text:style-name="P70">R$ 293,43</text:p>
          </table:table-cell>
        </table:table-row>
        <table:table-row table:style-name="Tabela180.1">
          <table:table-cell table:style-name="Tabela180.B2" office:value-type="string">
            <text:p text:style-name="P52">Valor mensal do Serviço de Identificação de chamadas</text:p>
          </table:table-cell>
          <table:table-cell table:style-name="Tabela180.C2" office:value-type="string">
            <text:p text:style-name="P5">3</text:p>
          </table:table-cell>
          <table:table-cell table:style-name="Tabela180.C2" office:value-type="string">
            <text:p text:style-name="P70">R$ 13,04</text:p>
          </table:table-cell>
          <table:table-cell table:style-name="Tabela180.C2" office:value-type="string">
            <text:p text:style-name="P76">R$ 19,36</text:p>
          </table:table-cell>
          <table:table-cell table:style-name="Tabela180.C2" office:value-type="string">
            <text:p text:style-name="P60">0 %</text:p>
          </table:table-cell>
          <table:table-cell table:style-name="Tabela180.C2" office:value-type="string">
            <text:p text:style-name="P70">R$ 19,36</text:p>
          </table:table-cell>
          <table:table-cell table:style-name="Tabela180.G2" office:value-type="string">
            <text:p text:style-name="P70">R$ 58,08</text:p>
          </table:table-cell>
        </table:table-row>
        <table:table-row table:style-name="Tabela180.1">
          <table:table-cell table:style-name="Tabela180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80.G5" office:value-type="string">
            <text:p text:style-name="P70">R$ 351,51</text:p>
          </table:table-cell>
        </table:table-row>
      </table:table>
      <text:p text:style-name="P44">c) Ligações fixo-fixo</text:p>
      <table:table table:name="Tabela181" table:style-name="Tabela181">
        <table:table-column table:style-name="Tabela181.A"/>
        <table:table-column table:style-name="Tabela181.B"/>
        <table:table-column table:style-name="Tabela181.C" table:number-columns-repeated="3"/>
        <table:table-column table:style-name="Tabela181.F"/>
        <table:table-column table:style-name="Tabela181.G"/>
        <table:table-row table:style-name="Tabela181.1">
          <table:table-cell table:style-name="Tabela181.A1" table:number-rows-spanned="2" office:value-type="string">
            <text:p text:style-name="P49">Serviço</text:p>
          </table:table-cell>
          <table:table-cell table:style-name="Tabela181.B1" office:value-type="string">
            <text:p text:style-name="P48">TEMPO ESTIMADO MENSAL *</text:p>
          </table:table-cell>
          <table:table-cell table:style-name="Tabela181.C1" office:value-type="string">
            <text:p text:style-name="P48">VALOR DO SERVIÇO SEM TRIBUTOS (PLANO BÁSICO)</text:p>
          </table:table-cell>
          <table:table-cell table:style-name="Tabela181.C1" office:value-type="string">
            <text:p text:style-name="P48">VALOR DO SERVIÇO COM TRIBUTOS (PLANO BÁSICO)</text:p>
          </table:table-cell>
          <table:table-cell table:style-name="Tabela181.C1" office:value-type="string">
            <text:p text:style-name="P48">DESCONTO SOBRE O VALOR DO SERVIÇO COM TRIBUTOS</text:p>
          </table:table-cell>
          <table:table-cell table:style-name="Tabela181.C1" office:value-type="string">
            <text:p text:style-name="P48">VALOR DO SERVIÇO COM DESCONTO</text:p>
          </table:table-cell>
          <table:table-cell table:style-name="Tabela18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81.2">
          <table:covered-table-cell/>
          <table:table-cell table:style-name="Tabela181.B2" office:value-type="string">
            <text:p text:style-name="P13">(A)</text:p>
          </table:table-cell>
          <table:table-cell table:style-name="Tabela181.C2" office:value-type="string">
            <text:p text:style-name="P59">(B)</text:p>
          </table:table-cell>
          <table:table-cell table:style-name="Tabela181.C2" office:value-type="string">
            <text:p text:style-name="P13">(C)</text:p>
          </table:table-cell>
          <table:table-cell table:style-name="Tabela181.C2" office:value-type="string">
            <text:p text:style-name="P13">(D)</text:p>
          </table:table-cell>
          <table:table-cell table:style-name="Tabela181.C2" office:value-type="string">
            <text:p text:style-name="P13">(E)</text:p>
          </table:table-cell>
          <table:table-cell table:style-name="Tabela181.G2" office:value-type="string">
            <text:p text:style-name="P13">(F = A x E)</text:p>
          </table:table-cell>
        </table:table-row>
        <table:table-row table:style-name="Tabela181.3">
          <table:table-cell table:style-name="Tabela181.C2" office:value-type="string">
            <text:p text:style-name="Standard"><text:span text:style-name="T4">Ligações fixo-fixo - linhas diretas</text:span></text:p>
          </table:table-cell>
          <table:table-cell table:style-name="Tabela181.C2" office:value-type="string">
            <text:p text:style-name="P15">539</text:p>
          </table:table-cell>
          <table:table-cell table:style-name="Tabela181.C2" office:value-type="string">
            <text:p text:style-name="P70">R$ 0,08358</text:p>
          </table:table-cell>
          <table:table-cell table:style-name="Tabela181.C2" office:value-type="string">
            <text:p text:style-name="P70">R$ 0,12409</text:p>
          </table:table-cell>
          <table:table-cell table:style-name="Tabela181.C2" office:value-type="string">
            <text:p text:style-name="P60">0 %</text:p>
          </table:table-cell>
          <table:table-cell table:style-name="Tabela181.C2" office:value-type="string">
            <text:p text:style-name="P78">R$ 0,12409</text:p>
          </table:table-cell>
          <table:table-cell table:style-name="Tabela181.G2" office:value-type="string">
            <text:p text:style-name="P79"><text:span text:style-name="T4">R$ 66,88</text:span></text:p>
          </table:table-cell>
        </table:table-row>
      </table:table>
      <text:p text:style-name="P44">d) Ligações fixo-móvel (VC1)</text:p>
      <table:table table:name="Tabela182" table:style-name="Tabela182">
        <table:table-column table:style-name="Tabela182.A"/>
        <table:table-column table:style-name="Tabela182.B"/>
        <table:table-column table:style-name="Tabela182.C" table:number-columns-repeated="3"/>
        <table:table-column table:style-name="Tabela182.F"/>
        <table:table-column table:style-name="Tabela182.G"/>
        <table:table-row table:style-name="Tabela182.1">
          <table:table-cell table:style-name="Tabela182.A1" table:number-rows-spanned="2" office:value-type="string">
            <text:p text:style-name="P49">Serviço</text:p>
          </table:table-cell>
          <table:table-cell table:style-name="Tabela182.B1" office:value-type="string">
            <text:p text:style-name="P48">TEMPO ESTIMADO MENSAL *</text:p>
          </table:table-cell>
          <table:table-cell table:style-name="Tabela182.C1" office:value-type="string">
            <text:p text:style-name="P48">VALOR DO SERVIÇO SEM TRIBUTOS (PLANO BÁSICO)</text:p>
          </table:table-cell>
          <table:table-cell table:style-name="Tabela182.C1" office:value-type="string">
            <text:p text:style-name="P48">VALOR DO SERVIÇO COM TRIBUTOS (PLANO BÁSICO)</text:p>
          </table:table-cell>
          <table:table-cell table:style-name="Tabela182.C1" office:value-type="string">
            <text:p text:style-name="P48">DESCONTO SOBRE O VALOR DO SERVIÇO COM TRIBUTOS</text:p>
          </table:table-cell>
          <table:table-cell table:style-name="Tabela182.C1" office:value-type="string">
            <text:p text:style-name="P48">VALOR DO SERVIÇO COM DESCONTO</text:p>
          </table:table-cell>
          <table:table-cell table:style-name="Tabela182.G1" office:value-type="string">
            <text:p text:style-name="P56">VALOR TOTAL DO SERVIÇO COM DESCONTO</text:p>
            <text:p text:style-name="P57"><text:soft-page-break/><text:span text:style-name="T8">(</text:span><text:span text:style-name="T9">COBRANÇA MENSAL</text:span><text:span text:style-name="T8">)</text:span></text:p>
          </table:table-cell>
        </table:table-row>
        <table:table-row table:style-name="Tabela182.2">
          <table:covered-table-cell/>
          <table:table-cell table:style-name="Tabela182.B2" office:value-type="string">
            <text:p text:style-name="P13">(A)</text:p>
          </table:table-cell>
          <table:table-cell table:style-name="Tabela182.C2" office:value-type="string">
            <text:p text:style-name="P59">(B)</text:p>
          </table:table-cell>
          <table:table-cell table:style-name="Tabela182.C2" office:value-type="string">
            <text:p text:style-name="P13">(C)</text:p>
          </table:table-cell>
          <table:table-cell table:style-name="Tabela182.C2" office:value-type="string">
            <text:p text:style-name="P13">(D)</text:p>
          </table:table-cell>
          <table:table-cell table:style-name="Tabela182.C2" office:value-type="string">
            <text:p text:style-name="P13">(E)</text:p>
          </table:table-cell>
          <table:table-cell table:style-name="Tabela182.G2" office:value-type="string">
            <text:p text:style-name="P13">(F = A x E)</text:p>
          </table:table-cell>
        </table:table-row>
        <table:table-row table:style-name="Tabela182.3">
          <table:table-cell table:style-name="Tabela182.B2" office:value-type="string">
            <text:p text:style-name="Standard"><text:span text:style-name="T4">Ligações fixo-móvel - linhas diretas</text:span></text:p>
          </table:table-cell>
          <table:table-cell table:style-name="Tabela182.A2" office:value-type="string">
            <text:p text:style-name="P15">28</text:p>
          </table:table-cell>
          <table:table-cell table:style-name="Tabela182.C2" office:value-type="string">
            <text:p text:style-name="P70">R$ 0,700210</text:p>
          </table:table-cell>
          <table:table-cell table:style-name="Tabela182.C2" office:value-type="string">
            <text:p text:style-name="P70">R$ 1,039659</text:p>
          </table:table-cell>
          <table:table-cell table:style-name="Tabela182.C2" office:value-type="string">
            <text:p text:style-name="P61">0 %</text:p>
          </table:table-cell>
          <table:table-cell table:style-name="Tabela182.C2" office:value-type="string">
            <text:p text:style-name="P78">R$ 1,039659</text:p>
          </table:table-cell>
          <table:table-cell table:style-name="Tabela182.G2" office:value-type="string">
            <text:p text:style-name="P80">R$ 29,11</text:p>
          </table:table-cell>
        </table:table-row>
      </table:table>
      <text:p text:style-name="P83"/>
      <text:p text:style-name="P83"/>
      <table:table table:name="Tabela183" table:style-name="Tabela183">
        <table:table-column table:style-name="Tabela183.A"/>
        <table:table-row table:style-name="Tabela183.1">
          <table:table-cell table:style-name="Tabela183.A1" office:value-type="string">
            <text:p text:style-name="P20">ITEM 14</text:p>
            <text:p text:style-name="P15">Contratação de empresa especializada nos serviços de telefonia fixa comutada local, para o posto avançado de Maracaju - MS.</text:p>
          </table:table-cell>
        </table:table-row>
      </table:table>
      <text:p text:style-name="P44">a) Cobrança única</text:p>
      <table:table table:name="Tabela184" table:style-name="Tabela184">
        <table:table-column table:style-name="Tabela184.A"/>
        <table:table-column table:style-name="Tabela184.B"/>
        <table:table-column table:style-name="Tabela184.C" table:number-columns-repeated="2"/>
        <table:table-column table:style-name="Tabela184.E"/>
        <table:table-column table:style-name="Tabela184.F"/>
        <table:table-column table:style-name="Tabela184.G"/>
        <table:table-row table:style-name="Tabela184.1">
          <table:table-cell table:style-name="Tabela184.A1" table:number-rows-spanned="2" office:value-type="string">
            <text:p text:style-name="P49">Serviço</text:p>
          </table:table-cell>
          <table:table-cell table:style-name="Tabela184.B1" office:value-type="string">
            <text:p text:style-name="P48">QUANT. DE LINHAS</text:p>
          </table:table-cell>
          <table:table-cell table:style-name="Tabela184.C1" office:value-type="string">
            <text:p text:style-name="P48">VALOR DO SERVIÇO SEM TRIBUTOS (PLANO BÁSICO)</text:p>
          </table:table-cell>
          <table:table-cell table:style-name="Tabela184.C1" office:value-type="string">
            <text:p text:style-name="P48">VALOR DO SERVIÇO COM TRIBUTOS (PLANO BÁSICO)</text:p>
          </table:table-cell>
          <table:table-cell table:style-name="Tabela184.C1" office:value-type="string">
            <text:p text:style-name="P48">DESCONTO SOBRE O VALOR DO SERVIÇO COM TRIBUTOS</text:p>
          </table:table-cell>
          <table:table-cell table:style-name="Tabela184.C1" office:value-type="string">
            <text:p text:style-name="P48">VALOR DO SERVIÇO COM DESCONTO</text:p>
          </table:table-cell>
          <table:table-cell table:style-name="Tabela184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84.2">
          <table:covered-table-cell/>
          <table:table-cell table:style-name="Tabela184.B2" office:value-type="string">
            <text:p text:style-name="P13">(A)</text:p>
          </table:table-cell>
          <table:table-cell table:style-name="Tabela184.C2" office:value-type="string">
            <text:p text:style-name="P59">(B)</text:p>
          </table:table-cell>
          <table:table-cell table:style-name="Tabela184.C2" office:value-type="string">
            <text:p text:style-name="P13">(C)</text:p>
          </table:table-cell>
          <table:table-cell table:style-name="Tabela184.C2" office:value-type="string">
            <text:p text:style-name="P13">(D)</text:p>
          </table:table-cell>
          <table:table-cell table:style-name="Tabela184.C2" office:value-type="string">
            <text:p text:style-name="P13">(E)</text:p>
          </table:table-cell>
          <table:table-cell table:style-name="Tabela184.G2" office:value-type="string">
            <text:p text:style-name="P13">(F = A x E)</text:p>
          </table:table-cell>
        </table:table-row>
        <table:table-row table:style-name="Tabela184.1">
          <table:table-cell table:style-name="Tabela184.B2" office:value-type="string">
            <text:p text:style-name="P52">Valor do serviço de habilitação de linha telefônica</text:p>
          </table:table-cell>
          <table:table-cell table:style-name="Tabela184.B2" office:value-type="string">
            <text:p text:style-name="P5">0</text:p>
          </table:table-cell>
          <table:table-cell table:style-name="Tabela184.C2" office:value-type="string">
            <text:p text:style-name="P11">R$ ----</text:p>
          </table:table-cell>
          <table:table-cell table:style-name="Tabela184.C2" office:value-type="string">
            <text:p text:style-name="P11">R$ ----</text:p>
          </table:table-cell>
          <table:table-cell table:style-name="Tabela184.C2" office:value-type="string">
            <text:p text:style-name="P11">R$ ----</text:p>
          </table:table-cell>
          <table:table-cell table:style-name="Tabela184.C2" office:value-type="string">
            <text:p text:style-name="P11">R$ ----</text:p>
          </table:table-cell>
          <table:table-cell table:style-name="Tabela184.G2" office:value-type="string">
            <text:p text:style-name="P11">R$ ----</text:p>
          </table:table-cell>
        </table:table-row>
        <table:table-row table:style-name="Tabela184.1">
          <table:table-cell table:style-name="Tabela184.B2" office:value-type="string">
            <text:p text:style-name="P52">Valor da instalação do Serviço de Identificação de chamadas</text:p>
          </table:table-cell>
          <table:table-cell table:style-name="Tabela184.B2" office:value-type="string">
            <text:p text:style-name="P5">0</text:p>
          </table:table-cell>
          <table:table-cell table:style-name="Tabela184.C2" office:value-type="string">
            <text:p text:style-name="P11">R$ ----</text:p>
          </table:table-cell>
          <table:table-cell table:style-name="Tabela184.C2" office:value-type="string">
            <text:p text:style-name="P11">R$ ----</text:p>
          </table:table-cell>
          <table:table-cell table:style-name="Tabela184.C2" office:value-type="string">
            <text:p text:style-name="P11">R$ ----</text:p>
          </table:table-cell>
          <table:table-cell table:style-name="Tabela184.C2" office:value-type="string">
            <text:p text:style-name="P11">R$ ----</text:p>
          </table:table-cell>
          <table:table-cell table:style-name="Tabela184.G2" office:value-type="string">
            <text:p text:style-name="P11">R$ ----</text:p>
          </table:table-cell>
        </table:table-row>
        <table:table-row table:style-name="Tabela184.1">
          <table:table-cell table:style-name="Tabela184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84.G2" office:value-type="string">
            <text:p text:style-name="P80">R$ 0,00</text:p>
          </table:table-cell>
        </table:table-row>
      </table:table>
      <text:p text:style-name="P44">b) Cobrança mensal</text:p>
      <table:table table:name="Tabela185" table:style-name="Tabela185">
        <table:table-column table:style-name="Tabela185.A"/>
        <table:table-column table:style-name="Tabela185.B"/>
        <table:table-column table:style-name="Tabela185.C" table:number-columns-repeated="3"/>
        <table:table-column table:style-name="Tabela185.F"/>
        <table:table-column table:style-name="Tabela185.G"/>
        <table:table-row table:style-name="Tabela185.1">
          <table:table-cell table:style-name="Tabela185.A1" table:number-rows-spanned="2" office:value-type="string">
            <text:p text:style-name="P49">Serviço</text:p>
          </table:table-cell>
          <table:table-cell table:style-name="Tabela185.B1" office:value-type="string">
            <text:p text:style-name="P48">QUANT. DE LINHAS</text:p>
          </table:table-cell>
          <table:table-cell table:style-name="Tabela185.C1" office:value-type="string">
            <text:p text:style-name="P48">VALOR DO SERVIÇO SEM TRIBUTOS (PLANO BÁSICO)</text:p>
          </table:table-cell>
          <table:table-cell table:style-name="Tabela185.C1" office:value-type="string">
            <text:p text:style-name="P48">VALOR DO SERVIÇO COM TRIBUTOS (PLANO BÁSICO)</text:p>
          </table:table-cell>
          <table:table-cell table:style-name="Tabela185.C1" office:value-type="string">
            <text:p text:style-name="P48">DESCONTO SOBRE O VALOR DO SERVIÇO COM TRIBUTOS</text:p>
          </table:table-cell>
          <table:table-cell table:style-name="Tabela185.C1" office:value-type="string">
            <text:p text:style-name="P48">VALOR DO SERVIÇO COM DESCONTO</text:p>
          </table:table-cell>
          <table:table-cell table:style-name="Tabela185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85.2">
          <table:covered-table-cell/>
          <table:table-cell table:style-name="Tabela185.B2" office:value-type="string">
            <text:p text:style-name="P13">(A)</text:p>
          </table:table-cell>
          <table:table-cell table:style-name="Tabela185.C2" office:value-type="string">
            <text:p text:style-name="P59">(B)</text:p>
          </table:table-cell>
          <table:table-cell table:style-name="Tabela185.C2" office:value-type="string">
            <text:p text:style-name="P13">(C)</text:p>
          </table:table-cell>
          <table:table-cell table:style-name="Tabela185.C2" office:value-type="string">
            <text:p text:style-name="P13">(D)</text:p>
          </table:table-cell>
          <table:table-cell table:style-name="Tabela185.C2" office:value-type="string">
            <text:p text:style-name="P13">(E)</text:p>
          </table:table-cell>
          <table:table-cell table:style-name="Tabela185.G2" office:value-type="string">
            <text:p text:style-name="P13">(F = A x E)</text:p>
          </table:table-cell>
        </table:table-row>
        <table:table-row table:style-name="Tabela185.1">
          <table:table-cell table:style-name="Tabela185.B2" office:value-type="string">
            <text:p text:style-name="P52">Valor mensal da Assinatura Básica</text:p>
          </table:table-cell>
          <table:table-cell table:style-name="Tabela185.C2" office:value-type="string">
            <text:p text:style-name="P5">2</text:p>
          </table:table-cell>
          <table:table-cell table:style-name="Tabela185.C2" office:value-type="string">
            <text:p text:style-name="P70">R$ 65,87</text:p>
          </table:table-cell>
          <table:table-cell table:style-name="Tabela185.C2" office:value-type="string">
            <text:p text:style-name="P5">R$ 97,81</text:p>
          </table:table-cell>
          <table:table-cell table:style-name="Tabela185.C2" office:value-type="string">
            <text:p text:style-name="P60">0 %</text:p>
          </table:table-cell>
          <table:table-cell table:style-name="Tabela185.C2" office:value-type="string">
            <text:p text:style-name="P70">R$ 97,81</text:p>
          </table:table-cell>
          <table:table-cell table:style-name="Tabela185.G2" office:value-type="string">
            <text:p text:style-name="P70">R$ 195,62</text:p>
          </table:table-cell>
        </table:table-row>
        <table:table-row table:style-name="Tabela185.1">
          <table:table-cell table:style-name="Tabela185.B2" office:value-type="string">
            <text:p text:style-name="P52">Valor mensal do Serviço de Identificação de chamadas</text:p>
          </table:table-cell>
          <table:table-cell table:style-name="Tabela185.C2" office:value-type="string">
            <text:p text:style-name="P5">2</text:p>
          </table:table-cell>
          <table:table-cell table:style-name="Tabela185.C2" office:value-type="string">
            <text:p text:style-name="P70">R$ 13,04</text:p>
          </table:table-cell>
          <table:table-cell table:style-name="Tabela185.C2" office:value-type="string">
            <text:p text:style-name="P5">R$ 19,36</text:p>
          </table:table-cell>
          <table:table-cell table:style-name="Tabela185.C2" office:value-type="string">
            <text:p text:style-name="P60">0 %</text:p>
          </table:table-cell>
          <table:table-cell table:style-name="Tabela185.C2" office:value-type="string">
            <text:p text:style-name="P70">R$ 19,36</text:p>
          </table:table-cell>
          <table:table-cell table:style-name="Tabela185.G2" office:value-type="string">
            <text:p text:style-name="P70">R$ 38,72</text:p>
          </table:table-cell>
        </table:table-row>
        <table:table-row table:style-name="Tabela185.1">
          <table:table-cell table:style-name="Tabela185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85.G5" office:value-type="string">
            <text:p text:style-name="P80">R$ 200,70</text:p>
          </table:table-cell>
        </table:table-row>
      </table:table>
      <text:p text:style-name="P44"><text:soft-page-break/>c) Ligações fixo-fixo</text:p>
      <table:table table:name="Tabela186" table:style-name="Tabela186">
        <table:table-column table:style-name="Tabela186.A"/>
        <table:table-column table:style-name="Tabela186.B"/>
        <table:table-column table:style-name="Tabela186.C" table:number-columns-repeated="3"/>
        <table:table-column table:style-name="Tabela186.F"/>
        <table:table-column table:style-name="Tabela186.G"/>
        <table:table-row table:style-name="Tabela186.1">
          <table:table-cell table:style-name="Tabela186.A1" table:number-rows-spanned="2" office:value-type="string">
            <text:p text:style-name="P49">Serviço</text:p>
          </table:table-cell>
          <table:table-cell table:style-name="Tabela186.B1" office:value-type="string">
            <text:p text:style-name="P48">TEMPO ESTIMADO MENSAL *</text:p>
          </table:table-cell>
          <table:table-cell table:style-name="Tabela186.C1" office:value-type="string">
            <text:p text:style-name="P48">VALOR DO SERVIÇO SEM TRIBUTOS (PLANO BÁSICO)</text:p>
          </table:table-cell>
          <table:table-cell table:style-name="Tabela186.C1" office:value-type="string">
            <text:p text:style-name="P48">VALOR DO SERVIÇO COM TRIBUTOS (PLANO BÁSICO)</text:p>
          </table:table-cell>
          <table:table-cell table:style-name="Tabela186.C1" office:value-type="string">
            <text:p text:style-name="P48">DESCONTO SOBRE O VALOR DO SERVIÇO COM TRIBUTOS</text:p>
          </table:table-cell>
          <table:table-cell table:style-name="Tabela186.C1" office:value-type="string">
            <text:p text:style-name="P48">VALOR DO SERVIÇO COM DESCONTO</text:p>
          </table:table-cell>
          <table:table-cell table:style-name="Tabela18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86.2">
          <table:covered-table-cell/>
          <table:table-cell table:style-name="Tabela186.B2" office:value-type="string">
            <text:p text:style-name="P13">(A)</text:p>
          </table:table-cell>
          <table:table-cell table:style-name="Tabela186.C2" office:value-type="string">
            <text:p text:style-name="P59">(B)</text:p>
          </table:table-cell>
          <table:table-cell table:style-name="Tabela186.C2" office:value-type="string">
            <text:p text:style-name="P13">(C)</text:p>
          </table:table-cell>
          <table:table-cell table:style-name="Tabela186.C2" office:value-type="string">
            <text:p text:style-name="P13">(D)</text:p>
          </table:table-cell>
          <table:table-cell table:style-name="Tabela186.C2" office:value-type="string">
            <text:p text:style-name="P13">(E)</text:p>
          </table:table-cell>
          <table:table-cell table:style-name="Tabela186.G2" office:value-type="string">
            <text:p text:style-name="P13">(F = A x E)</text:p>
          </table:table-cell>
        </table:table-row>
        <table:table-row table:style-name="Tabela186.3">
          <table:table-cell table:style-name="Tabela186.C2" office:value-type="string">
            <text:p text:style-name="Standard"><text:span text:style-name="T4">Ligações fixo-fixo - linhas diretas</text:span></text:p>
          </table:table-cell>
          <table:table-cell table:style-name="Tabela186.C2" office:value-type="string">
            <text:p text:style-name="P15">370</text:p>
          </table:table-cell>
          <table:table-cell table:style-name="Tabela186.C2" office:value-type="string">
            <text:p text:style-name="P70">R$ 0,08358</text:p>
          </table:table-cell>
          <table:table-cell table:style-name="Tabela186.C2" office:value-type="string">
            <text:p text:style-name="P70">R$ 0,12409</text:p>
          </table:table-cell>
          <table:table-cell table:style-name="Tabela186.C2" office:value-type="string">
            <text:p text:style-name="P60">0 %</text:p>
          </table:table-cell>
          <table:table-cell table:style-name="Tabela186.C2" office:value-type="string">
            <text:p text:style-name="P78">R$ 0,12409</text:p>
          </table:table-cell>
          <table:table-cell table:style-name="Tabela186.G2" office:value-type="string">
            <text:p text:style-name="P79"><text:span text:style-name="T4">R$ 45,91</text:span></text:p>
          </table:table-cell>
        </table:table-row>
      </table:table>
      <text:p text:style-name="P44">d) Ligações fixo-móvel (VC1)</text:p>
      <table:table table:name="Tabela187" table:style-name="Tabela187">
        <table:table-column table:style-name="Tabela187.A"/>
        <table:table-column table:style-name="Tabela187.B"/>
        <table:table-column table:style-name="Tabela187.C" table:number-columns-repeated="3"/>
        <table:table-column table:style-name="Tabela187.F"/>
        <table:table-column table:style-name="Tabela187.G"/>
        <table:table-row table:style-name="Tabela187.1">
          <table:table-cell table:style-name="Tabela187.A1" table:number-rows-spanned="2" office:value-type="string">
            <text:p text:style-name="P49">Serviço</text:p>
          </table:table-cell>
          <table:table-cell table:style-name="Tabela187.B1" office:value-type="string">
            <text:p text:style-name="P48">TEMPO ESTIMADO MENSAL *</text:p>
          </table:table-cell>
          <table:table-cell table:style-name="Tabela187.C1" office:value-type="string">
            <text:p text:style-name="P48">VALOR DO SERVIÇO SEM TRIBUTOS (PLANO BÁSICO)</text:p>
          </table:table-cell>
          <table:table-cell table:style-name="Tabela187.C1" office:value-type="string">
            <text:p text:style-name="P48">VALOR DO SERVIÇO COM TRIBUTOS (PLANO BÁSICO)</text:p>
          </table:table-cell>
          <table:table-cell table:style-name="Tabela187.C1" office:value-type="string">
            <text:p text:style-name="P48">DESCONTO SOBRE O VALOR DO SERVIÇO COM TRIBUTOS</text:p>
          </table:table-cell>
          <table:table-cell table:style-name="Tabela187.C1" office:value-type="string">
            <text:p text:style-name="P48">VALOR DO SERVIÇO COM DESCONTO</text:p>
          </table:table-cell>
          <table:table-cell table:style-name="Tabela187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87.2">
          <table:covered-table-cell/>
          <table:table-cell table:style-name="Tabela187.B2" office:value-type="string">
            <text:p text:style-name="P13">(A)</text:p>
          </table:table-cell>
          <table:table-cell table:style-name="Tabela187.C2" office:value-type="string">
            <text:p text:style-name="P59">(B)</text:p>
          </table:table-cell>
          <table:table-cell table:style-name="Tabela187.C2" office:value-type="string">
            <text:p text:style-name="P13">(C)</text:p>
          </table:table-cell>
          <table:table-cell table:style-name="Tabela187.C2" office:value-type="string">
            <text:p text:style-name="P13">(D)</text:p>
          </table:table-cell>
          <table:table-cell table:style-name="Tabela187.C2" office:value-type="string">
            <text:p text:style-name="P13">(E)</text:p>
          </table:table-cell>
          <table:table-cell table:style-name="Tabela187.G2" office:value-type="string">
            <text:p text:style-name="P13">(F = A x E)</text:p>
          </table:table-cell>
        </table:table-row>
        <table:table-row table:style-name="Tabela187.3">
          <table:table-cell table:style-name="Tabela187.B2" office:value-type="string">
            <text:p text:style-name="Standard"><text:span text:style-name="T4">Ligações fixo-móvel - linhas diretas</text:span></text:p>
          </table:table-cell>
          <table:table-cell table:style-name="Tabela187.A2" office:value-type="string">
            <text:p text:style-name="P15">27</text:p>
          </table:table-cell>
          <table:table-cell table:style-name="Tabela187.C2" office:value-type="string">
            <text:p text:style-name="P70">R$ 0,700210</text:p>
          </table:table-cell>
          <table:table-cell table:style-name="Tabela187.C2" office:value-type="string">
            <text:p text:style-name="P70">R$ 1,039659</text:p>
          </table:table-cell>
          <table:table-cell table:style-name="Tabela187.C2" office:value-type="string">
            <text:p text:style-name="P61">0 %</text:p>
          </table:table-cell>
          <table:table-cell table:style-name="Tabela187.C2" office:value-type="string">
            <text:p text:style-name="P78">R$ 1,039659</text:p>
          </table:table-cell>
          <table:table-cell table:style-name="Tabela187.G2" office:value-type="string">
            <text:p text:style-name="P80">R$ 28,07</text:p>
          </table:table-cell>
        </table:table-row>
      </table:table>
      <text:p text:style-name="P45"/>
      <text:p text:style-name="P45"/>
      <table:table table:name="Tabela188" table:style-name="Tabela188">
        <table:table-column table:style-name="Tabela188.A"/>
        <table:table-row table:style-name="Tabela188.1">
          <table:table-cell table:style-name="Tabela188.A1" office:value-type="string">
            <text:p text:style-name="P20">ITEM 15</text:p>
            <text:p text:style-name="P15">Contratação de empresa especializada nos serviços de telefonia fixa comutada local, para a Vara do Trabalho de Mundo Novo - MS.</text:p>
          </table:table-cell>
        </table:table-row>
      </table:table>
      <text:p text:style-name="P44">a) Cobrança única</text:p>
      <table:table table:name="Tabela189" table:style-name="Tabela189">
        <table:table-column table:style-name="Tabela189.A"/>
        <table:table-column table:style-name="Tabela189.B"/>
        <table:table-column table:style-name="Tabela189.C" table:number-columns-repeated="2"/>
        <table:table-column table:style-name="Tabela189.E"/>
        <table:table-column table:style-name="Tabela189.F"/>
        <table:table-column table:style-name="Tabela189.G"/>
        <table:table-row table:style-name="Tabela189.1">
          <table:table-cell table:style-name="Tabela189.A1" table:number-rows-spanned="2" office:value-type="string">
            <text:p text:style-name="P49">Serviço</text:p>
          </table:table-cell>
          <table:table-cell table:style-name="Tabela189.B1" office:value-type="string">
            <text:p text:style-name="P48">QUANT. DE LINHAS</text:p>
          </table:table-cell>
          <table:table-cell table:style-name="Tabela189.C1" office:value-type="string">
            <text:p text:style-name="P48">VALOR DO SERVIÇO SEM TRIBUTOS (PLANO BÁSICO)</text:p>
          </table:table-cell>
          <table:table-cell table:style-name="Tabela189.C1" office:value-type="string">
            <text:p text:style-name="P48">VALOR DO SERVIÇO COM TRIBUTOS (PLANO BÁSICO)</text:p>
          </table:table-cell>
          <table:table-cell table:style-name="Tabela189.C1" office:value-type="string">
            <text:p text:style-name="P48">DESCONTO SOBRE O VALOR DO SERVIÇO COM TRIBUTOS</text:p>
          </table:table-cell>
          <table:table-cell table:style-name="Tabela189.C1" office:value-type="string">
            <text:p text:style-name="P48">VALOR DO SERVIÇO COM DESCONTO</text:p>
          </table:table-cell>
          <table:table-cell table:style-name="Tabela189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89.2">
          <table:covered-table-cell/>
          <table:table-cell table:style-name="Tabela189.B2" office:value-type="string">
            <text:p text:style-name="P13">(A)</text:p>
          </table:table-cell>
          <table:table-cell table:style-name="Tabela189.C2" office:value-type="string">
            <text:p text:style-name="P59">(B)</text:p>
          </table:table-cell>
          <table:table-cell table:style-name="Tabela189.C2" office:value-type="string">
            <text:p text:style-name="P13">(C)</text:p>
          </table:table-cell>
          <table:table-cell table:style-name="Tabela189.C2" office:value-type="string">
            <text:p text:style-name="P13">(D)</text:p>
          </table:table-cell>
          <table:table-cell table:style-name="Tabela189.C2" office:value-type="string">
            <text:p text:style-name="P13">(E)</text:p>
          </table:table-cell>
          <table:table-cell table:style-name="Tabela189.G2" office:value-type="string">
            <text:p text:style-name="P13">(F = A x E)</text:p>
          </table:table-cell>
        </table:table-row>
        <table:table-row table:style-name="Tabela189.1">
          <table:table-cell table:style-name="Tabela189.B2" office:value-type="string">
            <text:p text:style-name="P52">Valor do serviço de habilitação de linha telefônica</text:p>
          </table:table-cell>
          <table:table-cell table:style-name="Tabela189.B2" office:value-type="string">
            <text:p text:style-name="P5">0</text:p>
          </table:table-cell>
          <table:table-cell table:style-name="Tabela189.C2" office:value-type="string">
            <text:p text:style-name="P11">R$ ----</text:p>
          </table:table-cell>
          <table:table-cell table:style-name="Tabela189.C2" office:value-type="string">
            <text:p text:style-name="P11">R$ ----</text:p>
          </table:table-cell>
          <table:table-cell table:style-name="Tabela189.C2" office:value-type="string">
            <text:p text:style-name="P11">R$ ----</text:p>
          </table:table-cell>
          <table:table-cell table:style-name="Tabela189.C2" office:value-type="string">
            <text:p text:style-name="P11">R$ ----</text:p>
          </table:table-cell>
          <table:table-cell table:style-name="Tabela189.G2" office:value-type="string">
            <text:p text:style-name="P11">R$ ----</text:p>
          </table:table-cell>
        </table:table-row>
        <table:table-row table:style-name="Tabela189.1">
          <table:table-cell table:style-name="Tabela189.B2" office:value-type="string">
            <text:p text:style-name="P52">Valor da instalação do Serviço de Identificação de chamadas</text:p>
          </table:table-cell>
          <table:table-cell table:style-name="Tabela189.B2" office:value-type="string">
            <text:p text:style-name="P5">0</text:p>
          </table:table-cell>
          <table:table-cell table:style-name="Tabela189.C2" office:value-type="string">
            <text:p text:style-name="P11">R$ ----</text:p>
          </table:table-cell>
          <table:table-cell table:style-name="Tabela189.C2" office:value-type="string">
            <text:p text:style-name="P11">R$ ----</text:p>
          </table:table-cell>
          <table:table-cell table:style-name="Tabela189.C2" office:value-type="string">
            <text:p text:style-name="P11">R$ ----</text:p>
          </table:table-cell>
          <table:table-cell table:style-name="Tabela189.C2" office:value-type="string">
            <text:p text:style-name="P11">R$ ----</text:p>
          </table:table-cell>
          <table:table-cell table:style-name="Tabela189.G2" office:value-type="string">
            <text:p text:style-name="P11">R$ ----</text:p>
          </table:table-cell>
        </table:table-row>
        <table:table-row table:style-name="Tabela189.1">
          <table:table-cell table:style-name="Tabela189.C2" table:number-columns-spanned="6" office:value-type="string">
            <text:p text:style-name="P66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89.G2" office:value-type="string">
            <text:p text:style-name="P82">R$ 0,00</text:p>
          </table:table-cell>
        </table:table-row>
      </table:table>
      <text:p text:style-name="P44">b) Cobrança mensal</text:p>
      <table:table table:name="Tabela190" table:style-name="Tabela190">
        <table:table-column table:style-name="Tabela190.A"/>
        <table:table-column table:style-name="Tabela190.B"/>
        <table:table-column table:style-name="Tabela190.C" table:number-columns-repeated="3"/>
        <table:table-column table:style-name="Tabela190.F"/>
        <table:table-column table:style-name="Tabela190.G"/>
        <text:soft-page-break/>
        <table:table-row table:style-name="Tabela190.1">
          <table:table-cell table:style-name="Tabela190.A1" table:number-rows-spanned="2" office:value-type="string">
            <text:p text:style-name="P50">Serviço</text:p>
          </table:table-cell>
          <table:table-cell table:style-name="Tabela190.B1" office:value-type="string">
            <text:p text:style-name="P47"><text:span text:style-name="T8">QUANT. DE LINHAS</text:span></text:p>
          </table:table-cell>
          <table:table-cell table:style-name="Tabela190.C1" office:value-type="string">
            <text:p text:style-name="P47"><text:span text:style-name="T8">VALOR DO SERVIÇO SEM TRIBUTOS (PLANO BÁSICO)</text:span></text:p>
          </table:table-cell>
          <table:table-cell table:style-name="Tabela190.C1" office:value-type="string">
            <text:p text:style-name="P47"><text:span text:style-name="T8">VALOR DO SERVIÇO COM TRIBUTOS (PLANO BÁSICO)</text:span></text:p>
          </table:table-cell>
          <table:table-cell table:style-name="Tabela190.C1" office:value-type="string">
            <text:p text:style-name="P47"><text:span text:style-name="T8">DESCONTO SOBRE O VALOR DO SERVIÇO COM TRIBUTOS</text:span></text:p>
          </table:table-cell>
          <table:table-cell table:style-name="Tabela190.C1" office:value-type="string">
            <text:p text:style-name="P47"><text:span text:style-name="T8">VALOR DO SERVIÇO COM DESCONTO</text:span></text:p>
          </table:table-cell>
          <table:table-cell table:style-name="Tabela190.G1" office:value-type="string">
            <text:p text:style-name="P55"><text:span text:style-name="T8">VALOR TOTAL DO SERVIÇO COM DESCONTO</text:span>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90.2">
          <table:covered-table-cell/>
          <table:table-cell table:style-name="Tabela190.B2" office:value-type="string">
            <text:p text:style-name="P13">(A)</text:p>
          </table:table-cell>
          <table:table-cell table:style-name="Tabela190.C2" office:value-type="string">
            <text:p text:style-name="P59">(B)</text:p>
          </table:table-cell>
          <table:table-cell table:style-name="Tabela190.C2" office:value-type="string">
            <text:p text:style-name="P13">(C)</text:p>
          </table:table-cell>
          <table:table-cell table:style-name="Tabela190.C2" office:value-type="string">
            <text:p text:style-name="P22"><text:span text:style-name="T8">(D)</text:span></text:p>
          </table:table-cell>
          <table:table-cell table:style-name="Tabela190.C2" office:value-type="string">
            <text:p text:style-name="P22"><text:span text:style-name="T8">(E)</text:span></text:p>
          </table:table-cell>
          <table:table-cell table:style-name="Tabela190.G2" office:value-type="string">
            <text:p text:style-name="P13">(F = A x E)</text:p>
          </table:table-cell>
        </table:table-row>
        <table:table-row table:style-name="Tabela190.1">
          <table:table-cell table:style-name="Tabela190.B2" office:value-type="string">
            <text:p text:style-name="P52">Valor mensal da Assinatura Básica</text:p>
          </table:table-cell>
          <table:table-cell table:style-name="Tabela190.C2" office:value-type="string">
            <text:p text:style-name="P5">3</text:p>
          </table:table-cell>
          <table:table-cell table:style-name="Tabela190.C2" office:value-type="string">
            <text:p text:style-name="P70">R$ 65,87</text:p>
          </table:table-cell>
          <table:table-cell table:style-name="Tabela190.C2" office:value-type="string">
            <text:p text:style-name="P76">R$ 97,81</text:p>
          </table:table-cell>
          <table:table-cell table:style-name="Tabela190.C2" office:value-type="string">
            <text:p text:style-name="P60">0 %</text:p>
          </table:table-cell>
          <table:table-cell table:style-name="Tabela190.C2" office:value-type="string">
            <text:p text:style-name="P70">R$ 97,81</text:p>
          </table:table-cell>
          <table:table-cell table:style-name="Tabela190.G2" office:value-type="string">
            <text:p text:style-name="P70">R$ 293,43</text:p>
          </table:table-cell>
        </table:table-row>
        <table:table-row table:style-name="Tabela190.1">
          <table:table-cell table:style-name="Tabela190.B2" office:value-type="string">
            <text:p text:style-name="P52">Valor mensal do Serviço de Identificação de chamadas</text:p>
          </table:table-cell>
          <table:table-cell table:style-name="Tabela190.C2" office:value-type="string">
            <text:p text:style-name="P5">3</text:p>
          </table:table-cell>
          <table:table-cell table:style-name="Tabela190.C2" office:value-type="string">
            <text:p text:style-name="P70">R$ 13,04</text:p>
          </table:table-cell>
          <table:table-cell table:style-name="Tabela190.C2" office:value-type="string">
            <text:p text:style-name="P76">R$ 19,36</text:p>
          </table:table-cell>
          <table:table-cell table:style-name="Tabela190.C2" office:value-type="string">
            <text:p text:style-name="P60">0 %</text:p>
          </table:table-cell>
          <table:table-cell table:style-name="Tabela190.C2" office:value-type="string">
            <text:p text:style-name="P70">R$ 19,36</text:p>
          </table:table-cell>
          <table:table-cell table:style-name="Tabela190.G2" office:value-type="string">
            <text:p text:style-name="P70">R$ 58,08</text:p>
          </table:table-cell>
        </table:table-row>
        <table:table-row table:style-name="Tabela190.1">
          <table:table-cell table:style-name="Tabela190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0.G5" office:value-type="string">
            <text:p text:style-name="P70">R$ 351,51</text:p>
          </table:table-cell>
        </table:table-row>
      </table:table>
      <text:p text:style-name="P44">c) Ligações fixo-fixo</text:p>
      <table:table table:name="Tabela191" table:style-name="Tabela191">
        <table:table-column table:style-name="Tabela191.A"/>
        <table:table-column table:style-name="Tabela191.B"/>
        <table:table-column table:style-name="Tabela191.C" table:number-columns-repeated="3"/>
        <table:table-column table:style-name="Tabela191.F"/>
        <table:table-column table:style-name="Tabela191.G"/>
        <table:table-row table:style-name="Tabela191.1">
          <table:table-cell table:style-name="Tabela191.A1" table:number-rows-spanned="2" office:value-type="string">
            <text:p text:style-name="P49">Serviço</text:p>
          </table:table-cell>
          <table:table-cell table:style-name="Tabela191.B1" office:value-type="string">
            <text:p text:style-name="P48">TEMPO ESTIMADO MENSAL *</text:p>
          </table:table-cell>
          <table:table-cell table:style-name="Tabela191.C1" office:value-type="string">
            <text:p text:style-name="P48">VALOR DO SERVIÇO SEM TRIBUTOS (PLANO BÁSICO)</text:p>
          </table:table-cell>
          <table:table-cell table:style-name="Tabela191.C1" office:value-type="string">
            <text:p text:style-name="P48">VALOR DO SERVIÇO COM TRIBUTOS (PLANO BÁSICO)</text:p>
          </table:table-cell>
          <table:table-cell table:style-name="Tabela191.C1" office:value-type="string">
            <text:p text:style-name="P48">DESCONTO SOBRE O VALOR DO SERVIÇO COM TRIBUTOS</text:p>
          </table:table-cell>
          <table:table-cell table:style-name="Tabela191.C1" office:value-type="string">
            <text:p text:style-name="P48">VALOR DO SERVIÇO COM DESCONTO</text:p>
          </table:table-cell>
          <table:table-cell table:style-name="Tabela19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91.2">
          <table:covered-table-cell/>
          <table:table-cell table:style-name="Tabela191.B2" office:value-type="string">
            <text:p text:style-name="P13">(A)</text:p>
          </table:table-cell>
          <table:table-cell table:style-name="Tabela191.C2" office:value-type="string">
            <text:p text:style-name="P59">(B)</text:p>
          </table:table-cell>
          <table:table-cell table:style-name="Tabela191.C2" office:value-type="string">
            <text:p text:style-name="P13">(C)</text:p>
          </table:table-cell>
          <table:table-cell table:style-name="Tabela191.C2" office:value-type="string">
            <text:p text:style-name="P13">(D)</text:p>
          </table:table-cell>
          <table:table-cell table:style-name="Tabela191.C2" office:value-type="string">
            <text:p text:style-name="P13">(E)</text:p>
          </table:table-cell>
          <table:table-cell table:style-name="Tabela191.G2" office:value-type="string">
            <text:p text:style-name="P13">(F = A x E)</text:p>
          </table:table-cell>
        </table:table-row>
        <table:table-row table:style-name="Tabela191.3">
          <table:table-cell table:style-name="Tabela191.C2" office:value-type="string">
            <text:p text:style-name="Standard"><text:span text:style-name="T4">Ligações fixo-fixo - linhas diretas</text:span></text:p>
          </table:table-cell>
          <table:table-cell table:style-name="Tabela191.C2" office:value-type="string">
            <text:p text:style-name="P15">341</text:p>
          </table:table-cell>
          <table:table-cell table:style-name="Tabela191.C2" office:value-type="string">
            <text:p text:style-name="P70">R$ 0,08358</text:p>
          </table:table-cell>
          <table:table-cell table:style-name="Tabela191.C2" office:value-type="string">
            <text:p text:style-name="P70">R$ 0,12409</text:p>
          </table:table-cell>
          <table:table-cell table:style-name="Tabela191.C2" office:value-type="string">
            <text:p text:style-name="P60">0 %</text:p>
          </table:table-cell>
          <table:table-cell table:style-name="Tabela191.C2" office:value-type="string">
            <text:p text:style-name="P78">R$ 0,12409</text:p>
          </table:table-cell>
          <table:table-cell table:style-name="Tabela191.G2" office:value-type="string">
            <text:p text:style-name="P79"><text:span text:style-name="T4">R$ 42,31</text:span></text:p>
          </table:table-cell>
        </table:table-row>
      </table:table>
      <text:p text:style-name="P44">d) Ligações fixo-móvel (VC1)</text:p>
      <table:table table:name="Tabela192" table:style-name="Tabela192">
        <table:table-column table:style-name="Tabela192.A"/>
        <table:table-column table:style-name="Tabela192.B"/>
        <table:table-column table:style-name="Tabela192.C" table:number-columns-repeated="3"/>
        <table:table-column table:style-name="Tabela192.F"/>
        <table:table-column table:style-name="Tabela192.G"/>
        <table:table-row table:style-name="Tabela192.1">
          <table:table-cell table:style-name="Tabela192.A1" table:number-rows-spanned="2" office:value-type="string">
            <text:p text:style-name="P49">Serviço</text:p>
          </table:table-cell>
          <table:table-cell table:style-name="Tabela192.B1" office:value-type="string">
            <text:p text:style-name="P48">TEMPO ESTIMADO MENSAL *</text:p>
          </table:table-cell>
          <table:table-cell table:style-name="Tabela192.C1" office:value-type="string">
            <text:p text:style-name="P48">VALOR DO SERVIÇO SEM TRIBUTOS (PLANO BÁSICO)</text:p>
          </table:table-cell>
          <table:table-cell table:style-name="Tabela192.C1" office:value-type="string">
            <text:p text:style-name="P48">VALOR DO SERVIÇO COM TRIBUTOS (PLANO BÁSICO)</text:p>
          </table:table-cell>
          <table:table-cell table:style-name="Tabela192.C1" office:value-type="string">
            <text:p text:style-name="P48">DESCONTO SOBRE O VALOR DO SERVIÇO COM TRIBUTOS</text:p>
          </table:table-cell>
          <table:table-cell table:style-name="Tabela192.C1" office:value-type="string">
            <text:p text:style-name="P48">VALOR DO SERVIÇO COM DESCONTO</text:p>
          </table:table-cell>
          <table:table-cell table:style-name="Tabela192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92.2">
          <table:covered-table-cell/>
          <table:table-cell table:style-name="Tabela192.B2" office:value-type="string">
            <text:p text:style-name="P13">(A)</text:p>
          </table:table-cell>
          <table:table-cell table:style-name="Tabela192.C2" office:value-type="string">
            <text:p text:style-name="P59">(B)</text:p>
          </table:table-cell>
          <table:table-cell table:style-name="Tabela192.C2" office:value-type="string">
            <text:p text:style-name="P13">(C)</text:p>
          </table:table-cell>
          <table:table-cell table:style-name="Tabela192.C2" office:value-type="string">
            <text:p text:style-name="P13">(D)</text:p>
          </table:table-cell>
          <table:table-cell table:style-name="Tabela192.C2" office:value-type="string">
            <text:p text:style-name="P13">(E)</text:p>
          </table:table-cell>
          <table:table-cell table:style-name="Tabela192.G2" office:value-type="string">
            <text:p text:style-name="P13">(F = A x E)</text:p>
          </table:table-cell>
        </table:table-row>
        <table:table-row table:style-name="Tabela192.3">
          <table:table-cell table:style-name="Tabela192.B2" office:value-type="string">
            <text:p text:style-name="Standard"><text:span text:style-name="T4">Ligações fixo-móvel - linhas diretas</text:span></text:p>
          </table:table-cell>
          <table:table-cell table:style-name="Tabela192.A2" office:value-type="string">
            <text:p text:style-name="P15">116</text:p>
          </table:table-cell>
          <table:table-cell table:style-name="Tabela192.C2" office:value-type="string">
            <text:p text:style-name="P70">R$ 0,700210</text:p>
          </table:table-cell>
          <table:table-cell table:style-name="Tabela192.C2" office:value-type="string">
            <text:p text:style-name="P70">R$ 1,039659</text:p>
          </table:table-cell>
          <table:table-cell table:style-name="Tabela192.C2" office:value-type="string">
            <text:p text:style-name="P61">0 %</text:p>
          </table:table-cell>
          <table:table-cell table:style-name="Tabela192.C2" office:value-type="string">
            <text:p text:style-name="P78">R$ 1,039659</text:p>
          </table:table-cell>
          <table:table-cell table:style-name="Tabela192.G2" office:value-type="string">
            <text:p text:style-name="P80">R$ 120,60</text:p>
          </table:table-cell>
        </table:table-row>
      </table:table>
      <text:p text:style-name="P45"/>
      <text:p text:style-name="P45"/>
      <table:table table:name="Tabela193" table:style-name="Tabela193">
        <table:table-column table:style-name="Tabela193.A"/>
        <table:table-row table:style-name="Tabela193.1">
          <table:table-cell table:style-name="Tabela193.A1" office:value-type="string">
            <text:p text:style-name="P20">ITEM 16</text:p>
            <text:p text:style-name="P15">Contratação de empresa especializada nos serviços de telefonia fixa comutada local, para a Vara do Trabalho de Naviraí - MS.</text:p>
          </table:table-cell>
        </table:table-row>
      </table:table>
      <text:p text:style-name="P44">a) Cobrança única</text:p>
      <table:table table:name="Tabela194" table:style-name="Tabela194">
        <table:table-column table:style-name="Tabela194.A"/>
        <table:table-column table:style-name="Tabela194.B"/>
        <table:table-column table:style-name="Tabela194.C" table:number-columns-repeated="2"/>
        <table:table-column table:style-name="Tabela194.E"/>
        <table:table-column table:style-name="Tabela194.F"/>
        <table:table-column table:style-name="Tabela194.G"/>
        <table:table-row table:style-name="Tabela194.1">
          <table:table-cell table:style-name="Tabela194.A1" table:number-rows-spanned="2" office:value-type="string">
            <text:p text:style-name="P49">Serviço</text:p>
          </table:table-cell>
          <table:table-cell table:style-name="Tabela194.B1" office:value-type="string">
            <text:p text:style-name="P48">QUANT. DE LINHAS</text:p>
          </table:table-cell>
          <table:table-cell table:style-name="Tabela194.C1" office:value-type="string">
            <text:p text:style-name="P48">VALOR DO SERVIÇO SEM TRIBUTOS <text:soft-page-break/>(PLANO BÁSICO)</text:p>
          </table:table-cell>
          <table:table-cell table:style-name="Tabela194.C1" office:value-type="string">
            <text:p text:style-name="P48">VALOR DO SERVIÇO COM TRIBUTOS <text:soft-page-break/>(PLANO BÁSICO)</text:p>
          </table:table-cell>
          <table:table-cell table:style-name="Tabela194.C1" office:value-type="string">
            <text:p text:style-name="P48">DESCONTO SOBRE O VALOR DO SERVIÇO <text:soft-page-break/>COM TRIBUTOS</text:p>
          </table:table-cell>
          <table:table-cell table:style-name="Tabela194.C1" office:value-type="string">
            <text:p text:style-name="P48">VALOR DO SERVIÇO COM <text:soft-page-break/>DESCONTO</text:p>
          </table:table-cell>
          <table:table-cell table:style-name="Tabela194.G1" office:value-type="string">
            <text:p text:style-name="P56">VALOR TOTAL DO SERVIÇO COM DESCONTO</text:p>
            <text:p text:style-name="P57"><text:soft-page-break/><text:span text:style-name="T8">(</text:span><text:span text:style-name="T9">COBRANÇA ÚNICA</text:span><text:span text:style-name="T8">)</text:span></text:p>
          </table:table-cell>
        </table:table-row>
        <table:table-row table:style-name="Tabela194.2">
          <table:covered-table-cell/>
          <table:table-cell table:style-name="Tabela194.B2" office:value-type="string">
            <text:p text:style-name="P13">(A)</text:p>
          </table:table-cell>
          <table:table-cell table:style-name="Tabela194.C2" office:value-type="string">
            <text:p text:style-name="P59">(B)</text:p>
          </table:table-cell>
          <table:table-cell table:style-name="Tabela194.C2" office:value-type="string">
            <text:p text:style-name="P13">(C)</text:p>
          </table:table-cell>
          <table:table-cell table:style-name="Tabela194.C2" office:value-type="string">
            <text:p text:style-name="P13">(D)</text:p>
          </table:table-cell>
          <table:table-cell table:style-name="Tabela194.C2" office:value-type="string">
            <text:p text:style-name="P13">(E)</text:p>
          </table:table-cell>
          <table:table-cell table:style-name="Tabela194.G2" office:value-type="string">
            <text:p text:style-name="P13">(F = A x E)</text:p>
          </table:table-cell>
        </table:table-row>
        <table:table-row table:style-name="Tabela194.1">
          <table:table-cell table:style-name="Tabela194.B2" office:value-type="string">
            <text:p text:style-name="P52">Valor do serviço de habilitação de linha telefônica</text:p>
          </table:table-cell>
          <table:table-cell table:style-name="Tabela194.B2" office:value-type="string">
            <text:p text:style-name="P5">0</text:p>
          </table:table-cell>
          <table:table-cell table:style-name="Tabela194.C2" office:value-type="string">
            <text:p text:style-name="P11">R$ ----</text:p>
          </table:table-cell>
          <table:table-cell table:style-name="Tabela194.C2" office:value-type="string">
            <text:p text:style-name="P11">R$ ----</text:p>
          </table:table-cell>
          <table:table-cell table:style-name="Tabela194.C2" office:value-type="string">
            <text:p text:style-name="P11">R$ ----</text:p>
          </table:table-cell>
          <table:table-cell table:style-name="Tabela194.C2" office:value-type="string">
            <text:p text:style-name="P11">R$ ----</text:p>
          </table:table-cell>
          <table:table-cell table:style-name="Tabela194.G2" office:value-type="string">
            <text:p text:style-name="P11">R$ ----</text:p>
          </table:table-cell>
        </table:table-row>
        <table:table-row table:style-name="Tabela194.1">
          <table:table-cell table:style-name="Tabela194.B2" office:value-type="string">
            <text:p text:style-name="P52">Valor da instalação do Serviço de Identificação de chamadas</text:p>
          </table:table-cell>
          <table:table-cell table:style-name="Tabela194.B2" office:value-type="string">
            <text:p text:style-name="P5">0</text:p>
          </table:table-cell>
          <table:table-cell table:style-name="Tabela194.C2" office:value-type="string">
            <text:p text:style-name="P11">R$ ----</text:p>
          </table:table-cell>
          <table:table-cell table:style-name="Tabela194.C2" office:value-type="string">
            <text:p text:style-name="P11">R$ ----</text:p>
          </table:table-cell>
          <table:table-cell table:style-name="Tabela194.C2" office:value-type="string">
            <text:p text:style-name="P11">R$ ----</text:p>
          </table:table-cell>
          <table:table-cell table:style-name="Tabela194.C2" office:value-type="string">
            <text:p text:style-name="P11">R$ ----</text:p>
          </table:table-cell>
          <table:table-cell table:style-name="Tabela194.G2" office:value-type="string">
            <text:p text:style-name="P11">R$ ----</text:p>
          </table:table-cell>
        </table:table-row>
        <table:table-row table:style-name="Tabela194.1">
          <table:table-cell table:style-name="Tabela194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4.G2" office:value-type="string">
            <text:p text:style-name="P81">R$ 0,00</text:p>
          </table:table-cell>
        </table:table-row>
      </table:table>
      <text:p text:style-name="P44">b) Cobrança mensal</text:p>
      <table:table table:name="Tabela195" table:style-name="Tabela195">
        <table:table-column table:style-name="Tabela195.A"/>
        <table:table-column table:style-name="Tabela195.B"/>
        <table:table-column table:style-name="Tabela195.C" table:number-columns-repeated="3"/>
        <table:table-column table:style-name="Tabela195.F"/>
        <table:table-column table:style-name="Tabela195.G"/>
        <table:table-row table:style-name="Tabela195.1">
          <table:table-cell table:style-name="Tabela195.A1" table:number-rows-spanned="2" office:value-type="string">
            <text:p text:style-name="P49">Serviço</text:p>
          </table:table-cell>
          <table:table-cell table:style-name="Tabela195.B1" office:value-type="string">
            <text:p text:style-name="P48">QUANT. DE LINHAS</text:p>
          </table:table-cell>
          <table:table-cell table:style-name="Tabela195.C1" office:value-type="string">
            <text:p text:style-name="P48">VALOR DO SERVIÇO SEM TRIBUTOS (PLANO BÁSICO)</text:p>
          </table:table-cell>
          <table:table-cell table:style-name="Tabela195.C1" office:value-type="string">
            <text:p text:style-name="P48">VALOR DO SERVIÇO COM TRIBUTOS (PLANO BÁSICO)</text:p>
          </table:table-cell>
          <table:table-cell table:style-name="Tabela195.C1" office:value-type="string">
            <text:p text:style-name="P48">DESCONTO SOBRE O VALOR DO SERVIÇO COM TRIBUTOS</text:p>
          </table:table-cell>
          <table:table-cell table:style-name="Tabela195.C1" office:value-type="string">
            <text:p text:style-name="P48">VALOR DO SERVIÇO COM DESCONTO</text:p>
          </table:table-cell>
          <table:table-cell table:style-name="Tabela195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95.2">
          <table:covered-table-cell/>
          <table:table-cell table:style-name="Tabela195.B2" office:value-type="string">
            <text:p text:style-name="P13">(A)</text:p>
          </table:table-cell>
          <table:table-cell table:style-name="Tabela195.C2" office:value-type="string">
            <text:p text:style-name="P59">(B)</text:p>
          </table:table-cell>
          <table:table-cell table:style-name="Tabela195.C2" office:value-type="string">
            <text:p text:style-name="P13">(C)</text:p>
          </table:table-cell>
          <table:table-cell table:style-name="Tabela195.C2" office:value-type="string">
            <text:p text:style-name="P13">(D)</text:p>
          </table:table-cell>
          <table:table-cell table:style-name="Tabela195.C2" office:value-type="string">
            <text:p text:style-name="P13">(E)</text:p>
          </table:table-cell>
          <table:table-cell table:style-name="Tabela195.G2" office:value-type="string">
            <text:p text:style-name="P13">(F = A x E)</text:p>
          </table:table-cell>
        </table:table-row>
        <table:table-row table:style-name="Tabela195.1">
          <table:table-cell table:style-name="Tabela195.B2" office:value-type="string">
            <text:p text:style-name="P52">Valor mensal da Assinatura Básica</text:p>
          </table:table-cell>
          <table:table-cell table:style-name="Tabela195.C2" office:value-type="string">
            <text:p text:style-name="P5">3</text:p>
          </table:table-cell>
          <table:table-cell table:style-name="Tabela195.C2" office:value-type="string">
            <text:p text:style-name="P70">R$ 65,87</text:p>
          </table:table-cell>
          <table:table-cell table:style-name="Tabela195.C2" office:value-type="string">
            <text:p text:style-name="P76">R$ 97,81</text:p>
          </table:table-cell>
          <table:table-cell table:style-name="Tabela195.C2" office:value-type="string">
            <text:p text:style-name="P61">0 %</text:p>
          </table:table-cell>
          <table:table-cell table:style-name="Tabela195.C2" office:value-type="string">
            <text:p text:style-name="P70">R$ 97,81</text:p>
          </table:table-cell>
          <table:table-cell table:style-name="Tabela195.G2" office:value-type="string">
            <text:p text:style-name="P70">R$ 293,43</text:p>
          </table:table-cell>
        </table:table-row>
        <table:table-row table:style-name="Tabela195.1">
          <table:table-cell table:style-name="Tabela195.B2" office:value-type="string">
            <text:p text:style-name="P52">Valor mensal do Serviço de Identificação de chamadas</text:p>
          </table:table-cell>
          <table:table-cell table:style-name="Tabela195.C2" office:value-type="string">
            <text:p text:style-name="P5">3</text:p>
          </table:table-cell>
          <table:table-cell table:style-name="Tabela195.C2" office:value-type="string">
            <text:p text:style-name="P70">R$ 13,04</text:p>
          </table:table-cell>
          <table:table-cell table:style-name="Tabela195.C2" office:value-type="string">
            <text:p text:style-name="P76">R$ 19,36</text:p>
          </table:table-cell>
          <table:table-cell table:style-name="Tabela195.C2" office:value-type="string">
            <text:p text:style-name="P61">0 %</text:p>
          </table:table-cell>
          <table:table-cell table:style-name="Tabela195.C2" office:value-type="string">
            <text:p text:style-name="P70">R$ 19,36</text:p>
          </table:table-cell>
          <table:table-cell table:style-name="Tabela195.G2" office:value-type="string">
            <text:p text:style-name="P70">R$ 58,08</text:p>
          </table:table-cell>
        </table:table-row>
        <table:table-row table:style-name="Tabela195.1">
          <table:table-cell table:style-name="Tabela195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5.G5" office:value-type="string">
            <text:p text:style-name="P70">R$ 351,51</text:p>
          </table:table-cell>
        </table:table-row>
      </table:table>
      <text:p text:style-name="P44">c) Ligações fixo-fixo</text:p>
      <table:table table:name="Tabela196" table:style-name="Tabela196">
        <table:table-column table:style-name="Tabela196.A"/>
        <table:table-column table:style-name="Tabela196.B"/>
        <table:table-column table:style-name="Tabela196.C" table:number-columns-repeated="3"/>
        <table:table-column table:style-name="Tabela196.F"/>
        <table:table-column table:style-name="Tabela196.G"/>
        <table:table-row table:style-name="Tabela196.1">
          <table:table-cell table:style-name="Tabela196.A1" table:number-rows-spanned="2" office:value-type="string">
            <text:p text:style-name="P49">Serviço</text:p>
          </table:table-cell>
          <table:table-cell table:style-name="Tabela196.B1" office:value-type="string">
            <text:p text:style-name="P48">TEMPO ESTIMADO MENSAL *</text:p>
          </table:table-cell>
          <table:table-cell table:style-name="Tabela196.C1" office:value-type="string">
            <text:p text:style-name="P48">VALOR DO SERVIÇO SEM TRIBUTOS (PLANO BÁSICO)</text:p>
          </table:table-cell>
          <table:table-cell table:style-name="Tabela196.C1" office:value-type="string">
            <text:p text:style-name="P48">VALOR DO SERVIÇO COM TRIBUTOS (PLANO BÁSICO)</text:p>
          </table:table-cell>
          <table:table-cell table:style-name="Tabela196.C1" office:value-type="string">
            <text:p text:style-name="P48">DESCONTO SOBRE O VALOR DO SERVIÇO COM TRIBUTOS</text:p>
          </table:table-cell>
          <table:table-cell table:style-name="Tabela196.C1" office:value-type="string">
            <text:p text:style-name="P48">VALOR DO SERVIÇO COM DESCONTO</text:p>
          </table:table-cell>
          <table:table-cell table:style-name="Tabela19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96.2">
          <table:covered-table-cell/>
          <table:table-cell table:style-name="Tabela196.B2" office:value-type="string">
            <text:p text:style-name="P13">(A)</text:p>
          </table:table-cell>
          <table:table-cell table:style-name="Tabela196.C2" office:value-type="string">
            <text:p text:style-name="P59">(B)</text:p>
          </table:table-cell>
          <table:table-cell table:style-name="Tabela196.C2" office:value-type="string">
            <text:p text:style-name="P13">(C)</text:p>
          </table:table-cell>
          <table:table-cell table:style-name="Tabela196.C2" office:value-type="string">
            <text:p text:style-name="P13">(D)</text:p>
          </table:table-cell>
          <table:table-cell table:style-name="Tabela196.C2" office:value-type="string">
            <text:p text:style-name="P13">(E)</text:p>
          </table:table-cell>
          <table:table-cell table:style-name="Tabela196.G2" office:value-type="string">
            <text:p text:style-name="P13">(F = A x E)</text:p>
          </table:table-cell>
        </table:table-row>
        <table:table-row table:style-name="Tabela196.3">
          <table:table-cell table:style-name="Tabela196.C2" office:value-type="string">
            <text:p text:style-name="Standard"><text:span text:style-name="T4">Ligações fixo-fixo - linhas diretas</text:span></text:p>
          </table:table-cell>
          <table:table-cell table:style-name="Tabela196.C2" office:value-type="string">
            <text:p text:style-name="P15">443</text:p>
          </table:table-cell>
          <table:table-cell table:style-name="Tabela196.C2" office:value-type="string">
            <text:p text:style-name="P70">R$ 0,08358</text:p>
          </table:table-cell>
          <table:table-cell table:style-name="Tabela196.C2" office:value-type="string">
            <text:p text:style-name="P70">R$ 0,12409</text:p>
          </table:table-cell>
          <table:table-cell table:style-name="Tabela196.C2" office:value-type="string">
            <text:p text:style-name="P61">0 %</text:p>
          </table:table-cell>
          <table:table-cell table:style-name="Tabela196.C2" office:value-type="string">
            <text:p text:style-name="P78">R$ 0,12409</text:p>
          </table:table-cell>
          <table:table-cell table:style-name="Tabela196.G2" office:value-type="string">
            <text:p text:style-name="P79"><text:span text:style-name="T4">R$ 54,97</text:span></text:p>
          </table:table-cell>
        </table:table-row>
      </table:table>
      <text:p text:style-name="P44">d) Ligações fixo-móvel (VC1)</text:p>
      <table:table table:name="Tabela197" table:style-name="Tabela197">
        <table:table-column table:style-name="Tabela197.A"/>
        <table:table-column table:style-name="Tabela197.B"/>
        <table:table-column table:style-name="Tabela197.C" table:number-columns-repeated="3"/>
        <table:table-column table:style-name="Tabela197.F"/>
        <table:table-column table:style-name="Tabela197.G"/>
        <table:table-row table:style-name="Tabela197.1">
          <table:table-cell table:style-name="Tabela197.A1" table:number-rows-spanned="2" office:value-type="string">
            <text:p text:style-name="P49">Serviço</text:p>
          </table:table-cell>
          <table:table-cell table:style-name="Tabela197.B1" office:value-type="string">
            <text:p text:style-name="P48">TEMPO ESTIMADO MENSAL *</text:p>
          </table:table-cell>
          <table:table-cell table:style-name="Tabela197.C1" office:value-type="string">
            <text:p text:style-name="P48">VALOR DO SERVIÇO SEM TRIBUTOS (PLANO BÁSICO)</text:p>
          </table:table-cell>
          <table:table-cell table:style-name="Tabela197.C1" office:value-type="string">
            <text:p text:style-name="P48">VALOR DO SERVIÇO COM TRIBUTOS (PLANO BÁSICO)</text:p>
          </table:table-cell>
          <table:table-cell table:style-name="Tabela197.C1" office:value-type="string">
            <text:p text:style-name="P48">DESCONTO SOBRE O VALOR DO SERVIÇO COM TRIBUTOS</text:p>
          </table:table-cell>
          <table:table-cell table:style-name="Tabela197.C1" office:value-type="string">
            <text:p text:style-name="P48">VALOR DO SERVIÇO COM DESCONTO</text:p>
          </table:table-cell>
          <table:table-cell table:style-name="Tabela197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197.2">
          <table:covered-table-cell/>
          <table:table-cell table:style-name="Tabela197.B2" office:value-type="string">
            <text:p text:style-name="P13">(A)</text:p>
          </table:table-cell>
          <table:table-cell table:style-name="Tabela197.C2" office:value-type="string">
            <text:p text:style-name="P59">(B)</text:p>
          </table:table-cell>
          <table:table-cell table:style-name="Tabela197.C2" office:value-type="string">
            <text:p text:style-name="P13">(C)</text:p>
          </table:table-cell>
          <table:table-cell table:style-name="Tabela197.C2" office:value-type="string">
            <text:p text:style-name="P13">(D)</text:p>
          </table:table-cell>
          <table:table-cell table:style-name="Tabela197.C2" office:value-type="string">
            <text:p text:style-name="P13">(E)</text:p>
          </table:table-cell>
          <table:table-cell table:style-name="Tabela197.G2" office:value-type="string">
            <text:p text:style-name="P13">(F = A x E)</text:p>
          </table:table-cell>
        </table:table-row>
        <table:table-row table:style-name="Tabela197.3">
          <table:table-cell table:style-name="Tabela197.B2" office:value-type="string">
            <text:p text:style-name="Standard"><text:span text:style-name="T4">Ligações fixo-móvel - linhas diretas</text:span></text:p>
          </table:table-cell>
          <table:table-cell table:style-name="Tabela197.A2" office:value-type="string">
            <text:p text:style-name="P15">92</text:p>
          </table:table-cell>
          <table:table-cell table:style-name="Tabela197.C2" office:value-type="string">
            <text:p text:style-name="P70">R$ 0,700210</text:p>
          </table:table-cell>
          <table:table-cell table:style-name="Tabela197.C2" office:value-type="string">
            <text:p text:style-name="P70">R$ 1,039659</text:p>
          </table:table-cell>
          <table:table-cell table:style-name="Tabela197.C2" office:value-type="string">
            <text:p text:style-name="P61">0 %</text:p>
          </table:table-cell>
          <table:table-cell table:style-name="Tabela197.C2" office:value-type="string">
            <text:p text:style-name="P78">R$ 1,039659</text:p>
          </table:table-cell>
          <table:table-cell table:style-name="Tabela197.G2" office:value-type="string">
            <text:p text:style-name="P80">R$ 95,65</text:p>
          </table:table-cell>
        </table:table-row>
      </table:table>
      <text:p text:style-name="P83"/>
      <text:p text:style-name="P45"/>
      <table:table table:name="Tabela198" table:style-name="Tabela198">
        <table:table-column table:style-name="Tabela198.A"/>
        <table:table-row table:style-name="Tabela198.1">
          <table:table-cell table:style-name="Tabela198.A1" office:value-type="string">
            <text:p text:style-name="P20">ITEM 17</text:p>
            <text:p text:style-name="P15">Contratação de empresa especializada nos serviços de telefonia fixa comutada local, para a Vara do Trabalho de Nova Andradina - MS.</text:p>
          </table:table-cell>
        </table:table-row>
      </table:table>
      <text:p text:style-name="P44">a) Cobrança única</text:p>
      <table:table table:name="Tabela199" table:style-name="Tabela199">
        <table:table-column table:style-name="Tabela199.A"/>
        <table:table-column table:style-name="Tabela199.B"/>
        <table:table-column table:style-name="Tabela199.C" table:number-columns-repeated="2"/>
        <table:table-column table:style-name="Tabela199.E"/>
        <table:table-column table:style-name="Tabela199.F"/>
        <table:table-column table:style-name="Tabela199.G"/>
        <table:table-row table:style-name="Tabela199.1">
          <table:table-cell table:style-name="Tabela199.A1" table:number-rows-spanned="2" office:value-type="string">
            <text:p text:style-name="P49">Serviço</text:p>
          </table:table-cell>
          <table:table-cell table:style-name="Tabela199.B1" office:value-type="string">
            <text:p text:style-name="P48">QUANT. DE LINHAS</text:p>
          </table:table-cell>
          <table:table-cell table:style-name="Tabela199.C1" office:value-type="string">
            <text:p text:style-name="P48">VALOR DO SERVIÇO SEM TRIBUTOS (PLANO BÁSICO)</text:p>
          </table:table-cell>
          <table:table-cell table:style-name="Tabela199.C1" office:value-type="string">
            <text:p text:style-name="P48">VALOR DO SERVIÇO COM TRIBUTOS (PLANO BÁSICO)</text:p>
          </table:table-cell>
          <table:table-cell table:style-name="Tabela199.C1" office:value-type="string">
            <text:p text:style-name="P48">DESCONTO SOBRE O VALOR DO SERVIÇO COM TRIBUTOS</text:p>
          </table:table-cell>
          <table:table-cell table:style-name="Tabela199.C1" office:value-type="string">
            <text:p text:style-name="P48">VALOR DO SERVIÇO COM DESCONTO</text:p>
          </table:table-cell>
          <table:table-cell table:style-name="Tabela199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199.2">
          <table:covered-table-cell/>
          <table:table-cell table:style-name="Tabela199.B2" office:value-type="string">
            <text:p text:style-name="P13">(A)</text:p>
          </table:table-cell>
          <table:table-cell table:style-name="Tabela199.C2" office:value-type="string">
            <text:p text:style-name="P59">(B)</text:p>
          </table:table-cell>
          <table:table-cell table:style-name="Tabela199.C2" office:value-type="string">
            <text:p text:style-name="P13">(C)</text:p>
          </table:table-cell>
          <table:table-cell table:style-name="Tabela199.C2" office:value-type="string">
            <text:p text:style-name="P13">(D)</text:p>
          </table:table-cell>
          <table:table-cell table:style-name="Tabela199.C2" office:value-type="string">
            <text:p text:style-name="P13">(E)</text:p>
          </table:table-cell>
          <table:table-cell table:style-name="Tabela199.G2" office:value-type="string">
            <text:p text:style-name="P13">(F = A x E)</text:p>
          </table:table-cell>
        </table:table-row>
        <table:table-row table:style-name="Tabela199.1">
          <table:table-cell table:style-name="Tabela199.B2" office:value-type="string">
            <text:p text:style-name="P52">Valor do serviço de habilitação de linha telefônica</text:p>
          </table:table-cell>
          <table:table-cell table:style-name="Tabela199.B2" office:value-type="string">
            <text:p text:style-name="P5">0</text:p>
          </table:table-cell>
          <table:table-cell table:style-name="Tabela199.C2" office:value-type="string">
            <text:p text:style-name="P11">R$ ----</text:p>
          </table:table-cell>
          <table:table-cell table:style-name="Tabela199.C2" office:value-type="string">
            <text:p text:style-name="P11">R$ ----</text:p>
          </table:table-cell>
          <table:table-cell table:style-name="Tabela199.C2" office:value-type="string">
            <text:p text:style-name="P11">R$ ----</text:p>
          </table:table-cell>
          <table:table-cell table:style-name="Tabela199.C2" office:value-type="string">
            <text:p text:style-name="P11">R$ ----</text:p>
          </table:table-cell>
          <table:table-cell table:style-name="Tabela199.G2" office:value-type="string">
            <text:p text:style-name="P11">R$ ----</text:p>
          </table:table-cell>
        </table:table-row>
        <table:table-row table:style-name="Tabela199.1">
          <table:table-cell table:style-name="Tabela199.B2" office:value-type="string">
            <text:p text:style-name="P52">Valor da instalação do Serviço de Identificação de chamadas</text:p>
          </table:table-cell>
          <table:table-cell table:style-name="Tabela199.B2" office:value-type="string">
            <text:p text:style-name="P5">0</text:p>
          </table:table-cell>
          <table:table-cell table:style-name="Tabela199.C2" office:value-type="string">
            <text:p text:style-name="P11">R$ ----</text:p>
          </table:table-cell>
          <table:table-cell table:style-name="Tabela199.C2" office:value-type="string">
            <text:p text:style-name="P11">R$ ----</text:p>
          </table:table-cell>
          <table:table-cell table:style-name="Tabela199.C2" office:value-type="string">
            <text:p text:style-name="P11">R$ ----</text:p>
          </table:table-cell>
          <table:table-cell table:style-name="Tabela199.C2" office:value-type="string">
            <text:p text:style-name="P11">R$ ----</text:p>
          </table:table-cell>
          <table:table-cell table:style-name="Tabela199.G2" office:value-type="string">
            <text:p text:style-name="P11">R$ ----</text:p>
          </table:table-cell>
        </table:table-row>
        <table:table-row table:style-name="Tabela199.1">
          <table:table-cell table:style-name="Tabela199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9.G2" office:value-type="string">
            <text:p text:style-name="P70">R$ 0,00</text:p>
          </table:table-cell>
        </table:table-row>
      </table:table>
      <text:p text:style-name="P44">b) Cobrança mensal</text:p>
      <table:table table:name="Tabela200" table:style-name="Tabela200">
        <table:table-column table:style-name="Tabela200.A"/>
        <table:table-column table:style-name="Tabela200.B"/>
        <table:table-column table:style-name="Tabela200.C" table:number-columns-repeated="3"/>
        <table:table-column table:style-name="Tabela200.F"/>
        <table:table-column table:style-name="Tabela200.G"/>
        <table:table-row table:style-name="Tabela200.1">
          <table:table-cell table:style-name="Tabela200.A1" table:number-rows-spanned="2" office:value-type="string">
            <text:p text:style-name="P49">Serviço</text:p>
          </table:table-cell>
          <table:table-cell table:style-name="Tabela200.B1" office:value-type="string">
            <text:p text:style-name="P48">QUANT. DE LINHAS</text:p>
          </table:table-cell>
          <table:table-cell table:style-name="Tabela200.C1" office:value-type="string">
            <text:p text:style-name="P48">VALOR DO SERVIÇO SEM TRIBUTOS (PLANO BÁSICO)</text:p>
          </table:table-cell>
          <table:table-cell table:style-name="Tabela200.C1" office:value-type="string">
            <text:p text:style-name="P48">VALOR DO SERVIÇO COM TRIBUTOS (PLANO BÁSICO)</text:p>
          </table:table-cell>
          <table:table-cell table:style-name="Tabela200.C1" office:value-type="string">
            <text:p text:style-name="P48">DESCONTO SOBRE O VALOR DO SERVIÇO COM TRIBUTOS</text:p>
          </table:table-cell>
          <table:table-cell table:style-name="Tabela200.C1" office:value-type="string">
            <text:p text:style-name="P48">VALOR DO SERVIÇO COM DESCONTO</text:p>
          </table:table-cell>
          <table:table-cell table:style-name="Tabela20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00.2">
          <table:covered-table-cell/>
          <table:table-cell table:style-name="Tabela200.B2" office:value-type="string">
            <text:p text:style-name="P13">(A)</text:p>
          </table:table-cell>
          <table:table-cell table:style-name="Tabela200.C2" office:value-type="string">
            <text:p text:style-name="P59">(B)</text:p>
          </table:table-cell>
          <table:table-cell table:style-name="Tabela200.C2" office:value-type="string">
            <text:p text:style-name="P13">(C)</text:p>
          </table:table-cell>
          <table:table-cell table:style-name="Tabela200.C2" office:value-type="string">
            <text:p text:style-name="P13">(D)</text:p>
          </table:table-cell>
          <table:table-cell table:style-name="Tabela200.C2" office:value-type="string">
            <text:p text:style-name="P13">(E)</text:p>
          </table:table-cell>
          <table:table-cell table:style-name="Tabela200.G2" office:value-type="string">
            <text:p text:style-name="P13">(F = A x E)</text:p>
          </table:table-cell>
        </table:table-row>
        <table:table-row table:style-name="Tabela200.1">
          <table:table-cell table:style-name="Tabela200.B2" office:value-type="string">
            <text:p text:style-name="P52">Valor mensal da Assinatura Básica</text:p>
          </table:table-cell>
          <table:table-cell table:style-name="Tabela200.C2" office:value-type="string">
            <text:p text:style-name="P5">3</text:p>
          </table:table-cell>
          <table:table-cell table:style-name="Tabela200.C2" office:value-type="string">
            <text:p text:style-name="P70">R$ 65,87</text:p>
          </table:table-cell>
          <table:table-cell table:style-name="Tabela200.C2" office:value-type="string">
            <text:p text:style-name="P76">R$ 97,81</text:p>
          </table:table-cell>
          <table:table-cell table:style-name="Tabela200.C2" office:value-type="string">
            <text:p text:style-name="P60">0 %</text:p>
          </table:table-cell>
          <table:table-cell table:style-name="Tabela200.C2" office:value-type="string">
            <text:p text:style-name="P70">R$ 97,81</text:p>
          </table:table-cell>
          <table:table-cell table:style-name="Tabela200.G2" office:value-type="string">
            <text:p text:style-name="P70">R$ 293,43</text:p>
          </table:table-cell>
        </table:table-row>
        <table:table-row table:style-name="Tabela200.1">
          <table:table-cell table:style-name="Tabela200.B2" office:value-type="string">
            <text:p text:style-name="P52">Valor mensal do Serviço de Identificação de chamadas</text:p>
          </table:table-cell>
          <table:table-cell table:style-name="Tabela200.C2" office:value-type="string">
            <text:p text:style-name="P5">3</text:p>
          </table:table-cell>
          <table:table-cell table:style-name="Tabela200.C2" office:value-type="string">
            <text:p text:style-name="P70">R$ 13,04</text:p>
          </table:table-cell>
          <table:table-cell table:style-name="Tabela200.C2" office:value-type="string">
            <text:p text:style-name="P76">R$ 19,36</text:p>
          </table:table-cell>
          <table:table-cell table:style-name="Tabela200.C2" office:value-type="string">
            <text:p text:style-name="P60">0 %</text:p>
          </table:table-cell>
          <table:table-cell table:style-name="Tabela200.C2" office:value-type="string">
            <text:p text:style-name="P70">R$ 19,36</text:p>
          </table:table-cell>
          <table:table-cell table:style-name="Tabela200.G2" office:value-type="string">
            <text:p text:style-name="P70">R$ 58,08</text:p>
          </table:table-cell>
        </table:table-row>
        <table:table-row table:style-name="Tabela200.1">
          <table:table-cell table:style-name="Tabela200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0.G5" office:value-type="string">
            <text:p text:style-name="P70">R$ 351,51</text:p>
          </table:table-cell>
        </table:table-row>
      </table:table>
      <text:p text:style-name="P44">c) Ligações fixo-fixo</text:p>
      <table:table table:name="Tabela201" table:style-name="Tabela201">
        <table:table-column table:style-name="Tabela201.A"/>
        <table:table-column table:style-name="Tabela201.B"/>
        <table:table-column table:style-name="Tabela201.C" table:number-columns-repeated="3"/>
        <table:table-column table:style-name="Tabela201.F"/>
        <table:table-column table:style-name="Tabela201.G"/>
        <text:soft-page-break/>
        <table:table-row table:style-name="Tabela201.1">
          <table:table-cell table:style-name="Tabela201.A1" table:number-rows-spanned="2" office:value-type="string">
            <text:p text:style-name="P49">Serviço</text:p>
          </table:table-cell>
          <table:table-cell table:style-name="Tabela201.B1" office:value-type="string">
            <text:p text:style-name="P48">TEMPO ESTIMADO MENSAL *</text:p>
          </table:table-cell>
          <table:table-cell table:style-name="Tabela201.C1" office:value-type="string">
            <text:p text:style-name="P48">VALOR DO SERVIÇO SEM TRIBUTOS (PLANO BÁSICO)</text:p>
          </table:table-cell>
          <table:table-cell table:style-name="Tabela201.C1" office:value-type="string">
            <text:p text:style-name="P48">VALOR DO SERVIÇO COM TRIBUTOS (PLANO BÁSICO)</text:p>
          </table:table-cell>
          <table:table-cell table:style-name="Tabela201.C1" office:value-type="string">
            <text:p text:style-name="P48">DESCONTO SOBRE O VALOR DO SERVIÇO COM TRIBUTOS</text:p>
          </table:table-cell>
          <table:table-cell table:style-name="Tabela201.C1" office:value-type="string">
            <text:p text:style-name="P48">VALOR DO SERVIÇO COM DESCONTO</text:p>
          </table:table-cell>
          <table:table-cell table:style-name="Tabela20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01.2">
          <table:covered-table-cell/>
          <table:table-cell table:style-name="Tabela201.B2" office:value-type="string">
            <text:p text:style-name="P13">(A)</text:p>
          </table:table-cell>
          <table:table-cell table:style-name="Tabela201.C2" office:value-type="string">
            <text:p text:style-name="P59">(B)</text:p>
          </table:table-cell>
          <table:table-cell table:style-name="Tabela201.C2" office:value-type="string">
            <text:p text:style-name="P13">(C)</text:p>
          </table:table-cell>
          <table:table-cell table:style-name="Tabela201.C2" office:value-type="string">
            <text:p text:style-name="P13">(D)</text:p>
          </table:table-cell>
          <table:table-cell table:style-name="Tabela201.C2" office:value-type="string">
            <text:p text:style-name="P13">(E)</text:p>
          </table:table-cell>
          <table:table-cell table:style-name="Tabela201.G2" office:value-type="string">
            <text:p text:style-name="P13">(F = A x E)</text:p>
          </table:table-cell>
        </table:table-row>
        <table:table-row table:style-name="Tabela201.3">
          <table:table-cell table:style-name="Tabela201.C2" office:value-type="string">
            <text:p text:style-name="Standard"><text:span text:style-name="T4">Ligações fixo-fixo - linhas diretas</text:span></text:p>
          </table:table-cell>
          <table:table-cell table:style-name="Tabela201.C2" office:value-type="string">
            <text:p text:style-name="P15">539</text:p>
          </table:table-cell>
          <table:table-cell table:style-name="Tabela201.C2" office:value-type="string">
            <text:p text:style-name="P70">R$ 0,08358</text:p>
          </table:table-cell>
          <table:table-cell table:style-name="Tabela201.C2" office:value-type="string">
            <text:p text:style-name="P70">R$ 0,12409</text:p>
          </table:table-cell>
          <table:table-cell table:style-name="Tabela201.C2" office:value-type="string">
            <text:p text:style-name="P60">0 %</text:p>
          </table:table-cell>
          <table:table-cell table:style-name="Tabela201.C2" office:value-type="string">
            <text:p text:style-name="P78">R$ 0,12409</text:p>
          </table:table-cell>
          <table:table-cell table:style-name="Tabela201.G2" office:value-type="string">
            <text:p text:style-name="P79"><text:span text:style-name="T4">R$ 66,88</text:span></text:p>
          </table:table-cell>
        </table:table-row>
      </table:table>
      <text:p text:style-name="P44">d) Ligações fixo-móvel (VC1)</text:p>
      <table:table table:name="Tabela202" table:style-name="Tabela202">
        <table:table-column table:style-name="Tabela202.A"/>
        <table:table-column table:style-name="Tabela202.B"/>
        <table:table-column table:style-name="Tabela202.C" table:number-columns-repeated="3"/>
        <table:table-column table:style-name="Tabela202.F"/>
        <table:table-column table:style-name="Tabela202.G"/>
        <table:table-row table:style-name="Tabela202.1">
          <table:table-cell table:style-name="Tabela202.A1" table:number-rows-spanned="2" office:value-type="string">
            <text:p text:style-name="P49">Serviço</text:p>
          </table:table-cell>
          <table:table-cell table:style-name="Tabela202.B1" office:value-type="string">
            <text:p text:style-name="P48">TEMPO ESTIMADO MENSAL *</text:p>
          </table:table-cell>
          <table:table-cell table:style-name="Tabela202.C1" office:value-type="string">
            <text:p text:style-name="P48">VALOR DO SERVIÇO SEM TRIBUTOS (PLANO BÁSICO)</text:p>
          </table:table-cell>
          <table:table-cell table:style-name="Tabela202.C1" office:value-type="string">
            <text:p text:style-name="P48">VALOR DO SERVIÇO COM TRIBUTOS (PLANO BÁSICO)</text:p>
          </table:table-cell>
          <table:table-cell table:style-name="Tabela202.C1" office:value-type="string">
            <text:p text:style-name="P48">DESCONTO SOBRE O VALOR DO SERVIÇO COM TRIBUTOS</text:p>
          </table:table-cell>
          <table:table-cell table:style-name="Tabela202.C1" office:value-type="string">
            <text:p text:style-name="P48">VALOR DO SERVIÇO COM DESCONTO</text:p>
          </table:table-cell>
          <table:table-cell table:style-name="Tabela202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02.2">
          <table:covered-table-cell/>
          <table:table-cell table:style-name="Tabela202.B2" office:value-type="string">
            <text:p text:style-name="P13">(A)</text:p>
          </table:table-cell>
          <table:table-cell table:style-name="Tabela202.C2" office:value-type="string">
            <text:p text:style-name="P59">(B)</text:p>
          </table:table-cell>
          <table:table-cell table:style-name="Tabela202.C2" office:value-type="string">
            <text:p text:style-name="P13">(C)</text:p>
          </table:table-cell>
          <table:table-cell table:style-name="Tabela202.C2" office:value-type="string">
            <text:p text:style-name="P13">(D)</text:p>
          </table:table-cell>
          <table:table-cell table:style-name="Tabela202.C2" office:value-type="string">
            <text:p text:style-name="P13">(E)</text:p>
          </table:table-cell>
          <table:table-cell table:style-name="Tabela202.G2" office:value-type="string">
            <text:p text:style-name="P13">(F = A x E)</text:p>
          </table:table-cell>
        </table:table-row>
        <table:table-row table:style-name="Tabela202.3">
          <table:table-cell table:style-name="Tabela202.B2" office:value-type="string">
            <text:p text:style-name="Standard"><text:span text:style-name="T4">Ligações fixo-móvel - linhas diretas</text:span></text:p>
          </table:table-cell>
          <table:table-cell table:style-name="Tabela202.A2" office:value-type="string">
            <text:p text:style-name="P15">89</text:p>
          </table:table-cell>
          <table:table-cell table:style-name="Tabela202.C2" office:value-type="string">
            <text:p text:style-name="P70">R$ 0,700210</text:p>
          </table:table-cell>
          <table:table-cell table:style-name="Tabela202.C2" office:value-type="string">
            <text:p text:style-name="P70">R$ 1,039665</text:p>
          </table:table-cell>
          <table:table-cell table:style-name="Tabela202.C2" office:value-type="string">
            <text:p text:style-name="P60">0 %</text:p>
          </table:table-cell>
          <table:table-cell table:style-name="Tabela202.C2" office:value-type="string">
            <text:p text:style-name="P78">R$ 1,039665</text:p>
          </table:table-cell>
          <table:table-cell table:style-name="Tabela202.G2" office:value-type="string">
            <text:p text:style-name="P79"><text:span text:style-name="T4">R$ 92,53</text:span></text:p>
          </table:table-cell>
        </table:table-row>
      </table:table>
      <text:p text:style-name="P83"/>
      <text:p text:style-name="P83"/>
      <table:table table:name="Tabela203" table:style-name="Tabela203">
        <table:table-column table:style-name="Tabela203.A"/>
        <table:table-row table:style-name="Tabela203.1">
          <table:table-cell table:style-name="Tabela203.A1" office:value-type="string">
            <text:p text:style-name="P20">ITEM 18</text:p>
            <text:p text:style-name="P15">Contratação de empresa especializada nos serviços de telefonia fixa comutada local, para a Vara do Trabalho de Paranaíba - MS.</text:p>
          </table:table-cell>
        </table:table-row>
      </table:table>
      <text:p text:style-name="P44">a) Cobrança única</text:p>
      <table:table table:name="Tabela204" table:style-name="Tabela204">
        <table:table-column table:style-name="Tabela204.A"/>
        <table:table-column table:style-name="Tabela204.B"/>
        <table:table-column table:style-name="Tabela204.C" table:number-columns-repeated="2"/>
        <table:table-column table:style-name="Tabela204.E"/>
        <table:table-column table:style-name="Tabela204.F"/>
        <table:table-column table:style-name="Tabela204.G"/>
        <table:table-row table:style-name="Tabela204.1">
          <table:table-cell table:style-name="Tabela204.A1" table:number-rows-spanned="2" office:value-type="string">
            <text:p text:style-name="P49">Serviço</text:p>
          </table:table-cell>
          <table:table-cell table:style-name="Tabela204.B1" office:value-type="string">
            <text:p text:style-name="P48">QUANT. DE LINHAS</text:p>
          </table:table-cell>
          <table:table-cell table:style-name="Tabela204.C1" office:value-type="string">
            <text:p text:style-name="P48">VALOR DO SERVIÇO SEM TRIBUTOS (PLANO BÁSICO)</text:p>
          </table:table-cell>
          <table:table-cell table:style-name="Tabela204.C1" office:value-type="string">
            <text:p text:style-name="P48">VALOR DO SERVIÇO COM TRIBUTOS (PLANO BÁSICO)</text:p>
          </table:table-cell>
          <table:table-cell table:style-name="Tabela204.C1" office:value-type="string">
            <text:p text:style-name="P48">DESCONTO SOBRE O VALOR DO SERVIÇO COM TRIBUTOS</text:p>
          </table:table-cell>
          <table:table-cell table:style-name="Tabela204.C1" office:value-type="string">
            <text:p text:style-name="P48">VALOR DO SERVIÇO COM DESCONTO</text:p>
          </table:table-cell>
          <table:table-cell table:style-name="Tabela204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204.2">
          <table:covered-table-cell/>
          <table:table-cell table:style-name="Tabela204.B2" office:value-type="string">
            <text:p text:style-name="P13">(A)</text:p>
          </table:table-cell>
          <table:table-cell table:style-name="Tabela204.C2" office:value-type="string">
            <text:p text:style-name="P59">(B)</text:p>
          </table:table-cell>
          <table:table-cell table:style-name="Tabela204.C2" office:value-type="string">
            <text:p text:style-name="P13">(C)</text:p>
          </table:table-cell>
          <table:table-cell table:style-name="Tabela204.C2" office:value-type="string">
            <text:p text:style-name="P13">(D)</text:p>
          </table:table-cell>
          <table:table-cell table:style-name="Tabela204.C2" office:value-type="string">
            <text:p text:style-name="P13">(E)</text:p>
          </table:table-cell>
          <table:table-cell table:style-name="Tabela204.G2" office:value-type="string">
            <text:p text:style-name="P13">(F = A x E)</text:p>
          </table:table-cell>
        </table:table-row>
        <table:table-row table:style-name="Tabela204.1">
          <table:table-cell table:style-name="Tabela204.B2" office:value-type="string">
            <text:p text:style-name="P52">Valor do serviço de habilitação de linha telefônica</text:p>
          </table:table-cell>
          <table:table-cell table:style-name="Tabela204.B2" office:value-type="string">
            <text:p text:style-name="P5">0</text:p>
          </table:table-cell>
          <table:table-cell table:style-name="Tabela204.C2" office:value-type="string">
            <text:p text:style-name="P11">R$ ----</text:p>
          </table:table-cell>
          <table:table-cell table:style-name="Tabela204.C2" office:value-type="string">
            <text:p text:style-name="P11">R$ ----</text:p>
          </table:table-cell>
          <table:table-cell table:style-name="Tabela204.C2" office:value-type="string">
            <text:p text:style-name="P11">R$ ----</text:p>
          </table:table-cell>
          <table:table-cell table:style-name="Tabela204.C2" office:value-type="string">
            <text:p text:style-name="P11">R$ ----</text:p>
          </table:table-cell>
          <table:table-cell table:style-name="Tabela204.G2" office:value-type="string">
            <text:p text:style-name="P11">R$ ----</text:p>
          </table:table-cell>
        </table:table-row>
        <table:table-row table:style-name="Tabela204.1">
          <table:table-cell table:style-name="Tabela204.B2" office:value-type="string">
            <text:p text:style-name="P52">Valor da instalação do Serviço de Identificação de chamadas</text:p>
          </table:table-cell>
          <table:table-cell table:style-name="Tabela204.B2" office:value-type="string">
            <text:p text:style-name="P5">0</text:p>
          </table:table-cell>
          <table:table-cell table:style-name="Tabela204.C2" office:value-type="string">
            <text:p text:style-name="P11">R$ ----</text:p>
          </table:table-cell>
          <table:table-cell table:style-name="Tabela204.C2" office:value-type="string">
            <text:p text:style-name="P11">R$ ----</text:p>
          </table:table-cell>
          <table:table-cell table:style-name="Tabela204.C2" office:value-type="string">
            <text:p text:style-name="P11">R$ ----</text:p>
          </table:table-cell>
          <table:table-cell table:style-name="Tabela204.C2" office:value-type="string">
            <text:p text:style-name="P11">R$ ----</text:p>
          </table:table-cell>
          <table:table-cell table:style-name="Tabela204.G2" office:value-type="string">
            <text:p text:style-name="P11">R$ ----</text:p>
          </table:table-cell>
        </table:table-row>
        <table:table-row table:style-name="Tabela204.1">
          <table:table-cell table:style-name="Tabela204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4.G2" office:value-type="string">
            <text:p text:style-name="P70">R$ 0,00</text:p>
          </table:table-cell>
        </table:table-row>
      </table:table>
      <text:p text:style-name="P44">b) Cobrança mensal</text:p>
      <table:table table:name="Tabela205" table:style-name="Tabela205">
        <table:table-column table:style-name="Tabela205.A"/>
        <table:table-column table:style-name="Tabela205.B"/>
        <table:table-column table:style-name="Tabela205.C" table:number-columns-repeated="3"/>
        <table:table-column table:style-name="Tabela205.F"/>
        <table:table-column table:style-name="Tabela205.G"/>
        <table:table-row table:style-name="Tabela205.1">
          <table:table-cell table:style-name="Tabela205.A1" table:number-rows-spanned="2" office:value-type="string">
            <text:p text:style-name="P49">Serviço</text:p>
          </table:table-cell>
          <table:table-cell table:style-name="Tabela205.B1" office:value-type="string">
            <text:p text:style-name="P48">QUANT. DE LINHAS</text:p>
          </table:table-cell>
          <table:table-cell table:style-name="Tabela205.C1" office:value-type="string">
            <text:p text:style-name="P48">VALOR DO SERVIÇO SEM TRIBUTOS <text:soft-page-break/>(PLANO BÁSICO)</text:p>
          </table:table-cell>
          <table:table-cell table:style-name="Tabela205.C1" office:value-type="string">
            <text:p text:style-name="P48">VALOR DO SERVIÇO COM TRIBUTOS <text:soft-page-break/>(PLANO BÁSICO)</text:p>
          </table:table-cell>
          <table:table-cell table:style-name="Tabela205.C1" office:value-type="string">
            <text:p text:style-name="P48">DESCONTO SOBRE O VALOR DO SERVIÇO <text:soft-page-break/>COM TRIBUTOS</text:p>
          </table:table-cell>
          <table:table-cell table:style-name="Tabela205.C1" office:value-type="string">
            <text:p text:style-name="P48">VALOR DO SERVIÇO COM <text:soft-page-break/>DESCONTO</text:p>
          </table:table-cell>
          <table:table-cell table:style-name="Tabela205.G1" office:value-type="string">
            <text:p text:style-name="P56">VALOR TOTAL DO SERVIÇO COM DESCONTO</text:p>
            <text:p text:style-name="P57"><text:soft-page-break/><text:span text:style-name="T8">(</text:span><text:span text:style-name="T9">COBRANÇA MENSAL</text:span><text:span text:style-name="T8">)</text:span></text:p>
          </table:table-cell>
        </table:table-row>
        <table:table-row table:style-name="Tabela205.2">
          <table:covered-table-cell/>
          <table:table-cell table:style-name="Tabela205.B2" office:value-type="string">
            <text:p text:style-name="P13">(A)</text:p>
          </table:table-cell>
          <table:table-cell table:style-name="Tabela205.C2" office:value-type="string">
            <text:p text:style-name="P59">(B)</text:p>
          </table:table-cell>
          <table:table-cell table:style-name="Tabela205.C2" office:value-type="string">
            <text:p text:style-name="P13">(C)</text:p>
          </table:table-cell>
          <table:table-cell table:style-name="Tabela205.C2" office:value-type="string">
            <text:p text:style-name="P13">(D)</text:p>
          </table:table-cell>
          <table:table-cell table:style-name="Tabela205.C2" office:value-type="string">
            <text:p text:style-name="P13">(E)</text:p>
          </table:table-cell>
          <table:table-cell table:style-name="Tabela205.G2" office:value-type="string">
            <text:p text:style-name="P13">(F = A x E)</text:p>
          </table:table-cell>
        </table:table-row>
        <table:table-row table:style-name="Tabela205.1">
          <table:table-cell table:style-name="Tabela205.B2" office:value-type="string">
            <text:p text:style-name="P52">Valor mensal da Assinatura Básica</text:p>
          </table:table-cell>
          <table:table-cell table:style-name="Tabela205.C2" office:value-type="string">
            <text:p text:style-name="P5">3</text:p>
          </table:table-cell>
          <table:table-cell table:style-name="Tabela205.C2" office:value-type="string">
            <text:p text:style-name="P70">R$ 65,87</text:p>
          </table:table-cell>
          <table:table-cell table:style-name="Tabela205.C2" office:value-type="string">
            <text:p text:style-name="P76">R$ 97,81</text:p>
          </table:table-cell>
          <table:table-cell table:style-name="Tabela205.C2" office:value-type="string">
            <text:p text:style-name="P61">0 %</text:p>
          </table:table-cell>
          <table:table-cell table:style-name="Tabela205.C2" office:value-type="string">
            <text:p text:style-name="P70">R$ 97,81</text:p>
          </table:table-cell>
          <table:table-cell table:style-name="Tabela205.G2" office:value-type="string">
            <text:p text:style-name="P70">R$ 293,43</text:p>
          </table:table-cell>
        </table:table-row>
        <table:table-row table:style-name="Tabela205.1">
          <table:table-cell table:style-name="Tabela205.B2" office:value-type="string">
            <text:p text:style-name="P52">Valor mensal do Serviço de Identificação de chamadas</text:p>
          </table:table-cell>
          <table:table-cell table:style-name="Tabela205.C2" office:value-type="string">
            <text:p text:style-name="P5">3</text:p>
          </table:table-cell>
          <table:table-cell table:style-name="Tabela205.C2" office:value-type="string">
            <text:p text:style-name="P70">R$ 13,04</text:p>
          </table:table-cell>
          <table:table-cell table:style-name="Tabela205.C2" office:value-type="string">
            <text:p text:style-name="P76">R$ 19,36</text:p>
          </table:table-cell>
          <table:table-cell table:style-name="Tabela205.C2" office:value-type="string">
            <text:p text:style-name="P61">0 %</text:p>
          </table:table-cell>
          <table:table-cell table:style-name="Tabela205.C2" office:value-type="string">
            <text:p text:style-name="P70">R$ 19,36</text:p>
          </table:table-cell>
          <table:table-cell table:style-name="Tabela205.G2" office:value-type="string">
            <text:p text:style-name="P70">R$ 58,08</text:p>
          </table:table-cell>
        </table:table-row>
        <table:table-row table:style-name="Tabela205.1">
          <table:table-cell table:style-name="Tabela205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5.G5" office:value-type="string">
            <text:p text:style-name="P70">R$ 351,51</text:p>
          </table:table-cell>
        </table:table-row>
      </table:table>
      <text:p text:style-name="P44">c) Ligações fixo-fixo</text:p>
      <table:table table:name="Tabela206" table:style-name="Tabela206">
        <table:table-column table:style-name="Tabela206.A"/>
        <table:table-column table:style-name="Tabela206.B"/>
        <table:table-column table:style-name="Tabela206.C" table:number-columns-repeated="3"/>
        <table:table-column table:style-name="Tabela206.F"/>
        <table:table-column table:style-name="Tabela206.G"/>
        <table:table-row table:style-name="Tabela206.1">
          <table:table-cell table:style-name="Tabela206.A1" table:number-rows-spanned="2" office:value-type="string">
            <text:p text:style-name="P49">Serviço</text:p>
          </table:table-cell>
          <table:table-cell table:style-name="Tabela206.B1" office:value-type="string">
            <text:p text:style-name="P48">TEMPO ESTIMADO MENSAL *</text:p>
          </table:table-cell>
          <table:table-cell table:style-name="Tabela206.C1" office:value-type="string">
            <text:p text:style-name="P48">VALOR DO SERVIÇO SEM TRIBUTOS (PLANO BÁSICO)</text:p>
          </table:table-cell>
          <table:table-cell table:style-name="Tabela206.C1" office:value-type="string">
            <text:p text:style-name="P48">VALOR DO SERVIÇO COM TRIBUTOS (PLANO BÁSICO)</text:p>
          </table:table-cell>
          <table:table-cell table:style-name="Tabela206.C1" office:value-type="string">
            <text:p text:style-name="P48">DESCONTO SOBRE O VALOR DO SERVIÇO COM TRIBUTOS</text:p>
          </table:table-cell>
          <table:table-cell table:style-name="Tabela206.C1" office:value-type="string">
            <text:p text:style-name="P48">VALOR DO SERVIÇO COM DESCONTO</text:p>
          </table:table-cell>
          <table:table-cell table:style-name="Tabela20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06.2">
          <table:covered-table-cell/>
          <table:table-cell table:style-name="Tabela206.B2" office:value-type="string">
            <text:p text:style-name="P13">(A)</text:p>
          </table:table-cell>
          <table:table-cell table:style-name="Tabela206.C2" office:value-type="string">
            <text:p text:style-name="P59">(B)</text:p>
          </table:table-cell>
          <table:table-cell table:style-name="Tabela206.C2" office:value-type="string">
            <text:p text:style-name="P13">(C)</text:p>
          </table:table-cell>
          <table:table-cell table:style-name="Tabela206.C2" office:value-type="string">
            <text:p text:style-name="P13">(D)</text:p>
          </table:table-cell>
          <table:table-cell table:style-name="Tabela206.C2" office:value-type="string">
            <text:p text:style-name="P13">(E)</text:p>
          </table:table-cell>
          <table:table-cell table:style-name="Tabela206.G2" office:value-type="string">
            <text:p text:style-name="P13">(F = A x E)</text:p>
          </table:table-cell>
        </table:table-row>
        <table:table-row table:style-name="Tabela206.3">
          <table:table-cell table:style-name="Tabela206.C2" office:value-type="string">
            <text:p text:style-name="Standard"><text:span text:style-name="T4">Ligações fixo-fixo - linhas diretas</text:span></text:p>
          </table:table-cell>
          <table:table-cell table:style-name="Tabela206.C2" office:value-type="string">
            <text:p text:style-name="P15">531</text:p>
          </table:table-cell>
          <table:table-cell table:style-name="Tabela206.C2" office:value-type="string">
            <text:p text:style-name="P70">R$ 0,08358</text:p>
          </table:table-cell>
          <table:table-cell table:style-name="Tabela206.C2" office:value-type="string">
            <text:p text:style-name="P70">R$ 0,12409</text:p>
          </table:table-cell>
          <table:table-cell table:style-name="Tabela206.C2" office:value-type="string">
            <text:p text:style-name="P61">0 %</text:p>
          </table:table-cell>
          <table:table-cell table:style-name="Tabela206.C2" office:value-type="string">
            <text:p text:style-name="P78">R$ 0,12409</text:p>
          </table:table-cell>
          <table:table-cell table:style-name="Tabela206.G2" office:value-type="string">
            <text:p text:style-name="P79"><text:span text:style-name="T4">R$ 65,89</text:span></text:p>
          </table:table-cell>
        </table:table-row>
      </table:table>
      <text:p text:style-name="P44">d) Ligações fixo-móvel (VC1)</text:p>
      <table:table table:name="Tabela207" table:style-name="Tabela207">
        <table:table-column table:style-name="Tabela207.A"/>
        <table:table-column table:style-name="Tabela207.B"/>
        <table:table-column table:style-name="Tabela207.C" table:number-columns-repeated="3"/>
        <table:table-column table:style-name="Tabela207.F"/>
        <table:table-column table:style-name="Tabela207.G"/>
        <table:table-row table:style-name="Tabela207.1">
          <table:table-cell table:style-name="Tabela207.A1" table:number-rows-spanned="2" office:value-type="string">
            <text:p text:style-name="P49">Serviço</text:p>
          </table:table-cell>
          <table:table-cell table:style-name="Tabela207.B1" office:value-type="string">
            <text:p text:style-name="P48">TEMPO ESTIMADO MENSAL *</text:p>
          </table:table-cell>
          <table:table-cell table:style-name="Tabela207.C1" office:value-type="string">
            <text:p text:style-name="P48">VALOR DO SERVIÇO SEM TRIBUTOS (PLANO BÁSICO)</text:p>
          </table:table-cell>
          <table:table-cell table:style-name="Tabela207.C1" office:value-type="string">
            <text:p text:style-name="P48">VALOR DO SERVIÇO COM TRIBUTOS (PLANO BÁSICO)</text:p>
          </table:table-cell>
          <table:table-cell table:style-name="Tabela207.C1" office:value-type="string">
            <text:p text:style-name="P48">DESCONTO SOBRE O VALOR DO SERVIÇO COM TRIBUTOS</text:p>
          </table:table-cell>
          <table:table-cell table:style-name="Tabela207.C1" office:value-type="string">
            <text:p text:style-name="P48">VALOR DO SERVIÇO COM DESCONTO</text:p>
          </table:table-cell>
          <table:table-cell table:style-name="Tabela207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07.2">
          <table:covered-table-cell/>
          <table:table-cell table:style-name="Tabela207.B2" office:value-type="string">
            <text:p text:style-name="P13">(A)</text:p>
          </table:table-cell>
          <table:table-cell table:style-name="Tabela207.C2" office:value-type="string">
            <text:p text:style-name="P59">(B)</text:p>
          </table:table-cell>
          <table:table-cell table:style-name="Tabela207.C2" office:value-type="string">
            <text:p text:style-name="P13">(C)</text:p>
          </table:table-cell>
          <table:table-cell table:style-name="Tabela207.C2" office:value-type="string">
            <text:p text:style-name="P13">(D)</text:p>
          </table:table-cell>
          <table:table-cell table:style-name="Tabela207.C2" office:value-type="string">
            <text:p text:style-name="P13">(E)</text:p>
          </table:table-cell>
          <table:table-cell table:style-name="Tabela207.G2" office:value-type="string">
            <text:p text:style-name="P13">(F = A x E)</text:p>
          </table:table-cell>
        </table:table-row>
        <table:table-row table:style-name="Tabela207.3">
          <table:table-cell table:style-name="Tabela207.B2" office:value-type="string">
            <text:p text:style-name="Standard"><text:span text:style-name="T4">Ligações fixo-móvel - linhas diretas</text:span></text:p>
          </table:table-cell>
          <table:table-cell table:style-name="Tabela207.A2" office:value-type="string">
            <text:p text:style-name="P15">96</text:p>
          </table:table-cell>
          <table:table-cell table:style-name="Tabela207.C2" office:value-type="string">
            <text:p text:style-name="P70">R$ 0,700210</text:p>
          </table:table-cell>
          <table:table-cell table:style-name="Tabela207.C2" office:value-type="string">
            <text:p text:style-name="P70">R$ 1,039659</text:p>
          </table:table-cell>
          <table:table-cell table:style-name="Tabela207.C2" office:value-type="string">
            <text:p text:style-name="P61">0 %</text:p>
          </table:table-cell>
          <table:table-cell table:style-name="Tabela207.C2" office:value-type="string">
            <text:p text:style-name="P78">R$ 1,039659</text:p>
          </table:table-cell>
          <table:table-cell table:style-name="Tabela207.G2" office:value-type="string">
            <text:p text:style-name="P80">R$ 99,81</text:p>
          </table:table-cell>
        </table:table-row>
      </table:table>
      <text:p text:style-name="P45"/>
      <text:p text:style-name="P45"/>
      <table:table table:name="Tabela208" table:style-name="Tabela208">
        <table:table-column table:style-name="Tabela208.A"/>
        <table:table-row table:style-name="Tabela208.1">
          <table:table-cell table:style-name="Tabela208.A1" office:value-type="string">
            <text:p text:style-name="P20">ITEM 19</text:p>
            <text:p text:style-name="P15">Contratação de empresa especializada nos serviços de telefonia fixa comutada local, para a Vara do Trabalho de Ponta Porá - MS.</text:p>
          </table:table-cell>
        </table:table-row>
      </table:table>
      <text:p text:style-name="P44">a) Cobrança única</text:p>
      <table:table table:name="Tabela209" table:style-name="Tabela209">
        <table:table-column table:style-name="Tabela209.A"/>
        <table:table-column table:style-name="Tabela209.B"/>
        <table:table-column table:style-name="Tabela209.C" table:number-columns-repeated="2"/>
        <table:table-column table:style-name="Tabela209.E"/>
        <table:table-column table:style-name="Tabela209.F"/>
        <table:table-column table:style-name="Tabela209.G"/>
        <table:table-row table:style-name="Tabela209.1">
          <table:table-cell table:style-name="Tabela209.A1" table:number-rows-spanned="2" office:value-type="string">
            <text:p text:style-name="P49">Serviço</text:p>
          </table:table-cell>
          <table:table-cell table:style-name="Tabela209.B1" office:value-type="string">
            <text:p text:style-name="P48">QUANT. DE LINHAS</text:p>
          </table:table-cell>
          <table:table-cell table:style-name="Tabela209.C1" office:value-type="string">
            <text:p text:style-name="P48">VALOR DO SERVIÇO SEM TRIBUTOS (PLANO BÁSICO)</text:p>
          </table:table-cell>
          <table:table-cell table:style-name="Tabela209.C1" office:value-type="string">
            <text:p text:style-name="P48">VALOR DO SERVIÇO COM TRIBUTOS (PLANO BÁSICO)</text:p>
          </table:table-cell>
          <table:table-cell table:style-name="Tabela209.C1" office:value-type="string">
            <text:p text:style-name="P48">DESCONTO SOBRE O VALOR DO SERVIÇO COM TRIBUTOS</text:p>
          </table:table-cell>
          <table:table-cell table:style-name="Tabela209.C1" office:value-type="string">
            <text:p text:style-name="P48">VALOR DO SERVIÇO COM DESCONTO</text:p>
          </table:table-cell>
          <table:table-cell table:style-name="Tabela209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209.2">
          <table:covered-table-cell/>
          <table:table-cell table:style-name="Tabela209.B2" office:value-type="string">
            <text:p text:style-name="P13">(A)</text:p>
          </table:table-cell>
          <table:table-cell table:style-name="Tabela209.C2" office:value-type="string">
            <text:p text:style-name="P59">(B)</text:p>
          </table:table-cell>
          <table:table-cell table:style-name="Tabela209.C2" office:value-type="string">
            <text:p text:style-name="P13">(C)</text:p>
          </table:table-cell>
          <table:table-cell table:style-name="Tabela209.C2" office:value-type="string">
            <text:p text:style-name="P13">(D)</text:p>
          </table:table-cell>
          <table:table-cell table:style-name="Tabela209.C2" office:value-type="string">
            <text:p text:style-name="P13">(E)</text:p>
          </table:table-cell>
          <table:table-cell table:style-name="Tabela209.G2" office:value-type="string">
            <text:p text:style-name="P13">(F = A x E)</text:p>
          </table:table-cell>
        </table:table-row>
        <table:table-row table:style-name="Tabela209.1">
          <table:table-cell table:style-name="Tabela209.B2" office:value-type="string">
            <text:p text:style-name="P52">Valor do serviço de habilitação de linha telefônica</text:p>
          </table:table-cell>
          <table:table-cell table:style-name="Tabela209.B2" office:value-type="string">
            <text:p text:style-name="P5">0</text:p>
          </table:table-cell>
          <table:table-cell table:style-name="Tabela209.C2" office:value-type="string">
            <text:p text:style-name="P11">R$ ----</text:p>
          </table:table-cell>
          <table:table-cell table:style-name="Tabela209.C2" office:value-type="string">
            <text:p text:style-name="P11">R$ ----</text:p>
          </table:table-cell>
          <table:table-cell table:style-name="Tabela209.C2" office:value-type="string">
            <text:p text:style-name="P11">R$ ----</text:p>
          </table:table-cell>
          <table:table-cell table:style-name="Tabela209.C2" office:value-type="string">
            <text:p text:style-name="P11">R$ ----</text:p>
          </table:table-cell>
          <table:table-cell table:style-name="Tabela209.G2" office:value-type="string">
            <text:p text:style-name="P11">R$ ----</text:p>
          </table:table-cell>
        </table:table-row>
        <table:table-row table:style-name="Tabela209.1">
          <table:table-cell table:style-name="Tabela209.B2" office:value-type="string">
            <text:p text:style-name="P52">Valor da instalação do Serviço de Identificação de chamadas</text:p>
          </table:table-cell>
          <table:table-cell table:style-name="Tabela209.B2" office:value-type="string">
            <text:p text:style-name="P5">0</text:p>
          </table:table-cell>
          <table:table-cell table:style-name="Tabela209.C2" office:value-type="string">
            <text:p text:style-name="P11">R$ ----</text:p>
          </table:table-cell>
          <table:table-cell table:style-name="Tabela209.C2" office:value-type="string">
            <text:p text:style-name="P11">R$ ----</text:p>
          </table:table-cell>
          <table:table-cell table:style-name="Tabela209.C2" office:value-type="string">
            <text:p text:style-name="P11">R$ ----</text:p>
          </table:table-cell>
          <table:table-cell table:style-name="Tabela209.C2" office:value-type="string">
            <text:p text:style-name="P11">R$ ----</text:p>
          </table:table-cell>
          <table:table-cell table:style-name="Tabela209.G2" office:value-type="string">
            <text:p text:style-name="P11">R$ ----</text:p>
          </table:table-cell>
        </table:table-row>
        <table:table-row table:style-name="Tabela209.1">
          <table:table-cell table:style-name="Tabela209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9.G2" office:value-type="string">
            <text:p text:style-name="P68">R$ 0,00</text:p>
          </table:table-cell>
        </table:table-row>
      </table:table>
      <text:p text:style-name="P44">b) Cobrança mensal</text:p>
      <table:table table:name="Tabela210" table:style-name="Tabela210">
        <table:table-column table:style-name="Tabela210.A"/>
        <table:table-column table:style-name="Tabela210.B"/>
        <table:table-column table:style-name="Tabela210.C" table:number-columns-repeated="3"/>
        <table:table-column table:style-name="Tabela210.F"/>
        <table:table-column table:style-name="Tabela210.G"/>
        <table:table-row table:style-name="Tabela210.1">
          <table:table-cell table:style-name="Tabela210.A1" table:number-rows-spanned="2" office:value-type="string">
            <text:p text:style-name="P49">Serviço</text:p>
          </table:table-cell>
          <table:table-cell table:style-name="Tabela210.B1" office:value-type="string">
            <text:p text:style-name="P48">QUANT. DE LINHAS</text:p>
          </table:table-cell>
          <table:table-cell table:style-name="Tabela210.C1" office:value-type="string">
            <text:p text:style-name="P48">VALOR DO SERVIÇO SEM TRIBUTOS (PLANO BÁSICO)</text:p>
          </table:table-cell>
          <table:table-cell table:style-name="Tabela210.C1" office:value-type="string">
            <text:p text:style-name="P48">VALOR DO SERVIÇO COM TRIBUTOS (PLANO BÁSICO)</text:p>
          </table:table-cell>
          <table:table-cell table:style-name="Tabela210.C1" office:value-type="string">
            <text:p text:style-name="P48">DESCONTO SOBRE O VALOR DO SERVIÇO COM TRIBUTOS</text:p>
          </table:table-cell>
          <table:table-cell table:style-name="Tabela210.C1" office:value-type="string">
            <text:p text:style-name="P48">VALOR DO SERVIÇO COM DESCONTO</text:p>
          </table:table-cell>
          <table:table-cell table:style-name="Tabela21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10.2">
          <table:covered-table-cell/>
          <table:table-cell table:style-name="Tabela210.B2" office:value-type="string">
            <text:p text:style-name="P13">(A)</text:p>
          </table:table-cell>
          <table:table-cell table:style-name="Tabela210.C2" office:value-type="string">
            <text:p text:style-name="P59">(B)</text:p>
          </table:table-cell>
          <table:table-cell table:style-name="Tabela210.C2" office:value-type="string">
            <text:p text:style-name="P13">(C)</text:p>
          </table:table-cell>
          <table:table-cell table:style-name="Tabela210.C2" office:value-type="string">
            <text:p text:style-name="P13">(D)</text:p>
          </table:table-cell>
          <table:table-cell table:style-name="Tabela210.C2" office:value-type="string">
            <text:p text:style-name="P13">(E)</text:p>
          </table:table-cell>
          <table:table-cell table:style-name="Tabela210.G2" office:value-type="string">
            <text:p text:style-name="P13">(F = A x E)</text:p>
          </table:table-cell>
        </table:table-row>
        <table:table-row table:style-name="Tabela210.1">
          <table:table-cell table:style-name="Tabela210.B2" office:value-type="string">
            <text:p text:style-name="P52">Valor mensal da Assinatura Básica</text:p>
          </table:table-cell>
          <table:table-cell table:style-name="Tabela210.C2" office:value-type="string">
            <text:p text:style-name="P5">3</text:p>
          </table:table-cell>
          <table:table-cell table:style-name="Tabela210.C2" office:value-type="string">
            <text:p text:style-name="P70">R$ 65,87</text:p>
          </table:table-cell>
          <table:table-cell table:style-name="Tabela210.C2" office:value-type="string">
            <text:p text:style-name="P76">R$ 97,81</text:p>
          </table:table-cell>
          <table:table-cell table:style-name="Tabela210.C2" office:value-type="string">
            <text:p text:style-name="P60">0 %</text:p>
          </table:table-cell>
          <table:table-cell table:style-name="Tabela210.C2" office:value-type="string">
            <text:p text:style-name="P70">R$ 97,81</text:p>
          </table:table-cell>
          <table:table-cell table:style-name="Tabela210.G2" office:value-type="string">
            <text:p text:style-name="P70">R$ 293,43</text:p>
          </table:table-cell>
        </table:table-row>
        <table:table-row table:style-name="Tabela210.1">
          <table:table-cell table:style-name="Tabela210.B2" office:value-type="string">
            <text:p text:style-name="P52">Valor mensal do Serviço de Identificação de chamadas</text:p>
          </table:table-cell>
          <table:table-cell table:style-name="Tabela210.C2" office:value-type="string">
            <text:p text:style-name="P5">3</text:p>
          </table:table-cell>
          <table:table-cell table:style-name="Tabela210.C2" office:value-type="string">
            <text:p text:style-name="P70">R$ 13,04</text:p>
          </table:table-cell>
          <table:table-cell table:style-name="Tabela210.C2" office:value-type="string">
            <text:p text:style-name="P76">R$ 19,36</text:p>
          </table:table-cell>
          <table:table-cell table:style-name="Tabela210.C2" office:value-type="string">
            <text:p text:style-name="P60">0 %</text:p>
          </table:table-cell>
          <table:table-cell table:style-name="Tabela210.C2" office:value-type="string">
            <text:p text:style-name="P70">R$ 19,36</text:p>
          </table:table-cell>
          <table:table-cell table:style-name="Tabela210.G2" office:value-type="string">
            <text:p text:style-name="P70">R$ 58,08</text:p>
          </table:table-cell>
        </table:table-row>
        <table:table-row table:style-name="Tabela210.1">
          <table:table-cell table:style-name="Tabela210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0.G5" office:value-type="string">
            <text:p text:style-name="P70">R$ 351,51</text:p>
          </table:table-cell>
        </table:table-row>
      </table:table>
      <text:p text:style-name="P44">c) Ligações fixo-fixo</text:p>
      <table:table table:name="Tabela211" table:style-name="Tabela211">
        <table:table-column table:style-name="Tabela211.A"/>
        <table:table-column table:style-name="Tabela211.B"/>
        <table:table-column table:style-name="Tabela211.C" table:number-columns-repeated="3"/>
        <table:table-column table:style-name="Tabela211.F"/>
        <table:table-column table:style-name="Tabela211.G"/>
        <table:table-row table:style-name="Tabela211.1">
          <table:table-cell table:style-name="Tabela211.A1" table:number-rows-spanned="2" office:value-type="string">
            <text:p text:style-name="P49">Serviço</text:p>
          </table:table-cell>
          <table:table-cell table:style-name="Tabela211.B1" office:value-type="string">
            <text:p text:style-name="P48">TEMPO ESTIMADO MENSAL *</text:p>
          </table:table-cell>
          <table:table-cell table:style-name="Tabela211.C1" office:value-type="string">
            <text:p text:style-name="P48">VALOR DO SERVIÇO SEM TRIBUTOS (PLANO BÁSICO)</text:p>
          </table:table-cell>
          <table:table-cell table:style-name="Tabela211.C1" office:value-type="string">
            <text:p text:style-name="P48">VALOR DO SERVIÇO COM TRIBUTOS (PLANO BÁSICO)</text:p>
          </table:table-cell>
          <table:table-cell table:style-name="Tabela211.C1" office:value-type="string">
            <text:p text:style-name="P48">DESCONTO SOBRE O VALOR DO SERVIÇO COM TRIBUTOS</text:p>
          </table:table-cell>
          <table:table-cell table:style-name="Tabela211.C1" office:value-type="string">
            <text:p text:style-name="P48">VALOR DO SERVIÇO COM DESCONTO</text:p>
          </table:table-cell>
          <table:table-cell table:style-name="Tabela21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11.2">
          <table:covered-table-cell/>
          <table:table-cell table:style-name="Tabela211.B2" office:value-type="string">
            <text:p text:style-name="P13">(A)</text:p>
          </table:table-cell>
          <table:table-cell table:style-name="Tabela211.C2" office:value-type="string">
            <text:p text:style-name="P59">(B)</text:p>
          </table:table-cell>
          <table:table-cell table:style-name="Tabela211.C2" office:value-type="string">
            <text:p text:style-name="P13">(C)</text:p>
          </table:table-cell>
          <table:table-cell table:style-name="Tabela211.C2" office:value-type="string">
            <text:p text:style-name="P13">(D)</text:p>
          </table:table-cell>
          <table:table-cell table:style-name="Tabela211.C2" office:value-type="string">
            <text:p text:style-name="P13">(E)</text:p>
          </table:table-cell>
          <table:table-cell table:style-name="Tabela211.G2" office:value-type="string">
            <text:p text:style-name="P13">(F = A x E)</text:p>
          </table:table-cell>
        </table:table-row>
        <table:table-row table:style-name="Tabela211.3">
          <table:table-cell table:style-name="Tabela211.C2" office:value-type="string">
            <text:p text:style-name="Standard"><text:span text:style-name="T4">Ligações fixo-fixo - linhas diretas</text:span></text:p>
          </table:table-cell>
          <table:table-cell table:style-name="Tabela211.C2" office:value-type="string">
            <text:p text:style-name="P15">625</text:p>
          </table:table-cell>
          <table:table-cell table:style-name="Tabela211.C2" office:value-type="string">
            <text:p text:style-name="P70">R$ 0,08358</text:p>
          </table:table-cell>
          <table:table-cell table:style-name="Tabela211.C2" office:value-type="string">
            <text:p text:style-name="P70">R$ 0,12409</text:p>
          </table:table-cell>
          <table:table-cell table:style-name="Tabela211.C2" office:value-type="string">
            <text:p text:style-name="P60">0 %</text:p>
          </table:table-cell>
          <table:table-cell table:style-name="Tabela211.C2" office:value-type="string">
            <text:p text:style-name="P78">R$ 0,12409</text:p>
          </table:table-cell>
          <table:table-cell table:style-name="Tabela211.G2" office:value-type="string">
            <text:p text:style-name="P79"><text:span text:style-name="T4">R$ 77,56</text:span></text:p>
          </table:table-cell>
        </table:table-row>
      </table:table>
      <text:p text:style-name="P44">d) Ligações fixo-móvel (VC1)</text:p>
      <table:table table:name="Tabela212" table:style-name="Tabela212">
        <table:table-column table:style-name="Tabela212.A"/>
        <table:table-column table:style-name="Tabela212.B"/>
        <table:table-column table:style-name="Tabela212.C" table:number-columns-repeated="3"/>
        <table:table-column table:style-name="Tabela212.F"/>
        <table:table-column table:style-name="Tabela212.G"/>
        <table:table-row table:style-name="Tabela212.1">
          <table:table-cell table:style-name="Tabela212.A1" table:number-rows-spanned="2" office:value-type="string">
            <text:p text:style-name="P49">Serviço</text:p>
          </table:table-cell>
          <table:table-cell table:style-name="Tabela212.B1" office:value-type="string">
            <text:p text:style-name="P48">TEMPO ESTIMADO MENSAL *</text:p>
          </table:table-cell>
          <table:table-cell table:style-name="Tabela212.C1" office:value-type="string">
            <text:p text:style-name="P48">VALOR DO SERVIÇO SEM TRIBUTOS (PLANO BÁSICO)</text:p>
          </table:table-cell>
          <table:table-cell table:style-name="Tabela212.C1" office:value-type="string">
            <text:p text:style-name="P48">VALOR DO SERVIÇO COM TRIBUTOS (PLANO BÁSICO)</text:p>
          </table:table-cell>
          <table:table-cell table:style-name="Tabela212.C1" office:value-type="string">
            <text:p text:style-name="P48">DESCONTO SOBRE O VALOR DO SERVIÇO COM TRIBUTOS</text:p>
          </table:table-cell>
          <table:table-cell table:style-name="Tabela212.C1" office:value-type="string">
            <text:p text:style-name="P48">VALOR DO SERVIÇO COM DESCONTO</text:p>
          </table:table-cell>
          <table:table-cell table:style-name="Tabela212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12.2">
          <table:covered-table-cell/>
          <table:table-cell table:style-name="Tabela212.B2" office:value-type="string">
            <text:p text:style-name="P13">(A)</text:p>
          </table:table-cell>
          <table:table-cell table:style-name="Tabela212.C2" office:value-type="string">
            <text:p text:style-name="P59">(B)</text:p>
          </table:table-cell>
          <table:table-cell table:style-name="Tabela212.C2" office:value-type="string">
            <text:p text:style-name="P13">(C)</text:p>
          </table:table-cell>
          <table:table-cell table:style-name="Tabela212.C2" office:value-type="string">
            <text:p text:style-name="P13">(D)</text:p>
          </table:table-cell>
          <table:table-cell table:style-name="Tabela212.C2" office:value-type="string">
            <text:p text:style-name="P13">(E)</text:p>
          </table:table-cell>
          <table:table-cell table:style-name="Tabela212.G2" office:value-type="string">
            <text:p text:style-name="P13">(F = A x E)</text:p>
          </table:table-cell>
        </table:table-row>
        <text:soft-page-break/>
        <table:table-row table:style-name="Tabela212.3">
          <table:table-cell table:style-name="Tabela212.B2" office:value-type="string">
            <text:p text:style-name="Standard"><text:span text:style-name="T4">Ligações fixo-móvel - linhas diretas</text:span></text:p>
          </table:table-cell>
          <table:table-cell table:style-name="Tabela212.A2" office:value-type="string">
            <text:p text:style-name="P15">56</text:p>
          </table:table-cell>
          <table:table-cell table:style-name="Tabela212.C2" office:value-type="string">
            <text:p text:style-name="P70">R$ 0,700210</text:p>
          </table:table-cell>
          <table:table-cell table:style-name="Tabela212.C2" office:value-type="string">
            <text:p text:style-name="P70">R$ 1,039659</text:p>
          </table:table-cell>
          <table:table-cell table:style-name="Tabela212.C2" office:value-type="string">
            <text:p text:style-name="P61">0 %</text:p>
          </table:table-cell>
          <table:table-cell table:style-name="Tabela212.C2" office:value-type="string">
            <text:p text:style-name="P78">R$ 1,039659</text:p>
          </table:table-cell>
          <table:table-cell table:style-name="Tabela212.G2" office:value-type="string">
            <text:p text:style-name="P80">R$ 58,22</text:p>
          </table:table-cell>
        </table:table-row>
      </table:table>
      <text:p text:style-name="P83"/>
      <text:p text:style-name="P83"/>
      <table:table table:name="Tabela213" table:style-name="Tabela213">
        <table:table-column table:style-name="Tabela213.A"/>
        <table:table-row table:style-name="Tabela213.1">
          <table:table-cell table:style-name="Tabela213.A1" office:value-type="string">
            <text:p text:style-name="P20">ITEM 20</text:p>
            <text:p text:style-name="P15">Contratação de empresa especializada nos serviços de telefonia fixa comutada local, para o posto avançado de Ribas do Rio Pardo - MS.</text:p>
          </table:table-cell>
        </table:table-row>
      </table:table>
      <text:p text:style-name="P44">a) Cobrança única</text:p>
      <table:table table:name="Tabela214" table:style-name="Tabela214">
        <table:table-column table:style-name="Tabela214.A"/>
        <table:table-column table:style-name="Tabela214.B"/>
        <table:table-column table:style-name="Tabela214.C" table:number-columns-repeated="2"/>
        <table:table-column table:style-name="Tabela214.E"/>
        <table:table-column table:style-name="Tabela214.F"/>
        <table:table-column table:style-name="Tabela214.G"/>
        <table:table-row table:style-name="Tabela214.1">
          <table:table-cell table:style-name="Tabela214.A1" table:number-rows-spanned="2" office:value-type="string">
            <text:p text:style-name="P49">Serviço</text:p>
          </table:table-cell>
          <table:table-cell table:style-name="Tabela214.B1" office:value-type="string">
            <text:p text:style-name="P48">QUANT. DE LINHAS</text:p>
          </table:table-cell>
          <table:table-cell table:style-name="Tabela214.C1" office:value-type="string">
            <text:p text:style-name="P48">VALOR DO SERVIÇO SEM TRIBUTOS (PLANO BÁSICO)</text:p>
          </table:table-cell>
          <table:table-cell table:style-name="Tabela214.C1" office:value-type="string">
            <text:p text:style-name="P48">VALOR DO SERVIÇO COM TRIBUTOS (PLANO BÁSICO)</text:p>
          </table:table-cell>
          <table:table-cell table:style-name="Tabela214.C1" office:value-type="string">
            <text:p text:style-name="P48">DESCONTO SOBRE O VALOR DO SERVIÇO COM TRIBUTOS</text:p>
          </table:table-cell>
          <table:table-cell table:style-name="Tabela214.C1" office:value-type="string">
            <text:p text:style-name="P48">VALOR DO SERVIÇO COM DESCONTO</text:p>
          </table:table-cell>
          <table:table-cell table:style-name="Tabela214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214.2">
          <table:covered-table-cell/>
          <table:table-cell table:style-name="Tabela214.B2" office:value-type="string">
            <text:p text:style-name="P13">(A)</text:p>
          </table:table-cell>
          <table:table-cell table:style-name="Tabela214.C2" office:value-type="string">
            <text:p text:style-name="P59">(B)</text:p>
          </table:table-cell>
          <table:table-cell table:style-name="Tabela214.C2" office:value-type="string">
            <text:p text:style-name="P13">(C)</text:p>
          </table:table-cell>
          <table:table-cell table:style-name="Tabela214.C2" office:value-type="string">
            <text:p text:style-name="P13">(D)</text:p>
          </table:table-cell>
          <table:table-cell table:style-name="Tabela214.C2" office:value-type="string">
            <text:p text:style-name="P13">(E)</text:p>
          </table:table-cell>
          <table:table-cell table:style-name="Tabela214.G2" office:value-type="string">
            <text:p text:style-name="P13">(F = A x E)</text:p>
          </table:table-cell>
        </table:table-row>
        <table:table-row table:style-name="Tabela214.1">
          <table:table-cell table:style-name="Tabela214.B2" office:value-type="string">
            <text:p text:style-name="P52">Valor do serviço de habilitação de linha telefônica</text:p>
          </table:table-cell>
          <table:table-cell table:style-name="Tabela214.B2" office:value-type="string">
            <text:p text:style-name="P5">0</text:p>
          </table:table-cell>
          <table:table-cell table:style-name="Tabela214.C2" office:value-type="string">
            <text:p text:style-name="P11">R$ ----</text:p>
          </table:table-cell>
          <table:table-cell table:style-name="Tabela214.C2" office:value-type="string">
            <text:p text:style-name="P11">R$ ----</text:p>
          </table:table-cell>
          <table:table-cell table:style-name="Tabela214.C2" office:value-type="string">
            <text:p text:style-name="P11">R$ ----</text:p>
          </table:table-cell>
          <table:table-cell table:style-name="Tabela214.C2" office:value-type="string">
            <text:p text:style-name="P11">R$ ----</text:p>
          </table:table-cell>
          <table:table-cell table:style-name="Tabela214.G2" office:value-type="string">
            <text:p text:style-name="P11">R$ ----</text:p>
          </table:table-cell>
        </table:table-row>
        <table:table-row table:style-name="Tabela214.1">
          <table:table-cell table:style-name="Tabela214.B2" office:value-type="string">
            <text:p text:style-name="P52">Valor da instalação do Serviço de Identificação de chamadas</text:p>
          </table:table-cell>
          <table:table-cell table:style-name="Tabela214.B2" office:value-type="string">
            <text:p text:style-name="P5">0</text:p>
          </table:table-cell>
          <table:table-cell table:style-name="Tabela214.C2" office:value-type="string">
            <text:p text:style-name="P11">R$ ----</text:p>
          </table:table-cell>
          <table:table-cell table:style-name="Tabela214.C2" office:value-type="string">
            <text:p text:style-name="P11">R$ ----</text:p>
          </table:table-cell>
          <table:table-cell table:style-name="Tabela214.C2" office:value-type="string">
            <text:p text:style-name="P11">R$ ----</text:p>
          </table:table-cell>
          <table:table-cell table:style-name="Tabela214.C2" office:value-type="string">
            <text:p text:style-name="P11">R$ ----</text:p>
          </table:table-cell>
          <table:table-cell table:style-name="Tabela214.G2" office:value-type="string">
            <text:p text:style-name="P11">R$ ----</text:p>
          </table:table-cell>
        </table:table-row>
        <table:table-row table:style-name="Tabela214.1">
          <table:table-cell table:style-name="Tabela214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4.G2" office:value-type="string">
            <text:p text:style-name="P70">R$ 0,00</text:p>
          </table:table-cell>
        </table:table-row>
      </table:table>
      <text:p text:style-name="P44">b) Cobrança mensal</text:p>
      <table:table table:name="Tabela215" table:style-name="Tabela215">
        <table:table-column table:style-name="Tabela215.A"/>
        <table:table-column table:style-name="Tabela215.B"/>
        <table:table-column table:style-name="Tabela215.C" table:number-columns-repeated="3"/>
        <table:table-column table:style-name="Tabela215.F"/>
        <table:table-column table:style-name="Tabela215.G"/>
        <table:table-row table:style-name="Tabela215.1">
          <table:table-cell table:style-name="Tabela215.A1" table:number-rows-spanned="2" office:value-type="string">
            <text:p text:style-name="P49">Serviço</text:p>
          </table:table-cell>
          <table:table-cell table:style-name="Tabela215.B1" office:value-type="string">
            <text:p text:style-name="P48">QUANT. DE LINHAS</text:p>
          </table:table-cell>
          <table:table-cell table:style-name="Tabela215.C1" office:value-type="string">
            <text:p text:style-name="P48">VALOR DO SERVIÇO SEM TRIBUTOS (PLANO BÁSICO)</text:p>
          </table:table-cell>
          <table:table-cell table:style-name="Tabela215.C1" office:value-type="string">
            <text:p text:style-name="P48">VALOR DO SERVIÇO COM TRIBUTOS (PLANO BÁSICO)</text:p>
          </table:table-cell>
          <table:table-cell table:style-name="Tabela215.C1" office:value-type="string">
            <text:p text:style-name="P48">DESCONTO SOBRE O VALOR DO SERVIÇO COM TRIBUTOS</text:p>
          </table:table-cell>
          <table:table-cell table:style-name="Tabela215.C1" office:value-type="string">
            <text:p text:style-name="P48">VALOR DO SERVIÇO COM DESCONTO</text:p>
          </table:table-cell>
          <table:table-cell table:style-name="Tabela215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15.2">
          <table:covered-table-cell/>
          <table:table-cell table:style-name="Tabela215.B2" office:value-type="string">
            <text:p text:style-name="P13">(A)</text:p>
          </table:table-cell>
          <table:table-cell table:style-name="Tabela215.C2" office:value-type="string">
            <text:p text:style-name="P59">(B)</text:p>
          </table:table-cell>
          <table:table-cell table:style-name="Tabela215.C2" office:value-type="string">
            <text:p text:style-name="P13">(C)</text:p>
          </table:table-cell>
          <table:table-cell table:style-name="Tabela215.C2" office:value-type="string">
            <text:p text:style-name="P13">(D)</text:p>
          </table:table-cell>
          <table:table-cell table:style-name="Tabela215.C2" office:value-type="string">
            <text:p text:style-name="P13">(E)</text:p>
          </table:table-cell>
          <table:table-cell table:style-name="Tabela215.G2" office:value-type="string">
            <text:p text:style-name="P13">(F = A x E)</text:p>
          </table:table-cell>
        </table:table-row>
        <table:table-row table:style-name="Tabela215.1">
          <table:table-cell table:style-name="Tabela215.B2" office:value-type="string">
            <text:p text:style-name="P52">Valor mensal da Assinatura Básica</text:p>
          </table:table-cell>
          <table:table-cell table:style-name="Tabela215.C2" office:value-type="string">
            <text:p text:style-name="P5">2</text:p>
          </table:table-cell>
          <table:table-cell table:style-name="Tabela215.C2" office:value-type="string">
            <text:p text:style-name="P70">R$ 65,87</text:p>
          </table:table-cell>
          <table:table-cell table:style-name="Tabela215.C2" office:value-type="string">
            <text:p text:style-name="P5">R$ 97,81</text:p>
          </table:table-cell>
          <table:table-cell table:style-name="Tabela215.C2" office:value-type="string">
            <text:p text:style-name="P60">0 %</text:p>
          </table:table-cell>
          <table:table-cell table:style-name="Tabela215.C2" office:value-type="string">
            <text:p text:style-name="P70">R$ 97,81</text:p>
          </table:table-cell>
          <table:table-cell table:style-name="Tabela215.G2" office:value-type="string">
            <text:p text:style-name="P70">R$ 195,62</text:p>
          </table:table-cell>
        </table:table-row>
        <table:table-row table:style-name="Tabela215.1">
          <table:table-cell table:style-name="Tabela215.B2" office:value-type="string">
            <text:p text:style-name="P52">Valor mensal do Serviço de Identificação de chamadas</text:p>
          </table:table-cell>
          <table:table-cell table:style-name="Tabela215.C2" office:value-type="string">
            <text:p text:style-name="P5">2</text:p>
          </table:table-cell>
          <table:table-cell table:style-name="Tabela215.C2" office:value-type="string">
            <text:p text:style-name="P70">R$ 13,04</text:p>
          </table:table-cell>
          <table:table-cell table:style-name="Tabela215.C2" office:value-type="string">
            <text:p text:style-name="P5">R$ 19,36</text:p>
          </table:table-cell>
          <table:table-cell table:style-name="Tabela215.C2" office:value-type="string">
            <text:p text:style-name="P60">0 %</text:p>
          </table:table-cell>
          <table:table-cell table:style-name="Tabela215.C2" office:value-type="string">
            <text:p text:style-name="P70">R$ 19,36</text:p>
          </table:table-cell>
          <table:table-cell table:style-name="Tabela215.G2" office:value-type="string">
            <text:p text:style-name="P70">R$ 38,72</text:p>
          </table:table-cell>
        </table:table-row>
        <table:table-row table:style-name="Tabela215.1">
          <table:table-cell table:style-name="Tabela215.B2" table:number-columns-spanned="6" office:value-type="string">
            <text:p text:style-name="P6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5.G5" office:value-type="string">
            <text:p text:style-name="P70">R$ 234,34</text:p>
          </table:table-cell>
        </table:table-row>
      </table:table>
      <text:p text:style-name="P44"/>
      <text:p text:style-name="P44">c) Ligações fixo-fixo</text:p>
      <table:table table:name="Tabela216" table:style-name="Tabela216">
        <table:table-column table:style-name="Tabela216.A"/>
        <table:table-column table:style-name="Tabela216.B"/>
        <table:table-column table:style-name="Tabela216.C" table:number-columns-repeated="3"/>
        <table:table-column table:style-name="Tabela216.F"/>
        <table:table-column table:style-name="Tabela216.G"/>
        <text:soft-page-break/>
        <table:table-row table:style-name="Tabela216.1">
          <table:table-cell table:style-name="Tabela216.A1" table:number-rows-spanned="2" office:value-type="string">
            <text:p text:style-name="P49">Serviço</text:p>
          </table:table-cell>
          <table:table-cell table:style-name="Tabela216.B1" office:value-type="string">
            <text:p text:style-name="P48">TEMPO ESTIMADO MENSAL *</text:p>
          </table:table-cell>
          <table:table-cell table:style-name="Tabela216.C1" office:value-type="string">
            <text:p text:style-name="P48">VALOR DO SERVIÇO SEM TRIBUTOS (PLANO BÁSICO)</text:p>
          </table:table-cell>
          <table:table-cell table:style-name="Tabela216.C1" office:value-type="string">
            <text:p text:style-name="P48">VALOR DO SERVIÇO COM TRIBUTOS (PLANO BÁSICO)</text:p>
          </table:table-cell>
          <table:table-cell table:style-name="Tabela216.C1" office:value-type="string">
            <text:p text:style-name="P48">DESCONTO SOBRE O VALOR DO SERVIÇO COM TRIBUTOS</text:p>
          </table:table-cell>
          <table:table-cell table:style-name="Tabela216.C1" office:value-type="string">
            <text:p text:style-name="P48">VALOR DO SERVIÇO COM DESCONTO</text:p>
          </table:table-cell>
          <table:table-cell table:style-name="Tabela21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16.2">
          <table:covered-table-cell/>
          <table:table-cell table:style-name="Tabela216.B2" office:value-type="string">
            <text:p text:style-name="P13">(A)</text:p>
          </table:table-cell>
          <table:table-cell table:style-name="Tabela216.C2" office:value-type="string">
            <text:p text:style-name="P59">(B)</text:p>
          </table:table-cell>
          <table:table-cell table:style-name="Tabela216.C2" office:value-type="string">
            <text:p text:style-name="P13">(C)</text:p>
          </table:table-cell>
          <table:table-cell table:style-name="Tabela216.C2" office:value-type="string">
            <text:p text:style-name="P13">(D)</text:p>
          </table:table-cell>
          <table:table-cell table:style-name="Tabela216.C2" office:value-type="string">
            <text:p text:style-name="P13">(E)</text:p>
          </table:table-cell>
          <table:table-cell table:style-name="Tabela216.G2" office:value-type="string">
            <text:p text:style-name="P13">(F = A x E)</text:p>
          </table:table-cell>
        </table:table-row>
        <table:table-row table:style-name="Tabela216.3">
          <table:table-cell table:style-name="Tabela216.C2" office:value-type="string">
            <text:p text:style-name="Standard"><text:span text:style-name="T4">Ligações fixo-fixo - linhas diretas</text:span></text:p>
          </table:table-cell>
          <table:table-cell table:style-name="Tabela216.C2" office:value-type="string">
            <text:p text:style-name="P15">370</text:p>
          </table:table-cell>
          <table:table-cell table:style-name="Tabela216.C2" office:value-type="string">
            <text:p text:style-name="P70">R$ 0,08358</text:p>
          </table:table-cell>
          <table:table-cell table:style-name="Tabela216.C2" office:value-type="string">
            <text:p text:style-name="P70">R$ 0,12409</text:p>
          </table:table-cell>
          <table:table-cell table:style-name="Tabela216.C2" office:value-type="string">
            <text:p text:style-name="P61">0 %</text:p>
          </table:table-cell>
          <table:table-cell table:style-name="Tabela216.C2" office:value-type="string">
            <text:p text:style-name="P78">R$ 0,12409</text:p>
          </table:table-cell>
          <table:table-cell table:style-name="Tabela216.G2" office:value-type="string">
            <text:p text:style-name="P79"><text:span text:style-name="T4">R$ 45,91</text:span></text:p>
          </table:table-cell>
        </table:table-row>
      </table:table>
      <text:p text:style-name="P44">d) Ligações fixo-móvel (VC1)</text:p>
      <table:table table:name="Tabela217" table:style-name="Tabela217">
        <table:table-column table:style-name="Tabela217.A"/>
        <table:table-column table:style-name="Tabela217.B"/>
        <table:table-column table:style-name="Tabela217.C" table:number-columns-repeated="3"/>
        <table:table-column table:style-name="Tabela217.F"/>
        <table:table-column table:style-name="Tabela217.G"/>
        <table:table-row table:style-name="Tabela217.1">
          <table:table-cell table:style-name="Tabela217.A1" table:number-rows-spanned="2" office:value-type="string">
            <text:p text:style-name="P49">Serviço</text:p>
          </table:table-cell>
          <table:table-cell table:style-name="Tabela217.B1" office:value-type="string">
            <text:p text:style-name="P48">TEMPO ESTIMADO MENSAL *</text:p>
          </table:table-cell>
          <table:table-cell table:style-name="Tabela217.C1" office:value-type="string">
            <text:p text:style-name="P48">VALOR DO SERVIÇO SEM TRIBUTOS (PLANO BÁSICO)</text:p>
          </table:table-cell>
          <table:table-cell table:style-name="Tabela217.C1" office:value-type="string">
            <text:p text:style-name="P48">VALOR DO SERVIÇO COM TRIBUTOS (PLANO BÁSICO)</text:p>
          </table:table-cell>
          <table:table-cell table:style-name="Tabela217.C1" office:value-type="string">
            <text:p text:style-name="P48">DESCONTO SOBRE O VALOR DO SERVIÇO COM TRIBUTOS</text:p>
          </table:table-cell>
          <table:table-cell table:style-name="Tabela217.C1" office:value-type="string">
            <text:p text:style-name="P48">VALOR DO SERVIÇO COM DESCONTO</text:p>
          </table:table-cell>
          <table:table-cell table:style-name="Tabela217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17.2">
          <table:covered-table-cell/>
          <table:table-cell table:style-name="Tabela217.B2" office:value-type="string">
            <text:p text:style-name="P13">(A)</text:p>
          </table:table-cell>
          <table:table-cell table:style-name="Tabela217.C2" office:value-type="string">
            <text:p text:style-name="P59">(B)</text:p>
          </table:table-cell>
          <table:table-cell table:style-name="Tabela217.C2" office:value-type="string">
            <text:p text:style-name="P13">(C)</text:p>
          </table:table-cell>
          <table:table-cell table:style-name="Tabela217.C2" office:value-type="string">
            <text:p text:style-name="P13">(D)</text:p>
          </table:table-cell>
          <table:table-cell table:style-name="Tabela217.C2" office:value-type="string">
            <text:p text:style-name="P13">(E)</text:p>
          </table:table-cell>
          <table:table-cell table:style-name="Tabela217.G2" office:value-type="string">
            <text:p text:style-name="P13">(F = A x E)</text:p>
          </table:table-cell>
        </table:table-row>
        <table:table-row table:style-name="Tabela217.3">
          <table:table-cell table:style-name="Tabela217.B2" office:value-type="string">
            <text:p text:style-name="Standard"><text:span text:style-name="T4">Ligações fixo-móvel - linhas diretas</text:span></text:p>
          </table:table-cell>
          <table:table-cell table:style-name="Tabela217.A2" office:value-type="string">
            <text:p text:style-name="P15">27</text:p>
          </table:table-cell>
          <table:table-cell table:style-name="Tabela217.C2" office:value-type="string">
            <text:p text:style-name="P70">R$ 0,700210</text:p>
          </table:table-cell>
          <table:table-cell table:style-name="Tabela217.C2" office:value-type="string">
            <text:p text:style-name="P70">R$ 1,039659</text:p>
          </table:table-cell>
          <table:table-cell table:style-name="Tabela217.C2" office:value-type="string">
            <text:p text:style-name="P61">0 %</text:p>
          </table:table-cell>
          <table:table-cell table:style-name="Tabela217.C2" office:value-type="string">
            <text:p text:style-name="P78">R$ 1,039659</text:p>
          </table:table-cell>
          <table:table-cell table:style-name="Tabela217.G2" office:value-type="string">
            <text:p text:style-name="P80">R$ 28,07</text:p>
          </table:table-cell>
        </table:table-row>
      </table:table>
      <text:p text:style-name="P45"/>
      <text:p text:style-name="P45"/>
      <text:p text:style-name="P45"/>
      <table:table table:name="Tabela218" table:style-name="Tabela218">
        <table:table-column table:style-name="Tabela218.A"/>
        <table:table-row table:style-name="Tabela218.1">
          <table:table-cell table:style-name="Tabela218.A1" office:value-type="string">
            <text:p text:style-name="P20">ITEM 21</text:p>
            <text:p text:style-name="P15">Contratação de empresa especializada nos serviços de telefonia fixa comutada local, para a Vara do Trabalho de Rio Brilhante - MS.</text:p>
          </table:table-cell>
        </table:table-row>
      </table:table>
      <text:p text:style-name="P44">a) Cobrança única</text:p>
      <table:table table:name="Tabela219" table:style-name="Tabela219">
        <table:table-column table:style-name="Tabela219.A"/>
        <table:table-column table:style-name="Tabela219.B"/>
        <table:table-column table:style-name="Tabela219.C" table:number-columns-repeated="2"/>
        <table:table-column table:style-name="Tabela219.E"/>
        <table:table-column table:style-name="Tabela219.F"/>
        <table:table-column table:style-name="Tabela219.G"/>
        <table:table-row table:style-name="Tabela219.1">
          <table:table-cell table:style-name="Tabela219.A1" table:number-rows-spanned="2" office:value-type="string">
            <text:p text:style-name="P49">Serviço</text:p>
          </table:table-cell>
          <table:table-cell table:style-name="Tabela219.B1" office:value-type="string">
            <text:p text:style-name="P48">QUANT. DE LINHAS</text:p>
          </table:table-cell>
          <table:table-cell table:style-name="Tabela219.C1" office:value-type="string">
            <text:p text:style-name="P48">VALOR DO SERVIÇO SEM TRIBUTOS (PLANO BÁSICO)</text:p>
          </table:table-cell>
          <table:table-cell table:style-name="Tabela219.C1" office:value-type="string">
            <text:p text:style-name="P48">VALOR DO SERVIÇO COM TRIBUTOS (PLANO BÁSICO)</text:p>
          </table:table-cell>
          <table:table-cell table:style-name="Tabela219.C1" office:value-type="string">
            <text:p text:style-name="P48">DESCONTO SOBRE O VALOR DO SERVIÇO COM TRIBUTOS</text:p>
          </table:table-cell>
          <table:table-cell table:style-name="Tabela219.C1" office:value-type="string">
            <text:p text:style-name="P48">VALOR DO SERVIÇO COM DESCONTO</text:p>
          </table:table-cell>
          <table:table-cell table:style-name="Tabela219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219.2">
          <table:covered-table-cell/>
          <table:table-cell table:style-name="Tabela219.B2" office:value-type="string">
            <text:p text:style-name="P13">(A)</text:p>
          </table:table-cell>
          <table:table-cell table:style-name="Tabela219.C2" office:value-type="string">
            <text:p text:style-name="P59">(B)</text:p>
          </table:table-cell>
          <table:table-cell table:style-name="Tabela219.C2" office:value-type="string">
            <text:p text:style-name="P13">(C)</text:p>
          </table:table-cell>
          <table:table-cell table:style-name="Tabela219.C2" office:value-type="string">
            <text:p text:style-name="P13">(D)</text:p>
          </table:table-cell>
          <table:table-cell table:style-name="Tabela219.C2" office:value-type="string">
            <text:p text:style-name="P13">(E)</text:p>
          </table:table-cell>
          <table:table-cell table:style-name="Tabela219.G2" office:value-type="string">
            <text:p text:style-name="P13">(F = A x E)</text:p>
          </table:table-cell>
        </table:table-row>
        <table:table-row table:style-name="Tabela219.1">
          <table:table-cell table:style-name="Tabela219.B2" office:value-type="string">
            <text:p text:style-name="P52">Valor do serviço de habilitação de linha telefônica</text:p>
          </table:table-cell>
          <table:table-cell table:style-name="Tabela219.B2" office:value-type="string">
            <text:p text:style-name="P5">0</text:p>
          </table:table-cell>
          <table:table-cell table:style-name="Tabela219.C2" office:value-type="string">
            <text:p text:style-name="P11">R$ ----</text:p>
          </table:table-cell>
          <table:table-cell table:style-name="Tabela219.C2" office:value-type="string">
            <text:p text:style-name="P11">R$ ----</text:p>
          </table:table-cell>
          <table:table-cell table:style-name="Tabela219.C2" office:value-type="string">
            <text:p text:style-name="P11">R$ ----</text:p>
          </table:table-cell>
          <table:table-cell table:style-name="Tabela219.C2" office:value-type="string">
            <text:p text:style-name="P11">R$ ----</text:p>
          </table:table-cell>
          <table:table-cell table:style-name="Tabela219.G2" office:value-type="string">
            <text:p text:style-name="P11">R$ ----</text:p>
          </table:table-cell>
        </table:table-row>
        <table:table-row table:style-name="Tabela219.1">
          <table:table-cell table:style-name="Tabela219.B2" office:value-type="string">
            <text:p text:style-name="P52">Valor da instalação do Serviço de Identificação de chamadas</text:p>
          </table:table-cell>
          <table:table-cell table:style-name="Tabela219.B2" office:value-type="string">
            <text:p text:style-name="P5">0</text:p>
          </table:table-cell>
          <table:table-cell table:style-name="Tabela219.C2" office:value-type="string">
            <text:p text:style-name="P11">R$ ----</text:p>
          </table:table-cell>
          <table:table-cell table:style-name="Tabela219.C2" office:value-type="string">
            <text:p text:style-name="P11">R$ ----</text:p>
          </table:table-cell>
          <table:table-cell table:style-name="Tabela219.C2" office:value-type="string">
            <text:p text:style-name="P11">R$ ----</text:p>
          </table:table-cell>
          <table:table-cell table:style-name="Tabela219.C2" office:value-type="string">
            <text:p text:style-name="P11">R$ ----</text:p>
          </table:table-cell>
          <table:table-cell table:style-name="Tabela219.G2" office:value-type="string">
            <text:p text:style-name="P11">R$ ----</text:p>
          </table:table-cell>
        </table:table-row>
        <table:table-row table:style-name="Tabela219.1">
          <table:table-cell table:style-name="Tabela219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9.G2" office:value-type="string">
            <text:p text:style-name="P70">R$ 0,00</text:p>
          </table:table-cell>
        </table:table-row>
      </table:table>
      <text:p text:style-name="P44"/>
      <text:p text:style-name="P44">b) Cobrança mensal</text:p>
      <table:table table:name="Tabela220" table:style-name="Tabela220">
        <table:table-column table:style-name="Tabela220.A"/>
        <table:table-column table:style-name="Tabela220.B"/>
        <table:table-column table:style-name="Tabela220.C" table:number-columns-repeated="3"/>
        <table:table-column table:style-name="Tabela220.F"/>
        <table:table-column table:style-name="Tabela220.G"/>
        <text:soft-page-break/>
        <table:table-row table:style-name="Tabela220.1">
          <table:table-cell table:style-name="Tabela220.A1" table:number-rows-spanned="2" office:value-type="string">
            <text:p text:style-name="P49">Serviço</text:p>
          </table:table-cell>
          <table:table-cell table:style-name="Tabela220.B1" office:value-type="string">
            <text:p text:style-name="P48">QUANT. DE LINHAS</text:p>
          </table:table-cell>
          <table:table-cell table:style-name="Tabela220.C1" office:value-type="string">
            <text:p text:style-name="P48">VALOR DO SERVIÇO SEM TRIBUTOS (PLANO BÁSICO)</text:p>
          </table:table-cell>
          <table:table-cell table:style-name="Tabela220.C1" office:value-type="string">
            <text:p text:style-name="P48">VALOR DO SERVIÇO COM TRIBUTOS (PLANO BÁSICO)</text:p>
          </table:table-cell>
          <table:table-cell table:style-name="Tabela220.C1" office:value-type="string">
            <text:p text:style-name="P48">DESCONTO SOBRE O VALOR DO SERVIÇO COM TRIBUTOS</text:p>
          </table:table-cell>
          <table:table-cell table:style-name="Tabela220.C1" office:value-type="string">
            <text:p text:style-name="P48">VALOR DO SERVIÇO COM DESCONTO</text:p>
          </table:table-cell>
          <table:table-cell table:style-name="Tabela22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20.2">
          <table:covered-table-cell/>
          <table:table-cell table:style-name="Tabela220.B2" office:value-type="string">
            <text:p text:style-name="P13">(A)</text:p>
          </table:table-cell>
          <table:table-cell table:style-name="Tabela220.C2" office:value-type="string">
            <text:p text:style-name="P59">(B)</text:p>
          </table:table-cell>
          <table:table-cell table:style-name="Tabela220.C2" office:value-type="string">
            <text:p text:style-name="P13">(C)</text:p>
          </table:table-cell>
          <table:table-cell table:style-name="Tabela220.C2" office:value-type="string">
            <text:p text:style-name="P13">(D)</text:p>
          </table:table-cell>
          <table:table-cell table:style-name="Tabela220.C2" office:value-type="string">
            <text:p text:style-name="P13">(E)</text:p>
          </table:table-cell>
          <table:table-cell table:style-name="Tabela220.G2" office:value-type="string">
            <text:p text:style-name="P13">(F = A x E)</text:p>
          </table:table-cell>
        </table:table-row>
        <table:table-row table:style-name="Tabela220.1">
          <table:table-cell table:style-name="Tabela220.B2" office:value-type="string">
            <text:p text:style-name="P52">Valor mensal da Assinatura Básica</text:p>
          </table:table-cell>
          <table:table-cell table:style-name="Tabela220.C2" office:value-type="string">
            <text:p text:style-name="P5">3</text:p>
          </table:table-cell>
          <table:table-cell table:style-name="Tabela220.C2" office:value-type="string">
            <text:p text:style-name="P70">R$ 65,87</text:p>
          </table:table-cell>
          <table:table-cell table:style-name="Tabela220.C2" office:value-type="string">
            <text:p text:style-name="P76">R$ 97,81</text:p>
          </table:table-cell>
          <table:table-cell table:style-name="Tabela220.C2" office:value-type="string">
            <text:p text:style-name="P61">0 %</text:p>
          </table:table-cell>
          <table:table-cell table:style-name="Tabela220.C2" office:value-type="string">
            <text:p text:style-name="P70">R$ 97,81</text:p>
          </table:table-cell>
          <table:table-cell table:style-name="Tabela220.G2" office:value-type="string">
            <text:p text:style-name="P70">R$ 293,43</text:p>
          </table:table-cell>
        </table:table-row>
        <table:table-row table:style-name="Tabela220.1">
          <table:table-cell table:style-name="Tabela220.B2" office:value-type="string">
            <text:p text:style-name="P52">Valor mensal do Serviço de Identificação de chamadas</text:p>
          </table:table-cell>
          <table:table-cell table:style-name="Tabela220.C2" office:value-type="string">
            <text:p text:style-name="P5">3</text:p>
          </table:table-cell>
          <table:table-cell table:style-name="Tabela220.C2" office:value-type="string">
            <text:p text:style-name="P70">R$ 13,04</text:p>
          </table:table-cell>
          <table:table-cell table:style-name="Tabela220.C2" office:value-type="string">
            <text:p text:style-name="P76">R$ 19,36</text:p>
          </table:table-cell>
          <table:table-cell table:style-name="Tabela220.C2" office:value-type="string">
            <text:p text:style-name="P61">0 %</text:p>
          </table:table-cell>
          <table:table-cell table:style-name="Tabela220.C2" office:value-type="string">
            <text:p text:style-name="P70">R$ 19,36</text:p>
          </table:table-cell>
          <table:table-cell table:style-name="Tabela220.G2" office:value-type="string">
            <text:p text:style-name="P70">R$ 58,08</text:p>
          </table:table-cell>
        </table:table-row>
        <table:table-row table:style-name="Tabela220.1">
          <table:table-cell table:style-name="Tabela220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0.G5" office:value-type="string">
            <text:p text:style-name="P70">R$ 351,51</text:p>
          </table:table-cell>
        </table:table-row>
      </table:table>
      <text:p text:style-name="P44">c) Ligações fixo-fixo</text:p>
      <table:table table:name="Tabela221" table:style-name="Tabela221">
        <table:table-column table:style-name="Tabela221.A"/>
        <table:table-column table:style-name="Tabela221.B"/>
        <table:table-column table:style-name="Tabela221.C" table:number-columns-repeated="3"/>
        <table:table-column table:style-name="Tabela221.F"/>
        <table:table-column table:style-name="Tabela221.G"/>
        <table:table-row table:style-name="Tabela221.1">
          <table:table-cell table:style-name="Tabela221.A1" table:number-rows-spanned="2" office:value-type="string">
            <text:p text:style-name="P49">Serviço</text:p>
          </table:table-cell>
          <table:table-cell table:style-name="Tabela221.B1" office:value-type="string">
            <text:p text:style-name="P48">TEMPO ESTIMADO MENSAL *</text:p>
          </table:table-cell>
          <table:table-cell table:style-name="Tabela221.C1" office:value-type="string">
            <text:p text:style-name="P48">VALOR DO SERVIÇO SEM TRIBUTOS (PLANO BÁSICO)</text:p>
          </table:table-cell>
          <table:table-cell table:style-name="Tabela221.C1" office:value-type="string">
            <text:p text:style-name="P48">VALOR DO SERVIÇO COM TRIBUTOS (PLANO BÁSICO)</text:p>
          </table:table-cell>
          <table:table-cell table:style-name="Tabela221.C1" office:value-type="string">
            <text:p text:style-name="P48">DESCONTO SOBRE O VALOR DO SERVIÇO COM TRIBUTOS</text:p>
          </table:table-cell>
          <table:table-cell table:style-name="Tabela221.C1" office:value-type="string">
            <text:p text:style-name="P48">VALOR DO SERVIÇO COM DESCONTO</text:p>
          </table:table-cell>
          <table:table-cell table:style-name="Tabela22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21.2">
          <table:covered-table-cell/>
          <table:table-cell table:style-name="Tabela221.B2" office:value-type="string">
            <text:p text:style-name="P13">(A)</text:p>
          </table:table-cell>
          <table:table-cell table:style-name="Tabela221.C2" office:value-type="string">
            <text:p text:style-name="P59">(B)</text:p>
          </table:table-cell>
          <table:table-cell table:style-name="Tabela221.C2" office:value-type="string">
            <text:p text:style-name="P13">(C)</text:p>
          </table:table-cell>
          <table:table-cell table:style-name="Tabela221.C2" office:value-type="string">
            <text:p text:style-name="P13">(D)</text:p>
          </table:table-cell>
          <table:table-cell table:style-name="Tabela221.C2" office:value-type="string">
            <text:p text:style-name="P13">(E)</text:p>
          </table:table-cell>
          <table:table-cell table:style-name="Tabela221.G2" office:value-type="string">
            <text:p text:style-name="P13">(F = A x E)</text:p>
          </table:table-cell>
        </table:table-row>
        <table:table-row table:style-name="Tabela221.3">
          <table:table-cell table:style-name="Tabela221.C2" office:value-type="string">
            <text:p text:style-name="Standard"><text:span text:style-name="T4">Ligações fixo-fixo - linhas diretas</text:span></text:p>
          </table:table-cell>
          <table:table-cell table:style-name="Tabela221.C2" office:value-type="string">
            <text:p text:style-name="P15">339</text:p>
          </table:table-cell>
          <table:table-cell table:style-name="Tabela221.C2" office:value-type="string">
            <text:p text:style-name="P70">R$ 0,08358</text:p>
          </table:table-cell>
          <table:table-cell table:style-name="Tabela221.C2" office:value-type="string">
            <text:p text:style-name="P70">R$ 0,12409</text:p>
          </table:table-cell>
          <table:table-cell table:style-name="Tabela221.C2" office:value-type="string">
            <text:p text:style-name="P61">0 %</text:p>
          </table:table-cell>
          <table:table-cell table:style-name="Tabela221.C2" office:value-type="string">
            <text:p text:style-name="P78">R$ 0,12409</text:p>
          </table:table-cell>
          <table:table-cell table:style-name="Tabela221.G2" office:value-type="string">
            <text:p text:style-name="P79"><text:span text:style-name="T4">R$ 42,07</text:span></text:p>
          </table:table-cell>
        </table:table-row>
      </table:table>
      <text:p text:style-name="P44">d) Ligações fixo-móvel (VC1)</text:p>
      <table:table table:name="Tabela222" table:style-name="Tabela222">
        <table:table-column table:style-name="Tabela222.A"/>
        <table:table-column table:style-name="Tabela222.B"/>
        <table:table-column table:style-name="Tabela222.C" table:number-columns-repeated="3"/>
        <table:table-column table:style-name="Tabela222.F"/>
        <table:table-column table:style-name="Tabela222.G"/>
        <table:table-row table:style-name="Tabela222.1">
          <table:table-cell table:style-name="Tabela222.A1" table:number-rows-spanned="2" office:value-type="string">
            <text:p text:style-name="P49">Serviço</text:p>
          </table:table-cell>
          <table:table-cell table:style-name="Tabela222.B1" office:value-type="string">
            <text:p text:style-name="P48">TEMPO ESTIMADO MENSAL *</text:p>
          </table:table-cell>
          <table:table-cell table:style-name="Tabela222.C1" office:value-type="string">
            <text:p text:style-name="P48">VALOR DO SERVIÇO SEM TRIBUTOS (PLANO BÁSICO)</text:p>
          </table:table-cell>
          <table:table-cell table:style-name="Tabela222.C1" office:value-type="string">
            <text:p text:style-name="P48">VALOR DO SERVIÇO COM TRIBUTOS (PLANO BÁSICO)</text:p>
          </table:table-cell>
          <table:table-cell table:style-name="Tabela222.C1" office:value-type="string">
            <text:p text:style-name="P48">DESCONTO SOBRE O VALOR DO SERVIÇO COM TRIBUTOS</text:p>
          </table:table-cell>
          <table:table-cell table:style-name="Tabela222.C1" office:value-type="string">
            <text:p text:style-name="P48">VALOR DO SERVIÇO COM DESCONTO</text:p>
          </table:table-cell>
          <table:table-cell table:style-name="Tabela222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22.2">
          <table:covered-table-cell/>
          <table:table-cell table:style-name="Tabela222.B2" office:value-type="string">
            <text:p text:style-name="P13">(A)</text:p>
          </table:table-cell>
          <table:table-cell table:style-name="Tabela222.C2" office:value-type="string">
            <text:p text:style-name="P59">(B)</text:p>
          </table:table-cell>
          <table:table-cell table:style-name="Tabela222.C2" office:value-type="string">
            <text:p text:style-name="P13">(C)</text:p>
          </table:table-cell>
          <table:table-cell table:style-name="Tabela222.C2" office:value-type="string">
            <text:p text:style-name="P13">(D)</text:p>
          </table:table-cell>
          <table:table-cell table:style-name="Tabela222.C2" office:value-type="string">
            <text:p text:style-name="P13">(E)</text:p>
          </table:table-cell>
          <table:table-cell table:style-name="Tabela222.G2" office:value-type="string">
            <text:p text:style-name="P13">(F = A x E)</text:p>
          </table:table-cell>
        </table:table-row>
        <table:table-row table:style-name="Tabela222.3">
          <table:table-cell table:style-name="Tabela222.B2" office:value-type="string">
            <text:p text:style-name="Standard"><text:span text:style-name="T4">Ligações fixo-móvel - linhas diretas</text:span></text:p>
          </table:table-cell>
          <table:table-cell table:style-name="Tabela222.A2" office:value-type="string">
            <text:p text:style-name="P15">52</text:p>
          </table:table-cell>
          <table:table-cell table:style-name="Tabela222.C2" office:value-type="string">
            <text:p text:style-name="P70">R$ 0,700210</text:p>
          </table:table-cell>
          <table:table-cell table:style-name="Tabela222.C2" office:value-type="string">
            <text:p text:style-name="P70">R$ 1,039659</text:p>
          </table:table-cell>
          <table:table-cell table:style-name="Tabela222.C2" office:value-type="string">
            <text:p text:style-name="P61">0 %</text:p>
          </table:table-cell>
          <table:table-cell table:style-name="Tabela222.C2" office:value-type="string">
            <text:p text:style-name="P78">R$ 1,039659</text:p>
          </table:table-cell>
          <table:table-cell table:style-name="Tabela222.G2" office:value-type="string">
            <text:p text:style-name="P80">R$ 54,06</text:p>
          </table:table-cell>
        </table:table-row>
      </table:table>
      <text:p text:style-name="P83"/>
      <text:p text:style-name="P45"/>
      <text:p text:style-name="P45"/>
      <table:table table:name="Tabela223" table:style-name="Tabela223">
        <table:table-column table:style-name="Tabela223.A"/>
        <table:table-row table:style-name="Tabela223.1">
          <table:table-cell table:style-name="Tabela223.A1" office:value-type="string">
            <text:p text:style-name="P20">ITEM 22</text:p>
            <text:p text:style-name="P15">Contratação de empresa especializada nos serviços de telefonia fixa comutada local, para a Vara do Trabalho de São Gabriel do Oeste - MS.</text:p>
          </table:table-cell>
        </table:table-row>
      </table:table>
      <text:p text:style-name="P44">a) Cobrança única</text:p>
      <table:table table:name="Tabela224" table:style-name="Tabela224">
        <table:table-column table:style-name="Tabela224.A"/>
        <table:table-column table:style-name="Tabela224.B"/>
        <table:table-column table:style-name="Tabela224.C" table:number-columns-repeated="2"/>
        <table:table-column table:style-name="Tabela224.E"/>
        <table:table-column table:style-name="Tabela224.F"/>
        <table:table-column table:style-name="Tabela224.G"/>
        <text:soft-page-break/>
        <table:table-row table:style-name="Tabela224.1">
          <table:table-cell table:style-name="Tabela224.A1" table:number-rows-spanned="2" office:value-type="string">
            <text:p text:style-name="P49">Serviço</text:p>
          </table:table-cell>
          <table:table-cell table:style-name="Tabela224.B1" office:value-type="string">
            <text:p text:style-name="P48">QUANT. DE LINHAS</text:p>
          </table:table-cell>
          <table:table-cell table:style-name="Tabela224.C1" office:value-type="string">
            <text:p text:style-name="P48">VALOR DO SERVIÇO SEM TRIBUTOS (PLANO BÁSICO)</text:p>
          </table:table-cell>
          <table:table-cell table:style-name="Tabela224.C1" office:value-type="string">
            <text:p text:style-name="P48">VALOR DO SERVIÇO COM TRIBUTOS (PLANO BÁSICO)</text:p>
          </table:table-cell>
          <table:table-cell table:style-name="Tabela224.C1" office:value-type="string">
            <text:p text:style-name="P48">DESCONTO SOBRE O VALOR DO SERVIÇO COM TRIBUTOS</text:p>
          </table:table-cell>
          <table:table-cell table:style-name="Tabela224.C1" office:value-type="string">
            <text:p text:style-name="P48">VALOR DO SERVIÇO COM DESCONTO</text:p>
          </table:table-cell>
          <table:table-cell table:style-name="Tabela224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224.2">
          <table:covered-table-cell/>
          <table:table-cell table:style-name="Tabela224.B2" office:value-type="string">
            <text:p text:style-name="P13">(A)</text:p>
          </table:table-cell>
          <table:table-cell table:style-name="Tabela224.C2" office:value-type="string">
            <text:p text:style-name="P59">(B)</text:p>
          </table:table-cell>
          <table:table-cell table:style-name="Tabela224.C2" office:value-type="string">
            <text:p text:style-name="P13">(C)</text:p>
          </table:table-cell>
          <table:table-cell table:style-name="Tabela224.C2" office:value-type="string">
            <text:p text:style-name="P13">(D)</text:p>
          </table:table-cell>
          <table:table-cell table:style-name="Tabela224.C2" office:value-type="string">
            <text:p text:style-name="P13">(E)</text:p>
          </table:table-cell>
          <table:table-cell table:style-name="Tabela224.G2" office:value-type="string">
            <text:p text:style-name="P13">(F = A x E)</text:p>
          </table:table-cell>
        </table:table-row>
        <table:table-row table:style-name="Tabela224.1">
          <table:table-cell table:style-name="Tabela224.B2" office:value-type="string">
            <text:p text:style-name="P52">Valor do serviço de habilitação de linha telefônica</text:p>
          </table:table-cell>
          <table:table-cell table:style-name="Tabela224.B2" office:value-type="string">
            <text:p text:style-name="P5">0</text:p>
          </table:table-cell>
          <table:table-cell table:style-name="Tabela224.C2" office:value-type="string">
            <text:p text:style-name="P11">R$ ----</text:p>
          </table:table-cell>
          <table:table-cell table:style-name="Tabela224.C2" office:value-type="string">
            <text:p text:style-name="P11">R$ ----</text:p>
          </table:table-cell>
          <table:table-cell table:style-name="Tabela224.C2" office:value-type="string">
            <text:p text:style-name="P11">R$ ----</text:p>
          </table:table-cell>
          <table:table-cell table:style-name="Tabela224.C2" office:value-type="string">
            <text:p text:style-name="P11">R$ ----</text:p>
          </table:table-cell>
          <table:table-cell table:style-name="Tabela224.G2" office:value-type="string">
            <text:p text:style-name="P11">R$ ----</text:p>
          </table:table-cell>
        </table:table-row>
        <table:table-row table:style-name="Tabela224.1">
          <table:table-cell table:style-name="Tabela224.B2" office:value-type="string">
            <text:p text:style-name="P52">Valor da instalação do Serviço de Identificação de chamadas</text:p>
          </table:table-cell>
          <table:table-cell table:style-name="Tabela224.B2" office:value-type="string">
            <text:p text:style-name="P5">0</text:p>
          </table:table-cell>
          <table:table-cell table:style-name="Tabela224.C2" office:value-type="string">
            <text:p text:style-name="P11">R$ ----</text:p>
          </table:table-cell>
          <table:table-cell table:style-name="Tabela224.C2" office:value-type="string">
            <text:p text:style-name="P11">R$ ----</text:p>
          </table:table-cell>
          <table:table-cell table:style-name="Tabela224.C2" office:value-type="string">
            <text:p text:style-name="P11">R$ ----</text:p>
          </table:table-cell>
          <table:table-cell table:style-name="Tabela224.C2" office:value-type="string">
            <text:p text:style-name="P11">R$ ----</text:p>
          </table:table-cell>
          <table:table-cell table:style-name="Tabela224.G2" office:value-type="string">
            <text:p text:style-name="P11">R$ ----</text:p>
          </table:table-cell>
        </table:table-row>
        <table:table-row table:style-name="Tabela224.1">
          <table:table-cell table:style-name="Tabela224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4.G2" office:value-type="string">
            <text:p text:style-name="P70">R$ 0,00</text:p>
          </table:table-cell>
        </table:table-row>
      </table:table>
      <text:p text:style-name="P44">b) Cobrança mensal</text:p>
      <table:table table:name="Tabela225" table:style-name="Tabela225">
        <table:table-column table:style-name="Tabela225.A"/>
        <table:table-column table:style-name="Tabela225.B"/>
        <table:table-column table:style-name="Tabela225.C" table:number-columns-repeated="3"/>
        <table:table-column table:style-name="Tabela225.F"/>
        <table:table-column table:style-name="Tabela225.G"/>
        <table:table-row table:style-name="Tabela225.1">
          <table:table-cell table:style-name="Tabela225.A1" table:number-rows-spanned="2" office:value-type="string">
            <text:p text:style-name="P49">Serviço</text:p>
          </table:table-cell>
          <table:table-cell table:style-name="Tabela225.B1" office:value-type="string">
            <text:p text:style-name="P48">QUANT. DE LINHAS</text:p>
          </table:table-cell>
          <table:table-cell table:style-name="Tabela225.C1" office:value-type="string">
            <text:p text:style-name="P48">VALOR DO SERVIÇO SEM TRIBUTOS (PLANO BÁSICO)</text:p>
          </table:table-cell>
          <table:table-cell table:style-name="Tabela225.C1" office:value-type="string">
            <text:p text:style-name="P48">VALOR DO SERVIÇO COM TRIBUTOS (PLANO BÁSICO)</text:p>
          </table:table-cell>
          <table:table-cell table:style-name="Tabela225.C1" office:value-type="string">
            <text:p text:style-name="P48">DESCONTO SOBRE O VALOR DO SERVIÇO COM TRIBUTOS</text:p>
          </table:table-cell>
          <table:table-cell table:style-name="Tabela225.C1" office:value-type="string">
            <text:p text:style-name="P48">VALOR DO SERVIÇO COM DESCONTO</text:p>
          </table:table-cell>
          <table:table-cell table:style-name="Tabela225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25.2">
          <table:covered-table-cell/>
          <table:table-cell table:style-name="Tabela225.B2" office:value-type="string">
            <text:p text:style-name="P13">(A)</text:p>
          </table:table-cell>
          <table:table-cell table:style-name="Tabela225.C2" office:value-type="string">
            <text:p text:style-name="P59">(B)</text:p>
          </table:table-cell>
          <table:table-cell table:style-name="Tabela225.C2" office:value-type="string">
            <text:p text:style-name="P13">(C)</text:p>
          </table:table-cell>
          <table:table-cell table:style-name="Tabela225.C2" office:value-type="string">
            <text:p text:style-name="P13">(D)</text:p>
          </table:table-cell>
          <table:table-cell table:style-name="Tabela225.C2" office:value-type="string">
            <text:p text:style-name="P13">(E)</text:p>
          </table:table-cell>
          <table:table-cell table:style-name="Tabela225.G2" office:value-type="string">
            <text:p text:style-name="P13">(F = A x E)</text:p>
          </table:table-cell>
        </table:table-row>
        <table:table-row table:style-name="Tabela225.1">
          <table:table-cell table:style-name="Tabela225.B2" office:value-type="string">
            <text:p text:style-name="P52">Valor mensal da Assinatura Básica</text:p>
          </table:table-cell>
          <table:table-cell table:style-name="Tabela225.C2" office:value-type="string">
            <text:p text:style-name="P5">3</text:p>
          </table:table-cell>
          <table:table-cell table:style-name="Tabela225.C2" office:value-type="string">
            <text:p text:style-name="P70">R$ 65,87</text:p>
          </table:table-cell>
          <table:table-cell table:style-name="Tabela225.C2" office:value-type="string">
            <text:p text:style-name="P76">R$ 97,81</text:p>
          </table:table-cell>
          <table:table-cell table:style-name="Tabela225.C2" office:value-type="string">
            <text:p text:style-name="P61">0 %</text:p>
          </table:table-cell>
          <table:table-cell table:style-name="Tabela225.C2" office:value-type="string">
            <text:p text:style-name="P70">R$ 97,81</text:p>
          </table:table-cell>
          <table:table-cell table:style-name="Tabela225.G2" office:value-type="string">
            <text:p text:style-name="P70">R$ 293,43</text:p>
          </table:table-cell>
        </table:table-row>
        <table:table-row table:style-name="Tabela225.1">
          <table:table-cell table:style-name="Tabela225.B2" office:value-type="string">
            <text:p text:style-name="P52">Valor mensal do Serviço de Identificação de chamadas</text:p>
          </table:table-cell>
          <table:table-cell table:style-name="Tabela225.C2" office:value-type="string">
            <text:p text:style-name="P5">3</text:p>
          </table:table-cell>
          <table:table-cell table:style-name="Tabela225.C2" office:value-type="string">
            <text:p text:style-name="P70">R$ 13,04</text:p>
          </table:table-cell>
          <table:table-cell table:style-name="Tabela225.C2" office:value-type="string">
            <text:p text:style-name="P76">R$ 19,36</text:p>
          </table:table-cell>
          <table:table-cell table:style-name="Tabela225.C2" office:value-type="string">
            <text:p text:style-name="P61">0 %</text:p>
          </table:table-cell>
          <table:table-cell table:style-name="Tabela225.C2" office:value-type="string">
            <text:p text:style-name="P70">R$ 19,36</text:p>
          </table:table-cell>
          <table:table-cell table:style-name="Tabela225.G2" office:value-type="string">
            <text:p text:style-name="P70">R$ 58,08</text:p>
          </table:table-cell>
        </table:table-row>
        <table:table-row table:style-name="Tabela225.1">
          <table:table-cell table:style-name="Tabela225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5.G5" office:value-type="string">
            <text:p text:style-name="P70">R$ 351,51</text:p>
          </table:table-cell>
        </table:table-row>
      </table:table>
      <text:p text:style-name="P44">c) Ligações fixo-fixo</text:p>
      <table:table table:name="Tabela226" table:style-name="Tabela226">
        <table:table-column table:style-name="Tabela226.A"/>
        <table:table-column table:style-name="Tabela226.B"/>
        <table:table-column table:style-name="Tabela226.C" table:number-columns-repeated="3"/>
        <table:table-column table:style-name="Tabela226.F"/>
        <table:table-column table:style-name="Tabela226.G"/>
        <table:table-row table:style-name="Tabela226.1">
          <table:table-cell table:style-name="Tabela226.A1" table:number-rows-spanned="2" office:value-type="string">
            <text:p text:style-name="P49">Serviço</text:p>
          </table:table-cell>
          <table:table-cell table:style-name="Tabela226.B1" office:value-type="string">
            <text:p text:style-name="P48">TEMPO ESTIMADO MENSAL *</text:p>
          </table:table-cell>
          <table:table-cell table:style-name="Tabela226.C1" office:value-type="string">
            <text:p text:style-name="P48">VALOR DO SERVIÇO SEM TRIBUTOS (PLANO BÁSICO)</text:p>
          </table:table-cell>
          <table:table-cell table:style-name="Tabela226.C1" office:value-type="string">
            <text:p text:style-name="P48">VALOR DO SERVIÇO COM TRIBUTOS (PLANO BÁSICO)</text:p>
          </table:table-cell>
          <table:table-cell table:style-name="Tabela226.C1" office:value-type="string">
            <text:p text:style-name="P48">DESCONTO SOBRE O VALOR DO SERVIÇO COM TRIBUTOS</text:p>
          </table:table-cell>
          <table:table-cell table:style-name="Tabela226.C1" office:value-type="string">
            <text:p text:style-name="P48">VALOR DO SERVIÇO COM DESCONTO</text:p>
          </table:table-cell>
          <table:table-cell table:style-name="Tabela226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26.2">
          <table:covered-table-cell/>
          <table:table-cell table:style-name="Tabela226.B2" office:value-type="string">
            <text:p text:style-name="P13">(A)</text:p>
          </table:table-cell>
          <table:table-cell table:style-name="Tabela226.C2" office:value-type="string">
            <text:p text:style-name="P59">(B)</text:p>
          </table:table-cell>
          <table:table-cell table:style-name="Tabela226.C2" office:value-type="string">
            <text:p text:style-name="P13">(C)</text:p>
          </table:table-cell>
          <table:table-cell table:style-name="Tabela226.C2" office:value-type="string">
            <text:p text:style-name="P13">(D)</text:p>
          </table:table-cell>
          <table:table-cell table:style-name="Tabela226.C2" office:value-type="string">
            <text:p text:style-name="P13">(E)</text:p>
          </table:table-cell>
          <table:table-cell table:style-name="Tabela226.G2" office:value-type="string">
            <text:p text:style-name="P13">(F = A x E)</text:p>
          </table:table-cell>
        </table:table-row>
        <table:table-row table:style-name="Tabela226.3">
          <table:table-cell table:style-name="Tabela226.C2" office:value-type="string">
            <text:p text:style-name="Standard"><text:span text:style-name="T4">Ligações fixo-fixo - linhas diretas</text:span></text:p>
          </table:table-cell>
          <table:table-cell table:style-name="Tabela226.C2" office:value-type="string">
            <text:p text:style-name="P15">339</text:p>
          </table:table-cell>
          <table:table-cell table:style-name="Tabela226.C2" office:value-type="string">
            <text:p text:style-name="P70">R$ 0,08358</text:p>
          </table:table-cell>
          <table:table-cell table:style-name="Tabela226.C2" office:value-type="string">
            <text:p text:style-name="P70">R$ 0,12409</text:p>
          </table:table-cell>
          <table:table-cell table:style-name="Tabela226.C2" office:value-type="string">
            <text:p text:style-name="P61">0 %</text:p>
          </table:table-cell>
          <table:table-cell table:style-name="Tabela226.C2" office:value-type="string">
            <text:p text:style-name="P78">R$ 0,12409</text:p>
          </table:table-cell>
          <table:table-cell table:style-name="Tabela226.G2" office:value-type="string">
            <text:p text:style-name="P79"><text:span text:style-name="T4">R$ 42,07</text:span></text:p>
          </table:table-cell>
        </table:table-row>
      </table:table>
      <text:p text:style-name="P44">d) Ligações fixo-móvel (VC1)</text:p>
      <table:table table:name="Tabela227" table:style-name="Tabela227">
        <table:table-column table:style-name="Tabela227.A"/>
        <table:table-column table:style-name="Tabela227.B"/>
        <table:table-column table:style-name="Tabela227.C" table:number-columns-repeated="3"/>
        <table:table-column table:style-name="Tabela227.F"/>
        <table:table-column table:style-name="Tabela227.G"/>
        <table:table-row table:style-name="Tabela227.1">
          <table:table-cell table:style-name="Tabela227.A1" table:number-rows-spanned="2" office:value-type="string">
            <text:p text:style-name="P49">Serviço</text:p>
          </table:table-cell>
          <table:table-cell table:style-name="Tabela227.B1" office:value-type="string">
            <text:p text:style-name="P48">TEMPO ESTIMADO MENSAL *</text:p>
          </table:table-cell>
          <table:table-cell table:style-name="Tabela227.C1" office:value-type="string">
            <text:p text:style-name="P48">VALOR DO SERVIÇO SEM TRIBUTOS (PLANO BÁSICO)</text:p>
          </table:table-cell>
          <table:table-cell table:style-name="Tabela227.C1" office:value-type="string">
            <text:p text:style-name="P48">VALOR DO SERVIÇO COM TRIBUTOS (PLANO BÁSICO)</text:p>
          </table:table-cell>
          <table:table-cell table:style-name="Tabela227.C1" office:value-type="string">
            <text:p text:style-name="P48">DESCONTO SOBRE O VALOR DO SERVIÇO COM TRIBUTOS</text:p>
          </table:table-cell>
          <table:table-cell table:style-name="Tabela227.C1" office:value-type="string">
            <text:p text:style-name="P48">VALOR DO SERVIÇO COM DESCONTO</text:p>
          </table:table-cell>
          <table:table-cell table:style-name="Tabela227.G1" office:value-type="string">
            <text:p text:style-name="P56">VALOR TOTAL DO SERVIÇO COM DESCONTO</text:p>
            <text:p text:style-name="P57"><text:soft-page-break/><text:span text:style-name="T8">(</text:span><text:span text:style-name="T9">COBRANÇA MENSAL</text:span><text:span text:style-name="T8">)</text:span></text:p>
          </table:table-cell>
        </table:table-row>
        <table:table-row table:style-name="Tabela227.2">
          <table:covered-table-cell/>
          <table:table-cell table:style-name="Tabela227.B2" office:value-type="string">
            <text:p text:style-name="P13">(A)</text:p>
          </table:table-cell>
          <table:table-cell table:style-name="Tabela227.C2" office:value-type="string">
            <text:p text:style-name="P59">(B)</text:p>
          </table:table-cell>
          <table:table-cell table:style-name="Tabela227.C2" office:value-type="string">
            <text:p text:style-name="P13">(C)</text:p>
          </table:table-cell>
          <table:table-cell table:style-name="Tabela227.C2" office:value-type="string">
            <text:p text:style-name="P13">(D)</text:p>
          </table:table-cell>
          <table:table-cell table:style-name="Tabela227.C2" office:value-type="string">
            <text:p text:style-name="P13">(E)</text:p>
          </table:table-cell>
          <table:table-cell table:style-name="Tabela227.G2" office:value-type="string">
            <text:p text:style-name="P13">(F = A x E)</text:p>
          </table:table-cell>
        </table:table-row>
        <table:table-row table:style-name="Tabela227.3">
          <table:table-cell table:style-name="Tabela227.B2" office:value-type="string">
            <text:p text:style-name="Standard"><text:span text:style-name="T4">Ligações fixo-móvel - linhas diretas</text:span></text:p>
          </table:table-cell>
          <table:table-cell table:style-name="Tabela227.A2" office:value-type="string">
            <text:p text:style-name="P15">55</text:p>
          </table:table-cell>
          <table:table-cell table:style-name="Tabela227.C2" office:value-type="string">
            <text:p text:style-name="P70">R$ 0,700210</text:p>
          </table:table-cell>
          <table:table-cell table:style-name="Tabela227.C2" office:value-type="string">
            <text:p text:style-name="P70">R$ 1,039659</text:p>
          </table:table-cell>
          <table:table-cell table:style-name="Tabela227.C2" office:value-type="string">
            <text:p text:style-name="P61">0 %</text:p>
          </table:table-cell>
          <table:table-cell table:style-name="Tabela227.C2" office:value-type="string">
            <text:p text:style-name="P78">R$ 1,039659</text:p>
          </table:table-cell>
          <table:table-cell table:style-name="Tabela227.G2" office:value-type="string">
            <text:p text:style-name="P80">R$ 57,18</text:p>
          </table:table-cell>
        </table:table-row>
      </table:table>
      <text:p text:style-name="P83"/>
      <text:p text:style-name="P83"/>
      <table:table table:name="Tabela228" table:style-name="Tabela228">
        <table:table-column table:style-name="Tabela228.A"/>
        <table:table-row table:style-name="Tabela228.1">
          <table:table-cell table:style-name="Tabela228.A1" office:value-type="string">
            <text:p text:style-name="P20">ITEM 23</text:p>
            <text:p text:style-name="P15">Contratação de empresa especializada nos serviços de telefonia fixa comutada local, para o Posto Avançado de Sidrolândia - MS.</text:p>
          </table:table-cell>
        </table:table-row>
      </table:table>
      <text:p text:style-name="P44">a) Cobrança única</text:p>
      <table:table table:name="Tabela229" table:style-name="Tabela229">
        <table:table-column table:style-name="Tabela229.A"/>
        <table:table-column table:style-name="Tabela229.B"/>
        <table:table-column table:style-name="Tabela229.C" table:number-columns-repeated="2"/>
        <table:table-column table:style-name="Tabela229.E"/>
        <table:table-column table:style-name="Tabela229.F"/>
        <table:table-column table:style-name="Tabela229.G"/>
        <table:table-row table:style-name="Tabela229.1">
          <table:table-cell table:style-name="Tabela229.A1" table:number-rows-spanned="2" office:value-type="string">
            <text:p text:style-name="P49">Serviço</text:p>
          </table:table-cell>
          <table:table-cell table:style-name="Tabela229.B1" office:value-type="string">
            <text:p text:style-name="P48">QUANT. DE LINHAS</text:p>
          </table:table-cell>
          <table:table-cell table:style-name="Tabela229.C1" office:value-type="string">
            <text:p text:style-name="P48">VALOR DO SERVIÇO SEM TRIBUTOS (PLANO BÁSICO)</text:p>
          </table:table-cell>
          <table:table-cell table:style-name="Tabela229.C1" office:value-type="string">
            <text:p text:style-name="P48">VALOR DO SERVIÇO COM TRIBUTOS (PLANO BÁSICO)</text:p>
          </table:table-cell>
          <table:table-cell table:style-name="Tabela229.C1" office:value-type="string">
            <text:p text:style-name="P48">DESCONTO SOBRE O VALOR DO SERVIÇO COM TRIBUTOS</text:p>
          </table:table-cell>
          <table:table-cell table:style-name="Tabela229.C1" office:value-type="string">
            <text:p text:style-name="P48">VALOR DO SERVIÇO COM DESCONTO</text:p>
          </table:table-cell>
          <table:table-cell table:style-name="Tabela229.G1" office:value-type="string">
            <text:p text:style-name="P56">VALOR TOTAL DO SERVIÇO COM DESCONTO</text:p>
            <text:p text:style-name="P57"><text:span text:style-name="T8">(</text:span><text:span text:style-name="T9">COBRANÇA ÚNICA</text:span><text:span text:style-name="T8">)</text:span></text:p>
          </table:table-cell>
        </table:table-row>
        <table:table-row table:style-name="Tabela229.2">
          <table:covered-table-cell/>
          <table:table-cell table:style-name="Tabela229.B2" office:value-type="string">
            <text:p text:style-name="P13">(A)</text:p>
          </table:table-cell>
          <table:table-cell table:style-name="Tabela229.C2" office:value-type="string">
            <text:p text:style-name="P59">(B)</text:p>
          </table:table-cell>
          <table:table-cell table:style-name="Tabela229.C2" office:value-type="string">
            <text:p text:style-name="P13">(C)</text:p>
          </table:table-cell>
          <table:table-cell table:style-name="Tabela229.C2" office:value-type="string">
            <text:p text:style-name="P13">(D)</text:p>
          </table:table-cell>
          <table:table-cell table:style-name="Tabela229.C2" office:value-type="string">
            <text:p text:style-name="P13">(E)</text:p>
          </table:table-cell>
          <table:table-cell table:style-name="Tabela229.G2" office:value-type="string">
            <text:p text:style-name="P13">(F = A x E)</text:p>
          </table:table-cell>
        </table:table-row>
        <table:table-row table:style-name="Tabela229.1">
          <table:table-cell table:style-name="Tabela229.B2" office:value-type="string">
            <text:p text:style-name="P52">Valor do serviço de habilitação de linha telefônica</text:p>
          </table:table-cell>
          <table:table-cell table:style-name="Tabela229.B2" office:value-type="string">
            <text:p text:style-name="P5">0</text:p>
          </table:table-cell>
          <table:table-cell table:style-name="Tabela229.C2" office:value-type="string">
            <text:p text:style-name="P11">R$ ----</text:p>
          </table:table-cell>
          <table:table-cell table:style-name="Tabela229.C2" office:value-type="string">
            <text:p text:style-name="P11">R$ ----</text:p>
          </table:table-cell>
          <table:table-cell table:style-name="Tabela229.C2" office:value-type="string">
            <text:p text:style-name="P11">R$ ----</text:p>
          </table:table-cell>
          <table:table-cell table:style-name="Tabela229.C2" office:value-type="string">
            <text:p text:style-name="P11">R$ ----</text:p>
          </table:table-cell>
          <table:table-cell table:style-name="Tabela229.G2" office:value-type="string">
            <text:p text:style-name="P11">R$ ----</text:p>
          </table:table-cell>
        </table:table-row>
        <table:table-row table:style-name="Tabela229.1">
          <table:table-cell table:style-name="Tabela229.B2" office:value-type="string">
            <text:p text:style-name="P52">Valor da instalação do Serviço de Identificação de chamadas</text:p>
          </table:table-cell>
          <table:table-cell table:style-name="Tabela229.B2" office:value-type="string">
            <text:p text:style-name="P5">0</text:p>
          </table:table-cell>
          <table:table-cell table:style-name="Tabela229.C2" office:value-type="string">
            <text:p text:style-name="P11">R$ ----</text:p>
          </table:table-cell>
          <table:table-cell table:style-name="Tabela229.C2" office:value-type="string">
            <text:p text:style-name="P11">R$ ----</text:p>
          </table:table-cell>
          <table:table-cell table:style-name="Tabela229.C2" office:value-type="string">
            <text:p text:style-name="P11">R$ ----</text:p>
          </table:table-cell>
          <table:table-cell table:style-name="Tabela229.C2" office:value-type="string">
            <text:p text:style-name="P11">R$ ----</text:p>
          </table:table-cell>
          <table:table-cell table:style-name="Tabela229.G2" office:value-type="string">
            <text:p text:style-name="P11">R$ ----</text:p>
          </table:table-cell>
        </table:table-row>
        <table:table-row table:style-name="Tabela229.1">
          <table:table-cell table:style-name="Tabela229.C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9.G2" office:value-type="string">
            <text:p text:style-name="P70">R$ 0,00</text:p>
          </table:table-cell>
        </table:table-row>
      </table:table>
      <text:p text:style-name="P44">b) Cobrança mensal</text:p>
      <table:table table:name="Tabela230" table:style-name="Tabela230">
        <table:table-column table:style-name="Tabela230.A"/>
        <table:table-column table:style-name="Tabela230.B"/>
        <table:table-column table:style-name="Tabela230.C" table:number-columns-repeated="3"/>
        <table:table-column table:style-name="Tabela230.F"/>
        <table:table-column table:style-name="Tabela230.G"/>
        <table:table-row table:style-name="Tabela230.1">
          <table:table-cell table:style-name="Tabela230.A1" table:number-rows-spanned="2" office:value-type="string">
            <text:p text:style-name="P49">Serviço</text:p>
          </table:table-cell>
          <table:table-cell table:style-name="Tabela230.B1" office:value-type="string">
            <text:p text:style-name="P48">QUANT. DE LINHAS</text:p>
          </table:table-cell>
          <table:table-cell table:style-name="Tabela230.C1" office:value-type="string">
            <text:p text:style-name="P48">VALOR DO SERVIÇO SEM TRIBUTOS (PLANO BÁSICO)</text:p>
          </table:table-cell>
          <table:table-cell table:style-name="Tabela230.C1" office:value-type="string">
            <text:p text:style-name="P48">VALOR DO SERVIÇO COM TRIBUTOS (PLANO BÁSICO)</text:p>
          </table:table-cell>
          <table:table-cell table:style-name="Tabela230.C1" office:value-type="string">
            <text:p text:style-name="P48">DESCONTO SOBRE O VALOR DO SERVIÇO COM TRIBUTOS</text:p>
          </table:table-cell>
          <table:table-cell table:style-name="Tabela230.C1" office:value-type="string">
            <text:p text:style-name="P48">VALOR DO SERVIÇO COM DESCONTO</text:p>
          </table:table-cell>
          <table:table-cell table:style-name="Tabela230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30.2">
          <table:covered-table-cell/>
          <table:table-cell table:style-name="Tabela230.B2" office:value-type="string">
            <text:p text:style-name="P13">(A)</text:p>
          </table:table-cell>
          <table:table-cell table:style-name="Tabela230.C2" office:value-type="string">
            <text:p text:style-name="P59">(B)</text:p>
          </table:table-cell>
          <table:table-cell table:style-name="Tabela230.C2" office:value-type="string">
            <text:p text:style-name="P13">(C)</text:p>
          </table:table-cell>
          <table:table-cell table:style-name="Tabela230.C2" office:value-type="string">
            <text:p text:style-name="P13">(D)</text:p>
          </table:table-cell>
          <table:table-cell table:style-name="Tabela230.C2" office:value-type="string">
            <text:p text:style-name="P13">(E)</text:p>
          </table:table-cell>
          <table:table-cell table:style-name="Tabela230.G2" office:value-type="string">
            <text:p text:style-name="P13">(F = A x E)</text:p>
          </table:table-cell>
        </table:table-row>
        <table:table-row table:style-name="Tabela230.1">
          <table:table-cell table:style-name="Tabela230.B2" office:value-type="string">
            <text:p text:style-name="P52">Valor mensal da Assinatura Básica</text:p>
          </table:table-cell>
          <table:table-cell table:style-name="Tabela230.C2" office:value-type="string">
            <text:p text:style-name="P5">2</text:p>
          </table:table-cell>
          <table:table-cell table:style-name="Tabela230.C2" office:value-type="string">
            <text:p text:style-name="P70">R$ 65,87</text:p>
          </table:table-cell>
          <table:table-cell table:style-name="Tabela230.C2" office:value-type="string">
            <text:p text:style-name="P5">R$ 97,81</text:p>
          </table:table-cell>
          <table:table-cell table:style-name="Tabela230.C2" office:value-type="string">
            <text:p text:style-name="P60">0 %</text:p>
          </table:table-cell>
          <table:table-cell table:style-name="Tabela230.C2" office:value-type="string">
            <text:p text:style-name="P70">R$ 97,81</text:p>
          </table:table-cell>
          <table:table-cell table:style-name="Tabela230.G2" office:value-type="string">
            <text:p text:style-name="P70">R$ 195,62</text:p>
          </table:table-cell>
        </table:table-row>
        <table:table-row table:style-name="Tabela230.1">
          <table:table-cell table:style-name="Tabela230.B2" office:value-type="string">
            <text:p text:style-name="P52">Valor mensal do Serviço de Identificação de chamadas</text:p>
          </table:table-cell>
          <table:table-cell table:style-name="Tabela230.C2" office:value-type="string">
            <text:p text:style-name="P5">2</text:p>
          </table:table-cell>
          <table:table-cell table:style-name="Tabela230.C2" office:value-type="string">
            <text:p text:style-name="P70">R$ 13,04</text:p>
          </table:table-cell>
          <table:table-cell table:style-name="Tabela230.C2" office:value-type="string">
            <text:p text:style-name="P5">R$ 19,36</text:p>
          </table:table-cell>
          <table:table-cell table:style-name="Tabela230.C2" office:value-type="string">
            <text:p text:style-name="P60">0 %</text:p>
          </table:table-cell>
          <table:table-cell table:style-name="Tabela230.C2" office:value-type="string">
            <text:p text:style-name="P70">R$ 19,36</text:p>
          </table:table-cell>
          <table:table-cell table:style-name="Tabela230.G2" office:value-type="string">
            <text:p text:style-name="P70">R$ 38,72</text:p>
          </table:table-cell>
        </table:table-row>
        <table:table-row table:style-name="Tabela230.1">
          <table:table-cell table:style-name="Tabela230.B2" table:number-columns-spanned="6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0.G5" office:value-type="string">
            <text:p text:style-name="P70">R$ 234,34</text:p>
          </table:table-cell>
        </table:table-row>
      </table:table>
      <text:p text:style-name="P44"><text:soft-page-break/>c) Ligações fixo-fixo</text:p>
      <table:table table:name="Tabela231" table:style-name="Tabela231">
        <table:table-column table:style-name="Tabela231.A"/>
        <table:table-column table:style-name="Tabela231.B"/>
        <table:table-column table:style-name="Tabela231.C" table:number-columns-repeated="3"/>
        <table:table-column table:style-name="Tabela231.F"/>
        <table:table-column table:style-name="Tabela231.G"/>
        <table:table-row table:style-name="Tabela231.1">
          <table:table-cell table:style-name="Tabela231.A1" table:number-rows-spanned="2" office:value-type="string">
            <text:p text:style-name="P49">Serviço</text:p>
          </table:table-cell>
          <table:table-cell table:style-name="Tabela231.B1" office:value-type="string">
            <text:p text:style-name="P48">TEMPO ESTIMADO MENSAL *</text:p>
          </table:table-cell>
          <table:table-cell table:style-name="Tabela231.C1" office:value-type="string">
            <text:p text:style-name="P48">VALOR DO SERVIÇO SEM TRIBUTOS (PLANO BÁSICO)</text:p>
          </table:table-cell>
          <table:table-cell table:style-name="Tabela231.C1" office:value-type="string">
            <text:p text:style-name="P48">VALOR DO SERVIÇO COM TRIBUTOS (PLANO BÁSICO)</text:p>
          </table:table-cell>
          <table:table-cell table:style-name="Tabela231.C1" office:value-type="string">
            <text:p text:style-name="P48">DESCONTO SOBRE O VALOR DO SERVIÇO COM TRIBUTOS</text:p>
          </table:table-cell>
          <table:table-cell table:style-name="Tabela231.C1" office:value-type="string">
            <text:p text:style-name="P48">VALOR DO SERVIÇO COM DESCONTO</text:p>
          </table:table-cell>
          <table:table-cell table:style-name="Tabela231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31.2">
          <table:covered-table-cell/>
          <table:table-cell table:style-name="Tabela231.B2" office:value-type="string">
            <text:p text:style-name="P13">(A)</text:p>
          </table:table-cell>
          <table:table-cell table:style-name="Tabela231.C2" office:value-type="string">
            <text:p text:style-name="P59">(B)</text:p>
          </table:table-cell>
          <table:table-cell table:style-name="Tabela231.C2" office:value-type="string">
            <text:p text:style-name="P13">(C)</text:p>
          </table:table-cell>
          <table:table-cell table:style-name="Tabela231.C2" office:value-type="string">
            <text:p text:style-name="P13">(D)</text:p>
          </table:table-cell>
          <table:table-cell table:style-name="Tabela231.C2" office:value-type="string">
            <text:p text:style-name="P13">(E)</text:p>
          </table:table-cell>
          <table:table-cell table:style-name="Tabela231.G2" office:value-type="string">
            <text:p text:style-name="P13">(F = A x E)</text:p>
          </table:table-cell>
        </table:table-row>
        <table:table-row table:style-name="Tabela231.3">
          <table:table-cell table:style-name="Tabela231.C2" office:value-type="string">
            <text:p text:style-name="Standard"><text:span text:style-name="T4">Ligações fixo-fixo - linhas diretas</text:span></text:p>
          </table:table-cell>
          <table:table-cell table:style-name="Tabela231.C2" office:value-type="string">
            <text:p text:style-name="P15">370</text:p>
          </table:table-cell>
          <table:table-cell table:style-name="Tabela231.C2" office:value-type="string">
            <text:p text:style-name="P70">R$ 0,08358</text:p>
          </table:table-cell>
          <table:table-cell table:style-name="Tabela231.C2" office:value-type="string">
            <text:p text:style-name="P70">R$ 0,12409</text:p>
          </table:table-cell>
          <table:table-cell table:style-name="Tabela231.C2" office:value-type="string">
            <text:p text:style-name="P61">0 %</text:p>
          </table:table-cell>
          <table:table-cell table:style-name="Tabela231.C2" office:value-type="string">
            <text:p text:style-name="P78">R$ 0,12409</text:p>
          </table:table-cell>
          <table:table-cell table:style-name="Tabela231.G2" office:value-type="string">
            <text:p text:style-name="P79"><text:span text:style-name="T4">R$ 45,91</text:span></text:p>
          </table:table-cell>
        </table:table-row>
      </table:table>
      <text:p text:style-name="P44"/>
      <text:p text:style-name="P44">d) Ligações fixo-móvel (VC1)</text:p>
      <table:table table:name="Tabela232" table:style-name="Tabela232">
        <table:table-column table:style-name="Tabela232.A"/>
        <table:table-column table:style-name="Tabela232.B"/>
        <table:table-column table:style-name="Tabela232.C" table:number-columns-repeated="3"/>
        <table:table-column table:style-name="Tabela232.F"/>
        <table:table-column table:style-name="Tabela232.G"/>
        <table:table-row table:style-name="Tabela232.1">
          <table:table-cell table:style-name="Tabela232.A1" table:number-rows-spanned="2" office:value-type="string">
            <text:p text:style-name="P49">Serviço</text:p>
          </table:table-cell>
          <table:table-cell table:style-name="Tabela232.B1" office:value-type="string">
            <text:p text:style-name="P48">TEMPO ESTIMADO MENSAL *</text:p>
          </table:table-cell>
          <table:table-cell table:style-name="Tabela232.C1" office:value-type="string">
            <text:p text:style-name="P48">VALOR DO SERVIÇO SEM TRIBUTOS (PLANO BÁSICO)</text:p>
          </table:table-cell>
          <table:table-cell table:style-name="Tabela232.C1" office:value-type="string">
            <text:p text:style-name="P48">VALOR DO SERVIÇO COM TRIBUTOS (PLANO BÁSICO)</text:p>
          </table:table-cell>
          <table:table-cell table:style-name="Tabela232.C1" office:value-type="string">
            <text:p text:style-name="P48">DESCONTO SOBRE O VALOR DO SERVIÇO COM TRIBUTOS</text:p>
          </table:table-cell>
          <table:table-cell table:style-name="Tabela232.C1" office:value-type="string">
            <text:p text:style-name="P48">VALOR DO SERVIÇO COM DESCONTO</text:p>
          </table:table-cell>
          <table:table-cell table:style-name="Tabela232.G1" office:value-type="string">
            <text:p text:style-name="P56">VALOR TOTAL DO SERVIÇO COM DESCONTO</text:p>
            <text:p text:style-name="P57"><text:span text:style-name="T8">(</text:span><text:span text:style-name="T9">COBRANÇA MENSAL</text:span><text:span text:style-name="T8">)</text:span></text:p>
          </table:table-cell>
        </table:table-row>
        <table:table-row table:style-name="Tabela232.2">
          <table:covered-table-cell/>
          <table:table-cell table:style-name="Tabela232.B2" office:value-type="string">
            <text:p text:style-name="P13">(A)</text:p>
          </table:table-cell>
          <table:table-cell table:style-name="Tabela232.C2" office:value-type="string">
            <text:p text:style-name="P59">(B)</text:p>
          </table:table-cell>
          <table:table-cell table:style-name="Tabela232.C2" office:value-type="string">
            <text:p text:style-name="P13">(C)</text:p>
          </table:table-cell>
          <table:table-cell table:style-name="Tabela232.C2" office:value-type="string">
            <text:p text:style-name="P13">(D)</text:p>
          </table:table-cell>
          <table:table-cell table:style-name="Tabela232.C2" office:value-type="string">
            <text:p text:style-name="P13">(E)</text:p>
          </table:table-cell>
          <table:table-cell table:style-name="Tabela232.G2" office:value-type="string">
            <text:p text:style-name="P13">(F = A x E)</text:p>
          </table:table-cell>
        </table:table-row>
        <table:table-row table:style-name="Tabela232.3">
          <table:table-cell table:style-name="Tabela232.B2" office:value-type="string">
            <text:p text:style-name="Standard"><text:span text:style-name="T4">Ligações fixo-móvel - linhas diretas</text:span></text:p>
          </table:table-cell>
          <table:table-cell table:style-name="Tabela232.A2" office:value-type="string">
            <text:p text:style-name="P15">27</text:p>
          </table:table-cell>
          <table:table-cell table:style-name="Tabela232.C2" office:value-type="string">
            <text:p text:style-name="P70">R$ 0,700210</text:p>
          </table:table-cell>
          <table:table-cell table:style-name="Tabela232.C2" office:value-type="string">
            <text:p text:style-name="P70">R$ 1,039659</text:p>
          </table:table-cell>
          <table:table-cell table:style-name="Tabela232.C2" office:value-type="string">
            <text:p text:style-name="P61">0 %</text:p>
          </table:table-cell>
          <table:table-cell table:style-name="Tabela232.C2" office:value-type="string">
            <text:p text:style-name="P78">R$ 1,039659</text:p>
          </table:table-cell>
          <table:table-cell table:style-name="Tabela232.G2" office:value-type="string">
            <text:p text:style-name="P80">R$ 28,07</text:p>
          </table:table-cell>
        </table:table-row>
      </table:table>
      <text:p text:style-name="P44"/>
      <text:p text:style-name="P29"/>
      <text:p text:style-name="P33"/>
      <text:p text:style-name="P27"><text:span text:style-name="T17">*</text:span><text:span text:style-name="T18"> O consumo estimado mensal por acesso, quantificado em minutos, constante dos itens acima, referem-se a valores baseados em estudo de tráfego.</text:span></text:p>
      <text:p text:style-name="P21"/>
      <text:p text:style-name="P21"/>
      <text:p text:style-name="P21"/>
      <text:p text:style-name="P21"/>
      <text:p text:style-name="P2"><text:span text:style-name="T2">Campo Grande - MS, 25 de maio de 2022.</text:span></text:p>
      <text:p text:style-name="P31"/>
      <text:p text:style-name="P14"/>
      <text:p text:style-name="P14"/>
      <text:p text:style-name="P14"/>
      <text:p text:style-name="P99"/>
      <text:p text:style-name="P91"><draw:frame draw:style-name="fr1" draw:name="Quadro1" text:anchor-type="paragraph" svg:x="19.288cm" svg:y="0.019cm" draw:z-index="0"><draw:text-box fo:min-height="0.058cm" fo:min-width="0cm"><text:p text:style-name="P97"><text:span text:style-name="Page_20_Number"><text:span text:style-name="T4"/></text:span></text:p></draw:text-box></draw:frame>GERSON MARTINS DE OLIVEIRA</text:p>
      <text:p text:style-name="P92">Secretário Administrativo</text:p>
      <text:p text:style-name="P8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, Courier" style:font-family-generic="roman" style:font-pitch="variable"/>
    <style:font-face style:name="Roman PS" svg:font-family="'Roman P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59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1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1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3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43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43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0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2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58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6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6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6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6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 fo:hyphenation-ladder-count="no-limit" style:vertical-align="baseline"/>
      <style:text-properties fo:font-size="12p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Endnote" style:family="paragraph" style:parent-style-name="Standard" style:class="extra">
      <style:paragraph-properties fo:text-align="justify" style:justify-single-word="false"/>
      <style:text-properties fo:color="#000000" style:font-name="Roman PS" fo:language="pt" fo:country="PT" style:font-name-complex="Roman PS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Roman PS" fo:font-size="8pt" fo:language="pt" fo:country="PT" style:font-name-asian="Times New Roman" style:font-size-asian="8pt" style:font-name-complex="Roman PS" style:font-size-complex="10pt" style:language-complex="ar" style:country-complex="SA"/>
    </style:style>
    <style:style style:name="xl2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background-color="#909090" fo:padding="0cm" fo:border="0.99pt solid #000000" style:vertical-align="top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justify" style:justify-single-word="false" fo:padding="0cm" fo:border-left="0.99pt solid #000000" fo:border-right="0.99pt solid #000000" fo:border-top="none" fo:border-bottom="0.99pt solid #000000" style:vertical-align="top"/>
      <style:text-properties style:font-name="Arial" fo:font-size="12pt" style:font-size-asian="12pt" style:font-name-complex="Arial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xl29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xl30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99pt solid #000000" fo:border-top="0.99pt solid #000000" fo:border-bottom="none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31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99pt solid #000000" fo:border-top="none" fo:border-bottom="0.99pt solid #000000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32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99pt solid #000000" fo:border-top="none" fo:border-bottom="0.99pt solid #000000" style:vertical-align="top"/>
      <style:text-properties fo:color="#000000" style:font-name="Arial" fo:font-size="12pt" style:font-size-asian="12pt" style:font-name-complex="Arial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99pt solid #000000" fo:border-top="none" fo:border-bottom="0.99pt solid #000000" style:vertical-align="top"/>
      <style:text-properties fo:color="#000000" style:font-name="Arial" fo:font-size="12pt" style:font-size-asian="12pt" style:font-name-complex="Arial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99pt solid #000000" fo:border-top="none" fo:border-bottom="0.99pt solid #000000" style:vertical-align="top"/>
      <style:text-properties fo:color="#000000" style:font-name="Arial" fo:font-size="12pt" style:font-size-asian="12pt" style:font-name-complex="Arial" style:font-size-complex="12pt"/>
    </style:style>
    <style:style style:name="xl35" style:family="paragraph" style:parent-style-name="Standard">
      <style:paragraph-properties fo:margin-top="0.176cm" fo:margin-bottom="0.176cm" style:contextual-spacing="false" fo:text-align="justify" style:justify-single-word="false" fo:padding="0cm" fo:border-left="0.99pt solid #000000" fo:border-right="0.99pt solid #000000" fo:border-top="none" fo:border-bottom="0.99pt solid #000000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36" style:family="paragraph" style:parent-style-name="Standard">
      <style:paragraph-properties fo:margin-top="0.176cm" fo:margin-bottom="0.176cm" style:contextual-spacing="false" fo:text-align="end" style:justify-single-word="false" fo:background-color="#000000" fo:padding="0cm" fo:border-left="none" fo:border-right="0.99pt solid #000000" fo:border-top="none" fo:border-bottom="0.99pt solid #000000" style:vertical-align="top">
        <style:background-image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background-color="#000000" fo:padding="0cm" fo:border-left="none" fo:border-right="0.99pt solid #000000" fo:border-top="none" fo:border-bottom="0.99pt solid #000000" style:vertical-align="top">
        <style:background-image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38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0.99pt solid #000000" fo:border-top="none" fo:border-bottom="0.99pt solid #000000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39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0" style:family="paragraph" style:parent-style-name="Standard">
      <style:paragraph-properties fo:margin-top="0.176cm" fo:margin-bottom="0.176cm" style:contextual-spacing="false" fo:padding="0cm" fo:border-left="none" fo:border-right="0.99pt solid #000000" fo:border-top="none" fo:border-bottom="0.99pt solid #000000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41" style:family="paragraph" style:parent-style-name="Standard">
      <style:paragraph-properties fo:margin-top="0.176cm" fo:margin-bottom="0.176cm" style:contextual-spacing="false" fo:text-align="justify" style:justify-single-word="false" fo:padding="0cm" fo:border-left="0.99pt solid #000000" fo:border-right="0.99pt solid #000000" fo:border-top="0.99pt solid #000000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2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0.99pt solid #000000" fo:border-top="0.99pt solid #000000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none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4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0.99pt solid #000000" fo:border-top="none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5" style:family="paragraph" style:parent-style-name="Standard">
      <style:paragraph-properties fo:margin-top="0.176cm" fo:margin-bottom="0.176cm" style:contextual-spacing="false" fo:text-align="justify" style:justify-single-word="false" fo:padding="0cm" fo:border-left="0.99pt solid #000000" fo:border-right="0.99pt solid #000000" fo:border-top="none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6" style:family="paragraph" style:parent-style-name="Standard">
      <style:paragraph-properties fo:margin-top="0.176cm" fo:margin-bottom="0.176cm" style:contextual-spacing="false" fo:text-align="justify" style:justify-single-word="fals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7" style:family="paragraph" style:parent-style-name="Standard">
      <style:paragraph-properties fo:margin-top="0.176cm" fo:margin-bottom="0.176cm" style:contextual-spacing="false" fo:text-align="end" style:justify-single-word="false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48" style:family="paragraph" style:parent-style-name="Standard">
      <style:paragraph-properties fo:margin-top="0.176cm" fo:margin-bottom="0.176cm" style:contextual-spacing="false" fo:text-align="center" style:justify-single-word="false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51" style:family="paragraph" style:parent-style-name="Standard">
      <style:paragraph-properties fo:margin-top="0.176cm" fo:margin-bottom="0.176cm" style:contextual-spacing="false" fo:padding="0cm" fo:border-left="none" fo:border-right="0.99pt solid #000000" fo:border-top="none" fo:border-bottom="none" style:vertical-align="top"/>
      <style:text-properties fo:font-size="12pt" style:font-size-asian="12pt" style:font-size-complex="12pt"/>
    </style:style>
    <style:style style:name="xl52" style:family="paragraph" style:parent-style-name="Standard">
      <style:paragraph-properties fo:margin-top="0.176cm" fo:margin-bottom="0.176cm" style:contextual-spacing="false" fo:padding="0cm" fo:border-left="none" fo:border-right="0.99pt solid #000000" fo:border-top="none" fo:border-bottom="0.99pt solid #000000" style:vertical-align="top"/>
      <style:text-properties fo:font-size="12pt" style:font-size-asian="12pt" style:font-size-complex="12pt"/>
    </style:style>
    <style:style style:name="xl5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5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none" fo:border-bottom="0.99pt solid #000000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xl50" style:family="paragraph" style:parent-style-name="Standard">
      <style:paragraph-properties fo:margin-top="0.176cm" fo:margin-bottom="0.176cm" style:contextual-spacing="false" fo:text-align="justify" style:justify-single-word="false" fo:padding="0cm" fo:border="0.51pt solid #000000"/>
      <style:text-properties style:font-name="Arial" fo:font-size="12pt" style:font-size-asian="12pt" style:font-name-complex="Arial" style:font-size-complex="12pt"/>
    </style:style>
    <style:style style:name="xl55" style:family="paragraph" style:parent-style-name="Standard">
      <style:paragraph-properties fo:margin-top="0.176cm" fo:margin-bottom="0.176cm" style:contextual-spacing="false" fo:padding="0cm" fo:border-left="none" fo:border-right="none" fo:border-top="0.51pt solid #000000" fo:border-bottom="0.51pt solid #000000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56" style:family="paragraph" style:parent-style-name="Standard">
      <style:paragraph-properties fo:margin-top="0.176cm" fo:margin-bottom="0.176cm" style:contextual-spacing="false" fo:padding="0cm" fo:border-left="none" fo:border-right="0.51pt solid #000000" fo:border-top="0.51pt solid #000000" fo:border-bottom="0.51pt solid #000000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57" style:family="paragraph" style:parent-style-name="Standard">
      <style:paragraph-properties fo:margin-top="0.176cm" fo:margin-bottom="0.176cm" style:contextual-spacing="false" fo:padding-left="0.318cm" fo:padding-right="0cm" fo:padding-top="0cm" fo:padding-bottom="0cm" fo:border-left="0.51pt solid #000000" fo:border-right="none" fo:border-top="0.51pt solid #000000" fo:border-bottom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58" style:family="paragraph" style:parent-style-name="Standard">
      <style:paragraph-properties fo:margin-top="0.176cm" fo:margin-bottom="0.176cm" style:contextual-spacing="false" fo:padding="0cm" fo:border-left="none" fo:border-right="0.51pt solid #000000" fo:border-top="0.51pt solid #000000" fo:border-bottom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false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fo:font-style="normal" fo:font-weight="normal" style:font-style-asian="normal" style:font-weight-asian="normal"/>
    </style:style>
    <style:style style:name="WW8Num21ztru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fo:font-weight="bold" style:font-weight-asian="bold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6ztrue" style:family="text"/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0" style:family="text">
      <style:text-properties style:font-name-complex="Times New Roman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3z5" style:family="text">
      <style:text-properties style:font-name="Wingdings" style:font-name-complex="Wingdings"/>
    </style:style>
    <style:style style:name="WW8Num34zfalse" style:family="text"/>
    <style:style style:name="WW8Num34ztrue" style:family="text"/>
    <style:style style:name="WW8Num35z0" style:family="text">
      <style:text-properties style:font-name="Symbol" style:font-name-complex="Symbol"/>
    </style:style>
    <style:style style:name="WW8Num35ztrue" style:family="text"/>
    <style:style style:name="WW8Num36zfalse" style:family="text"/>
    <style:style style:name="WW8Num36ztrue" style:family="text"/>
    <style:style style:name="WW8Num37zfalse" style:family="text"/>
    <style:style style:name="WW8Num38zfalse" style:family="text"/>
    <style:style style:name="WW8Num38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8ztrue" style:family="text"/>
    <style:style style:name="WW8Num39zfalse" style:family="text"/>
    <style:style style:name="WW8Num39ztrue" style:family="text"/>
    <style:style style:name="WW8Num40zfalse" style:family="text"/>
    <style:style style:name="WW8Num40ztrue" style:family="text"/>
    <style:style style:name="WW8Num41zfalse" style:family="text"/>
    <style:style style:name="WW8Num41ztrue" style:family="text"/>
    <style:style style:name="WW8Num42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42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42z4" style:family="text">
      <style:text-properties style:font-name-complex="Times New Roman"/>
    </style:style>
    <style:style style:name="WW8Num43z0" style:family="text">
      <style:text-properties fo:font-weight="bold" style:font-weight-asian="bold" style:font-name-complex="Times New Roman"/>
    </style:style>
    <style:style style:name="WW8Num43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43z4" style:family="text">
      <style:text-properties style:font-name-complex="Times New Roman"/>
    </style:style>
    <style:style style:name="WW8Num44z0" style:family="text">
      <style:text-properties style:font-name="Symbol" style:font-name-complex="Symbol"/>
    </style:style>
    <style:style style:name="WW8Num45z0" style:family="text">
      <style:text-properties fo:font-weight="normal" style:font-weight-asian="normal"/>
    </style:style>
    <style:style style:name="WW8Num45ztrue" style:family="text"/>
    <style:style style:name="WW8Num46z0" style:family="text">
      <style:text-properties fo:color="#000000" fo:font-weight="bold" style:font-weight-asian="bold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46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7zfalse" style:family="text"/>
    <style:style style:name="WW8Num47ztrue" style:family="text"/>
    <style:style style:name="WW8Num48z0" style:family="text">
      <style:text-properties fo:font-weight="bold" style:font-weight-asian="bold" style:font-name-complex="Times New Roman" style:font-weight-complex="bold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Arial" fo:font-weight="normal" style:font-weight-asian="normal" style:font-name-complex="Arial" style:font-weight-complex="normal"/>
    </style:style>
    <style:style style:name="WW8Num48z3" style:family="text">
      <style:text-properties style:font-name="Symbol" fo:font-weight="normal" style:font-weight-asian="normal" style:font-name-complex="Symbol" style:font-weight-complex="normal"/>
    </style:style>
    <style:style style:name="WW8Num48z7" style:family="text">
      <style:text-properties style:font-name-complex="Times New Roman"/>
    </style:style>
    <style:style style:name="WW8Num49z0" style:family="text">
      <style:text-properties style:font-name="Symbol" style:font-name-complex="Symbol"/>
    </style:style>
    <style:style style:name="WW8Num50zfalse" style:family="text"/>
    <style:style style:name="WW8Num50ztrue" style:family="text"/>
    <style:style style:name="WW8Num51zfalse" style:family="text"/>
    <style:style style:name="WW8Num51ztrue" style:family="text"/>
    <style:style style:name="WW8Num52z0" style:family="text">
      <style:text-properties style:font-name="Arial" style:font-name-complex="Arial"/>
    </style:style>
    <style:style style:name="WW8Num52ztrue" style:family="text"/>
    <style:style style:name="WW8Num53zfalse" style:family="text"/>
    <style:style style:name="WW8Num53z1" style:family="text">
      <style:text-properties fo:font-weight="normal" style:font-weight-asian="normal"/>
    </style:style>
    <style:style style:name="WW8Num53ztrue" style:family="text"/>
    <style:style style:name="WW8Num54z0" style:family="text">
      <style:text-properties style:font-name="Symbol" style:font-name-complex="Symbol"/>
    </style:style>
    <style:style style:name="WW8Num54z1" style:family="text">
      <style:text-properties style:font-name-complex="Times New Roman"/>
    </style:style>
    <style:style style:name="WW8Num55z0" style:family="text">
      <style:text-properties fo:color="#000000" fo:font-weight="bold" style:font-weight-asian="bold"/>
    </style:style>
    <style:style style:name="WW8Num55z1" style:family="text">
      <style:text-properties fo:color="#000000" fo:font-style="normal" fo:font-weight="normal" style:font-style-asian="normal" style:font-weight-asian="normal"/>
    </style:style>
    <style:style style:name="WW8Num55z2" style:family="text">
      <style:text-properties fo:font-style="normal" fo:font-weight="normal" style:font-style-asian="normal" style:font-weight-asian="normal"/>
    </style:style>
    <style:style style:name="WW8Num55ztrue" style:family="text"/>
    <style:style style:name="WW8Num56zfalse" style:family="text"/>
    <style:style style:name="WW8Num56ztrue" style:family="text"/>
    <style:style style:name="WW8Num57z0" style:family="text">
      <style:text-properties fo:font-weight="bold" style:font-weight-asian="bold" style:font-name-complex="Times New Roman" style:font-weight-complex="bold"/>
    </style:style>
    <style:style style:name="WW8Num57z1" style:family="text">
      <style:text-properties fo:font-weight="normal" style:font-weight-asian="normal" style:font-name-complex="Times New Roman" style:font-weight-complex="normal"/>
    </style:style>
    <style:style style:name="WW8Num57z2" style:family="text">
      <style:text-properties style:font-name="Arial" fo:font-weight="normal" style:font-weight-asian="normal" style:font-name-complex="Arial" style:font-weight-complex="normal"/>
    </style:style>
    <style:style style:name="WW8Num57z7" style:family="text">
      <style:text-properties style:font-name-complex="Times New Roman"/>
    </style:style>
    <style:style style:name="WW8Num58z0" style:family="text">
      <style:text-properties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9z0" style:family="text">
      <style:text-properties style:font-name="Symbol" style:font-name-complex="Symbol"/>
    </style:style>
    <style:style style:name="WW8Num59z2" style:family="text">
      <style:text-properties style:font-name="Wingdings" style:font-name-complex="Wingdings"/>
    </style:style>
    <style:style style:name="WW8Num59z4" style:family="text">
      <style:text-properties style:font-name="Courier New" style:font-name-complex="Courier New"/>
    </style:style>
    <style:style style:name="WW8Num60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60z1" style:family="text">
      <style:text-properties fo:color="#000000" style:font-name="Times New Roman" style:font-name-complex="Times New Roman"/>
    </style:style>
    <style:style style:name="WW8Num60z2" style:family="text">
      <style:text-properties style:font-name-complex="Times New Roman"/>
    </style:style>
    <style:style style:name="WW8Num61z0" style:family="text">
      <style:text-properties style:font-name="Symbol" style:font-name-complex="Symbol"/>
    </style:style>
    <style:style style:name="WW8Num62z0" style:family="text">
      <style:text-properties style:font-name-complex="Times New Roman"/>
    </style:style>
    <style:style style:name="WW8Num62z2" style:family="text">
      <style:text-properties fo:font-weight="bold" style:font-weight-asian="bold" style:font-name-complex="Times New Roman" style:font-weight-complex="bold"/>
    </style:style>
    <style:style style:name="WW8Num63zfalse" style:family="text"/>
    <style:style style:name="WW8Num63ztrue" style:family="text"/>
    <style:style style:name="WW8Num6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0" style:family="text">
      <style:text-properties style:font-name="Arial" style:font-name-complex="Ari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1z0" style:family="text">
      <style:text-properties style:font-name-complex="Arial"/>
    </style:style>
    <style:style style:name="WW8Num56z0" style:family="text">
      <style:text-properties fo:font-weight="normal" style:font-weight-asian="normal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" style:font-size-complex="12pt"/>
    </style:style>
    <style:style style:name="_20_Char_20_Char16" style:display-name=" Char Char16" style:family="text">
      <style:text-properties fo:color="#ff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" style:font-size-complex="12pt"/>
    </style:style>
    <style:style style:name="_20_Char_20_Char11" style:display-name=" Char Char11" style:family="text">
      <style:text-properties style:font-name-complex="Times New Roman"/>
    </style:style>
    <style:style style:name="_20_Char_20_Char10" style:display-name=" Char Char10" style:family="text">
      <style:text-properties fo:font-size="12pt" style:font-size-asian="12pt" style:font-name-complex="Times New Roman" style:font-size-complex="12pt"/>
    </style:style>
    <style:style style:name="_20_Char_20_Char9" style:display-name=" Char Char9" style:family="text">
      <style:text-properties style:font-name-complex="Times New Roman"/>
    </style:style>
    <style:style style:name="_20_Char_20_Char7" style:display-name=" Char Char7" style:family="text">
      <style:text-properties style:text-line-through-style="solid" fo:font-size="12pt" style:font-size-asian="12pt" style:font-name-complex="Times New Roman" style:font-size-complex="12pt"/>
    </style:style>
    <style:style style:name="_20_Char_20_Char5" style:display-name=" Char Char5" style:family="text">
      <style:text-properties style:font-name="Tahoma" fo:font-size="8pt" style:font-size-asian="8pt" style:font-name-complex="Tahoma" style:font-size-complex="8pt"/>
    </style:style>
    <style:style style:name="_20_Char_20_Char4" style:display-name=" Char Char4" style:family="text">
      <style:text-properties style:font-name="Courier New" style:font-name-complex="Courier New"/>
    </style:style>
    <style:style style:name="_20_Char_20_Char3" style:display-name=" Char Char3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style:font-name-complex="Times New Roman"/>
    </style:style>
    <style:style style:name="Strong" style:family="text">
      <style:text-properties fo:font-size="10pt" fo:font-weight="bold" style:font-size-asian="10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4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4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41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4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41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41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41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6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2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5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5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5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5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5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5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5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3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1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1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1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1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2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2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2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2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2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3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1." style:num-format="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46z0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46z3" style:num-format="1" text:start-value="2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46z4" style:num-prefix="2.1." style:num-format="" text:start-value="2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46z0" style:num-prefix="2.2" style:num-format="" text:start-value="2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46z0" style:num-prefix="2.3" style:num-format="" text:start-value="2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46z0" style:num-format="1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6z0" style:num-format="1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7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7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7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4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50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50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50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50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50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50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50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50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53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53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53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53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53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53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53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53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55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5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7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5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7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7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57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7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59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59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59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0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0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0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0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0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2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6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6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6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6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6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6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6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6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6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6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6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6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6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6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6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33" style:family="table">
      <style:table-properties style:width="16.626cm" fo:margin-left="-0.123cm" table:align="left" style:writing-mode="lr-tb"/>
    </style:style>
    <style:style style:name="Tabela233.A" style:family="table-column">
      <style:table-column-properties style:column-width="2.625cm"/>
    </style:style>
    <style:style style:name="Tabela233.B" style:family="table-column">
      <style:table-column-properties style:column-width="14.002cm"/>
    </style:style>
    <style:style style:name="Tabela233.1" style:family="table-row">
      <style:table-row-properties fo:keep-together="auto"/>
    </style:style>
    <style:style style:name="Tabela23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4" style:family="table">
      <style:table-properties style:width="16.626cm" fo:margin-left="-0.123cm" table:align="left" style:writing-mode="lr-tb"/>
    </style:style>
    <style:style style:name="Tabela234.A" style:family="table-column">
      <style:table-column-properties style:column-width="2.625cm"/>
    </style:style>
    <style:style style:name="Tabela234.B" style:family="table-column">
      <style:table-column-properties style:column-width="14.002cm"/>
    </style:style>
    <style:style style:name="Tabela234.1" style:family="table-row">
      <style:table-row-properties fo:keep-together="auto"/>
    </style:style>
    <style:style style:name="Tabela23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5" style:family="table">
      <style:table-properties style:width="16.626cm" fo:margin-left="-0.123cm" table:align="left" style:writing-mode="lr-tb"/>
    </style:style>
    <style:style style:name="Tabela235.A" style:family="table-column">
      <style:table-column-properties style:column-width="2.625cm"/>
    </style:style>
    <style:style style:name="Tabela235.B" style:family="table-column">
      <style:table-column-properties style:column-width="14.002cm"/>
    </style:style>
    <style:style style:name="Tabela235.1" style:family="table-row">
      <style:table-row-properties fo:keep-together="auto"/>
    </style:style>
    <style:style style:name="Tabela23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6" style:family="table">
      <style:table-properties style:width="16.626cm" fo:margin-left="-0.123cm" table:align="left" style:writing-mode="lr-tb"/>
    </style:style>
    <style:style style:name="Tabela236.A" style:family="table-column">
      <style:table-column-properties style:column-width="2.625cm"/>
    </style:style>
    <style:style style:name="Tabela236.B" style:family="table-column">
      <style:table-column-properties style:column-width="14.002cm"/>
    </style:style>
    <style:style style:name="Tabela236.1" style:family="table-row">
      <style:table-row-properties fo:keep-together="auto"/>
    </style:style>
    <style:style style:name="Tabela23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7" style:family="table">
      <style:table-properties style:width="16.626cm" fo:margin-left="-0.123cm" table:align="left" style:writing-mode="lr-tb"/>
    </style:style>
    <style:style style:name="Tabela237.A" style:family="table-column">
      <style:table-column-properties style:column-width="2.625cm"/>
    </style:style>
    <style:style style:name="Tabela237.B" style:family="table-column">
      <style:table-column-properties style:column-width="14.002cm"/>
    </style:style>
    <style:style style:name="Tabela237.1" style:family="table-row">
      <style:table-row-properties fo:keep-together="auto"/>
    </style:style>
    <style:style style:name="Tabela23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5.794cm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5.794cm"/>
        </style:tab-stops>
      </style:paragraph-properties>
      <style:text-properties style:font-name="Arial" fo:font-weight="bold" style:font-weight-asian="bold" style:font-name-complex="Arial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33" table:style-name="Tabela233">
          <table:table-column table:style-name="Tabela233.A"/>
          <table:table-column table:style-name="Tabela233.B"/>
          <table:table-row table:style-name="Tabela233.1">
            <table:table-cell table:style-name="Tabela233.A1" office:value-type="string">
              <text:p text:style-name="MP1"><draw:frame draw:style-name="Mfr1" draw:name="figuras1" text:anchor-type="as-char" svg:width="2.101cm" svg:height="2.143cm" draw:z-index="1"><draw:image xlink:href="Pictures/10000000000001A2000001B6525C457C.png" xlink:type="simple" xlink:show="embed" xlink:actuate="onLoad"/></draw:frame></text:p>
            </table:table-cell>
            <table:table-cell table:style-name="Tabela23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.689/2019</text:span></text:p>
        <text:p text:style-name="Standard"><text:span text:style-name="MT1">Contrato nº 22/2019</text:span></text:p>
        <text:p text:style-name="MP5"><text:span text:style-name="MT1">Termo de Apostilamento nº 11/2022<text:tab/><text:tab/></text:span></text:p>
        <text:p text:style-name="MP6"/>
      </style:header>
      <style:footer>
        <text:p text:style-name="MP7"><text:span text:style-name="Page_20_Number">Página </text:span><text:span text:style-name="Page_20_Number"><text:page-number text:select-page="current">1</text:page-number></text:span><text:span text:style-name="Page_20_Number"> de </text:span><text:span text:style-name="Page_20_Number"><text:page-count style:num-format="1">6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able:table table:name="Tabela234" table:style-name="Tabela234">
          <table:table-column table:style-name="Tabela234.A"/>
          <table:table-column table:style-name="Tabela234.B"/>
          <table:table-row table:style-name="Tabela234.1">
            <table:table-cell table:style-name="Tabela234.A1" office:value-type="string">
              <text:p text:style-name="MP1"><draw:frame draw:style-name="Mfr1" draw:name="figuras2" text:anchor-type="as-char" svg:width="2.101cm" svg:height="2.143cm" draw:z-index="45"><draw:image xlink:href="Pictures/10000000000001A2000001B6525C457C.png" xlink:type="simple" xlink:show="embed" xlink:actuate="onLoad"/></draw:frame></text:p>
            </table:table-cell>
            <table:table-cell table:style-name="Tabela234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.689/2019</text:span></text:p>
        <text:p text:style-name="Standard"><text:span text:style-name="MT1">Contrato nº 22/2019</text:span></text:p>
        <text:p text:style-name="MP5"><text:span text:style-name="MT1">Termo de Apostilamento nº 11/2022<text:tab/><text:tab/></text:span></text:p>
        <text:p text:style-name="MP6"/>
      </style:header>
      <style:footer>
        <text:p text:style-name="MP7"><text:span text:style-name="Page_20_Number">Página </text:span><text:span text:style-name="Page_20_Number"><text:page-number text:select-page="current">32</text:page-number></text:span><text:span text:style-name="Page_20_Number"> de </text:span><text:span text:style-name="Page_20_Number"><text:page-count style:num-format="1">65</text:page-count></text:span></text:p>
      </style:footer>
    </style:master-page>
    <style:master-page style:name="Converter_20_primeiro_20_2" style:display-name="Converter primeiro 2" style:page-layout-name="Mpm2" style:next-style-name="Converter_20_2">
      <style:header>
        <text:p text:style-name="Header"/>
      </style:header>
      <style:footer>
        <text:p text:style-name="Footer"/>
      </style:footer>
    </style:master-page>
    <style:master-page style:name="Converter_20_2" style:display-name="Converter 2" style:page-layout-name="Mpm1">
      <style:header>
        <table:table table:name="Tabela235" table:style-name="Tabela235">
          <table:table-column table:style-name="Tabela235.A"/>
          <table:table-column table:style-name="Tabela235.B"/>
          <table:table-row table:style-name="Tabela235.1">
            <table:table-cell table:style-name="Tabela235.A1" office:value-type="string">
              <text:p text:style-name="MP1"><draw:frame draw:style-name="Mfr1" draw:name="figuras3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ela235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.689/2019</text:span></text:p>
        <text:p text:style-name="Standard"><text:span text:style-name="MT1">Contrato nº 22/2019</text:span></text:p>
        <text:p text:style-name="MP5"><text:span text:style-name="MT1">Termo de Apostilamento nº 11/2022<text:tab/><text:tab/></text:span></text:p>
        <text:p text:style-name="MP6"/>
      </style:header>
      <style:footer>
        <text:p text:style-name="MP7"><text:span text:style-name="Page_20_Number">Página </text:span><text:span text:style-name="Page_20_Number"><text:page-number text:select-page="current">33</text:page-number></text:span><text:span text:style-name="Page_20_Number"> de </text:span><text:span text:style-name="Page_20_Number"><text:page-count style:num-format="1">65</text:page-count></text:span></text:p>
      </style:footer>
    </style:master-page>
    <style:master-page style:name="Converter_20_primeiro_20_3" style:display-name="Converter primeiro 3" style:page-layout-name="Mpm3" style:next-style-name="Converter_20_3">
      <style:header>
        <text:p text:style-name="Header"/>
      </style:header>
      <style:footer>
        <text:p text:style-name="Footer"/>
      </style:footer>
    </style:master-page>
    <style:master-page style:name="Converter_20_3" style:display-name="Converter 3" style:page-layout-name="Mpm4">
      <style:header>
        <table:table table:name="Tabela236" table:style-name="Tabela236">
          <table:table-column table:style-name="Tabela236.A"/>
          <table:table-column table:style-name="Tabela236.B"/>
          <table:table-row table:style-name="Tabela236.1">
            <table:table-cell table:style-name="Tabela236.A1" office:value-type="string">
              <text:p text:style-name="MP1"><draw:frame draw:style-name="Mfr1" draw:name="figuras4" text:anchor-type="as-char" svg:width="2.101cm" svg:height="2.143cm" draw:z-index="6"><draw:image xlink:href="Pictures/10000000000001A2000001B6525C457C.png" xlink:type="simple" xlink:show="embed" xlink:actuate="onLoad"/></draw:frame></text:p>
            </table:table-cell>
            <table:table-cell table:style-name="Tabela236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.689/2019</text:span></text:p>
        <text:p text:style-name="Standard"><text:span text:style-name="MT1">Contrato nº 22/2019</text:span></text:p>
        <text:p text:style-name="MP5"><text:span text:style-name="MT1">Termo de Apostilamento nº 11/2022<text:tab/><text:tab/></text:span></text:p>
        <text:p text:style-name="MP6"/>
      </style:header>
      <style:footer>
        <text:p text:style-name="MP7"><text:span text:style-name="Page_20_Number">Página </text:span><text:span text:style-name="Page_20_Number"><text:page-number text:select-page="current">64</text:page-number></text:span><text:span text:style-name="Page_20_Number"> de </text:span><text:span text:style-name="Page_20_Number"><text:page-count style:num-format="1">65</text:page-count></text:span></text:p>
      </style:footer>
    </style:master-page>
    <style:master-page style:name="Converter_20_primeiro_20_4" style:display-name="Converter primeiro 4" style:page-layout-name="Mpm2" style:next-style-name="Converter_20_4">
      <style:header>
        <text:p text:style-name="Header"/>
      </style:header>
      <style:footer>
        <text:p text:style-name="Footer"/>
      </style:footer>
    </style:master-page>
    <style:master-page style:name="Converter_20_4" style:display-name="Converter 4" style:page-layout-name="Mpm1">
      <style:header>
        <table:table table:name="Tabela237" table:style-name="Tabela237">
          <table:table-column table:style-name="Tabela237.A"/>
          <table:table-column table:style-name="Tabela237.B"/>
          <table:table-row table:style-name="Tabela237.1">
            <table:table-cell table:style-name="Tabela237.A1" office:value-type="string">
              <text:p text:style-name="MP1"><draw:frame draw:style-name="Mfr1" draw:name="figuras5" text:anchor-type="as-char" svg:width="2.101cm" svg:height="2.143cm" draw:z-index="5"><draw:image xlink:href="Pictures/10000000000001A2000001B6525C457C.png" xlink:type="simple" xlink:show="embed" xlink:actuate="onLoad"/></draw:frame></text:p>
            </table:table-cell>
            <table:table-cell table:style-name="Tabela237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.689/2019</text:span></text:p>
        <text:p text:style-name="Standard"><text:span text:style-name="MT1">Contrato nº 22/2019</text:span></text:p>
        <text:p text:style-name="MP5"><text:span text:style-name="MT1">Termo de Apostilamento nº 11/2022<text:tab/><text:tab/></text:span></text:p>
        <text:p text:style-name="MP6"/>
      </style:header>
      <style:footer>
        <text:p text:style-name="MP7"><text:span text:style-name="Page_20_Number">Página </text:span><text:span text:style-name="Page_20_Number"><text:page-number text:select-page="current">65</text:page-number></text:span><text:span text:style-name="Page_20_Number"> de </text:span><text:span text:style-name="Page_20_Number"><text:page-count style:num-format="1">6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 </dc:title>
    <meta:initial-creator>Tribunal Regional do Trabalho</meta:initial-creator>
    <meta:creation-date>2022-05-25T11:26:00</meta:creation-date>
    <dc:creator>Tribunal Regional do Trabalho 24ª Região</dc:creator>
    <dc:date>2022-05-25T11:47:00</dc:date>
    <meta:print-date>2022-05-25T11:45:00</meta:print-date>
    <meta:editing-cycles>9</meta:editing-cycles>
    <meta:editing-duration>PT22M</meta:editing-duration>
    <meta:document-statistic meta:table-count="237" meta:image-count="5" meta:object-count="0" meta:page-count="65" meta:paragraph-count="5143" meta:word-count="16722" meta:character-count="88498" meta:non-whitespace-character-count="76864"/>
    <meta:generator>LibreOffice/4.0.4.2$Windows_x86 LibreOffice_project/9e9821abd0ffdbc09cd8c52eaa574fa09eb08f2</meta:generator>
  </office:meta>
</office:document-meta>
</file>