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14.192cm"/>
    </style:style>
    <style:style style:name="Tabela1.B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5" style:family="paragraph" style:parent-style-name="Standard">
      <style:paragraph-properties fo:margin-top="0.423cm" fo:margin-bottom="0cm" style:contextual-spacing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6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style:font-name-complex="Arial" style:font-size-complex="11pt"/>
    </style:style>
    <style:style style:name="P7" style:family="paragraph" style:parent-style-name="Heading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8" style:family="paragraph" style:parent-style-name="Heading_20_1"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weight="bold" style:font-weight-asian="bold" style:font-name-complex="Arial" style:font-size-complex="11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weight="bold" style:font-weight-asian="bold" style:font-name-complex="Arial" style:font-size-complex="11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style:font-name-complex="Arial" style:font-size-complex="11pt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-complex="Arial" style:font-size-complex="11pt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style:font-name-complex="Arial" style:font-size-complex="11pt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7.699cm"/>
        </style:tab-stops>
      </style:paragraph-properties>
      <style:text-properties style:font-name-complex="Arial" style:font-size-complex="11pt"/>
    </style:style>
    <style:style style:name="P16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P17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  <style:text-properties style:font-name-complex="Arial" style:font-size-complex="11pt"/>
    </style:style>
    <style:style style:name="P18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Header">
      <style:paragraph-properties fo:margin-left="7.795cm" fo:margin-right="0cm" fo:text-indent="-7.79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6">TERMO DE APOSTILAMENTO</text:p>
      <text:p text:style-name="P3"/>
      <text:p text:style-name="P4"><text:span text:style-name="T1">Com fulcro no art. 65, § 8º, da Lei nº 8.666/1993, procede-se ao Apostilamento ao Termo de Cessão de Uso TRT nº 03/2018 para cessão de uso, a título oneroso e precário, de espaço físico de 72,54 m² localizado no 1º andar do prédio sede do TRT da 24ª Região, firmado com a Associação dos Magistrados da Justiça do Trabalho da 24ª Região – AMATRA XXIV, CNPJ nº 70.353.529/0001-74, em razão do reajuste anual da retribuição pecuniária pela cessão de uso com base no rateio das despesas e na aplicação do Índice previsto na cláusula 6ª, do Contrato originário (IGP-M, da Fundação Getúlio Vargas), o qual perfez o percentual de acréscimo de 10,72339% no período de Maio/2021 a Abril/2022.</text:span></text:p>
      <text:p text:style-name="P4"><text:span text:style-name="T1">O valor mensal da retribuição pecuniária pela cessão de uso da área física, correspondente à soma da onerosidade da cessão de uso do espaço com o rateio das despesas com consumo de água, fornecimento de energia elétrica, serviços de limpeza e vigilância armada, passa a ser de </text:span><text:span text:style-name="T2">R$ 2.227,51 (dois mil e duzentos e vinte e sete reais e cinquenta e um centavos)</text:span><text:span text:style-name="T1"> a partir de 02 de maio de 2022, conforme resumo abaix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Descrição</text:p>
          </table:table-cell>
          <table:table-cell table:style-name="Tabela1.B1" office:value-type="string">
            <text:p text:style-name="P10">Valor</text:p>
          </table:table-cell>
        </table:table-row>
        <table:table-row table:style-name="Tabela1.1">
          <table:table-cell table:style-name="Tabela1.A1" office:value-type="string">
            <text:p text:style-name="P12">Valor da onerosidade pela cessão da área</text:p>
          </table:table-cell>
          <table:table-cell table:style-name="Tabela1.B1" office:value-type="string">
            <text:p text:style-name="P9"><text:span text:style-name="T4">R$ 1.550,13</text:span></text:p>
          </table:table-cell>
        </table:table-row>
        <table:table-row table:style-name="Tabela1.1">
          <table:table-cell table:style-name="Tabela1.A1" office:value-type="string">
            <text:p text:style-name="P12">Rateio das despesas de manutenção (limpeza, água e esgoto) e segurança (vigilância armada)</text:p>
          </table:table-cell>
          <table:table-cell table:style-name="Tabela1.B1" office:value-type="string">
            <text:p text:style-name="P15"/>
            <text:p text:style-name="P14">R$ 677,38</text:p>
          </table:table-cell>
        </table:table-row>
        <table:table-row table:style-name="Tabela1.1">
          <table:table-cell table:style-name="Tabela1.A1" office:value-type="string">
            <text:p text:style-name="P11">Valor total mensal da retribuição pecuniária a ser paga pela Cessionária</text:p>
          </table:table-cell>
          <table:table-cell table:style-name="Tabela1.B1" office:value-type="string">
            <text:p text:style-name="P9"><text:span text:style-name="T5">R$ 2.227,51</text:span></text:p>
          </table:table-cell>
        </table:table-row>
      </table:table>
      <text:p text:style-name="P17"/>
      <text:p text:style-name="P16"><text:span text:style-name="T4">O valor da onerosidade da área tem por base a atualização (IGP-M) do valor da avaliação feita pela Secretaria de Patrimônio da União (SPU) no Apostilamento nº 11/2021, enquanto o rateio das despesas de manutenção e segurança foi apurado com base na média das respectivas despesas apuradas nos meses anteriores conforme previsto na cláusula 6ª do Termo de Cessão nº 03/2018.</text:span></text:p>
      <text:p text:style-name="P14"/>
      <text:p text:style-name="P9"><text:span text:style-name="T4">Campo Grande - MS, 31 de maio de 2022.</text:span></text:p>
      <text:p text:style-name="P13"/>
      <text:p text:style-name="P13"/>
      <text:p text:style-name="P13"/>
      <text:p text:style-name="P13">GERSON MARTINS DE OLIVEIRA</text:p>
      <text:p text:style-name="P13">Secretário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MP3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MP4" style:family="paragraph" style:parent-style-name="Heading_20_1"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MP6" style:family="paragraph" style:parent-style-name="Header">
      <style:paragraph-properties fo:margin-left="7.795cm" fo:margin-right="0cm" fo:text-indent="-7.79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nº 706/2018</text:p>
        <text:p text:style-name="MP6">Termo de Cessão de Uso nº 03/2018</text:p>
        <text:p text:style-name="Header"><text:span text:style-name="MT1">Termo de Apostilamento nº 15/2022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5-31T14:35:00</meta:creation-date>
    <dc:creator>Tribunal Regional do Trabalho 24ª Região</dc:creator>
    <dc:date>2022-05-31T14:36:00</dc:date>
    <meta:print-date>2022-05-31T14:36:00</meta:print-date>
    <meta:editing-cycles>5</meta:editing-cycles>
    <meta:editing-duration>PT4M</meta:editing-duration>
    <meta:document-statistic meta:table-count="2" meta:image-count="0" meta:object-count="1" meta:page-count="1" meta:paragraph-count="22" meta:word-count="338" meta:character-count="1991" meta:non-whitespace-character-count="1674"/>
    <meta:generator>LibreOffice/4.0.4.2$Windows_x86 LibreOffice_project/9e9821abd0ffdbc09cd8c52eaa574fa09eb08f2</meta:generator>
  </office:meta>
</office:document-meta>
</file>