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fo:margin-left="-0.5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78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middle" fo:padding="0cm" fo:border="0.5pt solid #000000" style:writing-mode="lr-tb"/>
    </style:style>
    <style:style style:name="Tabela1.3" style:family="table-row">
      <style:table-row-properties style:row-height="1.905cm" fo:keep-together="auto"/>
    </style:style>
    <style:style style:name="Tabe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="0cm" fo:border="0.5pt solid #000000" style:writing-mode="lr-tb"/>
    </style:style>
    <style:style style:name="Tabela1.4" style:family="table-row">
      <style:table-row-properties style:row-height="3.662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row-height="3.741cm" fo:keep-together="auto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="0cm" fo:border="0.5pt solid #000000" style:writing-mode="lr-tb"/>
    </style:style>
    <style:style style:name="Tabela1.6" style:family="table-row">
      <style:table-row-properties style:row-height="3.776cm"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style:row-height="3.759cm" fo:keep-together="auto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="0cm" fo:border="0.5pt solid #000000" style:writing-mode="lr-tb"/>
    </style:style>
    <style:style style:name="Tabela1.8" style:family="table-row">
      <style:table-row-properties style:row-height="3.778cm"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style:row-height="3.732cm" fo:keep-together="auto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style:row-height="1.099cm" fo:keep-together="auto"/>
    </style:style>
    <style:style style:name="Tabe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="0cm" fo:border="0.5pt solid #000000" style:writing-mode="lr-tb"/>
    </style:style>
    <style:style style:name="Tabela1.11" style:family="table-row">
      <style:table-row-properties style:row-height="0.873cm" fo:keep-together="auto"/>
    </style:style>
    <style:style style:name="Tabela1.A11" style:family="table-cell">
      <style:table-cell-properties style:vertical-align="middle" fo:background-color="#fff2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1" style:family="table-cell">
      <style:table-cell-properties style:vertical-align="middle" fo:background-color="#fff2cc" fo:padding="0cm" fo:border="0.5pt solid #000000" style:writing-mode="lr-tb">
        <style:background-image/>
      </style:table-cell-properties>
    </style:style>
    <style:style style:name="Tabela2" style:family="table">
      <style:table-properties style:width="17.037cm" fo:margin-left="-0.5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752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249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2.785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top" fo:background-color="#cccccc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2.A2" style:family="table-cell">
      <style:table-cell-properties style:vertical-align="middle" fo:padding="0cm" fo:border="0.5pt solid #000000" style:writing-mode="lr-tb"/>
    </style:style>
    <style:style style:name="Tabela2.3" style:family="table-row">
      <style:table-row-properties style:row-height="1.905cm" fo:keep-together="auto"/>
    </style:style>
    <style:style style:name="Tabela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="0cm" fo:border="0.5pt solid #000000" style:writing-mode="lr-tb"/>
    </style:style>
    <style:style style:name="Tabela2.4" style:family="table-row">
      <style:table-row-properties style:row-height="3.662cm" fo:keep-together="auto"/>
    </style:style>
    <style:style style:name="Tabela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="0cm" fo:border="0.5pt solid #000000" style:writing-mode="lr-tb"/>
    </style:style>
    <style:style style:name="Tabela2.5" style:family="table-row">
      <style:table-row-properties style:row-height="3.741cm" fo:keep-together="auto"/>
    </style:style>
    <style:style style:name="Tabela2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="0cm" fo:border="0.5pt solid #000000" style:writing-mode="lr-tb"/>
    </style:style>
    <style:style style:name="Tabela2.6" style:family="table-row">
      <style:table-row-properties style:row-height="3.776cm" fo:keep-together="auto"/>
    </style:style>
    <style:style style:name="Tabela2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="0cm" fo:border="0.5pt solid #000000" style:writing-mode="lr-tb"/>
    </style:style>
    <style:style style:name="Tabela2.7" style:family="table-row">
      <style:table-row-properties style:row-height="3.759cm" fo:keep-together="auto"/>
    </style:style>
    <style:style style:name="Tabela2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="0cm" fo:border="0.5pt solid #000000" style:writing-mode="lr-tb"/>
    </style:style>
    <style:style style:name="Tabela2.8" style:family="table-row">
      <style:table-row-properties style:row-height="3.778cm" fo:keep-together="auto"/>
    </style:style>
    <style:style style:name="Tabela2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="0cm" fo:border="0.5pt solid #000000" style:writing-mode="lr-tb"/>
    </style:style>
    <style:style style:name="Tabela2.9" style:family="table-row">
      <style:table-row-properties style:row-height="3.732cm" fo:keep-together="auto"/>
    </style:style>
    <style:style style:name="Tabela2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="0cm" fo:border="0.5pt solid #000000" style:writing-mode="lr-tb"/>
    </style:style>
    <style:style style:name="Tabela2.10" style:family="table-row">
      <style:table-row-properties style:row-height="1.099cm" fo:keep-together="auto"/>
    </style:style>
    <style:style style:name="Tabela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="0cm" fo:border="0.5pt solid #000000" style:writing-mode="lr-tb"/>
    </style:style>
    <style:style style:name="Tabela2.11" style:family="table-row">
      <style:table-row-properties style:row-height="0.873cm" fo:keep-together="auto"/>
    </style:style>
    <style:style style:name="Tabela2.A11" style:family="table-cell">
      <style:table-cell-properties style:vertical-align="middle" fo:background-color="#fff2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1" style:family="table-cell">
      <style:table-cell-properties style:vertical-align="middle" fo:background-color="#fff2cc" fo:padding="0cm" fo:border="0.5pt solid #000000" style:writing-mode="lr-tb">
        <style:background-image/>
      </style:table-cell-properties>
    </style:style>
    <style:style style:name="P1" style:family="paragraph" style:parent-style-name="Heading_20_1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 style:text-scale="99%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letter-spacing="0.011cm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752cm"/>
          <style:tab-stop style:position="3.175cm"/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letter-spacing="0.011cm" style:font-size-asian="9pt" style:font-name-complex="Arial" style:font-size-complex="9pt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1" style:family="paragraph" style:parent-style-name="Heading_20_3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22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P23" style:family="paragraph" style:parent-style-name="Text_20_body_20_indent">
      <style:text-properties fo:font-size="9pt" style:font-size-asian="9pt" style:font-name-complex="Arial" style:font-size-complex="9pt"/>
    </style:style>
    <style:style style:name="P24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25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26" style:family="paragraph" style:parent-style-name="Text_20_body_20_indent">
      <style:paragraph-properties fo:margin-left="0cm" fo:margin-right="0cm" fo:line-height="150%" fo:text-indent="2.501cm" style:auto-text-indent="false"/>
      <style:text-properties fo:font-size="9pt" fo:letter-spacing="0.007cm" style:font-size-asian="9pt" style:font-name-complex="Arial" style:font-size-complex="9pt"/>
    </style:style>
    <style:style style:name="P27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color="#ff0000" fo:font-size="9pt" fo:font-weight="bold" style:font-size-asian="9pt" style:font-weight-asian="bold" style:font-name-complex="Arial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9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1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9pt" style:font-size-asian="9pt" style:font-name-complex="Arial" style:font-size-complex="9pt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33" style:family="paragraph" style:parent-style-name="Header">
      <style:paragraph-properties fo:margin-left="7.795cm" fo:margin-right="0cm" fo:text-indent="-7.795cm" style:auto-text-indent="false"/>
    </style:style>
    <style:style style:name="T1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size="9pt" fo:letter-spacing="0.007cm" style:font-size-asian="9pt" style:font-name-complex="Arial" style:font-size-complex="9pt"/>
    </style:style>
    <style:style style:name="T6" style:family="text">
      <style:text-properties fo:font-size="10pt" fo:letter-spacing="0.007cm" fo:font-weight="bold" style:font-size-asian="10pt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fo:font-size="9pt" fo:letter-spacing="0.011cm" style:font-size-asian="9pt" style:font-name-complex="Arial" style:font-size-complex="9pt"/>
    </style:style>
    <style:style style:name="T12" style:family="text">
      <style:text-properties fo:color="#ff0000" fo:font-size="9pt" fo:font-weight="bold" style:font-size-asian="9pt" style:font-weight-asian="bold" style:font-name-complex="Arial" style:font-size-complex="9pt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/>
      <text:h text:style-name="P21" text:outline-level="3"><text:span text:style-name="T1">TERMO DE APOSTILAMENTO</text:span></text:h>
      <text:p text:style-name="P2"/>
      <text:p text:style-name="P24"><text:span text:style-name="T2">Com fulcro no art. 65, </text:span><text:bookmark-start text:name="_Hlk112762178"/><text:span text:style-name="T2">§ 8º</text:span><text:bookmark-end text:name="_Hlk112762178"/><text:span text:style-name="T2">, da Lei nº 8.666, de 21 de junho de 1993, procedemos ao apostilamento ao Contrato nº 09/2020, firmado com a empresa</text:span><text:span text:style-name="T6"> </text:span><text:span text:style-name="T3">ELEVAENGE COMÉRCIO E ASSISTÊNCIA TÉCNICA EM ELEVADORES LTDA.</text:span><text:span text:style-name="T2">, inscrita no CNPJ sob nº 09.283.075/0001-00, referente ao </text:span><text:span text:style-name="T5">reajustamento anual dos preços, de acordo com o Índice Nacional de Preços ao Consumidor Amplo – IPCA. </text:span></text:p>
      <text:p text:style-name="P24"><text:span text:style-name="T5">O índice acumulado no período de JUNHO/2020 a MAIO/2021, perfazendo o percentual de 8,06%, </text:span><text:span text:style-name="T2">de acordo com a Cláusula 23 do Contrato originário.</text:span></text:p>
      <text:p text:style-name="P25"><text:span text:style-name="T2">A partir do dia 14 de maio de 2021, o valor mensal do contrato passa a ser de </text:span><text:span text:style-name="T3">R$ 5.200,88</text:span><text:span text:style-name="T2"> </text:span><text:span text:style-name="T3">(cinco mil e duzentos reais e oitenta e oito centavos)</text:span><text:span text:style-name="T2"> e o valor global total do Contrato passa a ser de </text:span><text:span text:style-name="T3">R$ </text:span><text:span text:style-name="T4">156.026,40</text:span><text:span text:style-name="T3"> (cento e cinquenta e seis mil e vinte e seis reais e quarenta centavos)</text:span><text:span text:style-name="T2">, conforme quadro abaixo demonstrado:</text:span>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1">Descrição dos Serviços de Manuten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Item</text:p>
          </table:table-cell>
          <table:table-cell table:style-name="Tabela1.B3" office:value-type="string">
            <text:p text:style-name="P4">Descrição</text:p>
          </table:table-cell>
          <table:table-cell table:style-name="Tabela1.C3" office:value-type="string">
            <text:p text:style-name="P5">Unidade</text:p>
          </table:table-cell>
          <table:table-cell table:style-name="Tabela1.D3" office:value-type="string">
            <text:p text:style-name="P5">Quant.</text:p>
          </table:table-cell>
          <table:table-cell table:style-name="Tabela1.E3" office:value-type="string">
            <text:p text:style-name="P12">Valor Unitário </text:p>
          </table:table-cell>
          <table:table-cell table:style-name="Tabela1.F3" office:value-type="string">
            <text:p text:style-name="P12">Valor Contratual Total </text:p>
          </table:table-cell>
        </table:table-row>
        <table:table-row table:style-name="Tabela1.4">
          <table:table-cell table:style-name="Tabela1.A4" office:value-type="string">
            <text:p text:style-name="P7">1</text:p>
          </table:table-cell>
          <table:table-cell table:style-name="Tabela1.B4" office:value-type="string">
            <text:p text:style-name="P13"><text:span text:style-name="T7">Manutenção Preventiva e Corretiva </text:span><text:span text:style-name="T10">em elevador panorâmico da marca OTIS, código 37NM2441</text:span><text:span text:style-name="T9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4" office:value-type="string">
            <text:p text:style-name="P15">Mensal</text:p>
          </table:table-cell>
          <table:table-cell table:style-name="Tabela1.D4" office:value-type="string">
            <text:p text:style-name="P15">30</text:p>
          </table:table-cell>
          <table:table-cell table:style-name="Tabela1.E4" office:value-type="string">
            <text:p text:style-name="P8">915,26</text:p>
          </table:table-cell>
          <table:table-cell table:style-name="Tabela1.F4" office:value-type="string">
            <text:p text:style-name="P8">27.457,80</text:p>
          </table:table-cell>
        </table:table-row>
        <table:table-row table:style-name="Tabela1.5">
          <table:table-cell table:style-name="Tabela1.A5" office:value-type="string">
            <text:p text:style-name="P7">2</text:p>
          </table:table-cell>
          <table:table-cell table:style-name="Tabela1.B5" office:value-type="string">
            <text:p text:style-name="P13"><text:span text:style-name="T7">Manutenção Preventiva e Corretiva </text:span><text:span text:style-name="T10">em elevador panorâmico da marca OTIS, código 37NM2442</text:span><text:span text:style-name="T9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5" office:value-type="string">
            <text:p text:style-name="P15">Mensal</text:p>
          </table:table-cell>
          <table:table-cell table:style-name="Tabela1.D5" office:value-type="string">
            <text:p text:style-name="P15">30</text:p>
          </table:table-cell>
          <table:table-cell table:style-name="Tabela1.E5" office:value-type="string">
            <text:p text:style-name="P9"><text:span text:style-name="T9">R$ 915,26</text:span></text:p>
          </table:table-cell>
          <table:table-cell table:style-name="Tabela1.F5" office:value-type="string">
            <text:p text:style-name="P9"><text:span text:style-name="T9">R$ 27.457,80</text:span></text:p>
          </table:table-cell>
        </table:table-row>
        <table:table-row table:style-name="Tabela1.6">
          <table:table-cell table:style-name="Tabela1.A6" office:value-type="string">
            <text:p text:style-name="P7">3</text:p>
          </table:table-cell>
          <table:table-cell table:style-name="Tabela1.B6" office:value-type="string">
            <text:p text:style-name="P13"><text:span text:style-name="T7">Manutenção Preventiva e Corretiva </text:span><text:span text:style-name="T10">em elevador da marca OTIS, código 37NM2443</text:span><text:span text:style-name="T9">, capacidade 630 kg, lotação 8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6" office:value-type="string">
            <text:p text:style-name="P15">Mensal</text:p>
          </table:table-cell>
          <table:table-cell table:style-name="Tabela1.D6" office:value-type="string">
            <text:p text:style-name="P15">30</text:p>
          </table:table-cell>
          <table:table-cell table:style-name="Tabela1.E6" office:value-type="string">
            <text:p text:style-name="P9"><text:span text:style-name="T9">R$ 950,92</text:span></text:p>
          </table:table-cell>
          <table:table-cell table:style-name="Tabela1.F6" office:value-type="string">
            <text:p text:style-name="P9"><text:span text:style-name="T9">R$ 28.527,60</text:span></text:p>
          </table:table-cell>
        </table:table-row>
        <text:soft-page-break/>
        <table:table-row table:style-name="Tabela1.7">
          <table:table-cell table:style-name="Tabela1.A7" office:value-type="string">
            <text:p text:style-name="P7">4</text:p>
          </table:table-cell>
          <table:table-cell table:style-name="Tabela1.B7" office:value-type="string">
            <text:p text:style-name="P13"><text:span text:style-name="T7">Manutenção Preventiva e Corretiva </text:span><text:span text:style-name="T10">em plataforma elevatória da marca OTIS, código 37NM2444</text:span><text:span text:style-name="T9">, capacidade 250 kg, lotação 1 cadeirante, 2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7" office:value-type="string">
            <text:p text:style-name="P15">Mensal</text:p>
          </table:table-cell>
          <table:table-cell table:style-name="Tabela1.D7" office:value-type="string">
            <text:p text:style-name="P15">30</text:p>
          </table:table-cell>
          <table:table-cell table:style-name="Tabela1.E7" office:value-type="string">
            <text:p text:style-name="P14"><text:span text:style-name="T9">R$ 588,92</text:span></text:p>
          </table:table-cell>
          <table:table-cell table:style-name="Tabela1.F7" office:value-type="string">
            <text:p text:style-name="P14"><text:span text:style-name="T9">R$ 17.667,60</text:span></text:p>
          </table:table-cell>
        </table:table-row>
        <table:table-row table:style-name="Tabela1.8">
          <table:table-cell table:style-name="Tabela1.A8" office:value-type="string">
            <text:p text:style-name="P7">5</text:p>
          </table:table-cell>
          <table:table-cell table:style-name="Tabela1.B8" office:value-type="string">
            <text:p text:style-name="P13"><text:span text:style-name="T7">Manutenção Preventiva e Corretiva </text:span><text:span text:style-name="T10">em elevador da marca OTIS, código 37NM2445</text:span><text:span text:style-name="T9">, capacidade 630 kg, lotação 8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8" office:value-type="string">
            <text:p text:style-name="P15">Mensal</text:p>
          </table:table-cell>
          <table:table-cell table:style-name="Tabela1.D8" office:value-type="string">
            <text:p text:style-name="P15">30</text:p>
          </table:table-cell>
          <table:table-cell table:style-name="Tabela1.E8" office:value-type="string">
            <text:p text:style-name="P9"><text:span text:style-name="T9">R$ 915,26</text:span></text:p>
          </table:table-cell>
          <table:table-cell table:style-name="Tabela1.F8" office:value-type="string">
            <text:p text:style-name="P9"><text:span text:style-name="T9">R$ 27.457,80</text:span></text:p>
          </table:table-cell>
        </table:table-row>
        <table:table-row table:style-name="Tabela1.9">
          <table:table-cell table:style-name="Tabela1.A9" office:value-type="string">
            <text:p text:style-name="P7">6</text:p>
          </table:table-cell>
          <table:table-cell table:style-name="Tabela1.B9" office:value-type="string">
            <text:p text:style-name="P13"><text:span text:style-name="T7">Manutenção Preventiva e Corretiva </text:span><text:span text:style-name="T10">em elevador da marca OTIS, código 37NM2446</text:span><text:span text:style-name="T9">, capacidade 750 kg, lotação 10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9" office:value-type="string">
            <text:p text:style-name="P15">Mensal</text:p>
          </table:table-cell>
          <table:table-cell table:style-name="Tabela1.D9" office:value-type="string">
            <text:p text:style-name="P15">30</text:p>
          </table:table-cell>
          <table:table-cell table:style-name="Tabela1.E9" office:value-type="string">
            <text:p text:style-name="P9"><text:span text:style-name="T9">R$ 915,26</text:span></text:p>
          </table:table-cell>
          <table:table-cell table:style-name="Tabela1.F9" office:value-type="string">
            <text:p text:style-name="P9"><text:span text:style-name="T9">R$ 27.457,80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P16">Valor mensal</text:p>
          </table:table-cell>
          <table:covered-table-cell/>
          <table:covered-table-cell/>
          <table:covered-table-cell/>
          <table:table-cell table:style-name="Tabela1.E10" office:value-type="string">
            <text:p text:style-name="P14"><text:span text:style-name="T7">R$ 5.200,88</text:span></text:p>
          </table:table-cell>
          <table:table-cell table:style-name="Tabela1.F10" office:value-type="string">
            <text:p text:style-name="P15">----</text:p>
          </table:table-cell>
        </table:table-row>
        <table:table-row table:style-name="Tabela1.11">
          <table:table-cell table:style-name="Tabela1.A11" table:number-columns-spanned="5" office:value-type="string">
            <text:p text:style-name="P4">Valor global para 30 (trinta) meses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9"><text:bookmark-start text:name="_Hlk112684356"/><text:span text:style-name="T7">R$ </text:span><text:span text:style-name="T8">156.026,40</text:span><text:bookmark-end text:name="_Hlk112684356"/></text:p>
          </table:table-cell>
        </table:table-row>
      </table:table>
      <text:p text:style-name="P17"/>
      <text:p text:style-name="P26"/>
      <text:p text:style-name="P24"><text:span text:style-name="T5">O índice acumulado no período de JUNHO/2021 a MAIO/2022, perfazendo o percentual de 11,73%, </text:span><text:span text:style-name="T2">de acordo com a Cláusula 23 do Contrato originário.</text:span></text:p>
      <text:p text:style-name="P25"><text:span text:style-name="T2">A partir do dia 14 de maio de 2022, o valor mensal do contrato passa a ser de </text:span><text:span text:style-name="T3">R$ 5.810,90</text:span><text:span text:style-name="T2"> </text:span><text:span text:style-name="T3">(cinco mil e oitocentos e dez reais e noventa centavos)</text:span><text:span text:style-name="T2"> e o valor global total do Contrato passa a ser de </text:span><text:span text:style-name="T3">R$ </text:span><text:span text:style-name="T4">174.327,00</text:span><text:span text:style-name="T3"> (cento e setenta e quatro mil e trezentos e vinte e sete reais),</text:span><text:span text:style-name="T2"> conforme quadro abaixo demonstrado:</text:span><text:span text:style-name="T12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0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1">Descrição dos Serviços de Manuten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">Item</text:p>
          </table:table-cell>
          <table:table-cell table:style-name="Tabela2.B3" office:value-type="string">
            <text:p text:style-name="P4">Descrição</text:p>
          </table:table-cell>
          <table:table-cell table:style-name="Tabela2.C3" office:value-type="string">
            <text:p text:style-name="P5">Unidade</text:p>
          </table:table-cell>
          <table:table-cell table:style-name="Tabela2.D3" office:value-type="string">
            <text:p text:style-name="P5">Quant.</text:p>
          </table:table-cell>
          <table:table-cell table:style-name="Tabela2.E3" office:value-type="string">
            <text:p text:style-name="P12">Valor Unitário </text:p>
          </table:table-cell>
          <table:table-cell table:style-name="Tabela2.F3" office:value-type="string">
            <text:p text:style-name="P12">Valor Contratual Total </text:p>
          </table:table-cell>
        </table:table-row>
        <text:soft-page-break/>
        <table:table-row table:style-name="Tabela2.4">
          <table:table-cell table:style-name="Tabela2.A4" office:value-type="string">
            <text:p text:style-name="P7">1</text:p>
          </table:table-cell>
          <table:table-cell table:style-name="Tabela2.B4" office:value-type="string">
            <text:p text:style-name="P13"><text:span text:style-name="T7">Manutenção Preventiva e Corretiva </text:span><text:span text:style-name="T10">em elevador panorâmico da marca OTIS, código 37NM2441</text:span><text:span text:style-name="T9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2.C4" office:value-type="string">
            <text:p text:style-name="P15">Mensal</text:p>
          </table:table-cell>
          <table:table-cell table:style-name="Tabela2.D4" office:value-type="string">
            <text:p text:style-name="P15">30</text:p>
          </table:table-cell>
          <table:table-cell table:style-name="Tabela2.E4" office:value-type="string">
            <text:p text:style-name="P8">R$ 1.022,61</text:p>
          </table:table-cell>
          <table:table-cell table:style-name="Tabela2.F4" office:value-type="string">
            <text:p text:style-name="P8">R$ 30.678,30</text:p>
          </table:table-cell>
        </table:table-row>
        <table:table-row table:style-name="Tabela2.5">
          <table:table-cell table:style-name="Tabela2.A5" office:value-type="string">
            <text:p text:style-name="P7">2</text:p>
          </table:table-cell>
          <table:table-cell table:style-name="Tabela2.B5" office:value-type="string">
            <text:p text:style-name="P13"><text:span text:style-name="T7">Manutenção Preventiva e Corretiva </text:span><text:span text:style-name="T10">em elevador panorâmico da marca OTIS, código 37NM2442</text:span><text:span text:style-name="T9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2.C5" office:value-type="string">
            <text:p text:style-name="P15">Mensal</text:p>
          </table:table-cell>
          <table:table-cell table:style-name="Tabela2.D5" office:value-type="string">
            <text:p text:style-name="P15">30</text:p>
          </table:table-cell>
          <table:table-cell table:style-name="Tabela2.E5" office:value-type="string">
            <text:p text:style-name="P8">R$ 1.022,61</text:p>
          </table:table-cell>
          <table:table-cell table:style-name="Tabela2.F5" office:value-type="string">
            <text:p text:style-name="P8">R$ 30.678,30</text:p>
          </table:table-cell>
        </table:table-row>
        <table:table-row table:style-name="Tabela2.6">
          <table:table-cell table:style-name="Tabela2.A6" office:value-type="string">
            <text:p text:style-name="P7">3</text:p>
          </table:table-cell>
          <table:table-cell table:style-name="Tabela2.B6" office:value-type="string">
            <text:p text:style-name="P13"><text:span text:style-name="T7">Manutenção Preventiva e Corretiva </text:span><text:span text:style-name="T10">em elevador da marca OTIS, código 37NM2443</text:span><text:span text:style-name="T9">, capacidade 630 kg, lotação 8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2.C6" office:value-type="string">
            <text:p text:style-name="P15">Mensal</text:p>
          </table:table-cell>
          <table:table-cell table:style-name="Tabela2.D6" office:value-type="string">
            <text:p text:style-name="P15">30</text:p>
          </table:table-cell>
          <table:table-cell table:style-name="Tabela2.E6" office:value-type="string">
            <text:p text:style-name="P9"><text:span text:style-name="T9">R$ 1.062,46</text:span></text:p>
          </table:table-cell>
          <table:table-cell table:style-name="Tabela2.F6" office:value-type="string">
            <text:p text:style-name="P9"><text:span text:style-name="T9">R$ 31.873,80</text:span></text:p>
          </table:table-cell>
        </table:table-row>
        <table:table-row table:style-name="Tabela2.7">
          <table:table-cell table:style-name="Tabela2.A7" office:value-type="string">
            <text:p text:style-name="P7">4</text:p>
          </table:table-cell>
          <table:table-cell table:style-name="Tabela2.B7" office:value-type="string">
            <text:p text:style-name="P13"><text:span text:style-name="T7">Manutenção Preventiva e Corretiva </text:span><text:span text:style-name="T10">em plataforma elevatória da marca OTIS, código 37NM2444</text:span><text:span text:style-name="T9">, capacidade 250 kg, lotação 1 cadeirante, 2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2.C7" office:value-type="string">
            <text:p text:style-name="P15">Mensal</text:p>
          </table:table-cell>
          <table:table-cell table:style-name="Tabela2.D7" office:value-type="string">
            <text:p text:style-name="P15">30</text:p>
          </table:table-cell>
          <table:table-cell table:style-name="Tabela2.E7" office:value-type="string">
            <text:p text:style-name="P14"><text:span text:style-name="T9">R$ 658,00</text:span></text:p>
          </table:table-cell>
          <table:table-cell table:style-name="Tabela2.F7" office:value-type="string">
            <text:p text:style-name="P14"><text:span text:style-name="T9">R$ 19.740,00</text:span></text:p>
          </table:table-cell>
        </table:table-row>
        <table:table-row table:style-name="Tabela2.8">
          <table:table-cell table:style-name="Tabela2.A8" office:value-type="string">
            <text:p text:style-name="P7">5</text:p>
          </table:table-cell>
          <table:table-cell table:style-name="Tabela2.B8" office:value-type="string">
            <text:p text:style-name="P13"><text:span text:style-name="T7">Manutenção Preventiva e Corretiva </text:span><text:span text:style-name="T10">em elevador da marca OTIS, código 37NM2445</text:span><text:span text:style-name="T9">, capacidade 630 kg, lotação 8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2.C8" office:value-type="string">
            <text:p text:style-name="P15">Mensal</text:p>
          </table:table-cell>
          <table:table-cell table:style-name="Tabela2.D8" office:value-type="string">
            <text:p text:style-name="P15">30</text:p>
          </table:table-cell>
          <table:table-cell table:style-name="Tabela2.E8" office:value-type="string">
            <text:p text:style-name="P8">R$ 1.022,61</text:p>
          </table:table-cell>
          <table:table-cell table:style-name="Tabela2.F8" office:value-type="string">
            <text:p text:style-name="P8">R$ 30.678,30</text:p>
          </table:table-cell>
        </table:table-row>
        <table:table-row table:style-name="Tabela2.9">
          <table:table-cell table:style-name="Tabela2.A9" office:value-type="string">
            <text:p text:style-name="P7">6</text:p>
          </table:table-cell>
          <table:table-cell table:style-name="Tabela2.B9" office:value-type="string">
            <text:p text:style-name="P13"><text:span text:style-name="T7">Manutenção Preventiva e Corretiva </text:span><text:span text:style-name="T10">em elevador da marca OTIS, código 37NM2446</text:span><text:span text:style-name="T9">, capacidade 750 kg, lotação 10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2.C9" office:value-type="string">
            <text:p text:style-name="P15">Mensal</text:p>
          </table:table-cell>
          <table:table-cell table:style-name="Tabela2.D9" office:value-type="string">
            <text:p text:style-name="P15">30</text:p>
          </table:table-cell>
          <table:table-cell table:style-name="Tabela2.E9" office:value-type="string">
            <text:p text:style-name="P8">R$ 1.022,61</text:p>
          </table:table-cell>
          <table:table-cell table:style-name="Tabela2.F9" office:value-type="string">
            <text:p text:style-name="P8">R$ 30.678,30</text:p>
          </table:table-cell>
        </table:table-row>
        <text:soft-page-break/>
        <table:table-row table:style-name="Tabela2.10">
          <table:table-cell table:style-name="Tabela2.A10" table:number-columns-spanned="4" office:value-type="string">
            <text:p text:style-name="P16">Valor mensal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4"><text:bookmark-start text:name="_Hlk112684844"/><text:span text:style-name="T7">R$ 5.810,90</text:span><text:bookmark-end text:name="_Hlk112684844"/></text:p>
          </table:table-cell>
          <table:table-cell table:style-name="Tabela2.F10" office:value-type="string">
            <text:p text:style-name="P15">----</text:p>
          </table:table-cell>
        </table:table-row>
        <table:table-row table:style-name="Tabela2.11">
          <table:table-cell table:style-name="Tabela2.A11" table:number-columns-spanned="5" office:value-type="string">
            <text:p text:style-name="P4">Valor global para 30 (trinta) meses</text:p>
          </table:table-cell>
          <table:covered-table-cell/>
          <table:covered-table-cell/>
          <table:covered-table-cell/>
          <table:covered-table-cell/>
          <table:table-cell table:style-name="Tabela2.F11" office:value-type="string">
            <text:p text:style-name="P9"><text:bookmark-start text:name="_Hlk112684907"/><text:span text:style-name="T7">R$ </text:span><text:span text:style-name="T8">174.327,00</text:span><text:bookmark-end text:name="_Hlk112684907"/></text:p>
          </table:table-cell>
        </table:table-row>
      </table:table>
      <text:p text:style-name="P27"/>
      <text:p text:style-name="P19"/>
      <text:p text:style-name="P18"><text:span text:style-name="T11">Em atendimento ao disposto no § 2º, da Cláusula 23, do Contrato nº 09/2020, o pagamento das diferenças do reajuste fica limitado ao período de 12 (doze) meses anteriores a apresentação do pedido de reajuste ocorrido em 29.08.2022, conforme e-mail encaminhado pela Contratada.</text:span></text:p>
      <text:p text:style-name="P19"/>
      <text:p text:style-name="P30"/>
      <text:p text:style-name="P29"><text:span text:style-name="T2">Campo Grande - MS, 26 de setembro de 2022.</text:span></text:p>
      <text:p text:style-name="P31"/>
      <text:p text:style-name="P31"/>
      <text:p text:style-name="P23"/>
      <text:p text:style-name="P28">GERSON MARTINS DE OLIVEIRA</text:p>
      <text:p text:style-name="P32"><text:span text:style-name="T2">Secretário Administrativ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jeto1" text:anchor-type="as-char" svg:width="2.208cm" svg:height="2.265cm" draw:z-index="3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18.821/2020</text:span></text:p>
        <text:p text:style-name="MP5"><text:span text:style-name="MT1">Contrato nº 09/2020</text:span></text:p>
        <text:p text:style-name="Header"><text:span text:style-name="MT1">Termo de Apostilamento nº 20/202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9-26T11:53:00</meta:creation-date>
    <dc:creator>Jarbas Renê Gonçalves</dc:creator>
    <dc:date>2022-09-26T12:08:00</dc:date>
    <meta:print-date>2022-06-27T11:46:00</meta:print-date>
    <meta:editing-cycles>4</meta:editing-cycles>
    <meta:editing-duration>PT6M</meta:editing-duration>
    <meta:document-statistic meta:table-count="3" meta:image-count="0" meta:object-count="1" meta:page-count="4" meta:paragraph-count="115" meta:word-count="961" meta:character-count="6281" meta:non-whitespace-character-count="5425"/>
    <meta:generator>LibreOffice/4.0.4.2$Windows_x86 LibreOffice_project/9e9821abd0ffdbc09cd8c52eaa574fa09eb08f2</meta:generator>
  </office:meta>
</office:document-meta>
</file>