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Recuodecorpodetexto" style:family="paragraph">
      <style:paragraph-properties fo:line-height="150%" fo:text-indent="1.1812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color="#000000" fo:letter-spacing="0.0027in" fo:font-size="10pt" style:font-size-asian="10pt"/>
    </style:style>
    <style:style style:name="T37" style:parent-style-name="Fonteparág.padrão" style:family="text">
      <style:text-properties style:font-name-complex="Arial" fo:color="#000000" fo:letter-spacing="0.0027in" fo:font-size="10pt" style:font-size-asian="10pt"/>
    </style:style>
    <style:style style:name="T38" style:parent-style-name="Fonteparág.padrão" style:family="text">
      <style:text-properties style:font-name-complex="Arial" fo:color="#000000" fo:letter-spacing="0.0027in" fo:font-size="10pt" style:font-size-asian="10pt"/>
    </style:style>
    <style:style style:name="T39" style:parent-style-name="Fonteparág.padrão" style:family="text">
      <style:text-properties style:font-name-complex="Arial" fo:color="#000000" fo:letter-spacing="0.0027in" fo:font-size="10pt" style:font-size-asian="10pt"/>
    </style:style>
    <style:style style:name="T40" style:parent-style-name="Fonteparág.padrão" style:family="text">
      <style:text-properties style:font-name-complex="Arial" fo:color="#000000" fo:letter-spacing="0.0027in" fo:font-size="10pt" style:font-size-asian="10pt"/>
    </style:style>
    <style:style style:name="T41" style:parent-style-name="Fonteparág.padrão" style:family="text">
      <style:text-properties style:font-name-complex="Arial" fo:color="#000000" fo:letter-spacing="0.0027in" fo:font-size="10pt" style:font-size-asian="10pt"/>
    </style:style>
    <style:style style:name="T42" style:parent-style-name="Fonteparág.padrão" style:family="text">
      <style:text-properties style:font-name-complex="Arial" fo:color="#000000" fo:letter-spacing="0.0027in" fo:font-size="10pt" style:font-size-asian="10pt"/>
    </style:style>
    <style:style style:name="T43" style:parent-style-name="Fonteparág.padrão" style:family="text">
      <style:text-properties style:font-name-complex="Arial" fo:color="#000000" fo:letter-spacing="0.0027in" fo:font-size="10pt" style:font-size-asian="10pt"/>
    </style:style>
    <style:style style:name="T44" style:parent-style-name="Fonteparág.padrão" style:family="text">
      <style:text-properties style:font-name-complex="Arial" fo:color="#000000" fo:letter-spacing="0.0027in" fo:font-size="10pt" style:font-size-asian="10pt"/>
    </style:style>
    <style:style style:name="T45" style:parent-style-name="Fonteparág.padrão" style:family="text">
      <style:text-properties style:font-name-complex="Arial" fo:color="#000000" fo:letter-spacing="0.0027in" fo:font-size="10pt" style:font-size-asian="10pt"/>
    </style:style>
    <style:style style:name="T46" style:parent-style-name="Fonteparág.padrão" style:family="text">
      <style:text-properties style:font-name-complex="Arial" fo:color="#000000" fo:letter-spacing="0.0027in" fo:font-size="10pt" style:font-size-asian="10pt"/>
    </style:style>
    <style:style style:name="T47" style:parent-style-name="Fonteparág.padrão" style:family="text">
      <style:text-properties style:font-name-complex="Arial" fo:color="#000000" fo:letter-spacing="0.0027in" fo:font-size="10pt" style:font-size-asian="10pt"/>
    </style:style>
    <style:style style:name="T48" style:parent-style-name="Fonteparág.padrão" style:family="text">
      <style:text-properties style:font-name-complex="Arial" fo:color="#000000" fo:letter-spacing="0.0027in" fo:font-size="10pt" style:font-size-asian="10pt"/>
    </style:style>
    <style:style style:name="T49" style:parent-style-name="Fonteparág.padrão" style:family="text">
      <style:text-properties style:font-name-complex="Arial" fo:color="#000000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P65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66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FF0000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 fo:color="#FF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style:font-name="Arial" style:font-name-asian="Arial" style:font-name-complex="Arial"/>
    </style:style>
    <style:style style:name="P87" style:parent-style-name="Recuodecorpodetexto" style:family="paragraph">
      <style:paragraph-properties fo:text-align="center" fo:margin-top="0.0833in" fo:margin-bottom="0.0833in" fo:line-height="0.1944in"/>
      <style:text-properties style:font-name-complex="Arial" fo:font-size="10pt" style:font-size-asian="10pt"/>
    </style:style>
    <style:style style:name="P88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89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90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1" style:parent-style-name="Recuodecorpodetexto" style:family="paragraph">
      <style:paragraph-properties fo:text-align="center" fo:text-indent="0in"/>
      <style:text-properties style:font-name-complex="Arial"/>
    </style:style>
    <style:style style:name="P92" style:parent-style-name="Recuodecorpodetexto" style:family="paragraph">
      <style:paragraph-properties fo:text-align="center" fo:text-indent="0in"/>
      <style:text-properties style:font-name-complex="Arial" style:font-weight-complex="bold" fo:font-size="10pt" style:font-size-asian="10pt"/>
    </style:style>
    <style:style style:name="P93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4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5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6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7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8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99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00" style:parent-style-name="Recuodecorpodetexto" style:family="paragraph">
      <style:paragraph-properties fo:text-align="center" fo:line-height="150%" fo:text-indent="0in"/>
      <style:text-properties style:font-name-complex="Arial" fo:font-weight="bold" style:font-weight-asian="bold" fo:font-size="10pt" style:font-size-asian="10pt"/>
    </style:style>
    <style:style style:name="P101" style:parent-style-name="Recuodecorpodetexto" style:family="paragraph">
      <style:paragraph-properties fo:text-align="center" fo:line-height="150%" fo:text-indent="0in"/>
    </style:style>
    <style:style style:name="T102" style:parent-style-name="Fonteparág.padrão" style:family="text">
      <style:text-properties style:font-name-complex="Arial" fo:font-size="10pt" style:font-size-asian="10pt"/>
    </style:style>
    <style:style style:name="T103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7" text:outline-level="3">TERMO DE<text:s/>APOSTILAMENTO</text:h>
      <text:p text:style-name="P18"/>
      <text:h text:style-name="P19" text:outline-level="1"><text:span text:style-name="T20">Com fulcro no art. 65, § 8º, da Lei nº 8.666, de 21 de junho de 1993, procedemos ao apostilamento ao Contrato nº<text:s/></text:span><text:span text:style-name="T21">16</text:span><text:span text:style-name="T22">/20</text:span><text:span text:style-name="T23">2</text:span><text:span text:style-name="T24">1</text:span><text:span text:style-name="T25">, firmado com a<text:s/></text:span><text:span text:style-name="T26">empresa<text:s/></text:span><text:span text:style-name="T27">BRS SUPRIMENTOS CORPORATIVOS S.A.,<text:s/></text:span><text:span text:style-name="T28">inscrita no CNPJ/MF sob o nº</text:span><text:span text:style-name="T29"><text:s/>09.216.620/0001-37</text:span><text:span text:style-name="T30">,</text:span><text:span text:style-name="T31"><text:s/></text:span><text:span text:style-name="T32">referente</text:span><text:span text:style-name="T33"><text:s/>ao<text:s/></text:span><text:span text:style-name="T34">reajustamento anual dos preços, de acordo com o<text:s/></text:span><text:bookmark-start text:name="_Hlk122359306"/><text:span text:style-name="T35">Índice Nacional de<text:s/></text:span><text:span text:style-name="T36">Preços ao Consumidor Amplo – IPCA, acumulado no período<text:s/></text:span><text:span text:style-name="T37">de<text:s/></text:span><text:span text:style-name="T38">dezembro</text:span><text:span text:style-name="T39">/202</text:span><text:span text:style-name="T40">1</text:span><text:span text:style-name="T41"><text:s/>a<text:s/></text:span><text:span text:style-name="T42">novembro</text:span><text:span text:style-name="T43">/202</text:span><text:span text:style-name="T44">2</text:span><text:span text:style-name="T45">, perfazendo o percentual de<text:s/></text:span><text:span text:style-name="T46">5,90</text:span><text:span text:style-name="T47">%,</text:span><text:span text:style-name="T48"><text:s/></text:span><text:span text:style-name="T49">de acordo com<text:s/></text:span><text:span text:style-name="T50">a Cláusula<text:s/></text:span><text:span text:style-name="T51">Sexta</text:span><text:span text:style-name="T52"><text:s/></text:span><text:span text:style-name="T53">do<text:s/></text:span><text:span text:style-name="T54">C</text:span><text:span text:style-name="T55">ontrato</text:span><text:span text:style-name="T56"><text:s/>originário</text:span><text:span text:style-name="T57">, para os itens inseridos</text:span><text:bookmark-end text:name="_Hlk122359306"/><text:span text:style-name="T58"><text:s/></text:span><text:span text:style-name="T59">na Cesta<text:s/></text:span><text:span text:style-name="T60">Inicial (Ofício<text:s/></text:span><text:span text:style-name="T61">TRT/CML<text:s/></text:span><text:span text:style-name="T62">nº</text:span><text:span text:style-name="T63"><text:s/>02/2021, de 30.11.2021)</text:span><text:span text:style-name="T64">.</text:span></text:h>
      <text:h text:style-name="P65" text:outline-level="1">Aplica-se o Índice Nacional de Preços ao Consumidor Amplo – IPCA, acumulado no período de maio/2022 a novembro/2022, perfazendo o percentual de 0,081%, para os itens inseridos na 1ª inclusão/2022 (Ofício TRT/CML nº 08/2022, de 04.04.2022).</text:h>
      <text:h text:style-name="P66" text:outline-level="1">Aplica-se o Índice Nacional de Preços ao Consumidor Amplo – IPCA, acumulado no período de outubro/2022 a novembro/2022, perfazendo o percentual de 0,01%, para os itens inseridos na 2ª inclusão/2022 (Ofício TRT/CML nº 12/2022, de 02.09.2022).</text:h>
      <text:p text:style-name="P67"><text:span text:style-name="T68">O valor<text:s/></text:span><text:span text:style-name="T69">total<text:s/></text:span><text:span text:style-name="T70">estimado do contrato, a contar de</text:span><text:span text:style-name="T71"><text:s/></text:span><text:span text:style-name="T72">30</text:span><text:span text:style-name="T73"><text:s/>de<text:s/></text:span><text:span text:style-name="T74">novembro</text:span><text:span text:style-name="T75"><text:s/>de 2022,</text:span><text:span text:style-name="T76"><text:s/></text:span><text:span text:style-name="T77">passa a ser de<text:s/></text:span><text:span text:style-name="T78">R</text:span><text:span text:style-name="T79">$<text:s/></text:span><text:span text:style-name="T80">302.132,70</text:span><text:span text:style-name="T81"><text:s/>(</text:span><text:span text:style-name="T82">trezentos e dois mil, cento e trinta e dois reais e setenta centavos</text:span><text:span text:style-name="T83">)</text:span><text:span text:style-name="T84">, a fim de atender as aquisições dos itens reajustados da planilha em anexo.</text:span></text:p>
      <text:p text:style-name="P85">Em atendimento a Cláusula Sétima, do Contrato originário, a apólice da garantia contratual deverá ser mantida atualizada nos percentuais previstos.<text:s/></text:p>
      <text:p text:style-name="P86"/>
      <text:h text:style-name="P87" text:outline-level="1"/>
      <text:h text:style-name="P88" text:outline-level="1">Campo Grande - MS,<text:s/>09<text:s/>de<text:s/>janeiro<text:s/>de 2023.</text:h>
      <text:h text:style-name="P89" text:outline-level="1"/>
      <text:h text:style-name="P90" text:outline-level="1"/>
      <text:h text:style-name="P91" text:outline-level="1"/>
      <text:h text:style-name="P92" text:outline-level="1">ALEXANDRE BORGES RICCI DE CAMARGO</text:h>
      <text:h text:style-name="P93" text:outline-level="1">Secretário Administrativo<text:s/>Substituto</text:h>
      <text:h text:style-name="P94" text:outline-level="1"/>
      <text:h text:style-name="P95" text:outline-level="1"/>
      <text:h text:style-name="P96" text:outline-level="1"/>
      <text:h text:style-name="P97" text:outline-level="1"/>
      <text:h text:style-name="P98" text:outline-level="1"/>
      <text:h text:style-name="P99" text:outline-level="1"/>
      <text:h text:style-name="P100" text:outline-level="1">ANEXO</text:h>
      <text:h text:style-name="P101" text:outline-level="1"><text:span text:style-name="T102">Planilha de itens<text:s/></text:span><text:span text:style-name="T103">das Ces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0.621/2020</text:p>
        <text:p text:style-name="P14">Contrato nº<text:s/>16/2021</text:p>
        <text:p text:style-name="P15">Termo de Apostilamento nº<text:s/>01/2023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1-10T18:26:00Z</meta:creation-date>
    <dc:date>2023-01-10T18:27:00Z</dc:date>
    <meta:print-date>2022-02-01T19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32" meta:row-count="11" meta:non-whitespace-character-count="1380"/>
  </office:meta>
</office:document-meta>
</file>