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</style:style>
    <style:style style:name="T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Recuodecorpodetexto" style:family="paragraph">
      <style:paragraph-properties fo:margin-top="0.0833in" fo:margin-bottom="0.0833in" fo:line-height="150%" fo:text-indent="0.9847in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weight="bold" style:font-weight-asian="bold" fo:letter-spacing="0.0027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27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color="#FF0000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color="#FF0000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P57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4.1347in"/>
        </style:tab-stops>
      </style:paragraph-properties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ableColumn81" style:family="table-column">
      <style:table-column-properties style:column-width="0.3444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80" style:family="table">
      <style:table-properties style:width="6.6444in" fo:margin-left="0in" table:align="left"/>
    </style:style>
    <style:style style:name="TableRow88" style:family="table-row">
      <style:table-row-properties style:min-row-height="0.59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3" style:family="table-row">
      <style:table-row-properties style:min-row-height="0.59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line-height="150%"/>
      <style:text-properties style:font-name="Arial" style:font-name-complex="Arial" fo:color="#000000" fo:font-size="9pt" style:font-size-asian="9pt" style:font-size-complex="9pt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2" style:family="table-row">
      <style:table-row-properties style:min-row-height="0.599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6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9" style:family="table-row">
      <style:table-row-properties style:min-row-height="0.59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3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56" style:family="table-row">
      <style:table-row-properties style:min-row-height="0.599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0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73" style:family="table-row">
      <style:table-row-properties style:min-row-height="0.599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7" style:parent-style-name="Normal" style:family="paragraph">
      <style:paragraph-properties fo:text-align="center" fo:line-height="150%"/>
      <style:text-properties style:font-name="Arial" style:font-name-complex="Arial" style:font-weight-complex="bold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90" style:family="table-row">
      <style:table-row-properties style:min-row-height="0.599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59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00" style:parent-style-name="Recuodecorpodetexto" style:family="paragraph">
      <style:paragraph-properties fo:text-align="start" fo:margin-top="0.0833in" fo:margin-bottom="0.0833in" fo:line-height="0.1944in"/>
      <style:text-properties fo:font-size="10pt" style:font-size-asian="10pt"/>
    </style:style>
    <style:style style:name="P201" style:parent-style-name="Recuodecorpodetexto" style:family="paragraph">
      <style:paragraph-properties fo:text-align="start" fo:margin-top="0.0833in" fo:margin-bottom="0.0833in" fo:line-height="0.1944in"/>
      <style:text-properties fo:font-size="10pt" style:font-size-asian="10pt"/>
    </style:style>
    <style:style style:name="P202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03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04" style:parent-style-name="Recuodecorpodetexto" style:family="paragraph">
      <style:paragraph-properties fo:text-align="center" fo:line-height="150%" fo:text-indent="0in"/>
    </style:style>
    <style:style style:name="T205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8">TERMO DE APOSTILAMENTO</text:span></text:h>
      <text:p text:style-name="P19"/>
      <text:p text:style-name="P20"><text:span text:style-name="T21">Com fulcro no art. 65, § 8º, da Lei nº 8.666, de 21 de junho de 1993, procedemos ao apostilamento ao Contrato nº<text:s/></text:span><text:span text:style-name="T22">11</text:span><text:span text:style-name="T23">/20</text:span><text:span text:style-name="T24">20</text:span><text:span text:style-name="T25">, firmado com a empresa<text:s/></text:span><text:span text:style-name="T26">STILO SEGURANÇA LTDA.</text:span><text:span text:style-name="T27">,<text:s/></text:span><text:span text:style-name="T28">inscrita no CNPJ sob nº 08.112.812/0001-30,</text:span><text:span text:style-name="T29"><text:s/></text:span><text:span text:style-name="T30">referente</text:span><text:span text:style-name="T31"><text:s/></text:span><text:span text:style-name="T32">à repactuação<text:s/></text:span><text:span text:style-name="T33">em relação</text:span><text:span text:style-name="T34"><text:s/></text:span><text:span text:style-name="T35">a</text:span><text:span text:style-name="T36">o<text:s/></text:span><text:span text:style-name="T37">aumento do val</text:span><text:span text:style-name="T38">e</text:span><text:span text:style-name="T39"><text:s/>alimentação e<text:s/></text:span><text:span text:style-name="T40">ajuste salarial previsto</text:span><text:span text:style-name="T41">s</text:span><text:span text:style-name="T42"><text:s/></text:span><text:span text:style-name="T43">n</text:span><text:span text:style-name="T44">a Convenç</text:span><text:span text:style-name="T45">ão</text:span><text:span text:style-name="T46"><text:s/>Coletiva de Trabalho 202</text:span><text:span text:style-name="T47">2</text:span><text:span text:style-name="T48">/202</text:span><text:span text:style-name="T49">4</text:span><text:span text:style-name="T50">,</text:span><text:span text:style-name="T51"><text:s/></text:span><text:span text:style-name="T52">de acordo com a Cláusula</text:span><text:span text:style-name="T53"><text:s/></text:span><text:span text:style-name="T54">25</text:span><text:span text:style-name="T55"><text:s/></text:span><text:span text:style-name="T56">do Contrato originário.</text:span></text:p>
      <text:p text:style-name="P57"><text:span text:style-name="T58">O valor total mensal estimado do Contrato</text:span><text:span text:style-name="T59">, a contar de 01.03.202</text:span><text:span text:style-name="T60">2</text:span><text:span text:style-name="T61">,<text:s/></text:span><text:span text:style-name="T62">passa a ser de<text:s/></text:span><text:bookmark-start text:name="_Hlk129175735"/><text:span text:style-name="T63">R$<text:s/></text:span><text:span text:style-name="T64">29.589,46</text:span><text:span text:style-name="T65"><text:s/></text:span><text:span text:style-name="T66">(</text:span><text:span text:style-name="T67">vinte e<text:s/></text:span><text:span text:style-name="T68">nove</text:span><text:span text:style-name="T69"><text:s/>mil,<text:s/></text:span><text:span text:style-name="T70">quinhentos</text:span><text:span text:style-name="T71"><text:s/>e<text:s/></text:span><text:span text:style-name="T72">oitenta e nove</text:span><text:span text:style-name="T73"><text:s/>reais e<text:s/></text:span><text:span text:style-name="T74">quarenta e seis</text:span><text:span text:style-name="T75"><text:s/>centavos</text:span><text:span text:style-name="T76">)</text:span><text:bookmark-end text:name="_Hlk129175735"/><text:span text:style-name="T77">,</text:span><text:span text:style-name="T78"><text:s/></text:span><text:span text:style-name="T79">conforme quadro abaixo demonstrado: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Posto</text:p>
          </table:table-cell>
          <table:table-cell table:style-name="TableCell93">
            <text:p text:style-name="P94">Local do Posto de Trabalho</text:p>
          </table:table-cell>
          <table:table-cell table:style-name="TableCell95">
            <text:p text:style-name="P96">Tipo de Jornada de Trabalho / Período</text:p>
          </table:table-cell>
          <table:table-cell table:style-name="TableCell97">
            <text:p text:style-name="P98">Valor Mensal por Posto</text:p>
          </table:table-cell>
          <table:table-cell table:style-name="TableCell99">
            <text:p text:style-name="P100">Ocupantes por Postos</text:p>
          </table:table-cell>
          <table:table-cell table:style-name="TableCell101">
            <text:p text:style-name="P102">Valor Mensal Total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  <text:p text:style-name="P108"/>
            <text:p text:style-name="P109">Vigilante</text:p>
          </table:table-cell>
          <table:table-cell table:style-name="TableCell110">
            <text:p text:style-name="P111">Vara do Trabalho de Corumbá</text:p>
          </table:table-cell>
          <table:table-cell table:style-name="TableCell112">
            <text:p text:style-name="P113">44 horas semanais / diurno</text:p>
            <text:p text:style-name="P114"/>
          </table:table-cell>
          <table:table-cell table:style-name="TableCell115">
            <text:p text:style-name="P116">R$ 5.903,32</text:p>
          </table:table-cell>
          <table:table-cell table:style-name="TableCell117">
            <text:p text:style-name="P118"/>
            <text:p text:style-name="P119">1</text:p>
          </table:table-cell>
          <table:table-cell table:style-name="TableCell120">
            <text:p text:style-name="P121">R$ 5.903,32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  <text:p text:style-name="P127">Vigilante</text:p>
          </table:table-cell>
          <table:table-cell table:style-name="TableCell128">
            <text:p text:style-name="P129">Vara do Trabalho de Ponta Porá</text:p>
          </table:table-cell>
          <table:table-cell table:style-name="TableCell130">
            <text:p text:style-name="P131">44 horas semanais / diurno</text:p>
          </table:table-cell>
          <table:table-cell table:style-name="TableCell132">
            <text:p text:style-name="P133">R$ 5.903,14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>R$ 5.903,14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  <text:p text:style-name="P144">Vigilante</text:p>
          </table:table-cell>
          <table:table-cell table:style-name="TableCell145">
            <text:p text:style-name="P146">Vara do Trabalho de Mundo Novo</text:p>
          </table:table-cell>
          <table:table-cell table:style-name="TableCell147">
            <text:p text:style-name="P148">44 horas semanais / diurno</text:p>
          </table:table-cell>
          <table:table-cell table:style-name="TableCell149">
            <text:p text:style-name="P150">R$ 5.896,899</text:p>
          </table:table-cell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>R$ 5.896,89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  <text:p text:style-name="P161">Vigilante</text:p>
          </table:table-cell>
          <table:table-cell table:style-name="TableCell162">
            <text:p text:style-name="P163">Fórum Trabalhista de<text:s/>Três Lagoas</text:p>
          </table:table-cell>
          <table:table-cell table:style-name="TableCell164">
            <text:p text:style-name="P165">44 horas semanais / diurno</text:p>
          </table:table-cell>
          <table:table-cell table:style-name="TableCell166">
            <text:p text:style-name="P167">R$ 5.903,71</text:p>
          </table:table-cell>
          <table:table-cell table:style-name="TableCell168">
            <text:p text:style-name="P169"/>
            <text:p text:style-name="P170">1</text:p>
          </table:table-cell>
          <table:table-cell table:style-name="TableCell171">
            <text:p text:style-name="P172">R$ 5.903,71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  <text:p text:style-name="P178">Vigilante</text:p>
          </table:table-cell>
          <table:table-cell table:style-name="TableCell179">
            <text:p text:style-name="P180">Fórum Trabalhista de<text:s/>Dourados</text:p>
          </table:table-cell>
          <table:table-cell table:style-name="TableCell181">
            <text:p text:style-name="P182">44 horas semanais / diurno</text:p>
          </table:table-cell>
          <table:table-cell table:style-name="TableCell183">
            <text:p text:style-name="P184">R$ 5.982,40</text:p>
          </table:table-cell>
          <table:table-cell table:style-name="TableCell185">
            <text:p text:style-name="P186"/>
            <text:p text:style-name="P187">1</text:p>
          </table:table-cell>
          <table:table-cell table:style-name="TableCell188">
            <text:p text:style-name="P189">R$ 5.982,40</text:p>
          </table:table-cell>
        </table:table-row>
        <table:table-row table:style-name="TableRow190">
          <table:table-cell table:style-name="TableCell191" table:number-columns-spanned="6">
            <text:p text:style-name="P192">Valor mensa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R$<text:s/>29.589,46</text:p>
          </table:table-cell>
        </table:table-row>
        <table:table-row table:style-name="TableRow195">
          <table:table-cell table:style-name="TableCell196" table:number-columns-spanned="6">
            <text:p text:style-name="P197">Valor global estimado (30 mes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bookmark-start text:name="_Hlk129175755"/>R$ 887.683,80<text:bookmark-end text:name="_Hlk129175755"/></text:p>
          </table:table-cell>
        </table:table-row>
      </table:table>
      <text:p text:style-name="P200"/>
      <text:p text:style-name="P201">Campo Grande - MS,<text:s/>09<text:s/>de<text:s/>março<text:s/>de 2023.</text:p>
      <text:p text:style-name="P202"/>
      <text:p text:style-name="P203">GERSON MARTINS DE OLIVEIRA</text:p>
      <text:p text:style-name="P204"><text:span text:style-name="T205">Secretári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-0.002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  <style:style style:name="P17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/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Normal"><text:span text:style-name="T11">TRIBUNAL REGIONAL DO TRABALHO DA 24ª REGIÃO</text:span></text:p>
              <text:h text:style-name="P12" text:outline-level="1"/>
            </table:table-cell>
          </table:table-row>
        </table:table>
        <text:p text:style-name="P13">Processo nº 18.825/2019</text:p>
        <text:p text:style-name="P14"><text:span text:style-name="T15">Contrato nº 11/2020</text:span></text:p>
        <text:p text:style-name="P16">Termo de Apostilamento nº<text:s/>07/2023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3-23T14:29:00Z</meta:creation-date>
    <dc:date>2023-03-23T14:29:00Z</dc:date>
    <meta:print-date>2021-12-09T1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50" meta:row-count="10" meta:non-whitespace-character-count="1226"/>
  </office:meta>
</office:document-meta>
</file>