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Título3" style:family="paragraph">
      <style:paragraph-properties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4" style:parent-style-name="Recuodecorpodetexto" style:family="paragraph">
      <style:paragraph-properties fo:margin-top="0.0833in" fo:margin-bottom="0.0833in" fo:line-height="150%" fo:text-indent="0.9847in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use-window-font-color="true" fo:letter-spacing="0.0027in"/>
    </style:style>
    <style:style style:name="T27" style:parent-style-name="Fonteparág.padrão" style:family="text">
      <style:text-properties style:use-window-font-color="true" fo:letter-spacing="0.0027in"/>
    </style:style>
    <style:style style:name="T28" style:parent-style-name="Fonteparág.padrão" style:family="text">
      <style:text-properties fo:font-weight="bold" style:font-weight-asian="bold" style:use-window-font-color="true" fo:letter-spacing="0.0027in"/>
    </style:style>
    <style:style style:name="T29" style:parent-style-name="Fonteparág.padrão" style:family="text">
      <style:text-properties style:use-window-font-color="true" fo:letter-spacing="0.0027in"/>
    </style:style>
    <style:style style:name="T30" style:parent-style-name="Fonteparág.padrão" style:family="text">
      <style:text-properties style:use-window-font-color="true" fo:letter-spacing="0.0027in"/>
    </style:style>
    <style:style style:name="T31" style:parent-style-name="Fonteparág.padrão" style:family="text">
      <style:text-properties style:use-window-font-color="true" fo:letter-spacing="0.0027in"/>
    </style:style>
    <style:style style:name="T32" style:parent-style-name="Fonteparág.padrão" style:family="text">
      <style:text-properties style:use-window-font-color="true" fo:letter-spacing="0.0027in"/>
    </style:style>
    <style:style style:name="T33" style:parent-style-name="Fonteparág.padrão" style:family="text">
      <style:text-properties style:use-window-font-color="true" fo:letter-spacing="0.0027in"/>
    </style:style>
    <style:style style:name="T34" style:parent-style-name="Fonteparág.padrão" style:family="text">
      <style:text-properties style:use-window-font-color="true" fo:letter-spacing="0.0027in"/>
    </style:style>
    <style:style style:name="T35" style:parent-style-name="Fonteparág.padrão" style:family="text">
      <style:text-properties style:use-window-font-color="true" fo:letter-spacing="0.0027in"/>
    </style:style>
    <style:style style:name="T36" style:parent-style-name="Fonteparág.padrão" style:family="text">
      <style:text-properties style:use-window-font-color="true" fo:letter-spacing="0.0027in"/>
    </style:style>
    <style:style style:name="P37" style:parent-style-name="Recuodecorpodetexto" style:family="paragraph">
      <style:paragraph-properties fo:margin-top="0.0833in" fo:margin-bottom="0.0833in" fo:line-height="150%" fo:text-indent="0.9847in"/>
      <style:text-properties fo:letter-spacing="0.0027in"/>
    </style:style>
    <style:style style:name="P38" style:parent-style-name="Recuodecorpodetexto" style:family="paragraph">
      <style:paragraph-properties fo:margin-top="0.0833in" fo:margin-bottom="0.0833in" fo:line-height="150%" fo:text-indent="0.9847in"/>
      <style:text-properties style:use-window-font-color="true"/>
    </style:style>
    <style:style style:name="P39" style:parent-style-name="Recuodecorpodetexto" style:family="paragraph">
      <style:paragraph-properties fo:text-align="center" fo:line-height="150%"/>
      <style:text-properties style:use-window-font-color="true"/>
    </style:style>
    <style:style style:name="P40" style:parent-style-name="Recuodecorpodetexto" style:family="paragraph">
      <style:paragraph-properties fo:text-align="center" fo:line-height="150%"/>
      <style:text-properties style:use-window-font-color="true"/>
    </style:style>
    <style:style style:name="P41" style:parent-style-name="Recuodecorpodetexto" style:family="paragraph">
      <style:paragraph-properties fo:text-align="center" fo:line-height="150%"/>
      <style:text-properties style:use-window-font-color="true"/>
    </style:style>
    <style:style style:name="P42" style:parent-style-name="Recuodecorpodetexto" style:family="paragraph">
      <style:paragraph-properties fo:text-align="center" fo:line-height="150%"/>
      <style:text-properties style:use-window-font-color="true"/>
    </style:style>
    <style:style style:name="P4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</office:automatic-styles>
  <office:body>
    <office:text text:use-soft-page-breaks="true">
      <text:h text:style-name="P1" text:outline-level="3"/>
      <text:h text:style-name="P22" text:outline-level="3">TERMO DE APOSTILAMENTO</text:h>
      <text:p text:style-name="P23"/>
      <text:p text:style-name="P24">Com fulcro no art. 65, § 8º, da Lei nº 8.666, de 21 de junho de 1993,<text:s/>procedemos ao<text:s/>apostilamento<text:s/>do Contrato n°<text:s/>05/2023, firmado<text:s/>com a empresa<text:s/><text:span text:style-name="T25">EMPRESA BRASILEIRA DE CORREIOS E TELÉGRAFOS</text:span><text:span text:style-name="T26">,</text:span><text:span text:style-name="T27"><text:s/>inscrita no CNPJ 34.028.316/0009-60,</text:span><text:span text:style-name="T28"><text:s/></text:span><text:span text:style-name="T29">em razão<text:s/></text:span><text:span text:style-name="T30">d</text:span><text:span text:style-name="T31">e<text:s/></text:span><text:span text:style-name="T32">reajuste de 5,4958%, publicado no DOU em<text:s/></text:span><text:span text:style-name="T33">03.04.2023, conforme previsto no Termo Contratual cláusula 5ª</text:span><text:span text:style-name="T34">, a contar de<text:s/></text:span><text:span text:style-name="T35">03.04.2023</text:span><text:span text:style-name="T36">.</text:span></text:p>
      <text:p text:style-name="P37"/>
      <text:p text:style-name="P38"><text:s/><text:s/><text:s text:c="2"/><text:s text:c="16"/>Campo Grande - MS,<text:s/>11<text:s/>de<text:s/>abril<text:s/>de<text:s/>2023.</text:p>
      <text:p text:style-name="P39"/>
      <text:p text:style-name="P40">(assinado digitalmente)</text:p>
      <text:p text:style-name="P41">GERSON MARTINS DE OLIVEIRA</text:p>
      <text:p text:style-name="P42">Secretário<text:s/>Administrativo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P19" style:parent-style-name="Normal" style:family="paragraph">
      <style:text-properties style:font-name="Arial" style:font-name-complex="Arial" fo:font-weight="bold" style:font-weight-asian="bold" fo:color="#FF0000"/>
    </style:style>
    <style:style style:name="P20" style:parent-style-name="Normal" style:family="paragraph">
      <style:text-properties style:font-name="Arial" style:font-name-complex="Arial" fo:font-weight="bold" style:font-weight-asian="bold" fo:color="#FF0000"/>
    </style:style>
    <style:style style:name="P21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1.444/2022</text:p>
        <text:p text:style-name="P14">Contrato nº<text:s/>05/2023</text:p>
        <text:p text:style-name="Normal"><text:span text:style-name="T15">Termo de<text:s/></text:span><text:span text:style-name="T16">Apostilamento n°<text:s/></text:span><text:span text:style-name="T17">11</text:span><text:span text:style-name="T18">/2023</text:span></text:p>
        <text:p text:style-name="P19"/>
        <text:p text:style-name="P20"><text:tab/><text:s text:c="7"/><text:tab/><text:tab/><text:tab/><text:tab/><text:tab/></text:p>
      </style:header>
      <style:footer>
        <text:p text:style-name="P21"><text:span text:style-name="Númerodepágina">Página<text:s/></text:span><text:span text:style-name="Númerodepágina"><text:page-number text:fixed="false">1</text:page-number></text:span><text:span text:style-name="Númerodepágina"><text:s/>de<text:s/></text:span><text:span text:style-name="Númerodepágina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Jarbas Renê Gonçalves</dc:creator>
    <meta:creation-date>2023-04-12T15:05:00Z</meta:creation-date>
    <dc:date>2023-04-12T15:05:00Z</dc:date>
    <meta:print-date>2023-04-11T1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1" meta:row-count="3" meta:non-whitespace-character-count="449"/>
  </office:meta>
</office:document-meta>
</file>