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fo:color="#000000"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AE nº 4.827/2018</text:span></text:p>
      <text:p text:style-name="P2"/>
      <text:p text:style-name="P2"/>
      <text:p text:style-name="P2"/>
      <text:p text:style-name="P4"><text:span text:style-name="T1">Vistos.</text:span></text:p>
      <text:p text:style-name="P4"><text:span text:style-name="T1">Observados os procedimentos legais quanto ao processamento da presente contratação mediante Dispensa de Licitação, com fulcro no art. 24, II, da Lei nº 8.666/93, AUTORIZO a despesa no valor total de R$ 4.800,00 (quatro mil e oitocentos reais), em favor da CÂMARA DE VALORES IMOBILIÁRIOS, inscrita no CNPJ sob nº 05.196.401/0001-82, para a prestação dos serviços de fornecimento de informações de valores genéricos venais de áreas urbanas de Campo Grande - MS, no exercício de 2019, conforme especificações constantes no Projeto Básico (documento nº 7).</text:span></text:p>
      <text:p text:style-name="P5"/>
      <text:p text:style-name="P4"><text:span text:style-name="T1">Os Estudos Preliminares foram juntados no documento nº 5 e aprovados no doc. 10. O Projeto Básico segue aprovado no documento nº 9. Regularidade fiscal demonstrada no documento nº 15. Lista de verificação constante do documento nº 16.</text:span></text:p>
      <text:p text:style-name="P5"/>
      <text:p text:style-name="P4"><text:span text:style-name="T1">Expeça-se a Portaria de Fiscalização, conforme indicado nos Estudos Preliminares (documento nº 5), constando o servidor Flávio Pereira da Silva como substituto. </text:span></text:p>
      <text:p text:style-name="P5"/>
      <text:p text:style-name="P4"><text:span text:style-name="T1">Após, à COF para proceder à emissão da nota de empenho, fazendo constar a observação de que a contratada fica obrigada ao cumprimento das condições estabelecidas no Projeto Básico e na proposta apresentada.</text:span></text:p>
      <text:p text:style-name="P5"/>
      <text:p text:style-name="P4"><text:span text:style-name="T1">Posteriormente, à CMP para transmissão da NE à empresa.</text:span></text:p>
      <text:p text:style-name="P5"/>
      <text:p text:style-name="P4"><text:span text:style-name="T1">Por fim, à Fiscalização para acompanhamento e demais providências.</text:span></text:p>
      <text:p text:style-name="P4"><text:span text:style-name="T1"><text:s/></text:span></text:p>
      <text:p text:style-name="P5"/>
      <text:p text:style-name="P5"/>
      <text:p text:style-name="P5"/>
      <text:p text:style-name="P7"><text:span text:style-name="T4">HELENA HIKARI TOMINAGA</text:span></text:p>
      <text:p text:style-name="P6"><text:span text:style-name="T1">Ordenadora de Despesas </text:span></text:p>
      <text:p text:style-name="P6"><text:span text:style-name="T1">Substitu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3" svg:font-family="'Courier New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4</dc:title>
    <meta:creation-date>2020-05-13T16:23:00</meta:creation-date>
    <dc:date>2020-05-13T16:23:00</dc:date>
    <meta:editing-cycles>2</meta:editing-cycles>
    <meta:editing-duration>P0D</meta:editing-duration>
    <meta:document-statistic meta:table-count="0" meta:image-count="0" meta:object-count="0" meta:page-count="1" meta:paragraph-count="12" meta:word-count="207" meta:character-count="1354" meta:non-whitespace-character-count="1155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