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94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92%"/>
    </style:style>
    <style:style style:name="P15" style:family="paragraph" style:parent-style-name="Standard">
      <style:paragraph-properties fo:margin-top="0cm" fo:margin-bottom="0cm" loext:contextual-spacing="false" fo:line-height="84%"/>
    </style:style>
    <style:style style:name="P16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0.079cm" style:page-number="auto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left="6.456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5.68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3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4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5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bookmark text:name="page1"/></text:p>
        <text:p text:style-name="P1"><text:span text:style-name="T1">Processo nº 18367/2020</text:span></text:p>
        <text:p text:style-name="P2"/>
        <text:p text:style-name="P3"/>
        <text:p text:style-name="P1"><text:span text:style-name="T1">Assunto: Assinaturas de publicações eletrônicas: Web Regime de Pessoal, Lei Anotada e Zênite Fácil</text:span></text:p>
        <text:p text:style-name="P2"/>
        <text:p text:style-name="P3"/>
        <text:p text:style-name="P1"><text:span text:style-name="T1">Vistos.</text:span></text:p>
        <text:p text:style-name="P2"/>
        <text:p text:style-name="P4"/>
        <text:p text:style-name="P11"><text:span text:style-name="T1">Observados os procedimentos legais quanto ao processamento da presente contratação mediante Inexigibilidade de Licitação com fulcro no art. 25, </text:span><text:span text:style-name="T2">caput,</text:span><text:span text:style-name="T1"> da Lei nº 8.666/93, AUTORIZO a despesa no valor total de </text:span><text:span text:style-name="T3">R$ 12.028,00</text:span><text:span text:style-name="T1"> em favor da empresa </text:span><text:span text:style-name="T3">ZÊNITE INFORMAÇÕES E CONSULTORIA</text:span><text:span text:style-name="T1"> </text:span><text:span text:style-name="T3">LTDA.</text:span><text:span text:style-name="T1">, inscrita no CNPJ sob o nº</text:span><text:span text:style-name="T3"> 86.781.069/0001-15, </text:span><text:span text:style-name="T1">relativa às assinaturas do acesso aos Websites dos</text:span><text:span text:style-name="T3"> </text:span><text:span text:style-name="T1">periódicos “Regime de Pessoal”, “Lei Anotada.com” e “Zênite Fácil”, pelo período de 12 meses a contar de 22.3.2020.</text:span></text:p>
        <text:p text:style-name="P2"/>
        <text:p text:style-name="P5"/>
        <text:p text:style-name="P12"><text:span text:style-name="T1">Submetam-se os autos ao Excelentíssimo Desembargador Presidente, para ratificação da inexigibilidade, em cumprimento ao disposto no art. 26 da Lei nº 8.666/93.</text:span></text:p>
        <text:p text:style-name="P2"/>
        <text:p text:style-name="P6"/>
        <text:p text:style-name="P13"><text:span text:style-name="T1">À COF para proceder à emissão da nota de </text:span><text:span text:style-name="T7">empenho, fazendo constar a observação de</text:span><text:span text:style-name="T1"> </text:span><text:span text:style-name="T7">que a contratada fica obrigada ao cumprimento das condições estabelecidas no Projeto Básico e na proposta apresentada.</text:span></text:p>
        <text:p text:style-name="P2"/>
        <text:p text:style-name="P7"/>
        <text:p text:style-name="P1"><text:span text:style-name="T7">Após, à CMP para transmissão da NE.</text:span></text:p>
        <text:p text:style-name="P2"/>
        <text:p text:style-name="P8"/>
        <text:p text:style-name="P1"><text:span text:style-name="T1">Por fim, à Gestão e Fiscalização, doc. 36, para acompanhamento e demais providências.</text:span></text:p>
        <text:p text:style-name="P2"/>
        <text:p text:style-name="P3"/>
        <text:p text:style-name="P1"><text:soft-page-break/><text:span text:style-name="T1">Em 14.02.2020.</text:span></text:p>
        <text:p text:style-name="P2"/>
        <text:p text:style-name="P2"/>
        <text:p text:style-name="P2"/>
        <text:p text:style-name="P2"/>
        <text:p text:style-name="P9"/>
        <text:p text:style-name="P18"><text:span text:style-name="T1">ALENCAR MINORU IZUMI</text:span></text:p>
        <text:p text:style-name="P2"/>
        <text:p text:style-name="P3"/>
        <text:p text:style-name="P19"><text:span text:style-name="T1">Diretor Geral e Ordenador de Despesas</text:span></text:p>
        <text:p text:style-name="P2"/>
        <text:p text:style-name="P16"/>
        <text:p text:style-name="P10"/>
        <text:p text:style-name="P1"><text:span text:style-name="T4">ALENCA</text:span></text:p>
        <text:p text:style-name="P14"><text:span text:style-name="T5">R</text:span></text:p>
        <text:p text:style-name="P1"><text:span text:style-name="T4">MINORU</text:span></text:p>
        <text:p text:style-name="P15"><text:span text:style-name="T5">IZUM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20:10:40</meta:creation-date>
    <dc:date>2020-05-16T20:10:40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5" meta:word-count="182" meta:character-count="1188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