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6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97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92%"/>
    </style:style>
    <style:style style:name="P12" style:family="paragraph" style:parent-style-name="Standard">
      <style:paragraph-properties fo:margin-top="0cm" fo:margin-bottom="0cm" loext:contextual-spacing="false" fo:line-height="84%"/>
    </style:style>
    <style:style style:name="P13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5" style:family="paragraph" style:parent-style-name="Standard">
      <style:paragraph-properties fo:margin-left="6.244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6.738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61959*" fo:start-indent="0cm" fo:end-indent="0.318cm"/>
          <style:column style:rel-width="3576*" fo:start-indent="0.31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bookmark text:name="page1"/><text:span text:style-name="T1">Processo nº 18367/2020</text:span></text:p>
        <text:p text:style-name="P2"/>
        <text:p text:style-name="P2"/>
        <text:p text:style-name="P2"/>
        <text:p text:style-name="P2"/>
        <text:p text:style-name="P3"/>
        <text:p text:style-name="P1"><text:span text:style-name="T1">Vistos.</text:span></text:p>
        <text:p text:style-name="P2"/>
        <text:p text:style-name="P4"/>
        <text:p text:style-name="P9"><text:span text:style-name="T1">Ratifico a inexigibilidade de licitação para a contratação da empresa Zênite Informações e Consultoria Ltda., CNPJ nº 86.781.069/0001-15</text:span><text:span text:style-name="T2">,</text:span><text:span text:style-name="T1"> relativa às assinaturas do acesso aos Websites dos periódicos “Regime de Pessoal”, “Lei Anotada.com” e “Zênite Fácil” no valor total de R$ 12.028,00, pelo período de 12 meses a contar de 22.3.2020.</text:span></text:p>
        <text:p text:style-name="P2"/>
        <text:p text:style-name="P5"/>
        <text:p text:style-name="P10"><text:span text:style-name="T1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span></text:p>
        <text:p text:style-name="P2"/>
        <text:p text:style-name="P6"/>
        <text:p text:style-name="P1"><text:span text:style-name="T1">Em 17.02.2020.</text:span></text:p>
        <text:p text:style-name="P2"/>
        <text:p text:style-name="P2"/>
        <text:p text:style-name="P2"/>
        <text:p text:style-name="P2"/>
        <text:p text:style-name="P3"/>
        <text:p text:style-name="P15"><text:span text:style-name="T1">NICANOR DE ARAÚJO LIMA</text:span></text:p>
        <text:p text:style-name="P2"/>
        <text:p text:style-name="P7"/>
        <text:p text:style-name="P16"><text:span text:style-name="T1">Desembargador Presidente</text:span></text:p>
        <text:p text:style-name="P2"><text:soft-page-break/></text:p>
        <text:p text:style-name="P13"/>
        <text:p text:style-name="P2"/>
        <text:p text:style-name="P2"/>
        <text:p text:style-name="P2"/>
        <text:p text:style-name="P8"/>
        <text:p text:style-name="P1"><text:span text:style-name="T3">NICANO</text:span></text:p>
        <text:p text:style-name="P11"><text:span text:style-name="T4">R DE</text:span></text:p>
        <text:p text:style-name="P1"><text:span text:style-name="T3">ARAÚJO</text:span></text:p>
        <text:p text:style-name="P12"><text:span text:style-name="T4">LI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20:10:45</meta:creation-date>
    <dc:date>2020-05-16T20:10:45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1" meta:word-count="126" meta:character-count="836" meta:non-whitespace-character-count="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