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11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08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65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89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64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515cm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left="0cm" fo:margin-right="1.658cm" fo:margin-top="0cm" fo:margin-bottom="0cm" loext:contextual-spacing="false" fo:line-height="105%" fo:text-indent="0cm" style:auto-text-indent="false"/>
    </style:style>
    <style:style style:name="P15" style:family="paragraph" style:parent-style-name="Standard">
      <style:paragraph-properties fo:margin-left="0cm" fo:margin-right="1.658cm" fo:margin-top="0cm" fo:margin-bottom="0cm" loext:contextual-spacing="false" fo:line-height="97%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top="0cm" fo:margin-bottom="0cm" loext:contextual-spacing="false" fo:line-height="91%" fo:text-align="end" style:justify-single-word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0" style:family="paragraph" style:parent-style-name="Standard">
      <style:paragraph-properties fo:margin-left="18.662cm" fo:margin-right="0cm" fo:margin-top="0cm" fo:margin-bottom="0cm" loext:contextual-spacing="false" fo:text-indent="0cm" style:auto-text-indent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1" style:family="paragraph" style:parent-style-name="Standard">
      <style:paragraph-properties fo:margin-left="18.662cm" fo:margin-right="0cm" fo:margin-top="0cm" fo:margin-bottom="0cm" loext:contextual-spacing="false" fo:line-height="91%" fo:text-indent="0cm" style:auto-text-indent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2" style:family="paragraph" style:parent-style-name="Standard">
      <style:paragraph-properties fo:margin-left="18.662cm" fo:margin-right="0cm" fo:margin-top="0cm" fo:margin-bottom="0cm" loext:contextual-spacing="false" fo:line-height="90%" fo:text-indent="0cm" style:auto-text-indent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3" style:family="paragraph" style:parent-style-name="Standard">
      <style:paragraph-properties fo:margin-left="0cm" fo:margin-right="1.411cm" fo:margin-top="0cm" fo:margin-bottom="0cm" loext:contextual-spacing="false" fo:line-height="104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4" style:family="paragraph" style:parent-style-name="Standard">
      <style:paragraph-properties fo:margin-left="0cm" fo:margin-right="1.65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5" style:family="paragraph" style:parent-style-name="Standard">
      <style:paragraph-properties fo:margin-left="0.564cm" fo:margin-right="7.267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page1"/>Processo nº 15143/2021</text:p>
      <text:p text:style-name="P1"/>
      <text:p text:style-name="P17">Assunto: Carimbos e chaves para 2021</text:p>
      <text:p text:style-name="P2"/>
      <text:p text:style-name="P2"/>
      <text:p text:style-name="P3"/>
      <text:p text:style-name="P20"/>
      <text:p text:style-name="P21"/>
      <text:p text:style-name="P22"/>
      <text:p text:style-name="P19"/>
      <text:p text:style-name="P4"/>
      <text:p text:style-name="P18">Vistos.</text:p>
      <text:p text:style-name="P5"/>
      <text:p text:style-name="P14"><text:span text:style-name="T3">Observados os procedimentos legais quanto ao processamento da presente contratação mediante Dispensa de Licitação, com fulcro no art. 24, II, da Lei nº 8.666/93, </text:span><text:span text:style-name="T4">AUTORIZO</text:span><text:span text:style-name="T3"> a despesa no valor total estimado de </text:span><text:span text:style-name="T4">R$</text:span><text:span text:style-name="T3"> </text:span><text:span text:style-name="T4">4.067,00 </text:span><text:span text:style-name="T3">(quatro mil e sessenta e sete reais), em favor da Empresa</text:span><text:span text:style-name="T4"> VIP SISTEMA AUTOMOTIVO LTDA-ME</text:span><text:span text:style-name="T3">, inscrita no CNPJ sob o nº</text:span></text:p>
      <text:p text:style-name="P6"/>
      <text:p text:style-name="P15"><text:span text:style-name="T1">02.877.387/0001-94, </text:span><text:span text:style-name="T2">para confecção de carimbos, chaves, fornecimento e</text:span><text:span text:style-name="T1"> </text:span><text:span text:style-name="T2">instalação de fechadura e serviços correlatos, para o corrente exercício, conforme Projeto Básico aprovado no doc. 06.</text:span></text:p>
      <text:p text:style-name="P2"/>
      <text:p text:style-name="P7"/>
      <text:p text:style-name="P18">Regularidade fiscal e trabalhista demonstradas no doc. 13.</text:p>
      <text:p text:style-name="P2"/>
      <text:p text:style-name="P8"/>
      <text:p text:style-name="P23">À COF para proceder à emissão da nota de empenho, fazendo constar a observação de que a contratada fica obrigada ao cumprimento das condições estabelecidas no Projeto Básico e na proposta apresentada, e, ainda, sujeita à aplicação das penalidades estabelecida no art. 87, da Lei nº 8.666/93, no caso de inexecução parcial ou total da contratação.</text:p>
      <text:p text:style-name="P2"/>
      <text:p text:style-name="P9"/>
      <text:p text:style-name="P24">Posteriormente, à CMP para transmissão da NE à empresa bem como gestão e fiscalização da contratação, conforme Portaria doc. 17.</text:p>
      <text:p text:style-name="P2"/>
      <text:p text:style-name="P10"/>
      <text:p text:style-name="P18">Em 22.01.2021.</text:p>
      <text:p text:style-name="P2"/>
      <text:p text:style-name="P2"/>
      <text:p text:style-name="P11"/>
      <text:p text:style-name="P18">GERSON MARTINS DE OLIVEIRA</text:p>
      <text:p text:style-name="P12"/>
      <text:p text:style-name="P18">Diretor-Geral Substituto</text:p>
      <text:p text:style-name="P12"/>
      <text:p text:style-name="P18">e Ordenador de Despesas Substitut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8cm" fo:margin-bottom="0cm" fo:margin-left="1.482cm" fo:margin-right="0.071cm" style:writing-mode="lr-tb" style:layout-grid-color="#c0c0c0" style:layout-grid-lines="282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3-03T16:29:41</meta:creation-date>
    <dc:date>2021-03-03T16:30:12.722000000</dc:date>
    <meta:editing-duration>PT1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187" meta:character-count="1219" meta:non-whitespace-character-count="1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