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0pt" style:font-size-asian="10pt"/>
    </style:style>
    <style:style style:name="P2" style:family="paragraph" style:parent-style-name="Standard">
      <style:paragraph-properties fo:margin-left="0cm" fo:margin-right="0cm" fo:text-indent="4.001cm" style:auto-text-indent="false"/>
    </style:style>
    <style:style style:name="P3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ourier New"/>
    </style:style>
    <style:style style:name="P4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Body_20_Text_20_Indent_20_3">
      <style:paragraph-properties fo:text-align="justify" style:justify-single-word="false"/>
    </style:style>
    <style:style style:name="T1" style:family="text">
      <style:text-properties fo:text-transform="uppercase" style:font-name="Times New Roman1" fo:font-size="11pt" fo:font-weight="normal" style:font-weight-asian="normal" style:font-name-complex="Courier New3" style:font-size-complex="11pt"/>
    </style:style>
    <style:style style:name="T2" style:family="text">
      <style:text-properties fo:text-transform="uppercase" style:font-name="Courier New" fo:font-size="11pt" fo:font-weight="normal" style:font-weight-asian="normal" style:font-name-complex="Courier New3" style:font-size-complex="11pt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1pt" style:font-name-complex="Courier New3" style:font-size-complex="11pt"/>
    </style:style>
    <style:style style:name="T5" style:family="text">
      <style:text-properties style:font-name="Courier New" fo:font-size="11pt" style:font-size-asian="11pt" style:font-name-complex="Courier New3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3" style:font-size-complex="11pt"/>
    </style:style>
    <style:style style:name="T7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T8" style:family="text"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style style:name="T9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ASSUNTO: </text:span><text:span text:style-name="T2"><text:tab/>CONTRATAÇÃO EMERGENCIAL DE SERVIÇOs DE telecomunicações de dados para interligação entre as unidades do tribunal – OI S.A. </text:span></text:h>
      <text:p text:style-name="P1"/>
      <text:p text:style-name="P1"/>
      <text:p text:style-name="P2"><text:span text:style-name="T4">Vistos.</text:span></text:p>
      <text:p text:style-name="P2"><text:span text:style-name="T4">Acolho o parecer da Assessoria. </text:span></text:p>
      <text:p text:style-name="P2"><text:span text:style-name="T4">À Secretaria Administrativa/NLC para adequar a instrução dos autos conforme recomendado.</text:span></text:p>
      <text:p text:style-name="P2"><text:span text:style-name="T4">Em relação aos preços dos serviços, entendo aceitáveis, porquanto idênticos aos valores pagos atualmente pelo Tribunal, além de que não se vislumbra outra alternativa, conforme demonstrado nos autos. </text:span></text:p>
      <text:p text:style-name="P2"><text:span text:style-name="T4">Após, estando regulares e comprovados os fatos supervenientes caracterizadores da situação emergencial, e ainda tendo em vista a necessidade de evitar prejuízo ao interesse público, com fundamento no inc. IV, do art. 24 da Lei nº 8.666/93, AUTORIZO a contratação emergencial com a empresa OI S.A., inscrita no CNPJ Nº 76.535.764/0001-43, pelo período de 180 dias, a contar de 28.01.2019, nos termos da minuta contida no documento nº 24 do PA.</text:span></text:p>
      <text:p text:style-name="P2"><text:span text:style-name="T4">O contrato deverá ser rescindido tão logo efetuada a nova instalação dos serviços. </text:span></text:p>
      <text:p text:style-name="P2"><text:span text:style-name="T4">Publique-se.</text:span></text:p>
      <text:p text:style-name="P9"><text:span text:style-name="T5">À COF para emissão de nota de empenho. Após, ao GLC para a formalização do contrato.</text:span></text:p>
      <text:p text:style-name="P3"/>
      <text:p text:style-name="P4"><text:span text:style-name="T3">GERSON MARTINS DE OLIVEIRA</text:span></text:p>
      <text:h text:style-name="P5" text:outline-level="3"><text:span text:style-name="T6">Diretor-Geral Substituto </text:span></text:h>
      <text:h text:style-name="P5" text:outline-level="3"><text:span text:style-name="T6">e Ordenador de Despesa Substituto </text:span></text:h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style="italic" fo:font-weight="bold" style:font-size-asian="14pt" style:language-asian="pt" style:country-asian="BR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2" style:font-size-complex="13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fo:font-size="11pt" fo:language="pt" fo:country="BR" style:font-size-asian="11pt" style:language-asian="pt" style:country-asian="BR" style:font-name-complex="Times New Roman2" style:font-size-complex="10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(Thai)" style:font-size-complex="8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3.753cm"/>
        </style:tab-stops>
      </style:paragraph-properties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paragrafo-texto_20_wzfontsize" style:display-name="paragrafo-texto wzfontsize" style:family="text" style:parent-style-name="Default_20_Paragraph_20_Font">
      <style:text-properties style:font-name-complex="Times New Roman2"/>
    </style:style>
    <style:style style:name="high_20_wzfontsize" style:display-name="high wzfontsize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564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MT2" style:family="text"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1"><text:span text:style-name="MT1">DIRETORIA-GERAL</text:span></text:p>
        <text:p text:style-name="MP2"><text:span text:style-name="MT2">PA nº 15.129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TRT - 24ª  REGIÃO</meta:initial-creator>
    <meta:creation-date>2019-01-25T14:32:00</meta:creation-date>
    <dc:date>2019-01-25T16:58:00</dc:date>
    <meta:print-date>2019-01-25T16:56:00</meta:print-date>
    <meta:editing-cycles>12</meta:editing-cycles>
    <meta:editing-duration>PT24S</meta:editing-duration>
    <meta:document-statistic meta:table-count="0" meta:image-count="0" meta:object-count="0" meta:page-count="1" meta:paragraph-count="15" meta:word-count="186" meta:character-count="1241" meta:non-whitespace-character-count="1062"/>
    <meta:generator>LibreOffice/4.0.4.2$Windows_x86 LibreOffice_project/9e9821abd0ffdbc09cd8c52eaa574fa09eb08f2</meta:generator>
    <meta:user-defined meta:name="Company">TRT24</meta:user-defined>
    <meta:user-defined meta:name="Operator">Tribunal Regional do Trabalho 24ª Região</meta:user-defined>
  </office:meta>
</office:document-meta>
</file>