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1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96%"/>
    </style:style>
    <style:style style:name="P11" style:family="paragraph" style:parent-style-name="Standard">
      <style:paragraph-properties fo:margin-top="0cm" fo:margin-bottom="0cm" loext:contextual-spacing="false" fo:line-height="103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1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92%"/>
    </style:style>
    <style:style style:name="P14" style:family="paragraph" style:parent-style-name="Standard">
      <style:paragraph-properties fo:margin-top="0cm" fo:margin-bottom="0cm" loext:contextual-spacing="false" fo:line-height="84%"/>
    </style:style>
    <style:style style:name="P15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>
      <style:paragraph-properties fo:margin-left="0.953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1pt" style:font-name-asian="Times1" style:font-size-asian="11pt" style:font-name-complex="Times1" style:font-size-complex="11pt"/>
    </style:style>
    <style:style style:name="T2" style:family="text">
      <style:text-properties fo:color="#00000a" style:font-name="Times" fo:font-size="11pt" fo:font-style="italic" style:font-name-asian="Times1" style:font-size-asian="11pt" style:font-style-asian="italic" style:font-name-complex="Times1" style:font-size-complex="11pt" style:font-style-complex="italic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style:font-name="Times" fo:font-size="10.5pt" style:font-name-asian="Times1" style:font-size-asian="10.5pt" style:font-name-complex="Times1" style:font-size-complex="10.5pt"/>
    </style:style>
    <style:style style:name="T6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bookmark text:name="page1"/><text:span text:style-name="T1">PA nº 22.664/2019</text:span></text:p>
        <text:p text:style-name="P2"/>
        <text:p text:style-name="P3"/>
        <text:p text:style-name="P1"><text:span text:style-name="T1">ASSUNTO: CONTRATO DE PRESTAÇÃO DE SERVIÇOS DE MANUTENÇÃO, SUPORTE TÉCNICO E</text:span></text:p>
        <text:p text:style-name="P10"><text:span text:style-name="T1">ATUALIZAÇÕES DE LICENÇAS DO </text:span><text:span text:style-name="T2">SOFTWARE SHOWCASE</text:span><text:span text:style-name="T1">. AQUA TECNOLOGIA S.A.</text:span></text:p>
        <text:p text:style-name="P2"/>
        <text:p text:style-name="P3"/>
        <text:p text:style-name="P1"><text:span text:style-name="T1">Vistos.</text:span></text:p>
        <text:p text:style-name="P2"/>
        <text:p text:style-name="P4"/>
        <text:p text:style-name="P1"><text:span text:style-name="T1">Acolho o parecer da Assessoria. À Secretaria Administrativa para adequação conforme o referido opinativo.</text:span></text:p>
        <text:p text:style-name="P2"/>
        <text:p text:style-name="P5"/>
        <text:p text:style-name="P11"><text:span text:style-name="T1">Após, estando regular, AUTORIZO, desde logo, contratar AQUA TECNOLOGIA S/A, CNPJ nº 10.913.766/0001-10, por inexigibilidade de licitação, com fundamento legal no </text:span><text:span text:style-name="T2">caput</text:span><text:span text:style-name="T1"> do art. 25 da Lei nº 8.666/93, para a prestação de serviços de manutenção, suporte técnico e atualizações de 06 licenças do </text:span><text:span text:style-name="T2">software SHOWCASE</text:span></text:p>
        <text:p text:style-name="P6"/>
        <text:p text:style-name="P1"><text:span text:style-name="T2">– MUSEUS</text:span><text:span text:style-name="T1">, pelo prazo de 30 meses, no valor global de R$ 88.200,00.</text:span></text:p>
        <text:p text:style-name="P2"/>
        <text:p text:style-name="P5"/>
        <text:p text:style-name="P12"><text:span text:style-name="T1">Publicada a ratificação, à COF para a emissão da nota de empenho. Por fim, ao GLC para a formalização do contrato, na brevidade possível e com publicação na imprensa oficial antes da data da assinatura.</text:span></text:p>
        <text:p text:style-name="P2"/>
        <text:p text:style-name="P15"/>
        <text:p text:style-name="P2"/>
        <text:p text:style-name="P2"/>
        <text:p text:style-name="P2"/>
        <text:p text:style-name="P7"/>
        <text:p text:style-name="P1"><text:soft-page-break/><text:span text:style-name="T3">ALENCA</text:span></text:p>
        <text:p text:style-name="P13"><text:span text:style-name="T4">R</text:span></text:p>
        <text:p text:style-name="P1"><text:span text:style-name="T3">MINORU</text:span></text:p>
        <text:p text:style-name="P14"><text:span text:style-name="T4">IZUMI</text:span></text:p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8"/>
        <text:p text:style-name="P17"><text:span text:style-name="T1">ALENCAR MINORU IZUMI</text:span></text:p>
        <text:p text:style-name="P2"/>
        <text:p text:style-name="P9"/>
        <text:p text:style-name="P1"><text:span text:style-name="T5">Diretor-Geral 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4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10:04</meta:creation-date>
    <dc:date>2020-05-16T20:10:04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4" meta:word-count="143" meta:character-count="923" meta:non-whitespace-character-count="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