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96%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5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1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4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92%"/>
    </style:style>
    <style:style style:name="P12" style:family="paragraph" style:parent-style-name="Standard">
      <style:paragraph-properties fo:margin-top="0cm" fo:margin-bottom="0cm" loext:contextual-spacing="false" fo:line-height="84%"/>
    </style:style>
    <style:style style:name="P13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5" style:family="paragraph" style:parent-style-name="Standard">
      <style:paragraph-properties fo:margin-left="1.905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1pt" style:font-name-asian="Times1" style:font-size-asian="11pt" style:font-name-complex="Times1" style:font-size-complex="11pt"/>
    </style:style>
    <style:style style:name="T2" style:family="text">
      <style:text-properties fo:color="#00000a" style:font-name="Times" fo:font-size="11pt" fo:font-style="italic" style:font-name-asian="Times1" style:font-size-asian="11pt" style:font-style-asian="italic" style:font-name-complex="Times1" style:font-size-complex="11pt" style:font-style-complex="italic"/>
    </style:style>
    <style:style style:name="T3" style:family="text">
      <style:text-properties fo:color="#00000a" style:font-name="Times" fo:font-size="11pt" fo:font-weight="bold" style:font-name-asian="Times1" style:font-size-asian="11pt" style:font-weight-asian="bold" style:font-name-complex="Times1" style:font-size-complex="11pt" style:font-weight-complex="bold"/>
    </style:style>
    <style:style style:name="T4" style:family="text">
      <style:text-properties fo:color="#00000a" style:font-name="Times" fo:font-size="7.5pt" fo:font-style="italic" style:font-name-asian="Times1" style:font-size-asian="7.5pt" style:font-style-asian="italic" style:font-name-complex="Times1" style:font-size-complex="7.5pt" style:font-style-complex="italic"/>
    </style:style>
    <style:style style:name="T5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6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7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959*" fo:start-indent="0cm" fo:end-indent="0.318cm"/>
          <style:column style:rel-width="3576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page1"/><text:span text:style-name="T1">ASSUNTO: CONTRATO DE PRESTAÇÃO DE SERVIÇOS DE MANUTENÇÃO, SUPORTE TÉCNICO E</text:span></text:p>
        <text:p text:style-name="P2"><text:span text:style-name="T1">ATUALIZAÇÕES DE LICENÇAS DO </text:span><text:span text:style-name="T2">SOFTWARE SHOWCASE</text:span><text:span text:style-name="T1">. AQUA TECNOLOGIA S/A</text:span></text:p>
        <text:p text:style-name="P3"/>
        <text:p text:style-name="P3"/>
        <text:p text:style-name="P3"/>
        <text:p text:style-name="P3"/>
        <text:p text:style-name="P4"/>
        <text:p text:style-name="P1"><text:span text:style-name="T1">Vistos.</text:span></text:p>
        <text:p text:style-name="P3"/>
        <text:p text:style-name="P5"/>
        <text:p text:style-name="P10"><text:span text:style-name="T1">Ratifico a decisão de contratar AQUA TECNOLOGIA S.A., CNPJ nº 10.913.766/0001-10, por inexigibilidade de licitação, com base no art. 25 da Lei nº 8.666, de 21 de junho de 1993, para prestação de serviços de manutenção, suporte técnico e atualizações de SEIS licenças do </text:span><text:span text:style-name="T4">SOFTWARE</text:span><text:span text:style-name="T1"> </text:span><text:span text:style-name="T2">SHOWCASE – MUSEUS</text:span><text:span text:style-name="T1">, pelo prazo de 30 meses contados da assinatura do contrato, no valor global de R$ 88.200,00.</text:span></text:p>
        <text:p text:style-name="P3"/>
        <text:p text:style-name="P6"/>
        <text:p text:style-name="P1"><text:span text:style-name="T1">Publique-se.</text:span></text:p>
        <text:p text:style-name="P3"/>
        <text:p text:style-name="P13"/>
        <text:p text:style-name="P3"/>
        <text:p text:style-name="P3"/>
        <text:p text:style-name="P3"/>
        <text:p text:style-name="P7"/>
        <text:p text:style-name="P1"><text:span text:style-name="T5">NICANO</text:span></text:p>
        <text:p text:style-name="P11"><text:span text:style-name="T6">R DE</text:span></text:p>
        <text:p text:style-name="P1"><text:span text:style-name="T5">ARAÚJO</text:span></text:p>
        <text:p text:style-name="P12"><text:span text:style-name="T6">LIMA</text:span></text:p>
      </text:section>
      <text:section text:style-name="Sect2" text:name="Section1">
        <text:p text:style-name="P3"><text:soft-page-break/></text:p>
        <text:p text:style-name="P3"/>
        <text:p text:style-name="P3"/>
        <text:p text:style-name="P3"/>
        <text:p text:style-name="P8"/>
        <text:p text:style-name="P15"><text:span text:style-name="T3">NICANOR DE ARAÚJO LIMA</text:span></text:p>
        <text:p text:style-name="P3"/>
        <text:p text:style-name="P9"/>
        <text:p text:style-name="P1"><text:span text:style-name="T3">Desembargador Presidente e Ordenador de Despe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4cm" fo:margin-bottom="2.54cm" fo:margin-left="1.482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20:10:09</meta:creation-date>
    <dc:date>2020-05-16T20:10:09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1" meta:word-count="100" meta:character-count="638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