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2" style:family="paragraph" style:parent-style-name="Standard">
      <style:paragraph-properties fo:line-height="0.564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3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439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432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016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353cm"/>
    </style:style>
    <style:style style:name="P9" style:family="paragraph" style:parent-style-name="Standard">
      <style:paragraph-properties fo:margin-left="0cm" fo:margin-right="0.247cm" fo:text-indent="0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text-properties style:font-name="Courier New" fo:font-size="12pt" style:font-name-asian="Courier New1" style:font-size-asian="12pt" style:font-name-complex="Courier New1" style:font-size-complex="12pt"/>
    </style:style>
    <style:style style:name="T1" style:family="text">
      <style:text-properties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2" style:family="text">
      <style:text-properties style:font-name="Courier New" fo:font-size="12pt" style:font-name-asian="Courier New1" style:font-size-asian="12pt" style:font-name-complex="Courier New1" style:font-size-complex="12pt"/>
    </style:style>
    <style:style style:name="T3" style:family="text">
      <style:text-properties style:font-name="Courier New" fo:font-size="12pt" fo:font-style="italic" style:font-name-asian="Courier New1" style:font-size-asian="12pt" style:font-style-asian="italic" style:font-name-complex="Courier New1" style:font-size-complex="12pt" style:font-style-complex="italic"/>
    </style:style>
    <style:style style:name="T4" style:family="text">
      <style:text-properties style:font-name="Courier New" fo:font-size="8.5pt" fo:font-weight="bold" style:font-name-asian="Courier New1" style:font-size-asian="8.5pt" style:font-weight-asian="bold" style:font-name-complex="Courier New1" style:font-size-complex="8.5pt" style:font-weight-complex="bold"/>
    </style:style>
    <style:style style:name="T5" style:family="text">
      <style:text-properties style:font-name="Courier New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Sect1" style:family="section">
      <style:section-properties text:dont-balance-text-columns="true" style:editable="false">
        <style:columns fo:column-count="2">
          <style:column style:rel-width="61735*" fo:start-indent="0cm" fo:end-indent="0.318cm"/>
          <style:column style:rel-width="3800*" fo:start-indent="0.31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page1"/><text:span text:style-name="T1">P</text:span><text:span text:style-name="T4">ROCESSO <text:s/>N</text:span><text:span text:style-name="T5">º</text:span><text:span text:style-name="T1"> 15352/2021</text:span></text:p>
      <text:section text:style-name="Sect1" text:name="TextSection">
        <text:p text:style-name="P1"/>
        <text:p text:style-name="P1"/>
        <text:p text:style-name="P1"/>
        <text:p text:style-name="P1"/>
        <text:p text:style-name="P2"/>
        <text:p text:style-name="P11">Vistos.</text:p>
        <text:p text:style-name="P1"/>
        <text:p text:style-name="P3"/>
        <text:p text:style-name="P9"><text:span text:style-name="T2">Ratifico a inexigibilidade de licitação relativa à contratação da empresa NP CAPACITAÇÃO E SOLUÇÕES TECNOLÓGICAS LTDA., inscrita no CNPJ sob o nº 07.797.967/0001-95, com fulcro no art. 25, </text:span><text:span text:style-name="T3">caput,</text:span><text:span text:style-name="T2"> da Lei nº 8.666/93, referente à renovação da assinatura anual do produto "Banco de Preços WEB", no valor total de R$ 8.700,00 (oito mil e setecentos reais).</text:span></text:p>
        <text:p text:style-name="P1"/>
        <text:p text:style-name="P4"/>
        <text:p text:style-name="P11">Dispenso a publicação da presente ratificação na imprensa oficial, haja vista a decisão proferida pelo Tribunal de Contas da União no Acórdão nº 1.336/2006, que conclui pela dispensa de publicação da ratificação de contratações realizadas mediante dispensa ou inexigibilidade de licitação quando os valores contratados estiverem dentro dos limites fixados no art. 24, I e II, da Lei 8.666/93.</text:p>
        <text:p text:style-name="P1"/>
        <text:p text:style-name="P5"/>
        <text:p text:style-name="P11">Em 05.02.2021.</text:p>
        <text:p text:style-name="P1"/>
        <text:p text:style-name="P6"/>
        <text:p text:style-name="P11">AMAURY RODRIGUES PINTO JUNIOR</text:p>
        <text:p text:style-name="P7"/>
        <text:p text:style-name="P11">Desembargador Presidente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9cm" fo:margin-bottom="0cm" fo:margin-left="1.482cm" fo:margin-right="2.219cm" style:writing-mode="lr-tb" style:layout-grid-color="#c0c0c0" style:layout-grid-lines="282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3</meta:editing-cycles>
    <meta:creation-date>2021-03-03T16:59:00</meta:creation-date>
    <dc:date>2021-03-03T17:00:34.523000000</dc:date>
    <meta:editing-duration>PT15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7" meta:word-count="127" meta:character-count="841" meta:non-whitespace-character-count="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