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 CE1" svg:font-family="'Times New Roman CE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3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>
        <style:tab-stops>
          <style:tab-stop style:position="7.303cm"/>
        </style:tab-stops>
      </style:paragraph-properties>
    </style:style>
    <style:style style:name="P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imes New Roman CE1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 CE1" style:font-size-complex="12pt" style:language-complex="ar" style:country-complex="SA"/>
    </style:style>
    <style:style style:name="T2" style:family="text">
      <style:text-properties fo:language="pt" fo:country="BR"/>
    </style:style>
    <style:style style:name="T3" style:family="text">
      <style:text-properties style:font-name="Courier New1" fo:font-size="12pt" fo:language="pt" fo:country="BR" style:font-size-asian="12pt" style:language-asian="pt" style:country-asian="BR" style:font-name-complex="Times New Roman CE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cesso nº 289-2019</text:span></text:p>
      <text:p text:style-name="P1"/>
      <text:p text:style-name="P1"/>
      <text:p text:style-name="P4"><text:span text:style-name="T3">Vistos.</text:span></text:p>
      <text:p text:style-name="P4"><text:span text:style-name="T3">Os autos estão instruídos com vistas à renovação da assinatura anual do produto " Banco de Preços - WEB", conforme especificações do Projeto Básico de documento 17.</text:span></text:p>
      <text:p text:style-name="P4"><text:span text:style-name="T3">Os Estudos Preliminares foram aprovados pelo Diretor Geral no documento nº 7. O Projeto Básico, no documento nº 6, pelo Secretário Administrativo.</text:span></text:p>
      <text:p text:style-name="P4"><text:span text:style-name="T3">A Empresa que irá fornecer as assinaturas mantém a exclusividade em sua distribuição, conforme se constata da certidão do documento nº 11.</text:span></text:p>
      <text:p text:style-name="P4"><text:span text:style-name="T3">Cumpridas as formalidades legais, AUTORIZO a realização da despesa no valor de R$ 7.990,00, para contratação da empresa NP CAPACITAÇÃO E SOLUÇÕES TECNOLÓGICAS LTDA., inscrita no CNPJ sob o nº 07.797.967/0001-95, mediante inexigibilidade de licitação, com fundamento no inciso I do art. 25 da Lei nº 8.666/93, referente à renovação da assinatura de 1 (um) acesso ao “Banco de Preços - WEB”, pelo período de 12 (doze) meses (10/02/2019 a 09/02/2020), acrescido de mais 1 (um) acesso fornecido em cortesia.</text:span></text:p>
      <text:p text:style-name="P4"><text:span text:style-name="T3">Submetam-se os autos ao Excelentíssimo Senhor Desembargador Presidente para ratificação da inexigibilidade de licitação, em observância ao disposto no art. 26 da Lei nº 8.666/93.</text:span></text:p>
      <text:p text:style-name="P4"><text:span text:style-name="T3">À COF, para proceder à emissão da nota de empenho, fazendo constar a observação de que a contratada fica obrigada ao cumprimento dos termos nela constantes (NE), das condições estabelecidas em suas propostas e no Projeto Básico, e, ainda, sujeita à aplicação das penalidades estabelecidas no art. 87, da Lei nº 8.666/93, em caso de inexecução parcial ou total da contratação.</text:span></text:p>
      <text:p text:style-name="P4"><text:span text:style-name="T3">Após, à CMP para transmissão da NE.</text:span></text:p>
      <text:p text:style-name="P4"><text:span text:style-name="T3">Posteriormente, expeça-se Portaria de Gestão e Fiscalização, conforme doc. 20.</text:span></text:p>
      <text:p text:style-name="P5"/>
      <text:p text:style-name="P5"/>
      <text:p text:style-name="P2"><text:span text:style-name="T3">ALENCAR MINORU IZUMI</text:span></text:p>
      <text:p text:style-name="P2"><text:span text:style-name="T3">Diretor Geral</text:span></text:p>
      <text:p text:style-name="P2"><text:span text:style-name="T3">e Ordenador de Despes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 CE1" svg:font-family="'Times New Roman CE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289-2019</dc:title>
    <meta:initial-creator>ppetri</meta:initial-creator>
    <meta:creation-date>2020-05-12T12:02:00</meta:creation-date>
    <dc:date>2020-05-12T12:02:00</dc:date>
    <meta:editing-cycles>2</meta:editing-cycles>
    <meta:editing-duration>PT2S</meta:editing-duration>
    <meta:document-statistic meta:table-count="0" meta:image-count="0" meta:object-count="0" meta:page-count="1" meta:paragraph-count="13" meta:word-count="267" meta:character-count="1700" meta:non-whitespace-character-count="1446"/>
    <meta:generator>LibreOffice/4.0.4.2$Windows_x86 LibreOffice_project/9e9821abd0ffdbc09cd8c52eaa574fa09eb08f2</meta:generator>
    <meta:user-defined meta:name="Operator">ppetri</meta:user-defined>
  </office:meta>
</office:document-meta>
</file>