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64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136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5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6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633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628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3" style:family="paragraph" style:parent-style-name="Standard">
      <style:paragraph-properties fo:margin-top="0cm" fo:margin-bottom="0cm" loext:contextual-spacing="false" fo:line-height="98%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color="#00000a" style:font-name="Times" fo:font-size="5pt" style:font-name-asian="Times1" style:font-size-asian="5pt" style:font-name-complex="Times1" style:font-size-complex="5pt"/>
    </style:style>
    <style:style style:name="P15" style:family="paragraph" style:parent-style-name="Standard">
      <style:paragraph-properties fo:margin-top="0cm" fo:margin-bottom="0cm" loext:contextual-spacing="false" fo:line-height="86%"/>
      <style:text-properties fo:color="#00000a" style:font-name="Times" fo:font-size="5pt" style:font-name-asian="Times1" style:font-size-asian="5pt" style:font-name-complex="Times1" style:font-size-complex="5pt"/>
    </style:style>
    <style:style style:name="P16" style:family="paragraph" style:parent-style-name="Standard">
      <style:paragraph-properties fo:margin-left="0cm" fo:margin-right="0.247cm" fo:margin-top="0cm" fo:margin-bottom="0cm" loext:contextual-spacing="false" fo:line-height="97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left="0.564cm" fo:margin-right="5.856cm" fo:margin-top="0cm" fo:margin-bottom="0cm" loext:contextual-spacing="false" fo:line-height="110%" fo:text-indent="0cm" style:auto-text-indent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8.5pt" fo:font-weight="bold" style:font-name-asian="Courier New1" style:font-size-asian="8.5pt" style:font-weight-asian="bold" style:font-name-complex="Courier New1" style:font-size-complex="8.5pt" style:font-weight-complex="bold"/>
    </style:style>
    <style:style style:name="T3" style:family="text">
      <style:text-properties fo:color="#00000a" style:font-name="Courier New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Sect1" style:family="section">
      <style:section-properties text:dont-balance-text-columns="true" fo:margin-left="0cm" fo:margin-right="-0.884cm" style:editable="false">
        <style:columns fo:column-count="2">
          <style:column style:rel-width="64138*" fo:start-indent="0cm" fo:end-indent="0.302cm"/>
          <style:column style:rel-width="1172*" fo:start-indent="0.30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page1"/><text:span text:style-name="T1">P</text:span><text:span text:style-name="T2">ROCESSO <text:s/>N</text:span><text:span text:style-name="T3">º</text:span><text:span text:style-name="T1"> 25384/2020</text:span>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2">Vistos.</text:p>
        <text:p text:style-name="P3"/>
        <text:p text:style-name="P16">Ratifico a inexigibilidade de licitação para a contratação da empresa Zênite Informações e Consultoria Ltda., CNPJ nº 86.781.069/0001-15, relativa à renovação da assinatura anual para 5 (cinco) acessos ao Website “Zênite Fácil”, no valor total de R$ 9.529,00, pelo período de 12 meses a contar de 22.3.2021.</text:p>
        <text:p text:style-name="P1"/>
        <text:p text:style-name="P4"/>
        <text:p text:style-name="P1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p>
        <text:p text:style-name="P1"/>
        <text:p text:style-name="P5"/>
        <text:p text:style-name="P12">Em 11.02.2021.</text:p>
        <text:p text:style-name="P1"/>
        <text:p text:style-name="P6"/>
        <text:p text:style-name="P12">AMAURY RODRIGUES PINTO JUNIOR</text:p>
        <text:p text:style-name="P7"/>
        <text:p text:style-name="P12">Desembargador Presidente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8"/>
        <text:p text:style-name="P1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0cm" fo:margin-left="1.482cm" fo:margin-right="2.014cm" style:writing-mode="lr-tb" style:layout-grid-color="#c0c0c0" style:layout-grid-lines="28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3</meta:editing-cycles>
    <meta:creation-date>2021-03-03T17:02:40</meta:creation-date>
    <dc:date>2021-03-03T17:04:00.584000000</dc:date>
    <meta:editing-duration>PT44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118" meta:character-count="796" meta:non-whitespace-character-count="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